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08cm" fo:margin-left="-0.231cm" fo:margin-top="0cm" fo:margin-bottom="0cm" table:align="left" fo:keep-with-next="auto" style:writing-mode="lr-tb"/>
    </style:style>
    <style:style style:name="Таблица1.A" style:family="table-column">
      <style:table-column-properties style:column-width="0.96cm"/>
    </style:style>
    <style:style style:name="Таблица1.B" style:family="table-column">
      <style:table-column-properties style:column-width="3.344cm"/>
    </style:style>
    <style:style style:name="Таблица1.C" style:family="table-column">
      <style:table-column-properties style:column-width="2.152cm"/>
    </style:style>
    <style:style style:name="Таблица1.D" style:family="table-column">
      <style:table-column-properties style:column-width="8.114cm"/>
    </style:style>
    <style:style style:name="Таблица1.E" style:family="table-column">
      <style:table-column-properties style:column-width="3.81cm"/>
    </style:style>
    <style:style style:name="Таблица1.F" style:family="table-column">
      <style:table-column-properties style:column-width="2.081cm"/>
    </style:style>
    <style:style style:name="Таблица1.G" style:family="table-column">
      <style:table-column-properties style:column-width="2.716cm"/>
    </style:style>
    <style:style style:name="Таблица1.H" style:family="table-column">
      <style:table-column-properties style:column-width="5.03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d9d9d9" fo:padding-left="0.146cm" fo:padding-right="0.191cm" fo:padding-top="0cm" fo:padding-bottom="0cm" fo:border="0.5pt solid #00000a">
        <style:background-image/>
      </style:table-cell-properties>
    </style:style>
    <style:style style:name="Таблица1.12" style:family="table-row">
      <style:table-row-properties style:min-row-height="6.874cm" fo:keep-together="auto"/>
    </style:style>
    <style:style style:name="Таблица1.14" style:family="table-row">
      <style:table-row-properties style:min-row-height="5.86cm" fo:keep-together="auto"/>
    </style:style>
    <style:style style:name="Таблица1.15" style:family="table-row">
      <style:table-row-properties style:min-row-height="3.898cm" fo:keep-together="auto"/>
    </style:style>
    <style:style style:name="Таблица1.16" style:family="table-row">
      <style:table-row-properties style:min-row-height="6.32cm" fo:keep-together="auto"/>
    </style:style>
    <style:style style:name="P1" style:family="paragraph" style:parent-style-name="Standard">
      <style:text-properties officeooo:paragraph-rsid="001778d1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paragraph-rsid="0018510f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officeooo:paragraph-rsid="0018c7f9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01778d1"/>
    </style:style>
    <style:style style:name="P5" style:family="paragraph" style:parent-style-name="Standard">
      <style:paragraph-properties fo:margin-left="0cm" fo:margin-right="0cm" fo:orphans="0" fo:widows="0" fo:text-indent="0cm" style:auto-text-indent="false"/>
      <style:text-properties officeooo:paragraph-rsid="001778d1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1778d1"/>
    </style:style>
    <style:style style:name="P7" style:family="paragraph" style:parent-style-name="Standard">
      <style:paragraph-properties fo:margin-left="0cm" fo:margin-right="0cm" fo:line-height="95%" fo:orphans="0" fo:widows="0" fo:text-indent="0cm" style:auto-text-indent="false"/>
      <style:text-properties fo:font-size="12pt" fo:font-weight="bold" officeooo:paragraph-rsid="001778d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/>
      <style:text-properties fo:font-size="12pt" fo:font-weight="bold" officeooo:paragraph-rsid="001778d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fo:font-weight="bold" officeooo:paragraph-rsid="001778d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/>
      <style:text-properties fo:font-size="12pt" fo:font-weight="bold" officeooo:paragraph-rsid="001778d1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1778d1" style:font-size-asian="12pt" style:font-size-complex="12pt"/>
    </style:style>
    <style:style style:name="P12" style:family="paragraph" style:parent-style-name="Standard">
      <style:paragraph-properties fo:margin-left="0cm" fo:margin-right="0cm" fo:orphans="0" fo:widows="0" fo:text-indent="0cm" style:auto-text-indent="false"/>
      <style:text-properties fo:font-size="12pt" officeooo:paragraph-rsid="001778d1" style:font-size-asian="12pt" style:font-size-complex="12pt"/>
    </style:style>
    <style:style style:name="P13" style:family="paragraph" style:parent-style-name="Standard">
      <style:paragraph-properties fo:margin-left="0cm" fo:margin-right="0cm" fo:orphans="0" fo:widows="0" fo:text-indent="0cm" style:auto-text-indent="false"/>
      <style:text-properties fo:font-size="12pt" officeooo:paragraph-rsid="001778d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1778d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1f0560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1778d1" style:font-size-asian="12pt" style:font-name-complex="Times New Roman1" style:font-size-complex="12pt" style:font-style-complex="italic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1778d1" style:font-name-asian="Calibri1" style:font-size-asian="12pt" style:font-name-complex="Times New Roman1" style:font-size-complex="12pt" style:font-style-complex="italic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fo:letter-spacing="-0.004cm" officeooo:paragraph-rsid="001778d1" style:font-size-asian="12pt" style:font-name-complex="Times New Roman1" style:font-size-complex="12pt" style:font-style-complex="italic"/>
    </style:style>
    <style:style style:name="P19" style:family="paragraph" style:parent-style-name="Standard">
      <style:paragraph-properties fo:margin-left="0cm" fo:margin-right="0cm" fo:orphans="0" fo:widows="0" fo:text-indent="0cm" style:auto-text-indent="false"/>
      <style:text-properties fo:font-size="12pt" fo:language="uk" fo:country="UA" officeooo:rsid="001c1610" officeooo:paragraph-rsid="001c1610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fo:language="uk" fo:country="UA" officeooo:rsid="001f0560" officeooo:paragraph-rsid="001f0560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keep-with-next="always"/>
      <style:text-properties fo:font-size="12pt" fo:font-weight="bold" officeooo:paragraph-rsid="001778d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size="12pt" officeooo:paragraph-rsid="001778d1" style:font-size-asian="12pt" style:font-size-complex="12pt"/>
    </style:style>
    <style:style style:name="P23" style:family="paragraph" style:parent-style-name="Body_20_Text_20_Indent_20_3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officeooo:paragraph-rsid="001778d1"/>
    </style:style>
    <style:style style:name="P24" style:family="paragraph" style:parent-style-name="Body_20_Text_20_Indent_20_3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778d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-0.191cm" fo:text-align="center" style:justify-single-word="false" fo:orphans="0" fo:widows="0" fo:text-indent="0cm" style:auto-text-indent="false"/>
      <style:text-properties officeooo:paragraph-rsid="001778d1"/>
    </style:style>
    <style:style style:name="P26" style:family="paragraph" style:parent-style-name="Standard">
      <style:paragraph-properties fo:margin-left="0cm" fo:margin-right="0cm" style:line-height-at-least="0.423cm" fo:orphans="0" fo:widows="0" fo:text-indent="0.058cm" style:auto-text-indent="false"/>
      <style:text-properties officeooo:paragraph-rsid="001778d1"/>
    </style:style>
    <style:style style:name="P27" style:family="paragraph" style:parent-style-name="Standard">
      <style:paragraph-properties fo:margin-left="0cm" fo:margin-right="0cm" style:line-height-at-least="0.423cm" fo:orphans="0" fo:widows="0" fo:text-indent="0.058cm" style:auto-text-indent="false"/>
      <style:text-properties fo:font-size="12pt" officeooo:paragraph-rsid="001778d1" style:font-size-asian="12pt" style:font-name-complex="Times New Roman1" style:font-size-complex="12pt"/>
    </style:style>
    <style:style style:name="P28" style:family="paragraph" style:parent-style-name="Standard">
      <style:paragraph-properties fo:margin-left="0cm" fo:margin-right="0cm" style:line-height-at-least="0.423cm" fo:orphans="0" fo:widows="0" fo:text-indent="0.058cm" style:auto-text-indent="false"/>
      <style:text-properties fo:font-size="12pt" fo:letter-spacing="-0.004cm" officeooo:paragraph-rsid="001778d1" style:font-size-asian="12pt" style:font-size-complex="12pt"/>
    </style:style>
    <style:style style:name="P29" style:family="paragraph" style:parent-style-name="Standard">
      <style:paragraph-properties fo:margin-left="-1.39cm" fo:margin-right="0cm" fo:text-indent="0cm" style:auto-text-indent="false"/>
      <style:text-properties fo:color="#222222" fo:font-size="13pt" fo:font-weight="bold" officeooo:paragraph-rsid="001778d1" style:font-size-asian="13pt" style:font-weight-asian="bold" style:font-size-complex="13pt"/>
    </style:style>
    <style:style style:name="P30" style:family="paragraph" style:parent-style-name="Standard">
      <style:paragraph-properties fo:margin-left="-1.39cm" fo:margin-right="0cm" fo:text-indent="0cm" style:auto-text-indent="false"/>
      <style:text-properties fo:color="#222222" fo:font-weight="bold" officeooo:paragraph-rsid="001778d1" style:font-weight-asian="bold"/>
    </style:style>
    <style:style style:name="P31" style:family="paragraph" style:parent-style-name="Standard">
      <style:paragraph-properties fo:margin-left="-1.39cm" fo:margin-right="0cm" fo:text-indent="0cm" style:auto-text-indent="false"/>
      <style:text-properties officeooo:paragraph-rsid="0018c7f9"/>
    </style:style>
    <style:style style:name="P32" style:family="paragraph" style:parent-style-name="Standard">
      <style:paragraph-properties fo:margin-left="-0.191cm" fo:margin-right="-0.191cm" fo:line-height="95%" fo:text-align="center" style:justify-single-word="false" fo:orphans="0" fo:widows="0" fo:text-indent="0cm" style:auto-text-indent="false"/>
      <style:text-properties fo:font-size="12pt" fo:letter-spacing="-0.007cm" fo:font-weight="bold" officeooo:paragraph-rsid="001778d1" style:font-size-asian="12pt" style:font-weight-asian="bold" style:font-size-complex="12pt"/>
    </style:style>
    <style:style style:name="P33" style:family="paragraph" style:parent-style-name="Standard">
      <style:paragraph-properties fo:margin-left="-0.041cm" fo:margin-right="-0.191cm" fo:line-height="95%" fo:text-align="center" style:justify-single-word="false" fo:orphans="0" fo:widows="0" fo:text-indent="0cm" style:auto-text-indent="false"/>
      <style:text-properties fo:font-size="12pt" fo:letter-spacing="-0.007cm" fo:font-weight="bold" officeooo:paragraph-rsid="001778d1" style:font-size-asian="12pt" style:font-weight-asian="bold" style:font-size-complex="12pt"/>
    </style:style>
    <style:style style:name="P34" style:family="paragraph" style:parent-style-name="Standard">
      <style:paragraph-properties fo:margin-left="0.058cm" fo:margin-right="0cm" fo:text-indent="0cm" style:auto-text-indent="false"/>
      <style:text-properties fo:font-size="12pt" fo:letter-spacing="-0.004cm" officeooo:paragraph-rsid="001778d1" style:font-size-asian="12pt" style:font-size-complex="12pt"/>
    </style:style>
    <style:style style:name="P35" style:family="paragraph" style:parent-style-name="rvps2">
      <style:paragraph-properties fo:margin-top="0.049cm" fo:margin-bottom="0.049cm" style:contextual-spacing="false" fo:text-align="justify" style:justify-single-word="false"/>
      <style:text-properties fo:font-size="12pt" officeooo:paragraph-rsid="001778d1" style:font-size-asian="12pt" style:font-size-complex="12pt"/>
    </style:style>
    <style:style style:name="P36" style:family="paragraph" style:parent-style-name="Standard">
      <style:paragraph-properties fo:margin-left="0cm" fo:margin-right="-0.25cm" fo:text-align="center" style:justify-single-word="false" fo:orphans="0" fo:widows="0" fo:text-indent="0cm" style:auto-text-indent="false"/>
      <style:text-properties fo:font-size="12pt" officeooo:paragraph-rsid="001778d1" style:font-size-asian="12pt" style:font-name-complex="Times New Roman1" style:font-size-complex="12pt" style:font-style-complex="italic"/>
    </style:style>
    <style:style style:name="P37" style:family="paragraph" style:parent-style-name="Standard">
      <style:paragraph-properties fo:text-align="center" style:justify-single-word="false" fo:background-color="transparent" text:number-lines="false" text:line-number="0">
        <style:background-image/>
      </style:paragraph-properties>
      <style:text-properties officeooo:paragraph-rsid="0018c7f9"/>
    </style:style>
    <style:style style:name="P38" style:family="paragraph" style:parent-style-name="Standard" style:master-page-name="First_20_Page">
      <style:paragraph-properties fo:margin-left="-1.39cm" fo:margin-right="0cm" fo:text-indent="0cm" style:auto-text-indent="false" style:page-number="1"/>
      <style:text-properties officeooo:paragraph-rsid="0018c7f9"/>
    </style:style>
    <style:style style:name="P39" style:family="paragraph" style:parent-style-name="Standard">
      <style:paragraph-properties fo:text-align="center" style:justify-single-word="false"/>
      <style:text-properties fo:color="#000000" fo:font-size="12pt" fo:language="uk" fo:country="UA" officeooo:paragraph-rsid="0022f619" style:font-size-asian="12pt" style:font-size-complex="12pt"/>
    </style:style>
    <style:style style:name="P40" style:family="paragraph" style:parent-style-name="Standard">
      <style:paragraph-properties fo:margin-left="-1.025cm" fo:margin-right="0cm" fo:orphans="0" fo:widows="0" fo:text-indent="16.002cm" style:auto-text-indent="false"/>
      <style:text-properties officeooo:paragraph-rsid="001778d1"/>
    </style:style>
    <style:style style:name="P41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/>
      <style:text-properties fo:font-size="12pt" fo:language="uk" fo:country="UA" fo:font-weight="normal" officeooo:rsid="001dc28c" officeooo:paragraph-rsid="0021eed1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keep-together="always" fo:text-indent="0cm" style:auto-text-indent="false" fo:keep-with-next="always"/>
      <style:text-properties fo:color="#000000" fo:font-size="12pt" fo:language="uk" fo:country="UA" fo:font-weight="normal" officeooo:rsid="001dc28c" officeooo:paragraph-rsid="0022f619" style:font-size-asian="12pt" style:font-weight-asian="normal" style:font-name-complex="Times New Roman" style:font-size-complex="12pt" style:font-weight-complex="normal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font-size="12pt" officeooo:paragraph-rsid="001778d1" style:font-size-asian="12pt" style:font-size-complex="12pt"/>
    </style:style>
    <style:style style:name="P4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officeooo:paragraph-rsid="0021eed1" style:font-size-asian="12pt" style:font-size-complex="12pt"/>
    </style:style>
    <style:style style:name="P45" style:family="paragraph" style:parent-style-name="Standard">
      <style:paragraph-properties fo:margin-left="0cm" fo:margin-right="0cm" fo:orphans="0" fo:widows="0" fo:text-indent="0cm" style:auto-text-indent="false"/>
      <style:text-properties fo:font-size="12pt" officeooo:paragraph-rsid="001778d1" fo:background-color="transparent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fo:language="uk" fo:country="UA" officeooo:paragraph-rsid="001778d1" style:font-size-asian="12pt" style:font-name-complex="Times New Roman1" style:font-size-complex="12pt" style:font-style-complex="italic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fo:language="uk" fo:country="UA" officeooo:rsid="001f0560" officeooo:paragraph-rsid="001778d1" style:font-size-asian="12pt" style:font-size-complex="12pt"/>
    </style:style>
    <style:style style:name="P48" style:family="paragraph" style:parent-style-name="Standard">
      <style:paragraph-properties fo:margin-left="0cm" fo:margin-right="0cm" fo:line-height="95%" fo:text-align="center" style:justify-single-word="false" fo:orphans="0" fo:widows="0" fo:text-indent="0cm" style:auto-text-indent="false"/>
      <style:text-properties fo:font-size="12pt" fo:language="uk" fo:country="UA" fo:font-weight="bold" officeooo:paragraph-rsid="0022f619" style:font-size-asian="12pt" style:font-weight-asian="bold" style:font-size-complex="12pt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fo:language="uk" fo:country="UA" fo:font-weight="normal" officeooo:paragraph-rsid="0022f619" style:font-size-asian="12pt" style:font-weight-asian="normal" style:font-name-complex="Times New Roman1" style:font-size-complex="12pt" style:font-style-complex="italic" style:font-weight-complex="normal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font-size="12pt" fo:language="uk" fo:country="UA" fo:font-weight="normal" officeooo:paragraph-rsid="0022f61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021eed1"/>
    </style:style>
    <style:style style:name="P52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022f619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officeooo:paragraph-rsid="00257ec8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fo:color="#000000" fo:font-size="12pt" fo:language="uk" fo:country="UA" fo:font-weight="normal" officeooo:paragraph-rsid="0022f619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/>
      <style:text-properties fo:color="#000000" fo:font-size="12pt" officeooo:paragraph-rsid="0022f619" style:font-size-asian="12pt" style:font-size-complex="12pt"/>
    </style:style>
    <style:style style:name="P56" style:family="paragraph" style:parent-style-name="Standard">
      <style:paragraph-properties fo:margin-left="0cm" fo:margin-right="0cm" fo:margin-top="0cm" fo:margin-bottom="0.353cm" style:contextual-spacing="false" fo:text-align="center" style:justify-single-word="false" fo:orphans="0" fo:widows="0" fo:text-indent="0cm" style:auto-text-indent="false"/>
      <style:text-properties fo:color="#000000" fo:font-size="12pt" fo:language="uk" fo:country="UA" officeooo:rsid="001c1610" officeooo:paragraph-rsid="0022f619" style:font-name-asian="Calibri1" style:font-size-asian="12pt" style:font-name-complex="Times New Roman1" style:font-size-complex="12pt" style:font-style-complex="italic"/>
    </style:style>
    <style:style style:name="T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 style:font-style-complex="italic"/>
    </style:style>
    <style:style style:name="T5" style:family="text">
      <style:text-properties fo:font-size="12pt" style:font-size-asian="12pt" style:font-name-complex="Times New Roman1" style:font-size-complex="12pt" style:font-style-complex="italic" style:font-weight-complex="bold"/>
    </style:style>
    <style:style style:name="T6" style:family="text">
      <style:text-properties fo:font-size="12pt" fo:language="en" fo:country="US" style:font-size-asian="12pt" style:font-name-complex="Times New Roman1" style:font-size-complex="12pt" style:font-style-complex="italic"/>
    </style:style>
    <style:style style:name="T7" style:family="text">
      <style:text-properties fo:font-size="12pt" fo:language="en" fo:country="US" officeooo:rsid="0022f619" style:font-size-asian="12pt" style:font-size-complex="12pt"/>
    </style:style>
    <style:style style:name="T8" style:family="text">
      <style:text-properties fo:font-size="12pt" fo:language="en" fo:country="US" fo:font-weight="normal" officeooo:rsid="0022f619" style:font-size-asian="12pt" style:font-weight-asian="normal" style:font-size-complex="12pt" style:font-weight-complex="normal"/>
    </style:style>
    <style:style style:name="T9" style:family="text">
      <style:text-properties fo:font-size="12pt" fo:language="uk" fo:country="UA" style:font-size-asian="12pt" style:font-name-complex="Times New Roman1" style:font-size-complex="12pt" style:font-style-complex="italic"/>
    </style:style>
    <style:style style:name="T10" style:family="text">
      <style:text-properties fo:font-size="12pt" fo:language="uk" fo:country="UA" officeooo:rsid="001f0560" style:font-size-asian="12pt" style:font-name-complex="Times New Roman1" style:font-size-complex="12pt" style:font-style-complex="italic"/>
    </style:style>
    <style:style style:name="T11" style:family="text">
      <style:text-properties fo:font-size="12pt" fo:language="uk" fo:country="UA" officeooo:rsid="001f0560" style:font-size-asian="12pt" style:font-name-complex="Times New Roman1" style:font-size-complex="12pt"/>
    </style:style>
    <style:style style:name="T12" style:family="text">
      <style:text-properties fo:font-size="12pt" fo:language="uk" fo:country="UA" officeooo:rsid="00257ec8" style:font-size-asian="12pt" style:font-name-complex="Times New Roman1" style:font-size-complex="12pt"/>
    </style:style>
    <style:style style:name="T13" style:family="text">
      <style:text-properties fo:font-size="12pt" fo:language="uk" fo:country="UA" officeooo:rsid="0022f619" style:font-size-asian="12pt" style:font-size-complex="12pt"/>
    </style:style>
    <style:style style:name="T14" style:family="text">
      <style:text-properties fo:font-size="12pt" fo:language="uk" fo:country="UA" fo:font-weight="normal" officeooo:rsid="0022f619" style:font-size-asian="12pt" style:font-weight-asian="normal" style:font-size-complex="12pt" style:font-weight-complex="normal"/>
    </style:style>
    <style:style style:name="T15" style:family="text">
      <style:text-properties fo:color="#222222" fo:font-size="12pt" fo:font-weight="bold" style:font-size-asian="12pt" style:font-weight-asian="bold" style:font-size-complex="12pt" style:font-style-complex="italic" style:font-weight-complex="bold"/>
    </style:style>
    <style:style style:name="T16" style:family="text">
      <style:text-properties fo:color="#222222" fo:font-size="12pt" style:font-size-asian="12pt" style:font-size-complex="12pt"/>
    </style:style>
    <style:style style:name="T17" style:family="text">
      <style:text-properties fo:color="#222222" fo:font-size="13pt" fo:font-weight="bold" style:font-size-asian="13pt" style:font-weight-asian="bold" style:font-size-complex="13pt"/>
    </style:style>
    <style:style style:name="T18" style:family="text">
      <style:text-properties fo:color="#222222" fo:font-size="13pt" fo:language="uk" fo:country="UA" fo:font-weight="bold" style:font-size-asian="13pt" style:font-weight-asian="bold" style:font-size-complex="13pt"/>
    </style:style>
    <style:style style:name="T19" style:family="text">
      <style:text-properties fo:color="#222222" fo:font-size="13pt" fo:language="uk" fo:country="UA" fo:font-weight="bold" officeooo:rsid="00257ec8" style:font-size-asian="13pt" style:font-weight-asian="bold" style:font-size-complex="13pt"/>
    </style:style>
    <style:style style:name="T20" style:family="text">
      <style:text-properties fo:font-weight="bold" style:font-weight-asian="bold"/>
    </style:style>
    <style:style style:name="T21" style:family="text">
      <style:text-properties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uk" fo:country="UA" fo:font-weight="bold" style:font-size-asian="14pt" style:font-weight-asian="bold" style:font-size-complex="14pt"/>
    </style:style>
    <style:style style:name="T23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uk" fo:country="UA" fo:font-weight="bold" officeooo:rsid="0022f619" style:font-size-asian="14pt" style:font-weight-asian="bold" style:font-size-complex="14pt" style:font-weight-complex="bold"/>
    </style:style>
    <style:style style:name="T25" style:family="text">
      <style:text-properties fo:font-size="14pt" fo:language="uk" fo:country="UA" fo:font-weight="bold" officeooo:rsid="00287c42" style:font-size-asian="14pt" style:font-weight-asian="bold" style:font-size-complex="14pt" style:font-weight-complex="bold"/>
    </style:style>
    <style:style style:name="T26" style:family="text">
      <style:text-properties fo:font-size="14pt" fo:language="uk" fo:country="UA" style:font-size-asian="14pt" style:font-size-complex="14pt"/>
    </style:style>
    <style:style style:name="T27" style:family="text">
      <style:text-properties fo:font-size="14pt" fo:language="uk" fo:country="UA" fo:font-weight="normal" officeooo:rsid="0022f619" style:font-size-asian="14pt" style:font-weight-asian="normal" style:font-size-complex="14pt" style:font-weight-complex="normal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language="en" fo:country="US" fo:font-weight="normal" officeooo:rsid="0022f619" style:font-size-asian="14pt" style:font-weight-asian="normal" style:font-size-complex="14pt" style:font-weight-complex="normal"/>
    </style:style>
    <style:style style:name="T30" style:family="text">
      <style:text-properties fo:font-size="13pt" fo:font-weight="bold" style:font-size-asian="13pt" style:font-weight-asian="bold" style:font-size-complex="13pt"/>
    </style:style>
    <style:style style:name="T31" style:family="text">
      <style:text-properties fo:font-size="13pt" style:font-size-asian="13pt" style:font-size-complex="13pt"/>
    </style:style>
    <style:style style:name="T32" style:family="text">
      <style:text-properties fo:font-size="13pt" fo:language="uk" fo:country="UA" fo:font-weight="bold" officeooo:rsid="00257ec8" style:font-size-asian="13pt" style:font-weight-asian="bold" style:font-size-complex="13pt"/>
    </style:style>
    <style:style style:name="T33" style:family="text">
      <style:text-properties fo:language="uk" fo:country="UA"/>
    </style:style>
    <style:style style:name="T34" style:family="text">
      <style:text-properties fo:language="uk" fo:country="UA" officeooo:rsid="001c1610"/>
    </style:style>
    <style:style style:name="T35" style:family="text">
      <style:text-properties fo:language="uk" fo:country="UA" officeooo:rsid="001f0560"/>
    </style:style>
    <style:style style:name="T36" style:family="text">
      <style:text-properties fo:language="uk" fo:country="UA" style:font-name-complex="Times New Roman1" style:font-style-complex="italic"/>
    </style:style>
    <style:style style:name="T37" style:family="text">
      <style:text-properties fo:language="uk" fo:country="UA" fo:font-weight="normal" officeooo:rsid="001f0560" style:font-weight-asian="normal" style:font-name-complex="Times New Roman" style:font-style-complex="italic" style:font-weight-complex="normal"/>
    </style:style>
    <style:style style:name="T38" style:family="text">
      <style:text-properties fo:language="uk" fo:country="UA" fo:font-weight="normal" officeooo:rsid="0021eed1" style:font-weight-asian="normal" style:font-name-complex="Times New Roman" style:font-style-complex="italic" style:font-weight-complex="normal"/>
    </style:style>
    <style:style style:name="T39" style:family="text">
      <style:text-properties fo:language="uk" fo:country="UA" officeooo:rsid="0022f619"/>
    </style:style>
    <style:style style:name="T40" style:family="text">
      <style:text-properties fo:language="uk" fo:country="UA" fo:font-weight="bold" officeooo:rsid="00257ec8" style:font-weight-asian="bold"/>
    </style:style>
    <style:style style:name="T41" style:family="text">
      <style:text-properties fo:language="uk" fo:country="UA" officeooo:rsid="00257ec8"/>
    </style:style>
    <style:style style:name="T42" style:family="text">
      <style:text-properties style:font-name-complex="Times New Roman1" style:font-style-complex="italic"/>
    </style:style>
    <style:style style:name="T43" style:family="text">
      <style:text-properties fo:language="en" fo:country="US" style:font-name-complex="Times New Roman1" style:font-style-complex="italic"/>
    </style:style>
    <style:style style:name="T44" style:family="text">
      <style:text-properties fo:language="en" fo:country="US" fo:font-weight="normal" officeooo:rsid="001f0560" style:font-weight-asian="normal" style:font-name-complex="Times New Roman" style:font-style-complex="italic" style:font-weight-complex="normal"/>
    </style:style>
    <style:style style:name="T45" style:family="text">
      <style:text-properties officeooo:rsid="0021eed1"/>
    </style:style>
    <style:style style:name="T46" style:family="text">
      <style:text-properties officeooo:rsid="0022f619"/>
    </style:style>
    <style:style style:name="T47" style:family="text">
      <style:text-properties officeooo:rsid="001f0560"/>
    </style:style>
    <style:style style:name="T48" style:family="text">
      <style:text-properties fo:color="#1f497d"/>
    </style:style>
    <style:style style:name="T49" style:family="text">
      <style:text-properties fo:color="#1f497d" fo:font-size="11pt" style:font-size-asian="11pt" style:font-size-complex="11pt"/>
    </style:style>
    <style:style style:name="T50" style:family="text">
      <style:text-properties fo:color="#1f497d" fo:font-size="13pt" style:font-size-asian="13pt" style:font-size-complex="13pt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officeooo:rsid="00257e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 text:c="164"/><text:span text:style-name="T22"><text:s text:c="32"/></text:span><text:span text:style-name="T28">ЗАТВЕРДЖЕНО <text:s text:c="39"/></text:span></text:p>
      <text:p text:style-name="P3"><text:span text:style-name="T28"><text:s text:c="68"/></text:span><text:span text:style-name="T26"><text:s text:c="77"/></text:span><text:span text:style-name="T28">Наказ головного управління</text:span></text:p>
      <text:p text:style-name="P37"><text:span text:style-name="T26"><text:s text:c="21"/></text:span><text:span text:style-name="T28"><text:s/></text:span><text:span text:style-name="T26"><text:s text:c="120"/></text:span><text:span text:style-name="T28">Пенсійного фонду України</text:span></text:p>
      <text:p text:style-name="P3"><text:span text:style-name="T28"><text:s/></text:span><text:span text:style-name="T26"><text:s text:c="160"/></text:span><text:span text:style-name="T28">в <text:s/>Чернігівській <text:s/>області <text:s text:c="22"/></text:span></text:p>
      <text:p text:style-name="P31"><text:span text:style-name="T21"><text:s text:c="68"/></text:span><text:span text:style-name="T23"><text:s text:c="103"/></text:span></text:p>
      <text:p text:style-name="P40"/>
      <text:p text:style-name="P40"><text:s text:c="16"/></text:p>
      <text:p text:style-name="P31"><text:span text:style-name="T20"><text:s text:c="132"/></text:span><text:span text:style-name="T40">Стан виконання з</text:span><text:span text:style-name="T30">аход</text:span><text:span text:style-name="T32">ів</text:span><text:span text:style-name="T30"> </text:span></text:p>
      <text:p text:style-name="P31"><text:span text:style-name="T17"><text:s text:c="35"/>щодо усунення (мінімізації) корупційних ризиків в діяльності органів Пенсійного фонду України </text:span><text:span text:style-name="T18">в області </text:span><text:span text:style-name="T19">в</text:span><text:span text:style-name="T17"> <text:s text:c="24"/></text:span></text:p>
      <text:p text:style-name="P29"><text:s text:c="122"/>2018 р<text:span text:style-name="T41">оці</text:span></text:p>
      <text:p text:style-name="P29"/>
      <text:p text:style-name="P29"/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7">№ з/п</text:p>
          </table:table-cell>
          <table:table-cell table:style-name="Таблица1.A1" office:value-type="string">
            <text:p text:style-name="P8">Корупційний ризик</text:p>
          </table:table-cell>
          <table:table-cell table:style-name="Таблица1.A1" office:value-type="string">
            <text:p text:style-name="P32"><text:span text:style-name="T33">Пріор</text:span><text:span text:style-name="T34">і</text:span><text:span text:style-name="T33">тет</text:span>-ність корупцій-ного ризику (низька/</text:p>
            <text:p text:style-name="P33">середня/</text:p>
            <text:p text:style-name="P33">висока)</text:p>
          </table:table-cell>
          <table:table-cell table:style-name="Таблица1.A1" office:value-type="string">
            <text:p text:style-name="P10">Заходи щодо усунення (мінімізації) корупційного ризику</text:p>
          </table:table-cell>
          <table:table-cell table:style-name="Таблица1.A1" office:value-type="string">
            <text:p text:style-name="P10">Особа (особи), відповідальна(і) за виконання заходу</text:p>
          </table:table-cell>
          <table:table-cell table:style-name="Таблица1.A1" office:value-type="string">
            <text:p text:style-name="P10">Строк виконання заходів щодо усунення корупцій-ного ризику</text:p>
          </table:table-cell>
          <table:table-cell table:style-name="Таблица1.A1" office:value-type="string">
            <text:p text:style-name="P10">Ресурси для впровад-ження заходів</text:p>
          </table:table-cell>
          <table:table-cell table:style-name="Таблица1.A1" office:value-type="string">
            <text:p text:style-name="P48"><text:span text:style-name="T46">Стан виконання</text:span></text:p>
          </table:table-cell>
        </table:table-row>
        <table:table-row table:style-name="Таблица1.1">
          <table:table-cell table:style-name="Таблица1.A1" office:value-type="string">
            <text:p text:style-name="P11">1</text:p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11">4</text:p>
          </table:table-cell>
          <table:table-cell table:style-name="Таблица1.A1" office:value-type="string">
            <text:p text:style-name="P11">5</text:p>
          </table:table-cell>
          <table:table-cell table:style-name="Таблица1.A1" office:value-type="string">
            <text:p text:style-name="P11">6</text:p>
          </table:table-cell>
          <table:table-cell table:style-name="Таблица1.A1" office:value-type="string">
            <text:p text:style-name="P11">7</text:p>
          </table:table-cell>
          <table:table-cell table:style-name="Таблица1.A1" office:value-type="string">
            <text:p text:style-name="P11">8</text:p>
          </table:table-cell>
        </table:table-row>
        <table:table-row table:style-name="Таблица1.1">
          <table:table-cell table:style-name="Таблица1.A3" table:number-columns-spanned="8" office:value-type="string">
            <text:p text:style-name="P4"><text:span text:style-name="T15">О</text:span><text:span text:style-name="T1">бслуговування осіб, які звертаються до органів Пенсійного фонду Україн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1">1.</text:p>
            <text:p text:style-name="P4"/>
          </table:table-cell>
          <table:table-cell table:style-name="Таблица1.A1" table:number-rows-spanned="2" office:value-type="string">
            <text:p text:style-name="P45">Недостатній рівень внутрішнього контролю за організацією обслуговування осіб, які звертаються до органів Пенсійного фонду України.</text:p>
          </table:table-cell>
          <table:table-cell table:style-name="Таблица1.A1" table:number-rows-spanned="2" office:value-type="string">
            <text:p text:style-name="P11">середня</text:p>
            <text:p text:style-name="P11"/>
          </table:table-cell>
          <table:table-cell table:style-name="Таблица1.A1" office:value-type="string">
            <text:p text:style-name="P13">1. Впровадження в територіальних управліннях стандартів, визначених Положенням про організацію прийому та обслуговування осіб, які звертаються до органів Пенсійного фонду України, затвердженим постановою правління Пенсійного фонду України від 30 липня 2015 року № 13-1, зареєстрованим в Міністерстві юстиції України 18 серпня 2015 року за № 991/27436 (із змінами).</text:p>
          </table:table-cell>
          <table:table-cell table:style-name="Таблица1.A1" office:value-type="string">
            <text:p text:style-name="P36">Рем О.М.</text:p>
            <text:p text:style-name="P36">Помилуйко М.О.</text:p>
            <text:p text:style-name="P36">Кисла Л.І.</text:p>
            <text:p text:style-name="P36">Тимофєєва І.М.</text:p>
            <text:p text:style-name="P36">Манько І В.</text:p>
            <text:p text:style-name="P16">начальники</text:p>
            <text:p text:style-name="P11"><text:bookmark-start text:name="__DdeLink__982_102000993"/><text:span text:style-name="T42">об</text:span><text:span text:style-name="T43">'</text:span><text:bookmark-end text:name="__DdeLink__982_102000993"/><text:span text:style-name="T36">єднаних управлінь області</text:span></text:p>
          </table:table-cell>
          <table:table-cell table:style-name="Таблица1.A1" office:value-type="string">
            <text:p text:style-name="P11">І півріччя</text:p>
          </table:table-cell>
          <table:table-cell table:style-name="Таблица1.A1" table:number-rows-spanned="2" office:value-type="string">
            <text:p text:style-name="P11">В межах коштів, передбачених кошторисами на утримання органів Пенсійного фонду України</text:p>
          </table:table-cell>
          <table:table-cell table:style-name="Таблица1.A1" table:number-rows-spanned="2" office:value-type="string">
            <text:p text:style-name="P41">В управлінні впроваджені стандарти, визначені Положенням про організацію прийому та обслуговування осіб, які звертаються до органів <text:s/>Пенсійного фонду України, затвердженим постановою правління Пенсійного фонду України 30.07.2015 <text:s/>№13-1, зареєстрованим в Міністерстві юстиції України 18.08.2015 за <text:soft-page-break/>№991/27436 (зі змінами). Робочі місця, де здійснюється прийом та обслуговування громадян, створені за принципом доступності, відкритості і прозорості їх розміщення.</text:p>
            <text:p text:style-name="P42">Запроваджено систему відеоспостереження в <text:s/>Сосницькому, Бахмацькому, Корюківському, Новгород-Сіверському, Борзнянському, <text:s/>Бобровицькому районах</text:p>
            <text:p text:style-name="P43"/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2. Забезпечити проведення в територіальних органах Пенсійного фонду України контрольних заходів щодо стану реалізації завдань по усуненню <text:soft-page-break/>(мінімізації) корупційних ризиків, пов’язаних з недоброчесною поведінкою посадових осіб при виконанні посадових обов’язків.</text:p>
          </table:table-cell>
          <table:table-cell table:style-name="Таблица1.A1" office:value-type="string">
            <text:p text:style-name="P14">Мазко О.В.</text:p>
            <text:p text:style-name="P14">Пінчук В.І.</text:p>
            <text:p text:style-name="P16">начальники</text:p>
            <text:p text:style-name="P11"><text:span text:style-name="T42">об</text:span><text:span text:style-name="T43">'</text:span><text:span text:style-name="T36">єднаних </text:span><text:soft-page-break/><text:span text:style-name="T36">управлінь області</text:span></text:p>
            <text:p text:style-name="P11"/>
          </table:table-cell>
          <table:table-cell table:style-name="Таблица1.A1" office:value-type="string">
            <text:p text:style-name="P16">протягом року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4"/>
          </table:table-cell>
          <table:table-cell table:style-name="Таблица1.A1" table:number-rows-spanned="2" office:value-type="string">
            <text:p text:style-name="P23"/>
            <text:p text:style-name="P23"/>
          </table:table-cell>
          <table:table-cell table:style-name="Таблица1.A1" office:value-type="string">
            <text:p text:style-name="P35">3. Розширення та розвиток дистанційних форм надання послуг через Контакт-центр Пенсійного фонду України,<text:bookmark text:name="n303"/> за “гарячими” телефонними лініями органів Пенсійного фонду,<text:bookmark text:name="n304"/> шляхом консультування засобами електронної пошти, через сторінки органів Пенсійного фонду у соціальних мережах, іншими засобами комунікації через ІР-мережі та засобами мобільного зв’язку.</text:p>
          </table:table-cell>
          <table:table-cell table:style-name="Таблица1.A1" office:value-type="string">
            <text:p text:style-name="P16">Помилуйко М.О.</text:p>
            <text:p text:style-name="P16">Кисла Л.І.</text:p>
            <text:p text:style-name="P16">Тимофєєва І.М.</text:p>
            <text:p text:style-name="P16">начальники</text:p>
            <text:p text:style-name="P4"><text:span text:style-name="T4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6">протягом року</text:p>
          </table:table-cell>
          <table:table-cell table:style-name="Таблица1.A1" office:value-type="string">
            <text:p text:style-name="P11">В межах коштів, передбачених кошторисами на утримання органів Пенсійного фонду України</text:p>
          </table:table-cell>
          <table:table-cell table:style-name="Таблица1.A1" table:number-rows-spanned="2" office:value-type="string">
            <text:p text:style-name="P55">Запроваджено систему СМС-інформування пенсіонерів та застрахованих осіб , через Веб-портал Пенсійного фонду України можна отримати електронні документи з QR-кодом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24">4. Запровадити надання через веб-портал електронних послуг Пенсійного фонду України послуг:</text:p>
            <text:p text:style-name="P24">- замовлення та отримання в електронному вигляді довідок та/або <text:s/>витягу з відомостей реєстру застрахованих осіб Державного реєстру загальнообов’язкового державного <text:soft-page-break/>соціального страхування (далі – РЗО) з використанням перевірочних кодів (для користувачів, які зареєстровані на веб-порталі та ідентифіковані за допомогою електронного цифрового підпису);</text:p>
            <text:p text:style-name="P13">- замовлення послуги інформування за допомогою СМС-повідомлення, електронної пошти.</text:p>
          </table:table-cell>
          <table:table-cell table:style-name="Таблица1.A1" office:value-type="string">
            <text:p text:style-name="P16">Рем О.М.</text:p>
            <text:p text:style-name="P16">Кисла Л.І.</text:p>
            <text:p text:style-name="P16">Тимофєєва І.М.</text:p>
            <text:p text:style-name="P16">начальники</text:p>
            <text:p text:style-name="P4"><text:span text:style-name="T4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6">протягом року</text:p>
          </table:table-cell>
          <table:table-cell table:style-name="Таблица1.A1" office:value-type="string">
            <text:p text:style-name="P11">В межах коштів, передбачених кошторисами на утримання органів <text:soft-page-break/>Пенсійного фонду України</text:p>
          </table:table-cell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9">Управління та контроль у солідарній системі загальнообов’язкового державного пенсійного страхув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2.</text:p>
          </table:table-cell>
          <table:table-cell table:style-name="Таблица1.A1" office:value-type="string">
            <text:p text:style-name="P25"><text:span text:style-name="T3">Можливість зловживань з боку </text:span><text:span text:style-name="T3">посадових осіб при прийнятті рішень </text:span><text:span text:style-name="T3">про поновлення пенсійних виплат одержувачам пенсій з числа внутрішньо переміщених осіб</text:span></text:p>
          </table:table-cell>
          <table:table-cell table:style-name="Таблица1.A1" office:value-type="string">
            <text:p text:style-name="P11">висока</text:p>
          </table:table-cell>
          <table:table-cell table:style-name="Таблица1.A1" office:value-type="string">
            <text:p text:style-name="P19">Провести камеральні та виїзні контрольні заходи щодо правомірності рішень про поновлення та виплату пенсій за минулі періоди одержувачам пенсій з числа внутрішньо переміщених осіб та забезпечити моніторинг їх результатів. </text:p>
          </table:table-cell>
          <table:table-cell table:style-name="Таблица1.A1" office:value-type="string">
            <text:p text:style-name="P16">Мазко О.В.</text:p>
            <text:p text:style-name="P16">Тимофєєва І.М.</text:p>
            <text:p text:style-name="P16">Кисла Л.І.</text:p>
            <text:p text:style-name="P16">Фаізова Я.В.</text:p>
            <text:p text:style-name="P16">начальники</text:p>
            <text:p text:style-name="P4"><text:span text:style-name="T4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7">грудень</text:p>
          </table:table-cell>
          <table:table-cell table:style-name="Таблица1.A1" office:value-type="string">
            <text:p text:style-name="P11">Не потребує додаткових ресурсів</text:p>
          </table:table-cell>
          <table:table-cell table:style-name="Таблица1.A1" office:value-type="string">
            <text:p text:style-name="P56">За результатами верифікації та моніторингу дійсності інформації приймається рішення про зупинення або проведення виплат</text:p>
          </table:table-cell>
        </table:table-row>
        <table:table-row table:style-name="Таблица1.1">
          <table:table-cell table:style-name="Таблица1.A1" office:value-type="string">
            <text:p text:style-name="P11">3.</text:p>
          </table:table-cell>
          <table:table-cell table:style-name="Таблица1.A1" office:value-type="string">
            <text:p text:style-name="P4"><text:span text:style-name="T3">Наявність дискреційних повноважень </text:span><text:span text:style-name="T2">при проведенні документальних перевірок дотримання законодавства </text:span><text:span text:style-name="T3">суб’єктами системи загальнообов’язкового державного пенсійного </text:span><text:span text:style-name="T3">страхування</text:span></text:p>
          </table:table-cell>
          <table:table-cell table:style-name="Таблица1.A1" office:value-type="string">
            <text:p text:style-name="P11">середня</text:p>
          </table:table-cell>
          <table:table-cell table:style-name="Таблица1.A1" office:value-type="string">
            <text:p text:style-name="P13">Надати пропозиції щодо оцінювання діяльності посадових осіб, які беруть участь у перевірках суб’єктів системи загальнообов’язкового державного пенсійного страхування. <text:s/></text:p>
          </table:table-cell>
          <table:table-cell table:style-name="Таблица1.A1" office:value-type="string">
            <text:p text:style-name="P16">Рем О.М.</text:p>
            <text:p text:style-name="P16">Мазко О.В.</text:p>
            <text:p text:style-name="P16">керівники структурних підрозділів головного управління,</text:p>
            <text:p text:style-name="P16">начальники</text:p>
            <text:p text:style-name="P4"><text:span text:style-name="T4">об</text:span><text:span text:style-name="T6">'</text:span><text:span text:style-name="T9">єднаних управлінь області</text:span></text:p>
            <text:p text:style-name="P4"/>
          </table:table-cell>
          <table:table-cell table:style-name="Таблица1.A1" office:value-type="string">
            <text:p text:style-name="P17">грудень</text:p>
          </table:table-cell>
          <table:table-cell table:style-name="Таблица1.A1" office:value-type="string">
            <text:p text:style-name="P11">Не потребує додаткових ресурсів</text:p>
          </table:table-cell>
          <table:table-cell table:style-name="Таблица1.A1" office:value-type="string">
            <text:p text:style-name="P53"><text:span text:style-name="T12">Термін дії не настав</text:span></text:p>
            <text:p text:style-name="P20"/>
            <text:p text:style-name="P15"><text:s/></text:p>
          </table:table-cell>
        </table:table-row>
        <text:soft-page-break/>
        <table:table-row table:style-name="Таблица1.1">
          <table:table-cell table:style-name="Таблица1.A3" table:number-columns-spanned="8" office:value-type="string">
            <text:p text:style-name="P9">Управління персоналом та організація роботи щодо запобігання та виявлення корупці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1">4.</text:p>
          </table:table-cell>
          <table:table-cell table:style-name="Таблица1.A1" office:value-type="string">
            <text:p text:style-name="P14">Наявність несприятливого <text:s/>соціально-психологічного клімату в трудових колективах</text:p>
          </table:table-cell>
          <table:table-cell table:style-name="Таблица1.A1" office:value-type="string">
            <text:p text:style-name="P11">середня</text:p>
          </table:table-cell>
          <table:table-cell table:style-name="Таблица1.A1" office:value-type="string">
            <text:p text:style-name="P13">Провести дослідження соціально-психологічного клімату в трудових колективах Пенсійного фонду України та його органах відповідно до Плану заходів з реалізації Стратегії розвитку і зміцнення кадрового потенціалу органів Пенсійного фонду України у 2016-2018 роках, затвердженого наказом Пенсійного фонду України від 30 вересня 2016 року № 132.</text:p>
          </table:table-cell>
          <table:table-cell table:style-name="Таблица1.A1" office:value-type="string">
            <text:p text:style-name="P16">Веселова Н.М.</text:p>
            <text:p text:style-name="P16">начальники</text:p>
            <text:p text:style-name="P4"><text:span text:style-name="T4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4">протягом року</text:p>
          </table:table-cell>
          <table:table-cell table:style-name="Таблица1.A1" office:value-type="string">
            <text:p text:style-name="P11">В межах коштів, передбачених кошторисами на утримання органів Пенсійного фонду України</text:p>
          </table:table-cell>
          <table:table-cell table:style-name="Таблица1.A1" office:value-type="string">
            <text:p text:style-name="P47"><text:span text:style-name="T3"/></text:p>
          </table:table-cell>
        </table:table-row>
        <table:table-row table:style-name="Таблица1.1">
          <table:table-cell table:style-name="Таблица1.A1" office:value-type="string">
            <text:p text:style-name="P11">5.</text:p>
          </table:table-cell>
          <table:table-cell table:style-name="Таблица1.A1" office:value-type="string">
            <text:p text:style-name="P4"><text:span text:style-name="T3">Недосконалість </text:span><text:span text:style-name="T3">взаємодії між уповноваженим підрозділом (особою) з питань запобігання та виявлення корупції і службою управління персоналом в </text:span><text:span text:style-name="T3">органі Фонду </text:span></text:p>
          </table:table-cell>
          <table:table-cell table:style-name="Таблица1.A1" office:value-type="string">
            <text:p text:style-name="P11">середня</text:p>
          </table:table-cell>
          <table:table-cell table:style-name="Таблица1.A1" office:value-type="string">
            <text:p text:style-name="P5"><text:span text:style-name="T3">Запровадження регламентів взаємодії між </text:span><text:span text:style-name="T3">уповноваженими підрозділами (особами) з питань запобігання та виявлення корупції і службами управління персоналом органів Фонду при здійсненні контролю за своєчасністю подання суб’єктами декларування декларацій та при проведенні спеціальних перевірок.</text:span></text:p>
          </table:table-cell>
          <table:table-cell table:style-name="Таблица1.A1" office:value-type="string">
            <text:p text:style-name="P16">Рем. О.М.</text:p>
            <text:p text:style-name="P16">Мазко О.В.</text:p>
            <text:p text:style-name="P16">Веселова Н.М.</text:p>
            <text:p text:style-name="P16">Пінчук В.І.</text:p>
            <text:p text:style-name="P16">начальники</text:p>
            <text:p text:style-name="P4"><text:span text:style-name="T4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6">до 01 липня</text:p>
          </table:table-cell>
          <table:table-cell table:style-name="Таблица1.A1" office:value-type="string">
            <text:p text:style-name="P4"><text:span text:style-name="T2">Не потребує </text:span><text:span text:style-name="T2">додаткових ресурсів</text:span></text:p>
          </table:table-cell>
          <table:table-cell table:style-name="Таблица1.A1" office:value-type="string">
            <text:p text:style-name="P44"><text:span text:style-name="T38">Наказом головного управління ПФУ в Чернігівській області від 10.04.2018 №609 з</text:span><text:span text:style-name="T37">апроваджено <text:s/>регламент взаємодії між уповноваженою особою з питань запобігання та виявлення корупції і службами управління персоналу області при здійсненні контролю за своєчасністю подання суб</text:span><text:span text:style-name="T44">'</text:span><text:span text:style-name="T37">єктами декларування декларацій та при проведенні спеціальних перевірок. </text:span>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11">6.</text:p>
          </table:table-cell>
          <table:table-cell table:style-name="Таблица1.A1" office:value-type="string">
            <text:p text:style-name="P4"><text:span text:style-name="T2">Можливість порушення суб’єктами декларування строків та порядку подання </text:span><text:span text:style-name="T3">декларацій </text:span></text:p>
          </table:table-cell>
          <table:table-cell table:style-name="Таблица1.A1" office:value-type="string">
            <text:p text:style-name="P11">середня</text:p>
          </table:table-cell>
          <table:table-cell table:style-name="Таблица1.A1" office:value-type="string">
            <text:p text:style-name="P6"><text:span text:style-name="T16">Забезпечити впровадження щоквартального </text:span><text:span text:style-name="T2">моніторингу дотримання органами Пенсійного фонду України порядку перевірки факту подання суб’єктами декларування декларацій та своєчасності повідомлення Національного агентства з питань запобігання корупції про випадки неподання чи несвоєчасного подання таких декларацій.</text:span></text:p>
          </table:table-cell>
          <table:table-cell table:style-name="Таблица1.A1" office:value-type="string">
            <text:p text:style-name="P16">Рем О.М.</text:p>
            <text:p text:style-name="P16">Веселова Н.М.</text:p>
            <text:p text:style-name="P16">Мазко О.В.</text:p>
            <text:p text:style-name="P16">Пінчук В.І.</text:p>
            <text:p text:style-name="P16">начальники</text:p>
            <text:p text:style-name="P4"><text:span text:style-name="T4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8">липень</text:p>
          </table:table-cell>
          <table:table-cell table:style-name="Таблица1.A1" office:value-type="string">
            <text:p text:style-name="P11">Не потребує додаткових ресурсів</text:p>
          </table:table-cell>
          <table:table-cell table:style-name="Таблица1.A1" office:value-type="string">
            <text:p text:style-name="P46">Здійсн<text:span text:style-name="T45">юється щоквартальний </text:span>моніторинг</text:p>
            <text:p text:style-name="P51"><text:span text:style-name="T4"><text:s/></text:span><text:span text:style-name="T10">дотримання органами Пенсійного фонду України порядку перевірки факту подання суб’єктами декларування декларацій та своєчасності повідомлення Національного агентства з питань запобігання корупції про випадки неподання чи несвоєчасного подання таких декларацій.</text:span></text:p>
            <text:p text:style-name="P4"/>
          </table:table-cell>
        </table:table-row>
        <table:table-row table:style-name="Таблица1.15">
          <table:table-cell table:style-name="Таблица1.A1" table:number-rows-spanned="2" office:value-type="string">
            <text:p text:style-name="P11">7.</text:p>
          </table:table-cell>
          <table:table-cell table:style-name="Таблица1.A1" table:number-rows-spanned="2" office:value-type="string">
            <text:p text:style-name="P4"><text:span text:style-name="T3">Не забезпечення належних заходів контролю за </text:span><text:span text:style-name="T2">проведенням спеціальних перевірок стосовно осіб, які претендують </text:span><text:soft-page-break/><text:span text:style-name="T2">на зайняття посад, які </text:span><text:span text:style-name="T2">передбачають зайняття відповідального або особливо відповідального становища</text:span></text:p>
            <text:p text:style-name="P4"/>
          </table:table-cell>
          <table:table-cell table:style-name="Таблица1.A1" table:number-rows-spanned="2" office:value-type="string">
            <text:p text:style-name="P11">середня</text:p>
          </table:table-cell>
          <table:table-cell table:style-name="Таблица1.A1" office:value-type="string">
            <text:p text:style-name="P5"><text:span text:style-name="T16">1. Впровадження </text:span><text:span text:style-name="T2">моніторингу з дотримання вимог законодавчих та нормативних актів щодо організації проведення спеціальних перевірок стосовно осіб, які претендують на зайняття посад, які передбачають зайняття відповідального або особливо відповідального становища. </text:span></text:p>
            <text:p text:style-name="P5"/>
          </table:table-cell>
          <table:table-cell table:style-name="Таблица1.A1" office:value-type="string">
            <text:p text:style-name="P16">Рем О.М.</text:p>
            <text:p text:style-name="P16">Веселова Н.М.</text:p>
            <text:p text:style-name="P16">Мазко О.В.</text:p>
            <text:p text:style-name="P16">Пінчук В.І.</text:p>
            <text:p text:style-name="P16">начальники</text:p>
            <text:p text:style-name="P4"><text:span text:style-name="T9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8">липень</text:p>
          </table:table-cell>
          <table:table-cell table:style-name="Таблица1.A1" office:value-type="string">
            <text:p text:style-name="P11">Не потребує додаткових ресурсів</text:p>
          </table:table-cell>
          <table:table-cell table:style-name="Таблица1.A1" table:number-rows-spanned="2" office:value-type="string">
            <text:p text:style-name="P16"><text:span text:style-name="T39">На виконання наказу ПФУ від 02.07.2018 №113 в головному управлінні з</text:span>дійсн<text:span text:style-name="T39">юється щоквартальний</text:span> моніторинг <text:span text:style-name="T39">який</text:span></text:p>
            <text:p text:style-name="P52"><text:span text:style-name="T4"><text:s/>дозволяє контролювати стан дотримання законодавства та </text:span><text:soft-page-break/><text:span text:style-name="T4">оперативно здійснювати заходи щодо </text:span><text:s/>запобігання порушенням.<text:span text:style-name="T2"> </text:span><text:span text:style-name="T13">Під час проведення тематичних перевірок в 8 об</text:span><text:span text:style-name="T7">'єднаних </text:span><text:span text:style-name="T13">управліннях головним спеціалістом <text:s/>з питань запобігання та виявлення корупції управління внутрішнього аудиту та фінансового контролю були проведені лекції на </text:span><text:span text:style-name="T14">теми: ”Порядок організації проведення спеціальної перевірки відомостей щодо осіб, які претендують на зайняття посад, пов</text:span><text:span text:style-name="T8">'</text:span><text:span text:style-name="T14">язаних із виконанням функцій держави або самоврядування” та “Сутність антикорупційного законодавства”.</text:span></text:p>
          </table:table-cell>
        </table:table-row>
        <table:table-row table:style-name="Таблица1.16">
          <table:covered-table-cell/>
          <table:covered-table-cell/>
          <table:covered-table-cell/>
          <table:table-cell table:style-name="Таблица1.A1" office:value-type="string">
            <text:p text:style-name="P12">2. Підготовка роз’яснень територіальним органам Фонду щодо застосування законодавчих та нормативних актів при проведенні спеціальних перевірок стосовно осіб, які претендують на зайняття посад, які передбачають зайняття відповідального або особливо відповідального становища.</text:p>
            <text:p text:style-name="P5"/>
          </table:table-cell>
          <table:table-cell table:style-name="Таблица1.A1" office:value-type="string">
            <text:p text:style-name="P16">Рем О.М.</text:p>
            <text:p text:style-name="P16">Веселова Н.М.</text:p>
            <text:p text:style-name="P16">Мазко О.В.</text:p>
            <text:p text:style-name="P16">Пінчук В.І.</text:p>
            <text:p text:style-name="P16">начальники</text:p>
            <text:p text:style-name="P4"><text:bookmark-start text:name="__DdeLink__561_1925218017"/><text:span text:style-name="T9">об</text:span><text:span text:style-name="T6">'</text:span><text:span text:style-name="T9">єднаних управлінь област</text:span><text:bookmark-end text:name="__DdeLink__561_1925218017"/><text:span text:style-name="T9">і</text:span></text:p>
          </table:table-cell>
          <table:table-cell table:style-name="Таблица1.A1" office:value-type="string">
            <text:p text:style-name="P11">серпень,</text:p>
            <text:p text:style-name="P11">листопад</text:p>
          </table:table-cell>
          <table:table-cell table:style-name="Таблица1.A1" office:value-type="string">
            <text:p text:style-name="P11">Не потребує додаткових ресурсів</text:p>
          </table:table-cell>
          <table:covered-table-cell/>
        </table:table-row>
        <table:table-row table:style-name="Таблица1.1">
          <table:table-cell table:style-name="Таблица1.A3" table:number-columns-spanned="8" office:value-type="string">
            <text:p text:style-name="P21">Управління фінансовими та матеріальними ресурсами, здійснення внутрішнього ауди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8.</text:p>
          </table:table-cell>
          <table:table-cell table:style-name="Таблица1.A1" office:value-type="string">
            <text:p text:style-name="P4"><text:span text:style-name="T2">Не забезпечення належних заходів контролю за </text:span><text:span text:style-name="T3">відшкодуванням виявлених в ході аудитів та інших контрольних заходів незаконних </text:span><text:soft-page-break/><text:span text:style-name="T3">витрат та усунення допущених <text:s/>порушень</text:span></text:p>
            <text:p text:style-name="P4"/>
          </table:table-cell>
          <table:table-cell table:style-name="Таблица1.A1" office:value-type="string">
            <text:p text:style-name="P11">середня</text:p>
          </table:table-cell>
          <table:table-cell table:style-name="Таблица1.A1" office:value-type="string">
            <text:p text:style-name="P27">Провести аналіз повноти відшкодування виявлених в ході аудитів та інших контрольних заходів незаконних витрат та усунення допущених <text:s/>порушень.</text:p>
          </table:table-cell>
          <table:table-cell table:style-name="Таблица1.A1" office:value-type="string">
            <text:p text:style-name="P16">Мазко О.В.</text:p>
            <text:p text:style-name="P16">начальники</text:p>
            <text:p text:style-name="P4"><text:span text:style-name="T9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6">до 10 числа місяця, наступного за звітним кварталом</text:p>
          </table:table-cell>
          <table:table-cell table:style-name="Таблица1.A1" office:value-type="string">
            <text:p text:style-name="P11">Не потребує додаткових ресурсів</text:p>
          </table:table-cell>
          <table:table-cell table:style-name="Таблица1.A1" office:value-type="string">
            <text:p text:style-name="P49"><text:span text:style-name="T35">В головному управлінні Пенсійного фонду України в області проводиться щоквартальний моніторинг щодо повноти відшкодування, виявлених в ході аудитів та інших контрольних заходів фінансових порушень.</text:span></text:p>
          </table:table-cell>
        </table:table-row>
        <table:table-row table:style-name="Таблица1.1">
          <table:table-cell table:style-name="Таблица1.A1" office:value-type="string">
            <text:p text:style-name="P11">9.</text:p>
          </table:table-cell>
          <table:table-cell table:style-name="Таблица1.A1" office:value-type="string">
            <text:p text:style-name="P4"><text:span text:style-name="T2">Відсутність належного контролю за повнотою вжиття </text:span><text:span text:style-name="T2">заходів з </text:span><text:span text:style-name="T3">оптимізації видатків, </text:span><text:span text:style-name="T3">пов’язаних з утриманням </text:span><text:span text:style-name="T3">службових </text:span><text:span text:style-name="T3">приміщень та витрат на експлуатаційні послуги</text:span></text:p>
          </table:table-cell>
          <table:table-cell table:style-name="Таблица1.A1" office:value-type="string">
            <text:p text:style-name="P11">середня</text:p>
          </table:table-cell>
          <table:table-cell table:style-name="Таблица1.A1" office:value-type="string">
            <text:p text:style-name="P27">Провести дослідження результатів роботи територіальних управлінь Пенсійного фонду України щодо оптимізації видатків, пов’язаних з утриманням службових приміщень, та витрат на <text:s/>експлуатаційні послуги.</text:p>
            <text:p text:style-name="P26"><text:span text:style-name="T3">Забезпечити моніторинг результатів </text:span><text:span text:style-name="T3">досліджень та усунення виявлених порушень та недоліків.</text:span></text:p>
          </table:table-cell>
          <table:table-cell table:style-name="Таблица1.A1" office:value-type="string">
            <text:p text:style-name="P16">Мазко О.В.</text:p>
            <text:p text:style-name="P16">Веселова Н.М.</text:p>
            <text:p text:style-name="P16">Фаізова Я.В.</text:p>
            <text:p text:style-name="P16">начальники</text:p>
            <text:p text:style-name="P4"><text:span text:style-name="T9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6">грудень</text:p>
          </table:table-cell>
          <table:table-cell table:style-name="Таблица1.A1" office:value-type="string">
            <text:p text:style-name="P4"><text:span text:style-name="T2">В межах коштів, передбачених кошторисами </text:span><text:span text:style-name="T2">на утримання органів Пенсійного </text:span><text:span text:style-name="T2">фонду України</text:span></text:p>
          </table:table-cell>
          <table:table-cell table:style-name="Таблица1.A1" office:value-type="string">
            <text:p text:style-name="P53"><text:span text:style-name="T12">Термін дії не настав</text:span></text:p>
          </table:table-cell>
        </table:table-row>
        <table:table-row table:style-name="Таблица1.1">
          <table:table-cell table:style-name="Таблица1.A1" office:value-type="string">
            <text:p text:style-name="P11">10.</text:p>
          </table:table-cell>
          <table:table-cell table:style-name="Таблица1.A1" office:value-type="string">
            <text:p text:style-name="P22">Не дотримання передбачених законодавством процедур публічних закупівель</text:p>
          </table:table-cell>
          <table:table-cell table:style-name="Таблица1.A1" office:value-type="string">
            <text:p text:style-name="P11">висока</text:p>
          </table:table-cell>
          <table:table-cell table:style-name="Таблица1.A1" office:value-type="string">
            <text:p text:style-name="P34">Забезпечити:</text:p>
            <text:p text:style-name="P34">-користування під час визначення характеристик предметів закупівлі примірними специфікаціями у сфері публічних закупівель.</text:p>
            <text:p text:style-name="P28">-застосування електронної системи публічних закупівель під час здійснення закупівель, вартість яких не перевищує 200 тис. грн. для товарів і послуг та 1,5 млн. грн. - для робіт.</text:p>
            <text:p text:style-name="P28">-в установленому порядку оприлюднення інформації про публічні закупівлі та використання коштів Пенсійного фонду України, передбаченої законодавством.</text:p>
          </table:table-cell>
          <table:table-cell table:style-name="Таблица1.A1" office:value-type="string">
            <text:p text:style-name="P16">Веселова Н.М.</text:p>
            <text:p text:style-name="P16">Тимофєєва І.М.</text:p>
            <text:p text:style-name="P16">Фаізова Я.В.</text:p>
            <text:p text:style-name="P16">Манько І.В.</text:p>
            <text:p text:style-name="P16">начальники</text:p>
            <text:p text:style-name="P4"><text:span text:style-name="T9">об</text:span><text:span text:style-name="T6">'</text:span><text:span text:style-name="T9">єднаних управлінь області</text:span></text:p>
          </table:table-cell>
          <table:table-cell table:style-name="Таблица1.A1" office:value-type="string">
            <text:p text:style-name="P16">протягом року</text:p>
          </table:table-cell>
          <table:table-cell table:style-name="Таблица1.A1" office:value-type="string">
            <text:p text:style-name="P11">В межах коштів, передбачених кошторисами на утримання органів Пенсійного фонду України</text:p>
          </table:table-cell>
          <table:table-cell table:style-name="Таблица1.A1" office:value-type="string">
            <text:p text:style-name="P50"><text:span text:style-name="T47">При здійсненні процедури публічних закупівель забезпечується користування примірними специфікаціями у сфері публічних закупівель під час визначення характеристик предметів закупівлі.</text:span></text:p>
            <text:p text:style-name="P54"><text:span text:style-name="T47">Визначення предмета закупівлі кожної процедури здійснювалося відповідно до Порядку визначення предмета закупівлі, затвердженого </text:span><text:soft-page-break/><text:span text:style-name="T47">наказом Міністерства економічного розвитку і торгівлі України від 17.03.2016 № 454. Інформація щодо умов здійснення закупівель оприлюднена на веб-порталі Уповноваженого органу з дотриманням вимог статті 10 Закону України “Про публічні закупівлі”. </text:span></text:p>
            <text:p text:style-name="P39">Всі процедури закупівлі проведено з дотриманням вимог Закону України “Про публічні закупівлі” та підзаконних нормативних правових актів. </text:p>
            <text:p text:style-name="P54"><text:span text:style-name="T47">Крім того, головним управлінням проведено моніторинг інформації про закупівлю товарів, робіт і послуг за державні кошти, розміщеної підвідомчими управліннями в електронній системі закупівель за перше півріччя 2018 року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line-height="115%" fo:text-align="start" style:justify-single-word="false" fo:text-indent="0cm" style:auto-text-indent="false"/>
      <style:text-properties fo:color="#00000a" style:font-name="Calibri" fo:font-size="8pt" style:font-name-asian="Times New Roman1" style:font-size-asian="8pt" style:font-name-complex="Calibri1" style:font-size-complex="8pt"/>
    </style:style>
    <style:style style:name="rvps2" style:family="paragraph" style:parent-style-name="Standard" style:default-outline-level="">
      <style:paragraph-properties fo:margin-left="0cm" fo:margin-right="0cm" fo:margin-top="0.049cm" fo:margin-bottom="0.049cm" style:contextual-spacing="false" fo:text-align="start" style:justify-single-word="false" fo:text-indent="0cm" style:auto-text-indent="false"/>
      <style:text-properties fo:color="#00000a" fo:font-size="12pt" style:font-name-asian="Times New Roman1" style:font-size-asian="12pt" style:language-asian="uk" style:country-asian="UA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28cm" style:type="center"/>
          <style:tab-stop style:position="26.65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restart-on-page="true" text:offset="0.499cm" style:num-format="1" text:number-position="inside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025cm" fo:margin-right="1.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0.861cm" fo:margin-right="1.0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style:num-format="Native Numbering" text:select-page="current">8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1M51S</meta:editing-duration>
    <meta:editing-cycles>20</meta:editing-cycles>
    <meta:generator>LibreOffice/4.0.4.2$Windows_x86 LibreOffice_project/9e9821abd0ffdbc09cd8c52eaa574fa09eb08f2</meta:generator>
    <dc:date>2018-10-08T11:49:58.04</dc:date>
    <meta:print-date>2018-10-08T11:37:55.35</meta:print-date>
    <meta:document-statistic meta:table-count="1" meta:image-count="0" meta:object-count="0" meta:page-count="8" meta:paragraph-count="200" meta:word-count="1454" meta:character-count="13125" meta:non-whitespace-character-count="10630"/>
    <meta:user-defined meta:name="Info 1"/>
    <meta:user-defined meta:name="Info 2"/>
    <meta:user-defined meta:name="Info 3"/>
    <meta:user-defined meta:name="Info 4"/>
  </office:meta>
</office:document-meta>
</file>