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106cm" fo:margin-left="-0.877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595cm"/>
    </style:style>
    <style:style style:name="Таблиця1.D" style:family="table-column">
      <style:table-column-properties style:column-width="2.499cm"/>
    </style:style>
    <style:style style:name="Таблиця1.E" style:family="table-column">
      <style:table-column-properties style:column-width="2.896cm"/>
    </style:style>
    <style:style style:name="Таблиця1.F" style:family="table-column">
      <style:table-column-properties style:column-width="2.708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7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orphans="0" fo:widows="0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loext:graphic-properties draw:fill="none" draw:fill-color="#ffffff"/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-0.2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2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T1" style:family="text">
      <style:text-properties fo:language="uk" fo:country="UA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fo:font-size="12pt" fo:language="uk" fo:country="UA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5" style:family="text">
      <style:text-properties fo:color="#000000" loext:opacity="100%" fo:font-size="12pt" fo:language="uk" fo:country="UA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bold" fo:background-color="#ffffff"/>
    </style:style>
    <style:style style:name="T6" style:family="text">
      <style:text-properties fo:color="#000000" loext:opacity="100%" fo:font-size="12pt" fo:language="ru" fo:country="RU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ru" fo:country="RU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121212" loext:opacity="100%" fo:font-size="12pt" fo:language="uk" fo:country="UA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language="uk" fo:country="UA" style:font-size-asian="14pt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ЗМІНИ ДО РІЧНОГО ПЛАНУ ЗАКУПІВЕЛЬ</text:p>
      <text:p text:style-name="P3">на 2021 рік </text:p>
      <text:p text:style-name="P1"><text:s text:c="2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3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6"/>
          </table:table-cell>
          <table:table-cell table:style-name="Таблиця1.A1" office:value-type="string">
            <text:p text:style-name="P22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2">Розмір бюджетного призначення та/або очікувана вартість предмета закупівлі</text:p>
            <text:p text:style-name="P7"/>
          </table:table-cell>
          <table:table-cell table:style-name="Таблиця1.A1" office:value-type="string">
            <text:p text:style-name="P22">Код <text:a xlink:type="simple" xlink:href="nau://ukr/v0011201-11/" text:style-name="Internet_20_link" text:visited-style-name="Visited_20_Internet_20_Link"><text:span text:style-name="Internet_20_link"><text:span text:style-name="T3">економічної класифікації видатків бюджету</text:span></text:span></text:a> (для бюджетних коштів)</text:p>
            <text:p text:style-name="P7"/>
          </table:table-cell>
          <table:table-cell table:style-name="Таблиця1.A1" office:value-type="string">
            <text:p text:style-name="P22">Вид закупівлі та орієнтовний початок проведення</text:p>
            <text:p text:style-name="P7"/>
          </table:table-cell>
          <table:table-cell table:style-name="Таблиця1.F1" office:value-type="string">
            <text:p text:style-name="P23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8">1</text:p>
          </table:table-cell>
          <table:table-cell table:style-name="Таблиця1.A1" office:value-type="string">
            <text:p text:style-name="P8">2</text:p>
          </table:table-cell>
          <table:table-cell table:style-name="Таблиця1.A1" office:value-type="string">
            <text:p text:style-name="P8">3</text:p>
          </table:table-cell>
          <table:table-cell table:style-name="Таблиця1.A1" office:value-type="string">
            <text:p text:style-name="P8">4</text:p>
          </table:table-cell>
          <table:table-cell table:style-name="Таблиця1.A1" office:value-type="string">
            <text:p text:style-name="P8">5</text:p>
          </table:table-cell>
          <table:table-cell table:style-name="Таблиця1.F1" office:value-type="string">
            <text:p text:style-name="P9">6</text:p>
          </table:table-cell>
        </table:table-row>
        <table:table-row table:style-name="Таблиця1.2">
          <table:table-cell table:style-name="Таблиця1.A3" office:value-type="string">
            <text:p text:style-name="P17">Головне управління Пенсійного фонду України в Чернігівській області,</text:p>
            <text:p text:style-name="P17">14005, м. Чернігів, </text:p>
            <text:p text:style-name="P18"><text:span text:style-name="T7">вул. П</text:span><text:span text:style-name="T8">’</text:span><text:span text:style-name="T7">ятницька, 83-А,</text:span><text:span text:style-name="T9"> </text:span><text:span text:style-name="T7">код ЄДРПОУ 21390940, орган соціального страхування</text:span></text:p>
            <text:p text:style-name="P16">(п. 2 ч. 4 ст. 2 Закону)</text:p>
            <text:p text:style-name="P5"/>
          </table:table-cell>
          <table:table-cell table:style-name="Таблиця1.F1" office:value-type="string">
            <text:p text:style-name="P15"/>
            <text:p text:style-name="P20"><text:span text:style-name="T11">Мнемосхеми приміщень, адаптовані для людей з вадами зору</text:span><text:span text:style-name="T4"> </text:span><text:span text:style-name="T5">– </text:span><text:span text:style-name="T4">код за ЄЗС ДК 021:2015 3929</text:span><text:span text:style-name="T6">0000-</text:span><text:span text:style-name="T4">1</text:span><text:span text:style-name="T6"> Фурнітура різна</text:span></text:p>
          </table:table-cell>
          <table:table-cell table:style-name="Таблиця1.F1" office:value-type="string">
            <text:p text:style-name="P12"/>
            <text:p text:style-name="P11">29475,00</text:p>
          </table:table-cell>
          <table:table-cell table:style-name="Таблиця1.F1" office:value-type="string">
            <text:p text:style-name="P13"/>
            <text:p text:style-name="P10">2210</text:p>
          </table:table-cell>
          <table:table-cell table:style-name="Таблиця1.F1" office:value-type="string">
            <text:p text:style-name="P19">Звіт про договір про закупівлю, укладений без використання електронної системи закупівель, червень 2021 року</text:p>
          </table:table-cell>
          <table:table-cell table:style-name="Таблиця1.F1" office:value-type="string">
            <text:p text:style-name="P14"/>
            <text:p text:style-name="P14"/>
          </table:table-cell>
        </table:table-row>
      </table:table>
      <text:p text:style-name="P4"><text:span text:style-name="T12">Затверджені рішенням тендерного комітету (протокол №</text:span><text:span text:style-name="T13"> 69 </text:span><text:span text:style-name="T12">від 07</text:span><text:span text:style-name="T14">.</text:span><text:span text:style-name="T13">06</text:span><text:span text:style-name="T14">.2021</text:span><text:span text:style-name="T12">).</text:span></text:p>
      <text:p text:style-name="P4"/>
      <text:p text:style-name="P2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8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10:35:00</meta:creation-date>
    <dc:date>2021-06-08T09:09:50.280000000</dc:date>
    <meta:print-date>2021-05-27T14:17:00</meta:print-date>
    <meta:editing-cycles>132</meta:editing-cycles>
    <meta:editing-duration>PT10H5M6S</meta:editing-duration>
    <meta:document-statistic meta:table-count="1" meta:image-count="0" meta:object-count="0" meta:page-count="1" meta:paragraph-count="25" meta:word-count="161" meta:character-count="1182" meta:non-whitespace-character-count="1034"/>
    <meta:generator>LibreOffice/7.0.3.1$Windows_X86_64 LibreOffice_project/d7547858d014d4cf69878db179d326fc3483e082</meta:generator>
  </office:meta>
</office:document-meta>
</file>