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ntiqua1" svg:font-family="Antiqua"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IBM Plex Serif" svg:font-family="'IBM Plex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cm" style:contextual-spacing="false" fo:line-height="108%" fo:text-align="start" style:justify-single-word="false" fo:text-indent="0cm" style:auto-text-indent="false"/>
    </style:style>
    <style:style style:name="P3" style:family="paragraph" style:parent-style-name="Standard" style:master-page-name="">
      <loext:graphic-properties draw:fill="solid" draw:fill-color="#ffffff"/>
      <style:paragraph-properties fo:margin-left="0cm" fo:margin-right="0cm" fo:margin-top="0cm" fo:margin-bottom="0.064cm" style:contextual-spacing="false" fo:line-height="108%" fo:text-align="justify" style:justify-single-word="false" fo:orphans="2" fo:widows="2" fo:hyphenation-ladder-count="no-limit" fo:text-indent="1.3cm" style:auto-text-indent="false" style:page-number="auto" fo:background-color="#ffffff" style:writing-mode="lr-tb"/>
      <style:text-properties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style:paragraph-properties fo:margin-left="0cm" fo:margin-right="0.004cm" fo:margin-top="0cm" fo:margin-bottom="0cm" style:contextual-spacing="false" fo:line-height="108%" fo:text-align="center" style:justify-single-word="false" fo:text-indent="0cm" style:auto-text-indent="false"/>
      <style:text-properties fo:font-size="11pt" style:font-name-asian="Calibri1" style:font-size-asian="11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style:font-size-asian="14pt" style:font-size-complex="14pt"/>
    </style:style>
    <style:style style:name="P6" style:family="paragraph" style:parent-style-name="No_20_Spacing">
      <style:paragraph-properties fo:margin-left="0cm" fo:margin-right="0cm" fo:margin-top="0cm" fo:margin-bottom="0cm" style:contextual-spacing="false" fo:line-height="100%" fo:text-align="justify" style:justify-single-word="false" fo:text-indent="1.251cm" style:auto-text-indent="false"/>
      <style:text-properties fo:color="#000000" loext:opacity="100%" fo:font-size="14pt" style:font-size-asian="14pt" style:font-size-complex="14pt"/>
    </style:style>
    <style:style style:name="P7"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fo:font-size="14pt" style:font-size-asian="14pt" style:font-size-complex="14pt"/>
    </style:style>
    <style:style style:name="P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fo:font-size="14pt" style:font-size-asian="14pt" style:font-size-complex="14pt"/>
    </style:style>
    <style:style style:name="P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fo:font-size="14pt" style:font-size-asian="14pt" style:font-size-complex="14pt"/>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fo:font-size="14pt" style:font-size-asian="14pt" style:font-size-complex="14pt" style:font-weight-complex="bold"/>
    </style:style>
    <style:style style:name="P1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fo:font-size="14pt" style:font-size-asian="14pt" style:language-asian="ru" style:country-asian="RU" style:font-size-complex="14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fo:font-size="14pt" fo:background-color="#ffff00" style:font-size-asian="14pt" style:font-size-complex="14pt"/>
    </style:style>
    <style:style style:name="P13"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fo:font-size="14pt" fo:font-weight="bold" style:font-size-asian="14pt" style:font-weight-asian="bold" style:font-size-complex="14pt"/>
    </style:style>
    <style:style style:name="P1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fo:font-size="14pt" fo:font-weight="bold" style:font-size-asian="14pt" style:font-weight-asian="bold" style:font-size-complex="14pt"/>
    </style:style>
    <style:style style:name="P15" style:family="paragraph" style:parent-style-name="Standard">
      <style:paragraph-properties fo:margin-left="0cm" fo:margin-right="0cm" fo:margin-top="0cm" fo:margin-bottom="0cm" style:contextual-spacing="false" fo:line-height="100%" fo:text-align="center" style:justify-single-word="false" fo:text-indent="1.002cm" style:auto-text-indent="false"/>
      <style:text-properties fo:color="#000000" loext:opacity="100%" fo:font-size="14pt" fo:font-weight="bold" style:font-size-asian="14pt" style:font-weight-asian="bold" style:font-size-complex="14pt" style:font-weight-complex="bold"/>
    </style:style>
    <style:style style:name="P16" style:family="paragraph" style:parent-style-name="Standard">
      <style:paragraph-properties fo:margin-left="-0.25cm" fo:margin-right="0cm" fo:margin-top="0cm" fo:margin-bottom="0cm" style:contextual-spacing="false" fo:line-height="100%" fo:text-align="center" style:justify-single-word="false" fo:text-indent="1.002cm" style:auto-text-indent="false"/>
      <style:text-properties fo:color="#000000" loext:opacity="100%" fo:font-size="14pt" fo:font-weight="bold" style:font-size-asian="14pt" style:font-weight-asian="bold" style:font-size-complex="14pt" style:font-weight-complex="bold"/>
    </style:style>
    <style:style style:name="P17" style:family="paragraph" style:parent-style-name="Heading_20_1">
      <loext:graphic-properties draw:fill="solid" draw:fill-color="#ffffff"/>
      <style:paragraph-properties fo:margin-left="0cm" fo:margin-right="0cm" fo:margin-top="0cm" fo:margin-bottom="0cm" style:contextual-spacing="false" fo:line-height="100%" fo:text-align="justify" style:justify-single-word="false" fo:keep-together="auto" fo:orphans="0" fo:widows="0" fo:text-indent="1.251cm" style:auto-text-indent="false" fo:background-color="#ffffff" fo:keep-with-next="auto"/>
      <style:text-properties fo:color="#000000" loext:opacity="100%" fo:font-size="14pt" fo:font-weight="normal" style:font-size-asian="14pt" style:font-weight-asian="normal" style:font-size-complex="14pt"/>
    </style:style>
    <style:style style:name="P1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fo:font-size="14pt" fo:font-weight="normal" style:font-size-asian="14pt" style:font-weight-asian="normal" style:font-size-complex="14pt" style:font-weight-complex="normal"/>
    </style:style>
    <style:style style:name="P19" style:family="paragraph" style:parent-style-name="Heading_20_3">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vertical-align="baseline"/>
      <style:text-properties fo:color="#000000" loext:opacity="100%" fo:font-size="14pt" fo:font-weight="normal" style:font-size-asian="14pt" style:font-weight-asian="normal" style:font-name-complex="Times New Roman2" style:font-size-complex="14pt" style:font-weight-complex="normal"/>
    </style:style>
    <style:style style:name="P20"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401cm" style:auto-text-indent="false" fo:background-color="#ffffff" style:vertical-align="baseline" style:writing-mode="lr-tb"/>
      <style:text-properties fo:color="#000000" loext:opacity="100%" fo:font-size="14pt" fo:font-weight="normal" style:font-size-asian="14pt" style:font-weight-asian="normal" style:font-name-complex="Times New Roman2"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ffffff" style:vertical-align="baseline" style:writing-mode="lr-tb"/>
      <style:text-properties fo:color="#000000" loext:opacity="100%" fo:font-size="14pt" fo:font-weight="normal" style:font-size-asian="14pt" style:font-weight-asian="normal" style:font-name-complex="Times New Roman2"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Heading_20_3">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vertical-align="baseline"/>
      <style:text-properties fo:color="#000000" loext:opacity="100%" fo:font-size="14pt" fo:language="uk" fo:country="UA" fo:font-weight="normal" style:font-size-asian="14pt" style:font-weight-asian="normal" style:font-name-complex="Times New Roman2" style:font-size-complex="14pt" style:font-weight-complex="normal"/>
    </style:style>
    <style:style style:name="P23" style:family="paragraph" style:parent-style-name="Standard">
      <loext:graphic-properties draw:fill="solid" draw:fill-color="#ffffff"/>
      <style:paragraph-properties fo:margin-left="0cm" fo:margin-right="0cm" fo:margin-top="0cm" fo:margin-bottom="0.21cm" style:contextual-spacing="false" fo:line-height="100%" fo:text-align="justify" style:justify-single-word="false" fo:orphans="0" fo:widows="0" fo:hyphenation-ladder-count="no-limit" fo:text-indent="1cm" style:auto-text-indent="false" fo:background-color="#ffffff" style:vertical-align="baseline" style:writing-mode="lr-tb">
        <style:tab-stops>
          <style:tab-stop style:position="0cm"/>
          <style:tab-stop style:position="2cm"/>
        </style:tab-stops>
      </style:paragraph-properties>
      <style:text-properties fo:color="#000000" loext:opacity="100%" fo:font-size="14pt" fo:language="uk" fo:country="UA" fo:font-weight="normal" fo:background-color="#ffffff" style:font-size-asian="14pt" style:font-weight-asian="normal" style:font-name-complex="Times New Roman2"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solid" draw:fill-color="#ffffff"/>
      <style:paragraph-properties fo:margin-left="0cm" fo:margin-right="0cm" fo:margin-top="0cm" fo:margin-bottom="0.21cm" style:contextual-spacing="false" fo:line-height="100%" fo:text-align="justify" style:justify-single-word="false" fo:orphans="0" fo:widows="0" fo:hyphenation-ladder-count="no-limit" fo:text-indent="1cm" style:auto-text-indent="false" fo:background-color="#ffffff" style:writing-mode="lr-tb">
        <style:tab-stops>
          <style:tab-stop style:position="0cm"/>
          <style:tab-stop style:position="2cm"/>
        </style:tab-stops>
      </style:paragraph-properties>
      <style:text-properties fo:color="#000000" loext:opacity="100%" fo:font-size="14pt" fo:language="uk" fo:country="UA" fo:font-weight="normal" fo:background-color="transparent" style:font-size-asian="14pt" style:font-weight-asian="normal" style:font-name-complex="Times New Roman2"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fo:font-size="14pt" fo:language="uk" fo:country="UA" style:font-size-asian="14pt" style:font-size-complex="14pt"/>
    </style:style>
    <style:style style:name="P2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fo:font-size="14pt" fo:language="uk" fo:country="UA" style:font-size-asian="14pt" style:font-size-complex="14pt"/>
    </style:style>
    <style:style style:name="P2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fo:font-size="14pt" fo:language="uk" fo:country="UA" style:font-size-asian="14pt" style:font-size-complex="14pt"/>
    </style:style>
    <style:style style:name="P28" style:family="paragraph" style:parent-style-name="Standard">
      <style:paragraph-properties fo:margin-left="0cm" fo:margin-right="0cm" fo:margin-top="0cm" fo:margin-bottom="0.212cm" style:contextual-spacing="false" fo:line-height="100%" fo:text-align="justify" style:justify-single-word="false" fo:text-indent="1.251cm" style:auto-text-indent="false"/>
      <style:text-properties fo:color="#000000" loext:opacity="100%" fo:font-size="14pt" fo:language="uk" fo:country="UA" style:font-size-asian="14pt" style:font-size-complex="14pt"/>
    </style:style>
    <style:style style:name="P29" style:family="paragraph" style:parent-style-name="Standard">
      <loext:graphic-properties draw:fill="solid" draw:fill-color="#ffffff"/>
      <style:paragraph-properties fo:margin-left="0cm" fo:margin-right="0cm" fo:margin-top="0cm" fo:margin-bottom="0cm" style:contextual-spacing="false" fo:line-height="0.61cm" fo:text-align="justify" style:justify-single-word="false" fo:text-indent="1.251cm" style:auto-text-indent="false" fo:background-color="#ffffff"/>
      <style:text-properties fo:color="#000000" loext:opacity="100%" fo:font-size="14pt" fo:language="uk" fo:country="UA" style:font-size-asian="14pt" style:language-asian="ru" style:country-asian="RU" style:font-name-complex="Times New Roman2" style:font-size-complex="14pt" style:font-weight-complex="bold"/>
    </style:style>
    <style:style style:name="P30" style:family="paragraph" style:parent-style-name="Standard">
      <loext:graphic-properties draw:fill="solid" draw:fill-color="#ffffff"/>
      <style:paragraph-properties fo:margin-left="0cm" fo:margin-right="0cm" fo:margin-top="0cm" fo:margin-bottom="0.212cm" style:contextual-spacing="false" fo:line-height="100%" fo:text-align="justify" style:justify-single-word="false" fo:text-indent="1.251cm" style:auto-text-indent="false" fo:background-color="#ffffff"/>
      <style:text-properties fo:color="#000000" loext:opacity="100%" fo:font-size="14pt" fo:language="uk" fo:country="UA" style:font-size-asian="14pt" style:language-asian="ru" style:country-asian="RU" style:font-size-complex="14pt" style:font-weight-complex="bold"/>
    </style:style>
    <style:style style:name="P31" style:family="paragraph" style:parent-style-name="Text_20_body_20_indent">
      <style:paragraph-properties fo:margin-left="0cm" fo:margin-right="0cm" fo:margin-top="0cm" fo:margin-bottom="0cm" style:contextual-spacing="false" fo:line-height="100%" fo:text-align="justify" style:justify-single-word="false" fo:text-indent="1.251cm" style:auto-text-indent="false"/>
      <style:text-properties fo:color="#000000" loext:opacity="100%" fo:font-size="14pt" fo:language="uk" fo:country="UA" style:text-underline-style="none" style:font-size-asian="14pt" style:font-size-complex="14pt"/>
    </style:style>
    <style:style style:name="P3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color="#000000" loext:opacity="100%" fo:font-size="14pt" fo:language="ru" fo:country="RU" style:font-size-asian="14pt" style:font-size-complex="14pt"/>
    </style:style>
    <style:style style:name="P33" style:family="paragraph" style:parent-style-name="Heading_20_2">
      <style:paragraph-properties fo:margin-left="0cm" fo:margin-right="0cm" fo:margin-top="0cm" fo:margin-bottom="0cm" style:contextual-spacing="false" fo:line-height="100%" fo:text-align="justify" style:justify-single-word="false" fo:keep-together="auto" fo:orphans="0" fo:widows="0" fo:text-indent="1.251cm" style:auto-text-indent="false" fo:keep-with-next="auto"/>
      <style:text-properties fo:color="#000000" loext:opacity="100%" style:font-name="Times New Roman1" fo:font-size="14pt" style:font-size-asian="14pt" style:font-name-complex="Times New Roman2" style:font-size-complex="14pt"/>
    </style:style>
    <style:style style:name="P34"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text-properties fo:color="#000000" loext:opacity="100%" style:font-name="Times New Roman1" fo:font-size="14pt" fo:language="uk" fo:country="UA" style:font-size-asian="14pt" style:font-name-complex="Times New Roman2" style:font-size-complex="14pt" style:font-weight-complex="bold"/>
    </style:style>
    <style:style style:name="P35"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tab-stops>
          <style:tab-stop style:position="11.382cm"/>
        </style:tab-stops>
      </style:paragraph-properties>
      <style:text-properties fo:color="#000000" loext:opacity="100%" style:font-name="Times New Roman1" fo:font-size="14pt" fo:language="uk" fo:country="UA" style:font-size-asian="14pt" style:font-name-complex="Times New Roman2" style:font-size-complex="14pt" style:font-weight-complex="bold"/>
    </style:style>
    <style:style style:name="P36" style:family="paragraph" style:parent-style-name="List_20_Paragraph">
      <style:paragraph-properties fo:margin-top="0cm" fo:margin-bottom="0cm" style:contextual-spacing="true" fo:line-height="100%" fo:text-align="justify" style:justify-single-word="false"/>
      <style:text-properties fo:color="#000000" loext:opacity="100%" style:font-name="Times New Roman1" fo:font-size="14pt" fo:language="uk" fo:country="UA" style:font-size-asian="14pt" style:font-name-complex="Times New Roman2" style:font-size-complex="14pt"/>
    </style:style>
    <style:style style:name="P37" style:family="paragraph" style:parent-style-name="Text_20_body_20__28_user_29_">
      <style:paragraph-properties fo:margin-left="0.501cm" fo:margin-right="0cm" fo:margin-top="0cm" fo:margin-bottom="0cm" style:contextual-spacing="false" fo:line-height="100%" fo:text-align="justify" style:justify-single-word="false" fo:text-indent="0.982cm" style:auto-text-indent="false"/>
      <style:text-properties fo:color="#000000" loext:opacity="100%" style:font-name="Times New Roman1" fo:font-size="14pt" fo:language="uk" fo:country="UA" style:font-size-asian="14pt" style:font-name-complex="Times New Roman2" style:font-size-complex="14pt"/>
    </style:style>
    <style:style style:name="P38" style:family="paragraph" style:parent-style-name="List_20_Paragraph">
      <style:paragraph-properties fo:margin-left="0cm" fo:margin-right="0cm" fo:margin-top="0cm" fo:margin-bottom="0cm" style:contextual-spacing="true" fo:line-height="0.61cm" fo:text-align="justify" style:justify-single-word="false" fo:text-indent="1.251cm" style:auto-text-indent="false"/>
      <style:text-properties fo:color="#000000" loext:opacity="100%" style:font-name="Times New Roman1" fo:font-size="14pt" fo:language="uk" fo:country="UA" fo:font-weight="normal" style:font-name-asian="Calibri1" style:font-size-asian="14pt" style:font-weight-asian="normal" style:font-name-complex="Times New Roman2" style:font-size-complex="14pt" style:font-weight-complex="normal"/>
    </style:style>
    <style:style style:name="P39" style:family="paragraph" style:parent-style-name="Text_20_body_20__28_user_29_">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vertical-align="baseline" style:writing-mode="lr-tb"/>
      <style:text-properties fo:color="#000000" loext:opacity="100%" style:font-name="Times New Roman1" fo:font-size="14pt" fo:language="uk" fo:country="UA" fo:background-color="#ffffff" style:font-size-asian="14pt" style:language-asian="zh" style:country-asian="CN" style:font-name-complex="Times New Roman2"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Text_20_body_20__28_user_29_">
      <style:paragraph-properties fo:margin-left="0cm" fo:margin-right="0cm" fo:margin-top="0cm" fo:margin-bottom="0.212cm" style:contextual-spacing="false" fo:line-height="100%" fo:text-align="justify" style:justify-single-word="false" fo:orphans="2" fo:widows="2" fo:hyphenation-ladder-count="no-limit" fo:text-indent="1.3cm" style:auto-text-indent="false" style:vertical-align="baseline" style:writing-mode="lr-tb"/>
      <style:text-properties fo:color="#000000" loext:opacity="100%" style:font-name="Times New Roman1" fo:font-size="14pt" fo:language="uk" fo:country="UA" fo:background-color="#ffffff" style:font-size-asian="14pt" style:font-name-complex="Times New Roman2"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Text_20_body_20__28_user_29_">
      <style:paragraph-properties fo:margin-top="0cm" fo:margin-bottom="0cm" style:contextual-spacing="false" fo:line-height="100%" fo:text-align="justify" style:justify-single-word="false"/>
      <style:text-properties fo:color="#000000" loext:opacity="100%" style:font-name="Times New Roman1" fo:font-size="14pt" fo:language="uk" fo:country="UA" fo:font-weight="bold" style:font-size-asian="14pt" style:font-weight-asian="bold" style:font-size-complex="14pt" style:font-weight-complex="bold"/>
    </style:style>
    <style:style style:name="P42" style:family="paragraph" style:parent-style-name="Text_20_body_20__28_user_29_">
      <style:paragraph-properties fo:margin-top="0cm" fo:margin-bottom="0cm" style:contextual-spacing="false" fo:line-height="100%" fo:text-align="center" style:justify-single-word="false"/>
      <style:text-properties fo:color="#000000" loext:opacity="100%" style:font-name="Times New Roman1" fo:font-size="14pt" fo:language="uk" fo:country="UA" fo:font-weight="bold" style:font-size-asian="14pt" style:font-weight-asian="bold" style:font-size-complex="14pt" style:font-weight-complex="bold"/>
    </style:style>
    <style:style style:name="P43" style:family="paragraph" style:parent-style-name="Text_20_body_20__28_user_29_">
      <style:paragraph-properties fo:margin-top="0cm" fo:margin-bottom="0.212cm" style:contextual-spacing="false" fo:line-height="100%" fo:text-align="center" style:justify-single-word="false"/>
      <style:text-properties fo:color="#000000" loext:opacity="100%" style:font-name="Times New Roman1" fo:font-size="14pt" fo:language="uk" fo:country="UA" fo:font-weight="bold" style:font-size-asian="14pt" style:font-weight-asian="bold" style:font-name-complex="Times New Roman2" style:font-size-complex="14pt" style:font-weight-complex="bold"/>
    </style:style>
    <style:style style:name="P44" style:family="paragraph" style:parent-style-name="Text_20_body_20__28_user_29_">
      <style:paragraph-properties fo:margin-top="0cm" fo:margin-bottom="0cm" style:contextual-spacing="false" fo:line-height="100%" fo:text-align="center" style:justify-single-word="false"/>
      <style:text-properties fo:color="#000000" loext:opacity="100%" style:font-name="Times New Roman1" fo:font-size="14pt" fo:language="ru" fo:country="RU" fo:font-weight="bold" style:font-size-asian="14pt" style:font-weight-asian="bold" style:font-name-complex="Times New Roman2" style:font-size-complex="14pt" style:font-weight-complex="bold"/>
    </style:style>
    <style:style style:name="P45" style:family="paragraph" style:parent-style-name="Text_20_body_20__28_user_29_">
      <style:paragraph-properties fo:margin-top="0cm" fo:margin-bottom="0.212cm" style:contextual-spacing="false" fo:line-height="100%" fo:text-align="center" style:justify-single-word="false"/>
      <style:text-properties fo:color="#000000" loext:opacity="100%" style:font-name="Times New Roman1" fo:font-size="14pt" fo:language="ru" fo:country="RU" fo:font-weight="bold" style:font-size-asian="14pt" style:font-weight-asian="bold" style:font-name-complex="Times New Roman2" style:font-size-complex="14pt" style:font-weight-complex="bold"/>
    </style:style>
    <style:style style:name="P4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vertical-align="baseline"/>
      <style:text-properties fo:color="#000000" loext:opacity="100%"/>
    </style:style>
    <style:style style:name="P47" style:family="paragraph" style:parent-style-name="Heading_20_3">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ffffff" style:vertical-align="baseline" style:writing-mode="lr-tb"/>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48" style:family="paragraph" style:parent-style-name="List_20_Paragraph">
      <style:paragraph-properties fo:margin-left="0cm" fo:margin-right="0cm" fo:margin-top="0cm" fo:margin-bottom="0cm" style:contextual-spacing="true" fo:line-height="0.61cm" fo:text-align="justify" style:justify-single-word="false" fo:orphans="2" fo:widows="2" fo:hyphenation-ladder-count="no-limit" fo:text-indent="1.251cm" style:auto-text-indent="false" style:vertical-align="baseline" style:writing-mode="lr-tb"/>
      <style:text-properties fo:font-variant="normal" fo:text-transform="none" fo:color="#000000" loext:opacity="100%" style:font-name="Times New Roman1" fo:font-size="14pt" fo:letter-spacing="normal" fo:language="uk" fo:country="UA" fo:font-style="normal" style:text-underline-style="none" fo:font-weight="normal" style:font-size-asian="14pt" style:language-asian="zh" style:country-asian="CN" style:font-style-asian="normal" style:font-weight-asian="normal" style:font-name-complex="Times New Roman2" style:font-size-complex="14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Times New Roman1" fo:font-size="14pt" fo:language="uk" fo:country="UA" fo:font-weight="bold" style:font-size-asian="14pt" style:font-weight-asian="bold" style:font-name-complex="Times New Roman2" style:font-size-complex="14pt" style:font-weight-complex="bold"/>
    </style:style>
    <style:style style:name="P50" style:family="paragraph" style:parent-style-name="List_20_Paragraph">
      <style:paragraph-properties fo:margin-top="0cm" fo:margin-bottom="0cm" style:contextual-spacing="true" fo:line-height="100%" fo:text-align="center" style:justify-single-word="false"/>
      <style:text-properties style:font-name="Times New Roman1" fo:font-size="14pt" fo:language="uk" fo:country="UA" fo:font-weight="bold" style:font-size-asian="14pt" style:font-weight-asian="bold" style:font-name-complex="Times New Roman2" style:font-size-complex="14pt"/>
    </style:style>
    <style:style style:name="P51" style:family="paragraph" style:parent-style-name="Text_20_body_20__28_user_29_">
      <style:paragraph-properties fo:margin-left="3.143cm" fo:margin-right="0cm" fo:margin-top="0cm" fo:margin-bottom="0cm" style:contextual-spacing="false" fo:line-height="100%" fo:text-align="start" style:justify-single-word="false" fo:text-indent="1.251cm" style:auto-text-indent="false"/>
      <style:text-properties style:font-name="Times New Roman1" fo:font-size="14pt" fo:language="uk" fo:country="UA" fo:font-weight="bold" style:font-size-asian="14pt" style:font-weight-asian="bold" style:font-name-complex="Times New Roman2" style:font-size-complex="14pt"/>
    </style:style>
    <style:style style:name="P52" style:family="paragraph" style:parent-style-name="List_20_Paragraph">
      <style:paragraph-properties fo:margin-left="0cm" fo:margin-right="0cm" fo:margin-top="0cm" fo:margin-bottom="0cm" style:contextual-spacing="true" fo:line-height="0.61cm" fo:text-align="justify" style:justify-single-word="false" fo:text-indent="1.251cm" style:auto-text-indent="false"/>
      <style:text-properties style:font-name="Times New Roman1" fo:font-size="14pt" fo:language="uk" fo:country="UA" style:font-name-asian="Calibri1" style:font-size-asian="14pt" style:font-name-complex="Times New Roman2" style:font-size-complex="14pt"/>
    </style:style>
    <style:style style:name="P53" style:family="paragraph" style:parent-style-name="List_20_Paragraph">
      <style:paragraph-properties fo:margin-left="0cm" fo:margin-right="0cm" fo:margin-top="0cm" fo:margin-bottom="0cm" style:contextual-spacing="true" fo:line-height="0.61cm" fo:text-align="justify" style:justify-single-word="false" fo:text-indent="1.251cm" style:auto-text-indent="false"/>
      <style:text-properties style:font-name="Times New Roman1" fo:font-size="14pt" fo:language="uk" fo:country="UA" style:font-size-asian="14pt" style:font-name-complex="Times New Roman2" style:font-size-complex="14pt"/>
    </style:style>
    <style:style style:name="P54" style:family="paragraph" style:parent-style-name="Text_20_body_20__28_user_29_">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vertical-align="baseline" style:writing-mode="lr-tb"/>
      <style:text-properties style:font-name="Times New Roman1" fo:font-size="14pt" fo:language="uk" fo:country="UA" style:font-size-asian="14pt" style:font-name-complex="Times New Roman2" style:font-size-complex="14pt" fo:hyphenate="false" fo:hyphenation-remain-char-count="2" fo:hyphenation-push-char-count="2" loext:hyphenation-no-caps="false" loext:hyphenation-no-last-word="false" loext:hyphenation-word-char-count="no-limit" loext:hyphenation-zone="no-limit"/>
    </style:style>
    <style:style style:name="P55" style:family="paragraph" style:parent-style-name="Text_20_body_20__28_user_29_">
      <style:paragraph-properties fo:margin-left="0cm" fo:margin-right="0cm" fo:margin-top="0cm" fo:margin-bottom="0.212cm" style:contextual-spacing="false" fo:line-height="100%" fo:text-align="justify" style:justify-single-word="false" fo:orphans="2" fo:widows="2" fo:hyphenation-ladder-count="no-limit" fo:text-indent="1.3cm" style:auto-text-indent="false" style:vertical-align="baseline" style:writing-mode="lr-tb">
        <style:tab-stops>
          <style:tab-stop style:position="1.291cm"/>
        </style:tab-stops>
      </style:paragraph-properties>
      <style:text-properties style:font-name="Times New Roman1" fo:font-size="14pt" fo:language="uk" fo:country="UA" style:font-size-asian="14pt" style:font-name-complex="Times New Roman2" style:font-size-complex="14pt" fo:hyphenate="false" fo:hyphenation-remain-char-count="2" fo:hyphenation-push-char-count="2" loext:hyphenation-no-caps="false" loext:hyphenation-no-last-word="false" loext:hyphenation-word-char-count="no-limit" loext:hyphenation-zone="no-limit"/>
    </style:style>
    <style:style style:name="P56" style:family="paragraph" style:parent-style-name="_31_">
      <style:paragraph-properties fo:margin-left="0cm" fo:margin-right="0cm" fo:margin-top="0cm" fo:margin-bottom="0cm" style:contextual-spacing="false" fo:line-height="100%" fo:text-align="justify" style:justify-single-word="false" fo:text-indent="1.251cm" style:auto-text-indent="false"/>
    </style:style>
    <style:style style:name="P57" style:family="paragraph" style:parent-style-name="HTML_20_Preformatted">
      <style:paragraph-properties fo:margin-left="0cm" fo:margin-right="0cm" fo:margin-top="0cm" fo:margin-bottom="0cm" style:contextual-spacing="false" fo:line-height="100%" fo:text-align="justify" style:justify-single-word="false" fo:text-indent="1.251cm" style:auto-text-indent="false"/>
    </style:style>
    <style:style style:name="P58" style:family="paragraph" style:parent-style-name="HTML_20_Preformatte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style>
    <style:style style:name="P59" style:family="paragraph" style:parent-style-name="No_20_Spacing">
      <style:paragraph-properties fo:margin-left="0cm" fo:margin-right="0cm" fo:margin-top="0cm" fo:margin-bottom="0cm" style:contextual-spacing="false" fo:line-height="100%" fo:text-align="justify" style:justify-single-word="false" fo:text-indent="1.251cm" style:auto-text-indent="false"/>
    </style:style>
    <style:style style:name="P60"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style>
    <style:style style:name="P6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6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style>
    <style:style style:name="P63" style:family="paragraph" style:parent-style-name="Text_20_body_20_indent">
      <style:paragraph-properties fo:margin-left="0cm" fo:margin-right="0cm" fo:margin-top="0cm" fo:margin-bottom="0cm" style:contextual-spacing="false" fo:line-height="100%" fo:text-align="justify" style:justify-single-word="false" fo:text-indent="1.251cm" style:auto-text-indent="false"/>
    </style:style>
    <style:style style:name="P64" style:family="paragraph" style:parent-style-name="rvps6">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style>
    <style:style style:name="P65" style:family="paragraph" style:parent-style-name="List_20_Paragraph">
      <style:paragraph-properties fo:margin-left="0cm" fo:margin-right="0cm" fo:margin-top="0cm" fo:margin-bottom="0cm" style:contextual-spacing="true" fo:line-height="100%" fo:text-align="justify" style:justify-single-word="false" fo:text-indent="1.251cm" style:auto-text-indent="false"/>
    </style:style>
    <style:style style:name="P66" style:family="paragraph" style:parent-style-name="Standard">
      <style:paragraph-properties fo:margin-left="0cm" fo:margin-right="0cm" fo:margin-top="0cm" fo:margin-bottom="0.212cm" style:contextual-spacing="false" fo:line-height="100%" fo:text-align="justify" style:justify-single-word="false" fo:text-indent="1.251cm" style:auto-text-indent="false"/>
    </style:style>
    <style:style style:name="P67" style:family="paragraph" style:parent-style-name="Standard">
      <loext:graphic-properties draw:fill="solid" draw:fill-color="#ffffff"/>
      <style:paragraph-properties fo:margin-left="0cm" fo:margin-right="0cm" fo:margin-top="0cm" fo:margin-bottom="0.212cm" style:contextual-spacing="false" fo:line-height="100%" fo:text-align="justify" style:justify-single-word="false" fo:text-indent="1.251cm" style:auto-text-indent="false" fo:background-color="#ffffff"/>
    </style:style>
    <style:style style:name="P68" style:family="paragraph" style:parent-style-name="Heading_20_2">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6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70" style:family="paragraph" style:parent-style-name="Heading_20_3">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vertical-align="baseline"/>
    </style:style>
    <style:style style:name="P71"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fo:background-color="#ffffff" style:writing-mode="lr-tb">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solid" draw:fill-color="#ffffff"/>
      <style:paragraph-properties fo:margin-left="0cm" fo:margin-right="0cm" fo:margin-top="0cm" fo:margin-bottom="0.21cm" style:contextual-spacing="false" fo:line-height="100%" fo:text-align="justify" style:justify-single-word="false" fo:orphans="0" fo:widows="0" fo:hyphenation-ladder-count="no-limit" fo:text-indent="1cm" style:auto-text-indent="false" fo:background-color="#ffffff" style:vertical-align="baseline" style:writing-mode="lr-tb">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3" style:family="paragraph" style:parent-style-name="Основной_20_текст_20__28_2_29_1">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style:vertical-align="baseline" style:writing-mode="lr-tb">
        <style:tab-stops>
          <style:tab-stop style:position="2.08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4" style:family="paragraph" style:parent-style-name="Основной_20_текст_20__28_2_29_1">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vertical-align="baseline" style:writing-mode="lr-tb">
        <style:tab-stops>
          <style:tab-stop style:position="2.08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5" style:family="paragraph" style:parent-style-name="Heading_20_3">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vertical-align="baseline"/>
    </style:style>
    <style:style style:name="P76" style:family="paragraph" style:parent-style-name="Normal_20__28_Web_29_">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vertical-align="baseline"/>
    </style:style>
    <style:style style:name="P7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251cm"/>
        </style:tab-stops>
      </style:paragraph-properties>
    </style:style>
    <style:style style:name="P78" style:family="paragraph" style:parent-style-name="Standard">
      <style:paragraph-properties fo:margin-left="0cm" fo:margin-right="0cm" fo:margin-top="0cm" fo:margin-bottom="0.212cm" style:contextual-spacing="false" fo:line-height="100%" fo:text-align="justify" style:justify-single-word="false" fo:text-indent="1.251cm" style:auto-text-indent="false">
        <style:tab-stops>
          <style:tab-stop style:position="1.251cm"/>
        </style:tab-stops>
      </style:paragraph-properties>
    </style:style>
    <style:style style:name="P79" style:family="paragraph" style:parent-style-name="Text_20_body_20__28_user_29_">
      <style:paragraph-properties fo:margin-left="0cm" fo:margin-right="0cm" fo:margin-top="0cm" fo:margin-bottom="0cm" style:contextual-spacing="false" fo:line-height="100%" fo:text-align="justify" style:justify-single-word="false" fo:orphans="2" fo:widows="2" fo:hyphenation-ladder-count="no-limit" fo:text-indent="1.199cm" style:auto-text-indent="fals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81" style:family="paragraph" style:parent-style-name="Text_20_body_20__28_user_29_">
      <style:paragraph-properties fo:margin-left="0cm" fo:margin-right="0cm" fo:margin-top="0cm" fo:margin-bottom="0.212cm" style:contextual-spacing="false" fo:line-height="100%" fo:text-align="justify" style:justify-single-word="false" fo:orphans="2" fo:widows="2" fo:hyphenation-ladder-count="no-limit" fo:text-indent="1.3cm" style:auto-text-indent="false" style:vertical-align="baseline" style:writing-mode="lr-tb">
        <style:tab-stops>
          <style:tab-stop style:position="1.29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style>
    <style:style style:name="P83" style:family="paragraph" style:parent-style-name="No_20_Spacing">
      <style:paragraph-properties fo:margin-left="0cm" fo:margin-right="0cm" fo:margin-top="0cm" fo:margin-bottom="0cm" style:contextual-spacing="false" fo:line-height="100%" fo:text-align="center" style:justify-single-word="false" fo:text-indent="0.982cm" style:auto-text-indent="false"/>
    </style:style>
    <style:style style:name="P84" style:family="paragraph" style:parent-style-name="Standard">
      <style:paragraph-properties fo:margin-left="0cm" fo:margin-right="0cm" fo:margin-top="0cm" fo:margin-bottom="0cm" style:contextual-spacing="false" fo:line-height="100%" fo:text-align="center" style:justify-single-word="false" fo:text-indent="1.002cm" style:auto-text-indent="false"/>
    </style:style>
    <style:style style:name="P85" style:family="paragraph" style:parent-style-name="Standard_20__28_user_29_">
      <style:paragraph-properties fo:margin-top="0cm" fo:margin-bottom="0cm" style:contextual-spacing="false" fo:line-height="100%" fo:text-align="center" style:justify-single-word="false"/>
    </style:style>
    <style:style style:name="P86" style:family="paragraph" style:parent-style-name="Text_20_body_20__28_user_29_">
      <style:paragraph-properties fo:margin-top="0cm" fo:margin-bottom="0cm" style:contextual-spacing="false" fo:line-height="100%" fo:text-align="center" style:justify-single-word="false"/>
    </style:style>
    <style:style style:name="P87" style:family="paragraph" style:parent-style-name="Standard">
      <style:paragraph-properties fo:margin-left="0cm" fo:margin-right="0cm" fo:margin-top="0cm" fo:margin-bottom="0.212cm" style:contextual-spacing="false" fo:line-height="100%" fo:text-indent="1.251cm" style:auto-text-indent="false"/>
    </style:style>
    <style:style style:name="P88" style:family="paragraph" style:parent-style-name="Body_20_Text_20_2">
      <loext:graphic-properties draw:fill="solid" draw:fill-color="#ffffff"/>
      <style:paragraph-properties fo:margin-left="0cm" fo:margin-right="0cm" fo:margin-top="0cm" fo:margin-bottom="0cm" style:contextual-spacing="false" fo:line-height="100%" fo:orphans="0" fo:widows="0" fo:text-indent="1cm" style:auto-text-indent="false" fo:background-color="#ffffff" style:vertical-align="baseline">
        <style:tab-stops>
          <style:tab-stop style:position="1.429cm"/>
        </style:tab-stops>
      </style:paragraph-properties>
    </style:style>
    <style:style style:name="P89" style:family="paragraph" style:parent-style-name="Standard">
      <loext:graphic-properties draw:fill="solid" draw:fill-color="#ffffff"/>
      <style:paragraph-properties fo:margin-left="0cm" fo:margin-right="0cm" fo:margin-top="0cm" fo:margin-bottom="0cm" style:contextual-spacing="false" fo:line-height="100%" fo:orphans="0" fo:widows="0" fo:text-indent="1cm" style:auto-text-indent="false" fo:background-color="#ffffff" style:vertical-align="baseline">
        <style:tab-stops>
          <style:tab-stop style:position="0.582cm"/>
        </style:tab-stops>
      </style:paragraph-properties>
    </style:style>
    <style:style style:name="P90" style:family="paragraph" style:parent-style-name="No_20_Spacing">
      <style:paragraph-properties fo:margin-left="0cm" fo:margin-right="0cm" fo:margin-top="0cm" fo:margin-bottom="0cm" style:contextual-spacing="false" fo:line-height="100%" fo:text-align="justify" style:justify-single-word="false" fo:text-indent="1.251cm" style:auto-text-indent="false"/>
      <style:text-properties fo:font-size="14pt" style:font-size-asian="14pt" style:font-size-complex="14pt"/>
    </style:style>
    <style:style style:name="P9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4pt" style:font-size-asian="14pt" style:font-size-complex="14pt"/>
    </style:style>
    <style:style style:name="P9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fo:font-size="14pt" style:font-size-asian="14pt" style:font-size-complex="14pt"/>
    </style:style>
    <style:style style:name="P9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font-size="14pt" style:font-size-asian="14pt" style:font-size-complex="14pt"/>
    </style:style>
    <style:style style:name="P94" style:family="paragraph" style:parent-style-name="Standard_20__28_user_29_">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vertical-align="baseline" style:writing-mode="lr-tb"/>
      <style:text-properties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4pt" style:font-size-asian="14pt" style:font-size-complex="14pt" style:font-weight-complex="bold"/>
    </style:style>
    <style:style style:name="P96" style:family="paragraph" style:parent-style-name="No_20_Spacing">
      <style:paragraph-properties fo:margin-left="0cm" fo:margin-right="0cm" fo:margin-top="0cm" fo:margin-bottom="0.212cm" style:contextual-spacing="false" fo:text-indent="1.251cm" style:auto-text-indent="false"/>
      <style:text-properties fo:font-size="14pt" style:font-size-asian="14pt" style:font-size-complex="14pt"/>
    </style:style>
    <style:style style:name="P97" style:family="paragraph" style:parent-style-name="No_20_Spacing">
      <style:paragraph-properties fo:margin-left="0cm" fo:margin-right="0cm" fo:margin-top="0cm" fo:margin-bottom="0cm" style:contextual-spacing="false" fo:line-height="100%" fo:text-align="justify" style:justify-single-word="false" fo:text-indent="1.251cm" style:auto-text-indent="false"/>
      <style:text-properties fo:font-size="14pt" fo:language="uk" fo:country="UA" style:font-size-asian="14pt" style:font-size-complex="14pt"/>
    </style:style>
    <style:style style:name="P98" style:family="paragraph" style:parent-style-name="Standard">
      <style:paragraph-properties fo:margin-left="0cm" fo:margin-right="0cm" fo:margin-top="0cm" fo:margin-bottom="0.212cm" style:contextual-spacing="false" fo:line-height="100%" fo:text-align="justify" style:justify-single-word="false" fo:text-indent="1.251cm" style:auto-text-indent="false"/>
      <style:text-properties fo:font-size="14pt" fo:language="uk" fo:country="UA" style:font-size-asian="14pt" style:font-size-complex="14pt"/>
    </style:style>
    <style:style style:name="P99" style:family="paragraph" style:parent-style-name="Standard">
      <style:paragraph-properties fo:margin-left="0cm" fo:margin-right="0cm" fo:margin-top="0cm" fo:margin-bottom="0.212cm" style:contextual-spacing="false" fo:line-height="100%" fo:text-align="justify" style:justify-single-word="false" fo:text-indent="1.251cm" style:auto-text-indent="false">
        <style:tab-stops>
          <style:tab-stop style:position="1.251cm"/>
        </style:tab-stops>
      </style:paragraph-properties>
      <style:text-properties fo:font-size="14pt" fo:language="uk" fo:country="UA" style:font-size-asian="14pt" style:font-size-complex="14pt"/>
    </style:style>
    <style:style style:name="P100" style:family="paragraph" style:parent-style-name="No_20_Spacing">
      <style:paragraph-properties fo:margin-left="0cm" fo:margin-right="0cm" fo:margin-top="0cm" fo:margin-bottom="0cm" style:contextual-spacing="false" fo:line-height="100%" fo:text-align="justify" style:justify-single-word="false" fo:text-indent="1.251cm" style:auto-text-indent="false"/>
      <style:text-properties fo:font-size="14pt" fo:language="uk" fo:country="UA" style:font-size-asian="14pt" style:font-size-complex="14pt" style:language-complex="ar" style:country-complex="SA"/>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font-size="14pt" fo:language="uk" fo:country="UA" style:font-size-asian="14pt" style:font-size-complex="14pt" style:language-complex="ar" style:country-complex="SA"/>
    </style:style>
    <style:style style:name="P102" style:family="paragraph" style:parent-style-name="No_20_Spacing">
      <style:paragraph-properties fo:margin-left="0cm" fo:margin-right="0cm" fo:margin-top="0cm" fo:margin-bottom="0.212cm" style:contextual-spacing="false" fo:text-align="justify" style:justify-single-word="false" fo:text-indent="1.251cm" style:auto-text-indent="false"/>
      <style:text-properties fo:font-size="14pt" fo:language="uk" fo:country="UA" style:font-size-asian="14pt" style:font-size-complex="14pt"/>
    </style:style>
    <style:style style:name="P103" style:family="paragraph" style:parent-style-name="Standard">
      <style:paragraph-properties fo:margin-left="0cm" fo:margin-right="0cm" fo:margin-top="0cm" fo:margin-bottom="0.212cm" style:contextual-spacing="false" fo:line-height="100%" fo:text-align="justify" style:justify-single-word="false" fo:text-indent="1.251cm" style:auto-text-indent="false"/>
      <style:text-properties fo:font-size="14pt" fo:language="uk" fo:country="UA" style:font-size-asian="14pt" style:font-size-complex="14pt" style:font-weight-complex="bold"/>
    </style:style>
    <style:style style:name="P104" style:family="paragraph" style:parent-style-name="No_20_Spacing">
      <style:paragraph-properties fo:margin-left="0cm" fo:margin-right="0cm" fo:margin-top="0cm" fo:margin-bottom="0cm" style:contextual-spacing="false" fo:line-height="100%" fo:text-align="justify" style:justify-single-word="false" fo:text-indent="1.251cm" style:auto-text-indent="false"/>
      <style:text-properties fo:font-size="14pt" fo:language="uk" fo:country="UA" style:font-size-asian="14pt" style:language-asian="uk" style:country-asian="UA" style:font-size-complex="14pt" style:language-complex="ar" style:country-complex="SA"/>
    </style:style>
    <style:style style:name="P105" style:family="paragraph" style:parent-style-name="No_20_Spacing">
      <style:paragraph-properties fo:margin-left="0cm" fo:margin-right="0cm" fo:text-align="justify" style:justify-single-word="false" fo:text-indent="0.982cm" style:auto-text-indent="false"/>
      <style:text-properties fo:font-size="14pt" fo:language="uk" fo:country="UA" fo:font-weight="bold" style:font-size-asian="14pt" style:font-weight-asian="bold" style:font-size-complex="14pt"/>
    </style:style>
    <style:style style:name="P106" style:family="paragraph" style:parent-style-name="No_20_Spacing">
      <style:paragraph-properties fo:margin-left="0cm" fo:margin-right="0cm" fo:margin-top="0cm" fo:margin-bottom="0.212cm" style:contextual-spacing="false" fo:text-align="center" style:justify-single-word="false" fo:text-indent="0.982cm" style:auto-text-indent="false"/>
      <style:text-properties fo:font-size="14pt" fo:language="uk" fo:country="UA" fo:font-weight="bold" style:font-size-asian="14pt" style:font-weight-asian="bold" style:font-size-complex="14pt"/>
    </style:style>
    <style:style style:name="P107" style:family="paragraph" style:parent-style-name="No_20_Spacing">
      <style:paragraph-properties fo:margin-left="0cm" fo:margin-right="0cm" fo:line-height="0.61cm" fo:text-indent="1.251cm" style:auto-text-indent="false"/>
      <style:text-properties fo:font-size="14pt" fo:font-weight="normal" style:font-size-asian="14pt" style:font-weight-asian="normal" style:font-size-complex="14pt" style:font-weight-complex="normal"/>
    </style:style>
    <style:style style:name="P108" style:family="paragraph" style:parent-style-name="No_20_Spacing">
      <style:paragraph-properties fo:margin-left="0cm" fo:margin-right="0cm" fo:margin-top="0cm" fo:margin-bottom="0cm" style:contextual-spacing="false" fo:line-height="100%" fo:text-align="center" style:justify-single-word="false" fo:text-indent="0.982cm" style:auto-text-indent="false"/>
      <style:text-properties fo:font-size="14pt" fo:font-weight="bold" style:font-size-asian="14pt" style:font-weight-asian="bold" style:font-size-complex="14pt"/>
    </style:style>
    <style:style style:name="P109" style:family="paragraph" style:parent-style-name="Standard">
      <style:paragraph-properties fo:margin-left="0.25cm" fo:margin-right="0cm" fo:margin-top="0cm" fo:margin-bottom="0cm" style:contextual-spacing="false" fo:line-height="100%" fo:text-align="center" style:justify-single-word="false" fo:text-indent="0cm" style:auto-text-indent="false"/>
      <style:text-properties fo:font-size="14pt" fo:font-weight="bold" style:font-size-asian="14pt" style:font-weight-asian="bold" style:font-size-complex="14pt"/>
    </style:style>
    <style:style style:name="P110" style:family="paragraph" style:parent-style-name="No_20_Spacing">
      <style:paragraph-properties fo:margin-left="0cm" fo:margin-right="0cm" fo:margin-top="0cm" fo:margin-bottom="0cm" style:contextual-spacing="false" fo:line-height="100%" fo:text-align="justify" style:justify-single-word="false" fo:text-indent="0.982cm" style:auto-text-indent="false"/>
      <style:text-properties fo:font-size="14pt" fo:language="ru" fo:country="RU" style:font-size-asian="14pt" style:font-size-complex="14pt"/>
    </style:style>
    <style:style style:name="P111" style:family="paragraph" style:parent-style-name="Standard">
      <style:paragraph-properties fo:margin-top="0cm" fo:margin-bottom="0cm" style:contextual-spacing="false" fo:line-height="100%" fo:text-align="justify" style:justify-single-word="false"/>
      <style:text-properties fo:font-size="14pt" fo:background-color="#ffff00" style:font-size-asian="14pt" style:font-size-complex="14pt"/>
    </style:style>
    <style:style style:name="P112" style:family="paragraph" style:parent-style-name="Standard">
      <style:paragraph-properties fo:margin-left="0.25cm" fo:margin-right="0cm" fo:margin-top="0cm" fo:margin-bottom="0cm" style:contextual-spacing="false" fo:line-height="0.61cm" fo:text-align="center" style:justify-single-word="false" fo:text-indent="0cm" style:auto-text-indent="false"/>
      <style:text-properties fo:font-size="14pt" style:text-underline-style="solid" style:text-underline-width="auto" style:text-underline-color="font-color" fo:font-weight="bold" style:font-size-asian="14pt" style:font-weight-asian="bold" style:font-name-complex="Times New Roman2" style:font-size-complex="14pt"/>
    </style:style>
    <style:style style:name="P113" style:family="paragraph" style:parent-style-name="List_20_Paragraph">
      <style:paragraph-properties fo:margin-left="0cm" fo:margin-right="0cm" fo:margin-top="0cm" fo:margin-bottom="0cm" style:contextual-spacing="true" fo:line-height="0.61cm" fo:text-align="justify" style:justify-single-word="false" fo:text-indent="1.251cm" style:auto-text-indent="false"/>
    </style:style>
    <style:style style:name="P114" style:family="paragraph" style:parent-style-name="No_20_Spacing">
      <style:paragraph-properties fo:margin-left="0cm" fo:margin-right="0cm" fo:line-height="0.61cm" fo:text-indent="1.251cm" style:auto-text-indent="false"/>
    </style:style>
    <style:style style:name="P115" style:family="paragraph" style:parent-style-name="No_20_Spacing">
      <style:paragraph-properties fo:margin-left="0cm" fo:margin-right="0cm" fo:line-height="0.61cm" fo:text-indent="1.251cm" style:auto-text-indent="false"/>
      <style:text-properties fo:color="#00000a" loext:opacity="100%" fo:font-size="14pt" style:font-name-asian="Calibri1" style:font-size-asian="14pt" style:language-asian="ar" style:country-asian="SA" style:font-name-complex="Times New Roman2" style:font-size-complex="14pt"/>
    </style:style>
    <style:style style:name="P116" style:family="paragraph" style:parent-style-name="No_20_Spacing">
      <style:paragraph-properties fo:margin-left="0cm" fo:margin-right="0cm" fo:margin-top="0cm" fo:margin-bottom="0cm" style:contextual-spacing="false" fo:line-height="100%" fo:text-align="justify" style:justify-single-word="false" fo:text-indent="0.982cm" style:auto-text-indent="false"/>
      <style:text-properties fo:color="#2a6099" loext:opacity="100%" fo:font-size="14pt" style:font-size-asian="14pt" style:font-size-complex="14pt"/>
    </style:style>
    <style:style style:name="P117" style:family="paragraph" style:parent-style-name="No_20_Spacing">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tab-stop style:position="10.252cm"/>
        </style:tab-stops>
      </style:paragraph-properties>
      <style:text-properties fo:font-size="16pt" fo:font-weight="bold" officeooo:paragraph-rsid="001a0b9c" style:font-size-asian="16pt" style:font-weight-asian="bold" style:font-size-complex="16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HTML_20_Preformatted" style:master-page-name="">
      <loext:graphic-properties draw:fill="none"/>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9" style:family="paragraph" style:parent-style-name="Body_20_Text_20_2" style:master-page-name="">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ffffff" style:vertical-align="baseline" style:writing-mode="lr-tb">
        <style:tab-stops>
          <style:tab-stop style:position="2.08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0" style:family="paragraph" style:parent-style-name="Text_20_body_20__28_user_29_" style:master-page-name="">
      <loext:graphic-properties draw:fill="none"/>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style:page-number="auto" fo:background-color="transparen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121" style:family="paragraph" style:parent-style-name="Text_20_body_20__28_user_29_" style:master-page-name="">
      <loext:graphic-properties draw:fill="none"/>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style:page-number="auto" fo:background-color="transparen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122" style:family="paragraph" style:parent-style-name="Text_20_body_20__28_user_29_"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123" style:family="paragraph" style:parent-style-name="Text_20_body_20__28_user_29_" style:master-page-name="">
      <loext:graphic-properties draw:fill="none"/>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style:page-number="auto" fo:background-color="transparent" style:vertical-align="baseline" style:writing-mode="lr-tb">
        <style:tab-stops>
          <style:tab-stop style:position="1.29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4" style:family="paragraph" style:parent-style-name="Text_20_body_20__28_user_29_"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vertical-align="baseline" style:writing-mode="lr-tb"/>
      <style:text-properties fo:color="#000000" loext:opacity="100%" style:font-name="Times New Roman1" fo:font-size="14pt" fo:language="uk" fo:country="UA" style:font-size-asian="14pt" style:font-name-complex="Times New Roman2" style:font-size-complex="14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Основной_20_текст_20__28_2_29_1" style:master-page-name="">
      <loext:graphic-properties draw:fill="solid" draw:fill-color="#ffffff"/>
      <style:paragraph-properties fo:margin-left="0cm" fo:margin-right="0cm" fo:margin-top="0cm" fo:margin-bottom="0cm" style:contextual-spacing="false" fo:line-height="100%" fo:text-align="start" style:justify-single-word="false" fo:orphans="0" fo:widows="0" fo:hyphenation-ladder-count="no-limit" fo:text-indent="1.3cm" style:auto-text-indent="false" style:page-number="auto" fo:background-color="#ffffff" style:vertical-align="baseline" style:writing-mode="lr-tb">
        <style:tab-stops>
          <style:tab-stop style:position="1.08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6" style:family="paragraph" style:parent-style-name="Основной_20_текст_20__28_2_29_1" style:master-page-name="">
      <loext:graphic-properties draw:fill="none"/>
      <style:paragraph-properties fo:margin-left="0cm" fo:margin-right="0cm" fo:margin-top="0.21cm" fo:margin-bottom="0cm" style:contextual-spacing="false" fo:line-height="100%" fo:text-align="justify" style:justify-single-word="false" fo:orphans="0" fo:widows="0" fo:hyphenation-ladder-count="no-limit" fo:text-indent="1.3cm" style:auto-text-indent="false" style:page-number="auto" fo:background-color="transparent" style:vertical-align="baseline" style:writing-mode="lr-tb">
        <style:tab-stops>
          <style:tab-stop style:position="2.08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7" style:family="paragraph" style:parent-style-name="Основной_20_текст_20__28_2_29_1">
      <style:paragraph-properties fo:margin-left="0cm" fo:margin-right="0cm" fo:margin-top="0cm" fo:margin-bottom="0.21cm" style:contextual-spacing="false" fo:line-height="100%" fo:text-align="justify" style:justify-single-word="false" fo:orphans="0" fo:widows="0" fo:hyphenation-ladder-count="no-limit" fo:text-indent="1.3cm" style:auto-text-indent="false" style:vertical-align="baseline" style:writing-mode="lr-tb">
        <style:tab-stops>
          <style:tab-stop style:position="2.08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8" style:family="paragraph" style:parent-style-name="Основной_20_текст_20__28_2_29_1">
      <loext:graphic-properties draw:fill="none"/>
      <style:paragraph-properties fo:margin-left="0cm" fo:margin-right="0cm" fo:margin-top="0cm" fo:margin-bottom="0.21cm" style:contextual-spacing="false" fo:line-height="100%" fo:text-align="justify" style:justify-single-word="false" fo:orphans="0" fo:widows="0" fo:hyphenation-ladder-count="no-limit" fo:text-indent="1.3cm" style:auto-text-indent="false" fo:background-color="transparent" style:vertical-align="baseline" style:writing-mode="lr-tb">
        <style:tab-stops>
          <style:tab-stop style:position="2.08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29" style:family="paragraph" style:parent-style-name="Основной_20_текст_20__28_2_29_1"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transparent" style:vertical-align="baseline" style:writing-mode="lr-tb">
        <style:tab-stops>
          <style:tab-stop style:position="2.08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30" style:family="paragraph" style:parent-style-name="Normal_20__28_Web_29_" style:master-page-name="">
      <loext:graphic-properties draw:fill="solid" draw:fill-color="#ffffff"/>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style:page-number="auto" fo:background-color="#ffffff" style:writing-mode="lr-tb"/>
      <style:text-properties fo:font-size="14pt" fo:language="uk" fo:country="UA" style:font-size-asian="14pt"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List_20_Paragraph">
      <loext:graphic-properties draw:fill="none"/>
      <style:paragraph-properties fo:margin-left="0cm" fo:margin-right="0cm" fo:margin-top="0cm" fo:margin-bottom="0.21cm" style:contextual-spacing="true" fo:line-height="100%" fo:text-align="justify" style:justify-single-word="false" fo:orphans="2" fo:widows="2" fo:hyphenation-ladder-count="no-limit" fo:text-indent="1.3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32" style:family="paragraph" style:parent-style-name="Heading_20_3" style:list-style-name="" style:master-page-name="">
      <loext:graphic-properties draw:fill="solid" draw:fill-color="#ffffff"/>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style:page-number="auto" fo:background-color="#ffffff" style:vertical-align="baseline" style:writing-mode="lr-tb"/>
      <style:text-properties fo:color="#000000" loext:opacity="100%" fo:font-size="14pt" fo:font-weight="normal"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33" style:family="paragraph" style:parent-style-name="Heading_20_3" style:list-style-name="">
      <loext:graphic-properties draw:fill="solid" draw:fill-color="#ffffff"/>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fo:background-color="#ffffff" style:vertical-align="baseline" style:writing-mode="lr-tb"/>
      <style:text-properties fo:color="#000000" loext:opacity="100%" fo:font-size="14pt" fo:font-weight="normal"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Text_20_body" style:master-page-name="">
      <loext:graphic-properties draw:fill="none"/>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35" style:family="paragraph" style:parent-style-name="No_20_Spacing"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ab-stops>
          <style:tab-stop style:position="10.252cm"/>
        </style:tab-stops>
      </style:paragraph-properties>
      <style:text-properties fo:font-variant="normal" fo:text-transform="none" fo:color="#000000" loext:opacity="100%" style:font-name="Times New Roman" fo:font-size="16pt" fo:letter-spacing="normal" fo:font-style="normal" fo:font-weight="bold" officeooo:paragraph-rsid="001a0b9c"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P136" style:family="paragraph" style:parent-style-name="No_20_Spacing">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ab-stops>
          <style:tab-stop style:position="10.252cm"/>
        </style:tab-stops>
      </style:paragraph-properties>
      <style:text-properties fo:font-variant="normal" fo:text-transform="none" fo:color="#000000" loext:opacity="100%" style:font-name="Times New Roman" fo:font-size="16pt" fo:letter-spacing="normal" fo:font-style="normal" fo:font-weight="bold" officeooo:paragraph-rsid="001a0b9c"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No_20_Spacing">
      <style:paragraph-properties fo:margin-left="0cm" fo:margin-right="0cm" fo:margin-top="0cm" fo:margin-bottom="0cm" style:contextual-spacing="false" fo:line-height="100%" fo:text-align="justify" style:justify-single-word="false" fo:text-indent="1.251cm" style:auto-text-indent="false"/>
      <style:text-properties fo:font-size="14pt" style:font-size-asian="14pt" style:font-size-complex="14pt"/>
    </style:style>
    <style:style style:name="P138" style:family="paragraph" style:parent-style-name="No_20_Spacing">
      <loext:graphic-properties draw:fill="none"/>
      <style:paragraph-properties fo:margin-left="0cm" fo:margin-right="0cm" fo:margin-top="0.21cm" fo:margin-bottom="0cm" style:contextual-spacing="false" fo:line-height="100%" fo:text-align="justify" style:justify-single-word="false" fo:hyphenation-ladder-count="no-limit" fo:text-indent="1.3cm" style:auto-text-indent="false" fo:background-color="transparent" style:writing-mode="lr-tb"/>
      <style:text-properties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No_20_Spacing">
      <loext:graphic-properties draw:fill="none"/>
      <style:paragraph-properties fo:margin-left="0cm" fo:margin-right="0cm" fo:margin-top="0cm" fo:margin-bottom="0.21cm" style:contextual-spacing="false" fo:line-height="100%" fo:text-align="justify" style:justify-single-word="false" fo:hyphenation-ladder-count="no-limit" fo:text-indent="1.3cm" style:auto-text-indent="false" fo:background-color="transparent" style:writing-mode="lr-tb"/>
      <style:text-properties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No_20_Spacing">
      <loext:graphic-properties draw:fill="none"/>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fo:background-color="transparent" style:writing-mode="lr-tb"/>
      <style:text-properties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No_20_Spacing">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writing-mode="lr-tb"/>
      <style:text-properties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ext-properties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ext-properties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ext-properties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ab-stops>
          <style:tab-stop style:position="1.164cm"/>
        </style:tab-stops>
      </style:paragraph-properties>
      <style:text-properties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ab-stops>
          <style:tab-stop style:position="1.164cm"/>
        </style:tab-stops>
      </style:paragraph-properties>
      <style:text-properties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No_20_Spacing">
      <loext:graphic-properties draw:fill="none"/>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fo:background-color="transparent" style:writing-mode="lr-tb">
        <style:tab-stops>
          <style:tab-stop style:position="1.296cm"/>
        </style:tab-stops>
      </style:paragraph-properties>
      <style:text-properties fo:font-size="14pt" fo:language="uk" fo:country="UA"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No_20_Spacing">
      <loext:graphic-properties draw:fill="none"/>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fo:background-color="transparent" style:writing-mode="lr-tb"/>
      <style:text-properties fo:font-size="14pt" fo:language="uk" fo:country="UA"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No_20_Spacing">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style:writing-mode="lr-tb"/>
      <style:text-properties fo:font-size="14pt" fo:language="uk" fo:country="UA" style:font-size-asian="14pt" style:language-asian="uk" style:country-asian="UA"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0" style:family="paragraph" style:parent-style-name="No_20_Spacing">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ext-properties fo:font-size="14pt" fo:language="uk" fo:country="UA" style:font-size-asian="14pt" style:language-asian="uk" style:country-asian="UA"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1"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ext-properties fo:color="#000000" loext:opacity="100%"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No_20_Spacing" style:master-page-name="">
      <loext:graphic-properties draw:fill="none"/>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53" style:family="paragraph" style:parent-style-name="No_20_Spacing" style:master-page-name="">
      <loext:graphic-properties draw:fill="none"/>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54" style:family="paragraph" style:parent-style-name="No_20_Spacing">
      <loext:graphic-properties draw:fill="none"/>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55" style:family="paragraph" style:parent-style-name="No_20_Spacing" style:master-page-name="">
      <loext:graphic-properties draw:fill="none"/>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56" style:family="paragraph" style:parent-style-name="No_20_Spacing" style:master-page-name="">
      <loext:graphic-properties draw:fill="none"/>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style:page-number="auto" fo:background-color="transparent" style:writing-mode="lr-tb">
        <style:tab-stops>
          <style:tab-stop style:position="1.29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57" style:family="paragraph" style:parent-style-name="No_20_Spacing">
      <loext:graphic-properties draw:fill="none"/>
      <style:paragraph-properties fo:margin-left="0cm" fo:margin-right="0cm" fo:margin-top="0cm" fo:margin-bottom="0.21cm" style:contextual-spacing="false" fo:line-height="100%" fo:text-align="justify" style:justify-single-word="false" fo:hyphenation-ladder-count="no-limit" fo:text-indent="1.3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loext:graphic-properties draw:fill="solid" draw:fill-color="#ffffff"/>
      <style:paragraph-properties fo:margin-left="0cm" fo:margin-right="0cm" fo:margin-top="0cm" fo:margin-bottom="0.21cm" style:contextual-spacing="false" fo:line-height="100%" fo:text-align="justify" style:justify-single-word="false" fo:orphans="0" fo:widows="0" fo:hyphenation-ladder-count="no-limit" fo:text-indent="1.199cm" style:auto-text-indent="false" fo:background-color="#ffffff" style:writing-mode="lr-tb">
        <style:tab-stops>
          <style:tab-stop style:position="0cm"/>
          <style:tab-stop style:position="2cm"/>
        </style:tab-stops>
      </style:paragraph-properties>
      <style:text-properties fo:color="#000000" loext:opacity="100%" style:text-outline="false" style:text-line-through-style="none" style:text-line-through-type="none" fo:font-size="14pt" fo:language="uk" fo:country="UA" fo:font-style="normal" fo:text-shadow="none" style:text-underline-style="none" fo:font-weight="normal" style:font-size-asian="14pt" style:font-style-asian="normal" style:font-weight-asian="normal" style:font-size-complex="14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59" style:family="paragraph" style:parent-style-name="Standard" style:master-page-name="">
      <loext:graphic-properties draw:fill="solid" draw:fill-color="#ffffff"/>
      <style:paragraph-properties fo:margin-left="0cm" fo:margin-right="0cm" fo:margin-top="0cm" fo:margin-bottom="0.21cm" style:contextual-spacing="false" fo:line-height="100%" fo:text-align="justify" style:justify-single-word="false" fo:orphans="0" fo:widows="0" fo:hyphenation-ladder-count="no-limit" fo:text-indent="1.3cm" style:auto-text-indent="false" style:page-number="auto" fo:background-color="#ffffff" style:writing-mode="lr-tb">
        <style:tab-stops>
          <style:tab-stop style:position="0cm"/>
          <style:tab-stop style:position="2cm"/>
        </style:tab-stops>
      </style:paragraph-properties>
      <style:text-properties fo:color="#000000" loext:opacity="100%" style:text-outline="false" style:text-line-through-style="none" style:text-line-through-type="none" fo:font-size="14pt" fo:language="uk" fo:country="UA" fo:font-style="normal" fo:text-shadow="none" style:text-underline-style="none" fo:font-weight="normal" style:font-size-asian="14pt" style:font-style-asian="normal" style:font-weight-asian="normal" style:font-size-complex="14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style:master-page-name="">
      <loext:graphic-properties draw:fill="solid" draw:fill-color="#ffffff"/>
      <style:paragraph-properties fo:margin-left="0cm" fo:margin-right="0cm" fo:margin-top="0cm" fo:margin-bottom="0.21cm" style:contextual-spacing="false" fo:line-height="100%" fo:text-align="justify" style:justify-single-word="false" fo:orphans="0" fo:widows="0" fo:hyphenation-ladder-count="no-limit" fo:text-indent="1.199cm" style:auto-text-indent="false" style:page-number="auto" fo:background-color="#ffffff" style:vertical-align="baseline" style:writing-mode="lr-tb">
        <style:tab-stops>
          <style:tab-stop style:position="0cm"/>
          <style:tab-stop style:position="2cm"/>
        </style:tab-stops>
      </style:paragraph-properties>
      <style:text-properties fo:color="#000000" loext:opacity="100%" style:text-outline="false" style:text-line-through-style="none" style:text-line-through-type="none" fo:font-size="14pt" fo:language="uk" fo:country="UA" fo:font-style="normal" fo:text-shadow="none" style:text-underline-style="none" fo:font-weight="normal" style:font-size-asian="14pt" style:language-asian="uk" style:country-asian="UA" style:font-style-asian="normal" style:font-weight-asian="normal" style:font-size-complex="14pt" style:language-complex="ar" style:country-complex="SA"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master-page-name="">
      <loext:graphic-properties draw:fill="solid" draw:fill-color="#ffffff"/>
      <style:paragraph-properties fo:margin-left="0cm" fo:margin-right="0cm" fo:margin-top="0cm" fo:margin-bottom="0.21cm" style:contextual-spacing="false" fo:line-height="100%" fo:text-align="justify" style:justify-single-word="false" fo:orphans="0" fo:widows="0" fo:hyphenation-ladder-count="no-limit" fo:text-indent="1.199cm" style:auto-text-indent="false" style:page-number="auto" fo:background-color="#ffffff" style:vertical-align="baseline" style:writing-mode="lr-tb">
        <style:tab-stops>
          <style:tab-stop style:position="0cm"/>
          <style:tab-stop style:position="2cm"/>
        </style:tab-stops>
      </style:paragraph-properties>
      <style:text-properties fo:color="#000000" loext:opacity="100%" style:text-outline="false" style:text-line-through-style="none" style:text-line-through-type="none" fo:font-size="14pt" fo:language="uk" fo:country="UA" fo:font-style="normal" fo:text-shadow="none" style:text-underline-style="none" fo:font-weight="normal" style:font-size-asian="14pt" style:language-asian="uk" style:country-asian="UA" style:font-style-asian="normal" style:font-weight-asian="normal" style:font-size-complex="14pt" style:language-complex="ar" style:country-complex="SA"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master-page-name="">
      <loext:graphic-properties draw:fill="solid" draw:fill-color="#ffffff"/>
      <style:paragraph-properties fo:margin-left="0cm" fo:margin-right="0cm" fo:margin-top="0cm" fo:margin-bottom="0.21cm" style:contextual-spacing="false" fo:line-height="100%" fo:text-align="justify" style:justify-single-word="false" fo:orphans="0" fo:widows="0" fo:hyphenation-ladder-count="no-limit" fo:text-indent="1.3cm" style:auto-text-indent="false" style:page-number="auto" fo:background-color="#ffffff" style:writing-mode="lr-tb">
        <style:tab-stops/>
      </style:paragraph-properties>
      <style:text-properties fo:color="#000000" loext:opacity="100%" fo:font-size="14pt" fo:language="uk" fo:country="UA" fo:font-weight="normal"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solid" draw:fill-color="#ffffff"/>
      <style:paragraph-properties fo:margin-left="0cm" fo:margin-right="0cm" fo:margin-top="0cm" fo:margin-bottom="0.21cm" style:contextual-spacing="false" fo:line-height="100%" fo:text-align="justify" style:justify-single-word="false" fo:orphans="0" fo:widows="0" fo:hyphenation-ladder-count="no-limit" fo:text-indent="1.3cm" style:auto-text-indent="false" fo:background-color="#ffffff" style:writing-mode="lr-tb">
        <style:tab-stops/>
      </style:paragraph-properties>
      <style:text-properties fo:color="#000000" loext:opacity="100%" fo:font-size="14pt" fo:language="uk" fo:country="UA" fo:font-weight="normal"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master-page-name="">
      <loext:graphic-properties draw:fill="solid" draw:fill-color="#ffffff"/>
      <style:paragraph-properties fo:margin-left="0cm" fo:margin-right="0cm" fo:margin-top="0cm" fo:margin-bottom="0.21cm" style:contextual-spacing="false" fo:line-height="100%" fo:text-align="justify" style:justify-single-word="false" fo:orphans="0" fo:widows="0" fo:hyphenation-ladder-count="no-limit" fo:text-indent="1.199cm" style:auto-text-indent="false" style:page-number="auto" fo:background-color="#ffffff" style:writing-mode="lr-tb">
        <style:tab-stops>
          <style:tab-stop style:position="0cm"/>
          <style:tab-stop style:position="2cm"/>
        </style:tab-stops>
      </style:paragraph-properties>
      <style:text-properties fo:color="#000000" loext:opacity="100%" fo:font-size="14pt" fo:language="uk" fo:country="UA" fo:font-weight="normal" style:font-size-asian="14pt" style:font-weight-asian="normal" style:font-name-complex="Times New Roman2"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master-page-name="">
      <loext:graphic-properties draw:fill="solid" draw:fill-color="#ffffff"/>
      <style:paragraph-properties fo:margin-left="0cm" fo:margin-right="0cm" fo:margin-top="0cm" fo:margin-bottom="0.21cm" style:contextual-spacing="false" fo:line-height="100%" fo:text-align="justify" style:justify-single-word="false" fo:orphans="0" fo:widows="0" fo:hyphenation-ladder-count="no-limit" fo:text-indent="1.199cm" style:auto-text-indent="false" style:page-number="auto" fo:background-color="#ffffff" style:writing-mode="lr-tb">
        <style:tab-stops>
          <style:tab-stop style:position="0cm"/>
          <style:tab-stop style:position="2cm"/>
        </style:tab-stops>
      </style:paragraph-properties>
      <style:text-properties fo:color="#000000" loext:opacity="100%" fo:font-size="14pt" fo:language="uk" fo:country="UA" fo:font-weight="normal" style:font-size-asian="14pt" style:font-weight-asian="normal" style:font-name-complex="Times New Roman2"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master-page-name="">
      <loext:graphic-properties draw:fill="none"/>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style:page-number="auto" fo:background-color="transparent" style:writing-mode="lr-tb"/>
      <style:text-properties fo:color="#000000" loext:opacity="100%" fo:font-size="14pt" fo:language="uk" fo:country="UA" style:font-size-asian="14pt"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ab-stops>
          <style:tab-stop style:position="1.251cm"/>
        </style:tab-stops>
      </style:paragraph-properties>
      <style:text-properties fo:color="#000000" loext:opacity="100%"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ffffff" style:writing-mode="lr-tb"/>
      <style:text-properties fo:color="#000000" loext:opacity="100%"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ffffff" style:writing-mode="lr-tb"/>
      <style:text-properties fo:color="#000000" loext:opacity="100%"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master-page-name="">
      <loext:graphic-properties draw:fill="none"/>
      <style:paragraph-properties fo:margin-left="0cm" fo:margin-right="0cm" fo:margin-top="0cm" fo:margin-bottom="0.025cm" style:contextual-spacing="false" fo:line-height="110%" fo:text-align="justify" style:justify-single-word="false" fo:orphans="2" fo:widows="2" fo:hyphenation-ladder-count="no-limit" fo:text-indent="1.3cm" style:auto-text-indent="false" style:page-number="auto" fo:background-color="transparent" style:writing-mode="lr-tb"/>
      <style:text-properties fo:color="#000000" loext:opacity="100%"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master-page-name="">
      <loext:graphic-properties draw:fill="none"/>
      <style:paragraph-properties fo:margin-left="0cm" fo:margin-right="0cm" fo:margin-top="0cm" fo:margin-bottom="0cm" style:contextual-spacing="false" fo:line-height="0.61cm" fo:text-align="justify" style:justify-single-word="false" fo:orphans="2" fo:widows="2" fo:hyphenation-ladder-count="no-limit" fo:text-indent="1.199cm" style:auto-text-indent="false" style:page-number="auto" fo:background-color="transparent" style:writing-mode="lr-tb"/>
      <style:text-properties fo:color="#000000" loext:opacity="100%" fo:font-size="14pt" style:font-size-asian="14pt" style:font-name-complex="Times New Roman2" style:font-size-complex="14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ffffff" style:vertical-align="baseline" style:writing-mode="lr-tb"/>
      <style:text-properties fo:color="#000000" loext:opacity="100%" fo:font-size="14pt" style:font-size-asian="14pt" style:font-name-complex="Times New Roman2" style:font-size-complex="14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ffffff" style:vertical-align="baseline" style:writing-mode="lr-tb">
        <style:tab-stops>
          <style:tab-stop style:position="1.429cm"/>
        </style:tab-stops>
      </style:paragraph-properties>
      <style:text-properties fo:color="#000000" loext:opacity="100%" fo:font-size="14pt" fo:font-weight="normal"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master-page-name="">
      <loext:graphic-properties draw:fill="solid" draw:fill-color="#ffffff"/>
      <style:paragraph-properties fo:margin-left="0cm" fo:margin-right="0cm" fo:margin-top="0cm" fo:margin-bottom="0.064cm" style:contextual-spacing="false" fo:line-height="108%" fo:text-align="justify" style:justify-single-word="false" fo:orphans="2" fo:widows="2" fo:hyphenation-ladder-count="no-limit" fo:text-indent="1.3cm" style:auto-text-indent="false" style:page-number="auto" fo:background-color="#ffffff" style:writing-mode="lr-tb"/>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loext:graphic-properties draw:fill="none"/>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fo:background-color="transparent" style:writing-mode="lr-tb">
        <style:tab-stops>
          <style:tab-stop style:position="1.251cm"/>
          <style:tab-stop style:position="1.29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master-page-name="">
      <loext:graphic-properties draw:fill="none"/>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master-page-name="">
      <loext:graphic-properties draw:fill="solid" draw:fill-color="#ffffff"/>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style:page-number="auto" fo:background-color="#ffffff" style:writing-mode="lr-tb"/>
      <style:text-properties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loext:graphic-properties draw:fill="solid" draw:fill-color="#ffffff"/>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fo:background-color="#ffffff" style:writing-mode="lr-tb"/>
      <style:text-properties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master-page-name="">
      <loext:graphic-properties draw:fill="none"/>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master-page-name="">
      <loext:graphic-properties draw:fill="none"/>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master-page-name="">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style:writing-mode="lr-tb"/>
      <style:text-properties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ffffff" style:writing-mode="lr-tb"/>
      <style:text-properties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master-page-name="">
      <loext:graphic-properties draw:fill="none"/>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style:page-number="auto" fo:background-color="transparent" style:writing-mode="lr-tb">
        <style:tab-stops>
          <style:tab-stop style:position="1.296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master-page-name="">
      <loext:graphic-properties draw:fill="solid" draw:fill-color="#ffffff"/>
      <style:paragraph-properties fo:margin-left="0cm" fo:margin-right="0cm" fo:margin-top="0cm" fo:margin-bottom="0.21cm" style:contextual-spacing="false" fo:line-height="100%" fo:text-align="justify" style:justify-single-word="false" fo:hyphenation-ladder-count="no-limit" fo:text-indent="1.3cm" style:auto-text-indent="false" style:page-number="auto" fo:background-color="#ffffff" style:writing-mode="lr-tb"/>
      <style:text-properties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ffffff" style:vertical-align="baseline" style:writing-mode="lr-tb">
        <style:tab-stops>
          <style:tab-stop style:position="0.58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ffffff" style:vertical-align="baseline" style:writing-mode="lr-tb">
        <style:tab-stops>
          <style:tab-stop style:position="0.58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ffffff" style:vertical-align="baseline" style:writing-mode="lr-tb">
        <style:tab-stops>
          <style:tab-stop style:position="0.58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style:page-number="auto" fo:background-color="#ffffff" style:vertical-align="baseline" style:writing-mode="lr-tb">
        <style:tab-stops>
          <style:tab-stop style:position="0.58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ffffff" style:writing-mode="lr-tb">
        <style:tab-stops>
          <style:tab-stop style:position="1.42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ffffff" style:writing-mode="lr-tb">
        <style:tab-stops>
          <style:tab-stop style:position="1.42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transparent" style:writing-mode="lr-tb">
        <style:tab-stops>
          <style:tab-stop style:position="1.42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transparent" style:writing-mode="lr-tb">
        <style:tab-stops>
          <style:tab-stop style:position="1.42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3cm" style:auto-text-indent="false" fo:background-color="#ffffff" style:vertical-align="baseline" style:writing-mode="lr-tb">
        <style:tab-stops>
          <style:tab-stop style:position="1.42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master-page-name="">
      <loext:graphic-properties draw:fill="solid" draw:fill-color="#ffffff"/>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ffffff" style:vertical-align="baseline" style:writing-mode="lr-tb">
        <style:tab-stops>
          <style:tab-stop style:position="1.42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style:page-number="auto" fo:background-color="transparent" style:vertical-align="baseline" style:writing-mode="lr-tb">
        <style:tab-stops>
          <style:tab-stop style:position="2.085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master-page-name="">
      <loext:graphic-properties draw:fill="solid" draw:fill-color="#ffffff"/>
      <style:paragraph-properties fo:margin-left="0cm" fo:margin-right="0cm" fo:margin-top="0cm" fo:margin-bottom="0.21cm" style:contextual-spacing="false" fo:line-height="100%" fo:text-align="justify" style:justify-single-word="false" fo:orphans="0" fo:widows="0" fo:hyphenation-ladder-count="no-limit" fo:text-indent="1.199cm" style:auto-text-indent="false" style:page-number="auto" fo:background-color="#ffffff" style:writing-mode="lr-tb">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loext:graphic-properties draw:fill="solid" draw:fill-color="#ffffff"/>
      <style:paragraph-properties fo:margin-left="0cm" fo:margin-right="0cm" fo:margin-top="0cm" fo:margin-bottom="0.21cm" style:contextual-spacing="false" fo:line-height="100%" fo:text-align="justify" style:justify-single-word="false" fo:orphans="0" fo:widows="0" fo:hyphenation-ladder-count="no-limit" fo:text-indent="1.199cm" style:auto-text-indent="false" fo:background-color="#ffffff" style:writing-mode="lr-tb">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master-page-name="">
      <loext:graphic-properties draw:fill="solid" draw:fill-color="#ffffff"/>
      <style:paragraph-properties fo:margin-left="0cm" fo:margin-right="0cm" fo:margin-top="0cm" fo:margin-bottom="0.21cm" style:contextual-spacing="false" fo:line-height="100%" fo:text-align="justify" style:justify-single-word="false" fo:orphans="0" fo:widows="0" fo:hyphenation-ladder-count="no-limit" fo:text-indent="1.199cm" style:auto-text-indent="false" style:page-number="auto" fo:background-color="#ffffff" style:writing-mode="lr-tb">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master-page-name="">
      <loext:graphic-properties draw:fill="solid" draw:fill-color="#ffffff"/>
      <style:paragraph-properties fo:margin-left="0cm" fo:margin-right="0cm" fo:margin-top="0cm" fo:margin-bottom="0.21cm" style:contextual-spacing="false" fo:line-height="100%" fo:text-align="justify" style:justify-single-word="false" fo:orphans="0" fo:widows="0" fo:hyphenation-ladder-count="no-limit" fo:text-indent="1.3cm" style:auto-text-indent="false" style:page-number="auto" fo:background-color="#ffffff" style:writing-mode="lr-tb">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loext:graphic-properties draw:fill="solid" draw:fill-color="#ffffff"/>
      <style:paragraph-properties fo:margin-left="0cm" fo:margin-right="0cm" fo:margin-top="0cm" fo:margin-bottom="0.21cm" style:contextual-spacing="false" fo:line-height="100%" fo:text-align="justify" style:justify-single-word="false" fo:orphans="0" fo:widows="0" fo:hyphenation-ladder-count="no-limit" fo:text-indent="1.3cm" style:auto-text-indent="false" fo:background-color="#ffffff" style:writing-mode="lr-tb">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master-page-name="">
      <loext:graphic-properties draw:fill="solid" draw:fill-color="#ffffff"/>
      <style:paragraph-properties fo:margin-left="0cm" fo:margin-right="0cm" fo:margin-top="0cm" fo:margin-bottom="0.21cm" style:contextual-spacing="false" fo:line-height="100%" fo:text-align="justify" style:justify-single-word="false" fo:orphans="0" fo:widows="0" fo:hyphenation-ladder-count="no-limit" fo:text-indent="1.3cm" style:auto-text-indent="false" style:page-number="auto" fo:background-color="#ffffff" style:writing-mode="lr-tb">
        <style:tab-stops>
          <style:tab-stop style:position="0cm"/>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left="0cm" fo:margin-right="0cm" fo:margin-top="0cm" fo:margin-bottom="0.21cm" style:contextual-spacing="false" fo:line-height="100%" fo:text-align="justify" style:justify-single-word="false" fo:orphans="0" fo:widows="0" fo:hyphenation-ladder-count="no-limit" fo:text-indent="1.3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master-page-name="">
      <loext:graphic-properties draw:fill="none"/>
      <style:paragraph-properties fo:margin-left="0cm" fo:margin-right="0cm" fo:margin-top="0cm" fo:margin-bottom="0.21cm" style:contextual-spacing="false" fo:line-height="100%" fo:text-align="justify" style:justify-single-word="false" fo:orphans="0" fo:widows="0" fo:hyphenation-ladder-count="no-limit" fo:text-indent="1.3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master-page-name="">
      <loext:graphic-properties draw:fill="none"/>
      <style:paragraph-properties fo:margin-left="0cm" fo:margin-right="0cm" fo:margin-top="0cm" fo:margin-bottom="0.21cm" style:contextual-spacing="false" fo:line-height="100%" fo:text-align="justify" style:justify-single-word="false" fo:orphans="0" fo:widows="0" fo:hyphenation-ladder-count="no-limit" fo:text-indent="1.3cm" style:auto-text-indent="false" style:page-number="auto" fo:background-color="transparen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none"/>
      <style:paragraph-properties fo:margin-left="0cm" fo:margin-right="0cm" fo:margin-top="0cm" fo:margin-bottom="0.21cm" style:contextual-spacing="false" fo:line-height="100%" fo:text-align="justify" style:justify-single-word="false" fo:orphans="0" fo:widows="0" fo:hyphenation-ladder-count="no-limit" fo:text-indent="1.3cm" style:auto-text-indent="false" fo:background-color="transparen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master-page-name="">
      <loext:graphic-properties draw:fill="none"/>
      <style:paragraph-properties fo:margin-left="0cm" fo:margin-right="0cm" fo:margin-top="0cm" fo:margin-bottom="0.21cm" style:contextual-spacing="false" fo:line-height="100%" fo:text-align="justify" style:justify-single-word="false" fo:orphans="0" fo:widows="0" fo:hyphenation-ladder-count="no-limit" fo:text-indent="1.3cm" style:auto-text-indent="false" style:page-number="auto" fo:background-color="transparen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loext:graphic-properties draw:fill="none"/>
      <style:paragraph-properties fo:margin-left="0cm" fo:margin-right="0cm" fo:margin-top="0cm" fo:margin-bottom="0.21cm" style:contextual-spacing="false" fo:line-height="100%" fo:text-align="justify" style:justify-single-word="false" fo:orphans="2" fo:widows="2" fo:hyphenation-ladder-count="no-limit" fo:text-indent="1.3cm" style:auto-text-indent="false" fo:background-color="transparent" style:writing-mode="lr-tb">
        <style:tab-stops>
          <style:tab-stop style:position="1.251cm"/>
        </style:tab-stops>
      </style:paragraph-properties>
      <style:text-properties fo:font-size="14pt" fo:language="uk" fo:country="UA" style:font-size-asian="14pt"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master-page-name="">
      <loext:graphic-properties draw:fill="solid" draw:fill-color="#ffffff"/>
      <style:paragraph-properties fo:margin-left="0cm" fo:margin-right="0cm" fo:margin-top="0cm" fo:margin-bottom="0.21cm" style:contextual-spacing="false" fo:line-height="100%" fo:text-align="justify" style:justify-single-word="false" fo:orphans="0" fo:widows="0" fo:hyphenation-ladder-count="no-limit" fo:text-indent="1.3cm" style:auto-text-indent="false" style:page-number="auto" fo:background-color="#ffffff" style:writing-mode="lr-tb">
        <style:tab-stops>
          <style:tab-stop style:position="0cm"/>
          <style:tab-stop style:position="2cm"/>
        </style:tab-stops>
      </style:paragraph-properties>
      <style:text-properties fo:font-size="14pt" fo:language="uk" fo:country="UA" fo:font-weight="normal"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master-page-name="">
      <loext:graphic-properties draw:fill="solid" draw:fill-color="#ffffff"/>
      <style:paragraph-properties fo:margin-left="0cm" fo:margin-right="0cm" fo:margin-top="0cm" fo:margin-bottom="0.21cm" style:contextual-spacing="false" fo:line-height="100%" fo:text-align="justify" style:justify-single-word="false" fo:orphans="0" fo:widows="0" fo:hyphenation-ladder-count="no-limit" fo:text-indent="1.3cm" style:auto-text-indent="false" style:page-number="auto" fo:background-color="#ffffff" style:writing-mode="lr-tb">
        <style:tab-stops>
          <style:tab-stop style:position="0cm"/>
          <style:tab-stop style:position="2cm"/>
        </style:tab-stops>
      </style:paragraph-properties>
      <style:text-properties fo:font-size="14pt" fo:language="uk" fo:country="UA" fo:font-weight="normal"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loext:graphic-properties draw:fill="solid" draw:fill-color="#ffffff"/>
      <style:paragraph-properties fo:margin-left="0cm" fo:margin-right="0cm" fo:margin-top="0cm" fo:margin-bottom="0.21cm" style:contextual-spacing="false" fo:line-height="100%" fo:text-align="justify" style:justify-single-word="false" fo:orphans="0" fo:widows="0" fo:hyphenation-ladder-count="no-limit" fo:text-indent="1.3cm" style:auto-text-indent="false" fo:background-color="#ffffff" style:writing-mode="lr-tb">
        <style:tab-stops>
          <style:tab-stop style:position="0cm"/>
          <style:tab-stop style:position="2cm"/>
        </style:tab-stops>
      </style:paragraph-properties>
      <style:text-properties fo:font-size="14pt" fo:language="uk" fo:country="UA" fo:font-weight="normal"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master-page-name="">
      <loext:graphic-properties draw:fill="solid" draw:fill-color="#ffffff"/>
      <style:paragraph-properties fo:margin-left="0cm" fo:margin-right="0cm" fo:margin-top="0cm" fo:margin-bottom="0.21cm" style:contextual-spacing="false" fo:line-height="100%" fo:text-align="justify" style:justify-single-word="false" fo:orphans="0" fo:widows="0" fo:hyphenation-ladder-count="no-limit" fo:text-indent="1.3cm" style:auto-text-indent="false" style:page-number="auto" fo:background-color="#ffffff" style:writing-mode="lr-tb">
        <style:tab-stops>
          <style:tab-stop style:position="0cm"/>
          <style:tab-stop style:position="2cm"/>
        </style:tab-stops>
      </style:paragraph-properties>
      <style:text-properties fo:font-size="14pt" fo:language="uk" fo:country="UA" fo:font-weight="normal"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1.3cm" style:auto-text-indent="false" style:page-number="auto" fo:background-color="transparent" style:writing-mode="lr-tb"/>
      <style:text-properties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master-page-name="">
      <loext:graphic-properties draw:fill="none"/>
      <style:paragraph-properties fo:margin-left="0cm" fo:margin-right="0cm" fo:margin-top="0cm" fo:margin-bottom="0.025cm" style:contextual-spacing="false" fo:line-height="110%" fo:text-align="justify" style:justify-single-word="false" fo:orphans="2" fo:widows="2" fo:hyphenation-ladder-count="no-limit" fo:text-indent="1.3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master-page-name="">
      <loext:graphic-properties draw:fill="none"/>
      <style:paragraph-properties fo:margin-left="0cm" fo:margin-right="0cm" fo:margin-top="0cm" fo:margin-bottom="0cm" style:contextual-spacing="false" fo:line-height="0.61cm" fo:text-align="justify" style:justify-single-word="false" fo:orphans="2" fo:widows="2" fo:hyphenation-ladder-count="no-limit" fo:text-indent="1.3cm" style:auto-text-indent="false" style:page-number="auto" fo:background-color="transparent" style:writing-mode="lr-tb"/>
      <style:text-properties fo:font-variant="normal" fo:text-transform="none" fo:color="#00000a" loext:opacity="100%" fo:font-size="14pt" fo:letter-spacing="normal" fo:font-style="normal" fo:font-weight="normal" style:font-name-asian="Times New Roman2" style:font-size-asian="14pt" style:language-asian="ar" style:country-asian="SA" style:font-style-asian="normal" style:font-weight-asian="normal" style:font-name-complex="Times New Roman2" style:font-size-complex="14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style:font-size-asian="14pt" style:font-size-complex="14pt" style:font-style-complex="italic" style:font-weight-complex="bold"/>
    </style:style>
    <style:style style:name="T4" style:family="text">
      <style:text-properties fo:font-size="14pt" style:font-size-asian="14pt" style:language-asian="ru" style:country-asian="RU" style:font-size-complex="14pt"/>
    </style:style>
    <style:style style:name="T5" style:family="text">
      <style:text-properties fo:font-size="14pt" style:font-size-asian="14pt" style:language-asian="ru" style:country-asian="RU" style:font-name-complex="Times New Roman2" style:font-size-complex="14pt" style:font-weight-complex="bold"/>
    </style:style>
    <style:style style:name="T6" style:family="text">
      <style:text-properties fo:font-size="14pt" style:font-size-asian="14pt" style:font-name-complex="Times New Roman2"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language="uk" fo:country="UA" style:font-size-asian="14pt" style:font-size-complex="14pt"/>
    </style:style>
    <style:style style:name="T9" style:family="text">
      <style:text-properties fo:font-size="14pt" fo:language="uk" fo:country="UA" style:font-size-asian="14pt" style:font-size-complex="14pt" style:font-weight-complex="bold"/>
    </style:style>
    <style:style style:name="T10" style:family="text">
      <style:text-properties fo:font-size="14pt" fo:language="uk" fo:country="UA" style:font-size-asian="14pt" style:font-size-complex="14pt" style:font-style-complex="italic" style:font-weight-complex="bold"/>
    </style:style>
    <style:style style:name="T11" style:family="text">
      <style:text-properties fo:font-size="14pt" fo:language="uk" fo:country="UA" style:font-size-asian="14pt" style:font-size-complex="14pt" style:language-complex="ar" style:country-complex="SA"/>
    </style:style>
    <style:style style:name="T12" style:family="text">
      <style:text-properties fo:font-size="14pt" fo:language="uk" fo:country="UA" style:font-size-asian="14pt" style:language-asian="uk" style:country-asian="UA" style:font-size-complex="14pt" style:language-complex="ar" style:country-complex="SA"/>
    </style:style>
    <style:style style:name="T13" style:family="text">
      <style:text-properties fo:font-size="14pt" fo:language="uk" fo:country="UA" style:font-size-asian="14pt" style:language-asian="ru" style:country-asian="RU" style:font-size-complex="14pt" style:font-weight-complex="bold"/>
    </style:style>
    <style:style style:name="T14" style:family="text">
      <style:text-properties fo:font-size="14pt" fo:language="uk" fo:country="UA" style:font-size-asian="14pt" style:language-asian="ru" style:country-asian="RU" style:font-name-complex="Times New Roman2" style:font-size-complex="14pt" style:font-weight-complex="bold"/>
    </style:style>
    <style:style style:name="T15" style:family="text">
      <style:text-properties fo:font-size="14pt" fo:language="uk" fo:country="UA" fo:font-weight="normal" style:font-size-asian="14pt" style:font-weight-asian="normal" style:font-size-complex="14pt" style:font-weight-complex="normal"/>
    </style:style>
    <style:style style:name="T16" style:family="text">
      <style:text-properties fo:font-size="14pt" fo:language="uk" fo:country="UA" fo:font-weight="normal" style:font-size-asian="14pt" style:language-asian="ru" style:country-asian="RU" style:font-weight-asian="normal" style:font-size-complex="14pt" style:font-weight-complex="normal"/>
    </style:style>
    <style:style style:name="T17" style:family="text">
      <style:text-properties fo:font-size="14pt" fo:language="uk" fo:country="UA" style:font-name-asian="Calibri1" style:font-size-asian="14pt" style:font-size-complex="14pt"/>
    </style:style>
    <style:style style:name="T18" style:family="text">
      <style:text-properties fo:font-size="14pt" fo:language="uk" fo:country="UA" style:font-name-asian="Calibri1" style:font-size-asian="14pt" style:font-size-complex="14pt" style:font-weight-complex="bold"/>
    </style:style>
    <style:style style:name="T19" style:family="text">
      <style:text-properties fo:font-size="14pt" fo:language="uk" fo:country="UA" fo:background-color="#ffffff" loext:char-shading-value="0" style:font-size-asian="14pt" style:font-size-complex="14pt" style:font-weight-complex="bold"/>
    </style:style>
    <style:style style:name="T20" style:family="text">
      <style:text-properties fo:font-size="14pt" fo:language="ru" fo:country="RU" style:font-size-asian="14pt" style:font-size-complex="14pt"/>
    </style:style>
    <style:style style:name="T21" style:family="text">
      <style:text-properties fo:font-size="14pt" fo:language="ru" fo:country="RU" style:font-size-asian="14pt" style:font-size-complex="14pt" style:font-weight-complex="bold"/>
    </style:style>
    <style:style style:name="T22" style:family="text">
      <style:text-properties fo:font-size="14pt" fo:language="ru" fo:country="RU" style:font-size-asian="14pt" style:language-asian="ru" style:country-asian="RU" style:font-size-complex="14pt"/>
    </style:style>
    <style:style style:name="T23" style:family="text">
      <style:text-properties fo:font-size="14pt" fo:language="ru" fo:country="RU" style:font-size-asian="14pt" style:language-asian="ru" style:country-asian="RU" style:font-size-complex="14pt" style:font-weight-complex="bold"/>
    </style:style>
    <style:style style:name="T24" style:family="text">
      <style:text-properties fo:font-size="14pt" fo:language="ru" fo:country="RU" fo:background-color="#ffffff" loext:char-shading-value="0" style:font-size-asian="14pt" style:font-size-complex="14pt" style:font-weight-complex="bold"/>
    </style:style>
    <style:style style:name="T25" style:family="text">
      <style:text-properties fo:font-size="14pt" fo:language="ru" fo:country="RU" fo:font-weight="normal" style:font-size-asian="14pt" style:language-asian="ru" style:country-asian="RU" style:font-weight-asian="normal" style:font-size-complex="14pt" style:font-weight-complex="normal"/>
    </style:style>
    <style:style style:name="T26" style:family="text">
      <style:text-properties fo:font-size="14pt" fo:background-color="#ffffff" loext:char-shading-value="0" style:font-size-asian="14pt" style:font-size-complex="14pt" style:font-weight-complex="bold"/>
    </style:style>
    <style:style style:name="T27" style:family="text">
      <style:text-properties fo:font-size="14pt" fo:background-color="#ffffff" loext:char-shading-value="0" style:font-size-asian="14pt" style:font-name-complex="Times New Roman2" style:font-size-complex="14pt" style:font-weight-complex="bold"/>
    </style:style>
    <style:style style:name="T28" style:family="text">
      <style:text-properties fo:font-size="14pt" fo:font-weight="normal" style:font-size-asian="14pt" style:font-weight-asian="normal" style:font-size-complex="14pt" style:font-weight-complex="normal"/>
    </style:style>
    <style:style style:name="T29" style:family="text">
      <style:text-properties fo:font-size="14pt" style:font-name-asian="Calibri1" style:font-size-asian="14pt" style:font-size-complex="14pt"/>
    </style:style>
    <style:style style:name="T30" style:family="text">
      <style:text-properties fo:font-size="14pt" fo:language="en" fo:country="US" style:font-size-asian="14pt" style:language-asian="ru" style:country-asian="RU" style:font-size-complex="14pt" style:font-weight-complex="bold"/>
    </style:style>
    <style:style style:name="T31" style:family="text">
      <style:text-properties fo:color="#000000" loext:opacity="100%" fo:font-size="14pt" fo:language="uk" fo:country="UA" style:font-size-asian="14pt" style:language-asian="ru" style:country-asian="RU" style:font-size-complex="14pt" style:font-weight-complex="bold"/>
    </style:style>
    <style:style style:name="T32" style:family="text">
      <style:text-properties fo:color="#000000" loext:opacity="100%" fo:font-size="14pt" fo:language="uk" fo:country="UA" style:font-size-asian="14pt" style:language-asian="ru" style:country-asian="RU" style:font-size-complex="14pt" style:language-complex="ar" style:country-complex="SA"/>
    </style:style>
    <style:style style:name="T33" style:family="text">
      <style:text-properties fo:color="#000000" loext:opacity="100%" fo:font-size="14pt" fo:language="uk" fo:country="UA" style:font-size-asian="14pt" style:language-asian="ru" style:country-asian="RU" style:font-size-complex="14pt" style:language-complex="ar" style:country-complex="SA" style:font-weight-complex="bold"/>
    </style:style>
    <style:style style:name="T34" style:family="text">
      <style:text-properties fo:color="#000000" loext:opacity="100%" fo:font-size="14pt" fo:language="uk" fo:country="UA" style:font-size-asian="14pt" style:font-size-complex="14pt"/>
    </style:style>
    <style:style style:name="T35" style:family="text">
      <style:text-properties fo:color="#000000" loext:opacity="100%" fo:font-size="14pt" fo:language="uk" fo:country="UA" style:font-size-asian="14pt" style:font-size-complex="14pt" style:font-style-complex="italic" style:font-weight-complex="bold"/>
    </style:style>
    <style:style style:name="T36" style:family="text">
      <style:text-properties fo:color="#000000" loext:opacity="100%" fo:font-size="14pt" fo:language="uk" fo:country="UA" style:font-size-asian="14pt" style:font-size-complex="14pt" style:language-complex="ar" style:country-complex="SA"/>
    </style:style>
    <style:style style:name="T37" style:family="text">
      <style:text-properties fo:color="#000000" loext:opacity="100%" fo:font-size="14pt" fo:language="uk" fo:country="UA" style:font-size-asian="14pt" style:font-size-complex="14pt" style:language-complex="ar" style:country-complex="SA" style:font-weight-complex="bold"/>
    </style:style>
    <style:style style:name="T38" style:family="text">
      <style:text-properties fo:color="#000000" loext:opacity="100%" fo:font-size="14pt" fo:language="uk" fo:country="UA" style:font-size-asian="14pt" style:language-asian="uk" style:country-asian="UA" style:font-size-complex="14pt"/>
    </style:style>
    <style:style style:name="T39" style:family="text">
      <style:text-properties fo:color="#000000" loext:opacity="100%" fo:font-size="14pt" fo:language="uk" fo:country="UA" style:font-size-asian="14pt" style:language-asian="uk" style:country-asian="UA" style:font-size-complex="14pt" style:language-complex="ar" style:country-complex="SA"/>
    </style:style>
    <style:style style:name="T40" style:family="text">
      <style:text-properties fo:color="#000000" loext:opacity="100%" fo:font-size="14pt" fo:language="uk" fo:country="UA" style:font-size-asian="14pt" style:language-asian="uk" style:country-asian="UA" style:font-size-complex="14pt" style:language-complex="ar" style:country-complex="SA" style:font-weight-complex="bold"/>
    </style:style>
    <style:style style:name="T41" style:family="text">
      <style:text-properties fo:color="#000000" loext:opacity="100%" fo:font-size="14pt" fo:language="uk" fo:country="UA" style:font-size-asian="14pt" style:language-asian="uk" style:country-asian="UA" style:font-size-complex="14pt" style:font-weight-complex="bold"/>
    </style:style>
    <style:style style:name="T42" style:family="text">
      <style:text-properties fo:color="#000000" loext:opacity="100%" fo:font-size="14pt" fo:language="uk" fo:country="UA" style:font-size-asian="14pt" style:font-name-complex="Times New Roman2" style:font-size-complex="14pt"/>
    </style:style>
    <style:style style:name="T43" style:family="text">
      <style:text-properties fo:color="#000000" loext:opacity="100%" fo:font-size="14pt" fo:language="uk" fo:country="UA" fo:background-color="#ffffff" loext:char-shading-value="0" style:font-size-asian="14pt" style:font-size-complex="14pt" style:font-weight-complex="bold"/>
    </style:style>
    <style:style style:name="T44" style:family="text">
      <style:text-properties fo:color="#000000" loext:opacity="100%" fo:font-size="14pt" fo:language="uk" fo:country="UA" fo:background-color="#ffffff" loext:char-shading-value="0" style:font-size-asian="14pt" style:font-size-complex="14pt" style:language-complex="ar" style:country-complex="SA"/>
    </style:style>
    <style:style style:name="T45" style:family="text">
      <style:text-properties fo:color="#000000" loext:opacity="100%" fo:font-size="14pt" fo:language="uk" fo:country="UA" fo:background-color="#ffffff" loext:char-shading-value="0" style:font-size-asian="14pt" style:font-size-complex="14pt" style:language-complex="ar" style:country-complex="SA" style:font-weight-complex="bold"/>
    </style:style>
    <style:style style:name="T46" style:family="text">
      <style:text-properties fo:color="#000000" loext:opacity="100%" fo:font-size="14pt" fo:language="uk" fo:country="UA" fo:background-color="#ffffff" loext:char-shading-value="0" style:font-size-asian="14pt" style:language-asian="uk" style:country-asian="UA" style:font-size-complex="14pt"/>
    </style:style>
    <style:style style:name="T47" style:family="text">
      <style:text-properties fo:color="#000000" loext:opacity="100%" fo:font-size="14pt" fo:language="uk" fo:country="UA" fo:background-color="#ffffff" loext:char-shading-value="0" style:font-size-asian="14pt" style:language-asian="uk" style:country-asian="UA" style:font-size-complex="14pt" style:language-complex="ar" style:country-complex="SA"/>
    </style:style>
    <style:style style:name="T48" style:family="text">
      <style:text-properties fo:color="#000000" loext:opacity="100%" fo:font-size="14pt" fo:language="uk" fo:country="UA" fo:background-color="#ffffff" loext:char-shading-value="0" style:font-size-asian="14pt" style:language-asian="uk" style:country-asian="UA" style:font-size-complex="14pt" style:language-complex="ar" style:country-complex="SA" style:font-weight-complex="bold"/>
    </style:style>
    <style:style style:name="T49" style:family="text">
      <style:text-properties fo:color="#000000" loext:opacity="100%" fo:font-size="14pt" fo:language="uk" fo:country="UA" fo:background-color="#ffffff" loext:char-shading-value="0" style:font-size-asian="14pt" style:language-asian="uk" style:country-asian="UA" style:font-size-complex="14pt" style:font-weight-complex="bold"/>
    </style:style>
    <style:style style:name="T50" style:family="text">
      <style:text-properties fo:color="#000000" loext:opacity="100%" fo:font-size="14pt" fo:language="uk" fo:country="UA" fo:background-color="#ffffff" loext:char-shading-value="0" style:font-size-asian="14pt" style:font-name-complex="Times New Roman2" style:font-size-complex="14pt" style:font-weight-complex="bold"/>
    </style:style>
    <style:style style:name="T51" style:family="text">
      <style:text-properties fo:color="#000000" loext:opacity="100%" fo:font-size="14pt" fo:language="uk" fo:country="UA" fo:background-color="#ffffff" loext:char-shading-value="0" style:font-name-asian="SimSun" style:font-size-asian="14pt" style:font-size-complex="14pt" style:font-weight-complex="bold"/>
    </style:style>
    <style:style style:name="T52" style:family="text">
      <style:text-properties fo:color="#000000" loext:opacity="100%" fo:font-size="14pt" fo:language="uk" fo:country="UA" fo:background-color="#ffffff" loext:char-shading-value="0" style:font-name-asian="SimSun" style:font-size-asian="14pt" style:language-asian="zh" style:country-asian="CN" style:font-size-complex="14pt" style:language-complex="hi" style:country-complex="IN" style:font-weight-complex="bold"/>
    </style:style>
    <style:style style:name="T53" style:family="text">
      <style:text-properties fo:color="#000000" loext:opacity="100%" fo:font-size="14pt" fo:language="uk" fo:country="UA" style:text-underline-style="none" style:font-size-asian="14pt" style:font-size-complex="14pt"/>
    </style:style>
    <style:style style:name="T54" style:family="text">
      <style:text-properties fo:color="#000000" loext:opacity="100%" fo:font-size="14pt" fo:language="uk" fo:country="UA" style:text-underline-style="none" style:font-size-asian="14pt" style:font-size-complex="14pt" style:language-complex="ar" style:country-complex="SA"/>
    </style:style>
    <style:style style:name="T55" style:family="text">
      <style:text-properties fo:color="#000000" loext:opacity="100%" fo:font-size="14pt" fo:language="uk" fo:country="UA" style:text-underline-style="none" style:font-size-asian="14pt" style:language-asian="ru" style:country-asian="RU" style:font-size-complex="14pt" style:language-complex="ar" style:country-complex="SA"/>
    </style:style>
    <style:style style:name="T56" style:family="text">
      <style:text-properties fo:color="#000000" loext:opacity="100%" fo:font-size="14pt" fo:language="uk" fo:country="UA" style:text-underline-style="none" style:font-size-asian="14pt" style:language-asian="ru" style:country-asian="RU" style:font-size-complex="14pt" style:font-weight-complex="bold"/>
    </style:style>
    <style:style style:name="T57" style:family="text">
      <style:text-properties fo:color="#000000" loext:opacity="100%" fo:font-size="14pt" fo:language="uk" fo:country="UA" style:text-underline-style="none" style:font-size-asian="14pt" style:language-asian="uk" style:country-asian="UA" style:font-size-complex="14pt" style:language-complex="ar" style:country-complex="SA"/>
    </style:style>
    <style:style style:name="T58" style:family="text">
      <style:text-properties fo:color="#000000" loext:opacity="100%" fo:font-size="14pt" fo:language="uk" fo:country="UA" style:text-underline-style="none" fo:background-color="#ffffff" loext:char-shading-value="0" style:font-size-asian="14pt" style:font-size-complex="14pt" style:font-weight-complex="bold"/>
    </style:style>
    <style:style style:name="T59" style:family="text">
      <style:text-properties fo:color="#000000" loext:opacity="100%" fo:font-size="14pt" fo:language="uk" fo:country="UA" fo:font-weight="normal" style:font-size-asian="14pt" style:font-weight-asian="normal" style:font-size-complex="14pt" style:font-weight-complex="bold"/>
    </style:style>
    <style:style style:name="T60" style:family="text">
      <style:text-properties fo:color="#000000" loext:opacity="100%" fo:font-size="14pt" fo:language="uk" fo:country="UA" fo:font-weight="normal" style:font-size-asian="14pt" style:font-weight-asian="normal" style:font-size-complex="14pt" style:font-weight-complex="normal"/>
    </style:style>
    <style:style style:name="T61" style:family="text">
      <style:text-properties fo:color="#000000" loext:opacity="100%" fo:font-size="14pt" fo:language="uk" fo:country="UA" fo:font-weight="normal" style:font-size-asian="14pt" style:font-weight-asian="normal" style:font-name-complex="Times New Roman2" style:font-size-complex="14pt" style:font-weight-complex="bold"/>
    </style:style>
    <style:style style:name="T62" style:family="text">
      <style:text-properties fo:color="#000000" loext:opacity="100%" fo:font-size="14pt" fo:language="uk" fo:country="UA" fo:font-weight="normal" style:font-size-asian="14pt" style:font-weight-asian="normal" style:font-name-complex="Times New Roman2" style:font-size-complex="14pt" style:font-weight-complex="normal"/>
    </style:style>
    <style:style style:name="T63" style:family="text">
      <style:text-properties fo:color="#000000" loext:opacity="100%" fo:font-size="14pt" fo:language="uk" fo:country="UA" fo:font-weight="normal" fo:background-color="#ffffff" loext:char-shading-value="0" style:font-name-asian="SimSun" style:font-size-asian="14pt" style:font-weight-asian="normal" style:font-size-complex="14pt" style:font-weight-complex="bold"/>
    </style:style>
    <style:style style:name="T64" style:family="text">
      <style:text-properties fo:color="#000000" loext:opacity="100%" fo:font-size="14pt" fo:language="uk" fo:country="UA" fo:font-weight="normal" fo:background-color="#ffffff" loext:char-shading-value="0" style:font-name-asian="SimSun" style:font-size-asian="14pt" style:font-weight-asian="normal" style:font-size-complex="14pt" style:font-weight-complex="normal"/>
    </style:style>
    <style:style style:name="T65" style:family="text">
      <style:text-properties fo:color="#000000" loext:opacity="100%" fo:font-size="14pt" fo:language="uk" fo:country="UA" fo:font-weight="normal" fo:background-color="#ffffff" loext:char-shading-value="0" style:font-name-asian="SimSun" style:font-size-asian="14pt" style:language-asian="zh" style:country-asian="CN" style:font-weight-asian="normal" style:font-size-complex="14pt" style:language-complex="hi" style:country-complex="IN" style:font-weight-complex="bold"/>
    </style:style>
    <style:style style:name="T66" style:family="text">
      <style:text-properties fo:color="#000000" loext:opacity="100%" fo:font-size="14pt" fo:language="uk" fo:country="UA" fo:font-weight="normal" fo:background-color="#ffffff" loext:char-shading-value="0" style:font-size-asian="14pt" style:font-weight-asian="normal" style:font-name-complex="Times New Roman2" style:font-size-complex="14pt" style:font-weight-complex="normal"/>
    </style:style>
    <style:style style:name="T67" style:family="text">
      <style:text-properties fo:color="#000000" loext:opacity="100%" fo:font-size="14pt" fo:language="uk" fo:country="UA" fo:font-weight="normal" fo:background-color="transparent" loext:char-shading-value="0" style:font-size-asian="14pt" style:font-weight-asian="normal" style:font-name-complex="Times New Roman2" style:font-size-complex="14pt" style:font-weight-complex="normal"/>
    </style:style>
    <style:style style:name="T68" style:family="text">
      <style:text-properties fo:color="#000000" loext:opacity="100%" fo:font-size="14pt" fo:language="uk" fo:country="UA" fo:font-weight="normal" fo:background-color="transparent" loext:char-shading-value="0" style:font-name-asian="Calibri1" style:font-size-asian="14pt" style:font-weight-asian="normal" style:font-name-complex="Times New Roman2" style:font-size-complex="14pt" style:font-weight-complex="normal"/>
    </style:style>
    <style:style style:name="T69" style:family="text">
      <style:text-properties fo:color="#000000" loext:opacity="100%" fo:font-size="14pt" fo:language="uk" fo:country="UA" fo:font-weight="normal" style:letter-kerning="true" style:font-size-asian="14pt" style:font-weight-asian="normal" style:font-name-complex="Times New Roman2" style:font-size-complex="14pt" style:font-weight-complex="bold"/>
    </style:style>
    <style:style style:name="T70" style:family="text">
      <style:text-properties fo:color="#000000" loext:opacity="100%" fo:font-size="14pt" fo:language="uk" fo:country="UA" fo:font-weight="normal" style:letter-kerning="false" style:font-name-asian="Times New Roman2" style:font-size-asian="14pt" style:language-asian="uk" style:country-asian="UA" style:font-weight-asian="normal" style:font-name-complex="Times New Roman2" style:font-size-complex="14pt" style:language-complex="ar" style:country-complex="SA" style:font-weight-complex="normal"/>
    </style:style>
    <style:style style:name="T71" style:family="text">
      <style:text-properties fo:color="#000000" loext:opacity="100%" fo:font-size="14pt" fo:language="uk" fo:country="UA" style:letter-kerning="false" style:font-name-asian="Times New Roman2" style:font-size-asian="14pt" style:language-asian="uk" style:country-asian="UA" style:font-name-complex="Times New Roman2" style:font-size-complex="14pt" style:language-complex="ar" style:country-complex="SA" style:font-weight-complex="bold"/>
    </style:style>
    <style:style style:name="T72" style:family="text">
      <style:text-properties fo:color="#000000" loext:opacity="100%" fo:font-size="14pt" fo:language="uk" fo:country="UA" style:letter-kerning="false" style:font-name-asian="Times New Roman2" style:font-size-asian="14pt" style:language-asian="ru" style:country-asian="RU" style:font-name-complex="Times New Roman2" style:font-size-complex="14pt" style:language-complex="ar" style:country-complex="SA"/>
    </style:style>
    <style:style style:name="T73" style:family="text">
      <style:text-properties fo:color="#000000" loext:opacity="100%" fo:font-size="14pt" fo:language="uk" fo:country="UA" style:letter-kerning="false" fo:background-color="#ffffff" loext:char-shading-value="0" style:font-name-asian="Times New Roman2" style:font-size-asian="14pt" style:language-asian="uk" style:country-asian="UA" style:font-name-complex="Times New Roman2" style:font-size-complex="14pt" style:language-complex="ar" style:country-complex="SA"/>
    </style:style>
    <style:style style:name="T74" style:family="text">
      <style:text-properties fo:color="#000000" loext:opacity="100%" fo:font-size="14pt" fo:language="ru" fo:country="RU" fo:font-weight="normal" style:font-size-asian="14pt" style:font-weight-asian="normal" style:font-size-complex="14pt" style:font-weight-complex="normal"/>
    </style:style>
    <style:style style:name="T75" style:family="text">
      <style:text-properties fo:color="#000000" loext:opacity="100%" fo:font-size="14pt" fo:language="ru" fo:country="RU" style:font-size-asian="14pt" style:font-size-complex="14pt"/>
    </style:style>
    <style:style style:name="T76" style:family="text">
      <style:text-properties fo:color="#000000" loext:opacity="100%" fo:font-size="14pt" fo:language="ru" fo:country="RU" style:font-size-asian="14pt" style:font-size-complex="14pt" style:font-weight-complex="bold"/>
    </style:style>
    <style:style style:name="T77" style:family="text">
      <style:text-properties fo:color="#000000" loext:opacity="100%" fo:font-size="14pt" fo:language="ru" fo:country="RU" style:font-size-asian="14pt" style:language-asian="ru" style:country-asian="RU" style:font-size-complex="14pt" style:font-weight-complex="bold"/>
    </style:style>
    <style:style style:name="T78" style:family="text">
      <style:text-properties fo:color="#000000" loext:opacity="100%" fo:font-size="14pt" fo:language="ru" fo:country="RU" style:font-size-asian="14pt" style:font-name-complex="Times New Roman2" style:font-size-complex="14pt"/>
    </style:style>
    <style:style style:name="T79" style:family="text">
      <style:text-properties fo:color="#000000" loext:opacity="100%" fo:font-size="14pt" fo:language="ru" fo:country="RU" fo:background-color="#ffffff" loext:char-shading-value="0" style:font-size-asian="14pt" style:font-size-complex="14pt" style:font-weight-complex="bold"/>
    </style:style>
    <style:style style:name="T80" style:family="text">
      <style:text-properties fo:color="#000000" loext:opacity="100%" fo:font-size="14pt" fo:language="ru" fo:country="RU" fo:background-color="#ffffff" loext:char-shading-value="0" style:font-size-asian="14pt" style:font-name-complex="Times New Roman2" style:font-size-complex="14pt" style:font-weight-complex="bold"/>
    </style:style>
    <style:style style:name="T81" style:family="text">
      <style:text-properties fo:color="#000000" loext:opacity="100%" fo:font-size="14pt" fo:language="ru" fo:country="RU" fo:font-weight="bold" style:font-size-asian="14pt" style:font-weight-asian="bold" style:font-size-complex="14pt" style:font-weight-complex="bold"/>
    </style:style>
    <style:style style:name="T82" style:family="text">
      <style:text-properties fo:color="#000000" loext:opacity="100%" fo:font-size="14pt" fo:language="ru" fo:country="RU" style:text-underline-style="none" style:font-size-asian="14pt" style:font-size-complex="14pt"/>
    </style:style>
    <style:style style:name="T83" style:family="text">
      <style:text-properties fo:color="#000000" loext:opacity="100%" fo:font-size="14pt" style:font-size-asian="14pt" style:font-size-complex="14pt"/>
    </style:style>
    <style:style style:name="T84" style:family="text">
      <style:text-properties fo:color="#000000" loext:opacity="100%" fo:font-size="14pt" style:font-size-asian="14pt" style:font-size-complex="14pt" style:font-weight-complex="bold"/>
    </style:style>
    <style:style style:name="T85" style:family="text">
      <style:text-properties fo:color="#000000" loext:opacity="100%" fo:font-size="14pt" style:font-size-asian="14pt" style:font-size-complex="14pt" style:font-style-complex="italic" style:font-weight-complex="bold"/>
    </style:style>
    <style:style style:name="T86" style:family="text">
      <style:text-properties fo:color="#000000" loext:opacity="100%" fo:font-size="14pt" style:font-size-asian="14pt" style:language-asian="ru" style:country-asian="RU" style:font-size-complex="14pt" style:font-weight-complex="bold"/>
    </style:style>
    <style:style style:name="T87" style:family="text">
      <style:text-properties fo:color="#000000" loext:opacity="100%" fo:font-size="14pt" style:font-size-asian="14pt" style:font-name-complex="Times New Roman2" style:font-size-complex="14pt"/>
    </style:style>
    <style:style style:name="T88" style:family="text">
      <style:text-properties fo:color="#000000" loext:opacity="100%" fo:font-size="14pt" fo:background-color="#ffffff" loext:char-shading-value="0" style:font-size-asian="14pt" style:font-size-complex="14pt"/>
    </style:style>
    <style:style style:name="T89" style:family="text">
      <style:text-properties fo:color="#000000" loext:opacity="100%" fo:font-size="14pt" fo:background-color="#ffffff" loext:char-shading-value="0" style:font-size-asian="14pt" style:font-size-complex="14pt" style:font-weight-complex="bold"/>
    </style:style>
    <style:style style:name="T90" style:family="text">
      <style:text-properties fo:color="#000000" loext:opacity="100%" fo:font-size="14pt" fo:background-color="#ffffff" loext:char-shading-value="0" style:font-size-asian="14pt" style:language-asian="uk" style:country-asian="UA" style:font-size-complex="14pt"/>
    </style:style>
    <style:style style:name="T91" style:family="text">
      <style:text-properties fo:color="#000000" loext:opacity="100%" fo:font-size="14pt" fo:background-color="transparent" loext:char-shading-value="0" style:font-size-asian="14pt" style:font-size-complex="14pt" style:font-weight-complex="bold"/>
    </style:style>
    <style:style style:name="T92" style:family="text">
      <style:text-properties fo:color="#000000" loext:opacity="100%" fo:font-size="14pt" fo:language="en" fo:country="US" style:font-size-asian="14pt" style:font-size-complex="14pt"/>
    </style:style>
    <style:style style:name="T93" style:family="text">
      <style:text-properties fo:color="#000000" loext:opacity="100%" fo:font-size="14pt" fo:language="en" fo:country="US" style:text-underline-style="none" style:font-size-asian="14pt" style:font-size-complex="14pt"/>
    </style:style>
    <style:style style:name="T94" style:family="text">
      <style:text-properties fo:color="#000000" loext:opacity="100%" fo:font-size="14pt" style:text-underline-style="none" fo:font-weight="normal" style:font-size-asian="14pt" style:font-weight-asian="normal" style:font-size-complex="14pt" style:font-weight-complex="normal"/>
    </style:style>
    <style:style style:name="T95" style:family="text">
      <style:text-properties fo:color="#000000" loext:opacity="100%" fo:font-size="14pt" style:text-underline-style="none" fo:background-color="#ffffff" loext:char-shading-value="0" style:font-size-asian="14pt" style:font-size-complex="14pt"/>
    </style:style>
    <style:style style:name="T96" style:family="text">
      <style:text-properties fo:color="#000000" loext:opacity="100%" fo:font-size="14pt" style:text-underline-style="none" fo:background-color="#ffffff" loext:char-shading-value="0" style:font-size-asian="14pt" style:font-size-complex="14pt" style:font-weight-complex="bold"/>
    </style:style>
    <style:style style:name="T97" style:family="text">
      <style:text-properties fo:color="#000000" loext:opacity="100%" fo:font-size="14pt" style:text-underline-style="none" style:font-size-asian="14pt" style:font-size-complex="14pt"/>
    </style:style>
    <style:style style:name="T98" style:family="text">
      <style:text-properties fo:color="#000000" loext:opacity="100%" fo:font-size="14pt" style:text-underline-style="none" style:font-size-asian="14pt" style:font-size-complex="14pt" style:font-weight-complex="bold"/>
    </style:style>
    <style:style style:name="T99" style:family="text">
      <style:text-properties fo:color="#000000" loext:opacity="100%" fo:font-size="14pt" fo:font-weight="bold" style:font-size-asian="14pt" style:font-weight-asian="bold" style:font-size-complex="14pt"/>
    </style:style>
    <style:style style:name="T100" style:family="text">
      <style:text-properties fo:color="#000000" loext:opacity="100%" fo:font-size="14pt" fo:font-weight="bold" style:font-size-asian="14pt" style:font-weight-asian="bold" style:font-size-complex="14pt" style:font-weight-complex="bold"/>
    </style:style>
    <style:style style:name="T101" style:family="text">
      <style:text-properties fo:color="#000000" loext:opacity="100%" fo:font-size="14pt" fo:font-weight="normal" style:font-size-asian="14pt" style:font-weight-asian="normal" style:font-size-complex="14pt" style:font-weight-complex="normal"/>
    </style:style>
    <style:style style:name="T102" style:family="text">
      <style:text-properties fo:color="#000000" loext:opacity="100%" fo:font-size="14pt" fo:font-weight="normal" style:font-size-asian="14pt" style:font-weight-asian="normal" style:font-name-complex="Times New Roman2" style:font-size-complex="14pt" style:font-weight-complex="normal"/>
    </style:style>
    <style:style style:name="T103" style:family="text">
      <style:text-properties fo:color="#000000" loext:opacity="100%" fo:font-size="14pt" style:letter-kerning="true" style:font-size-asian="14pt" style:font-size-complex="14pt" style:font-weight-complex="bold"/>
    </style:style>
    <style:style style:name="T104" style:family="text">
      <style:text-properties fo:color="#000000" loext:opacity="100%" style:font-name="Times New Roman1" fo:font-size="14pt" fo:language="uk" fo:country="UA" fo:font-weight="bold" style:font-size-asian="14pt" style:font-weight-asian="bold" style:font-name-complex="Times New Roman2" style:font-size-complex="14pt" style:font-weight-complex="bold"/>
    </style:style>
    <style:style style:name="T105" style:family="text">
      <style:text-properties fo:color="#000000" loext:opacity="100%" style:font-name="Times New Roman1" fo:font-size="14pt" fo:language="uk" fo:country="UA" fo:font-weight="bold" style:font-size-asian="14pt" style:font-weight-asian="bold" style:font-name-complex="Times New Roman2" style:font-size-complex="14pt" style:font-weight-complex="normal"/>
    </style:style>
    <style:style style:name="T106" style:family="text">
      <style:text-properties fo:color="#000000" loext:opacity="100%" style:font-name="Times New Roman1" fo:font-size="14pt" fo:language="uk" fo:country="UA" fo:font-weight="bold" style:font-size-asian="14pt" style:language-asian="zh" style:country-asian="CN" style:font-weight-asian="bold" style:font-name-complex="Times New Roman2" style:font-size-complex="14pt" style:language-complex="hi" style:country-complex="IN"/>
    </style:style>
    <style:style style:name="T107" style:family="text">
      <style:text-properties fo:color="#000000" loext:opacity="100%" style:font-name="Times New Roman1" fo:font-size="14pt" fo:language="uk" fo:country="UA" fo:font-weight="bold" style:font-size-asian="14pt" style:language-asian="zh" style:country-asian="CN" style:font-weight-asian="bold" style:font-name-complex="Times New Roman2" style:font-size-complex="14pt" style:language-complex="hi" style:country-complex="IN" style:font-weight-complex="bold"/>
    </style:style>
    <style:style style:name="T108" style:family="text">
      <style:text-properties fo:color="#000000" loext:opacity="100%" style:font-name="Times New Roman1" fo:font-size="14pt" fo:language="uk" fo:country="UA" fo:font-weight="bold" fo:background-color="#ffffff" loext:char-shading-value="0" style:font-size-asian="14pt" style:font-weight-asian="bold" style:font-name-complex="Times New Roman2" style:font-size-complex="14pt" style:font-weight-complex="bold"/>
    </style:style>
    <style:style style:name="T109" style:family="text">
      <style:text-properties fo:color="#000000" loext:opacity="100%" style:font-name="Times New Roman1" fo:font-size="14pt" fo:language="uk" fo:country="UA" fo:background-color="#ffffff" loext:char-shading-value="0" style:font-size-asian="14pt" style:font-name-complex="Times New Roman2" style:font-size-complex="14pt"/>
    </style:style>
    <style:style style:name="T110" style:family="text">
      <style:text-properties fo:color="#000000" loext:opacity="100%" style:font-name="Times New Roman1" fo:font-size="14pt" fo:language="uk" fo:country="UA" fo:background-color="#ffffff" loext:char-shading-value="0" style:font-size-asian="14pt" style:font-name-complex="Times New Roman2" style:font-size-complex="14pt" style:font-weight-complex="bold"/>
    </style:style>
    <style:style style:name="T111" style:family="text">
      <style:text-properties fo:color="#000000" loext:opacity="100%" style:font-name="Times New Roman1" fo:font-size="14pt" fo:language="uk" fo:country="UA" fo:background-color="#ffffff" loext:char-shading-value="0" style:font-size-asian="14pt" style:font-name-complex="Times New Roman2" style:font-size-complex="14pt" style:language-complex="ar" style:country-complex="SA" style:font-weight-complex="bold"/>
    </style:style>
    <style:style style:name="T112" style:family="text">
      <style:text-properties fo:color="#000000" loext:opacity="100%" style:font-name="Times New Roman1" fo:font-size="14pt" fo:language="uk" fo:country="UA" fo:background-color="#ffffff" loext:char-shading-value="0" style:font-size-asian="14pt" style:language-asian="zh" style:country-asian="CN" style:font-name-complex="Times New Roman2" style:font-size-complex="14pt" style:language-complex="hi" style:country-complex="IN" style:font-weight-complex="bold"/>
    </style:style>
    <style:style style:name="T113" style:family="text">
      <style:text-properties fo:color="#000000" loext:opacity="100%" style:font-name="Times New Roman1" fo:font-size="14pt" fo:language="uk" fo:country="UA" fo:background-color="#ffffff" loext:char-shading-value="0" style:font-size-asian="14pt" style:language-asian="uk" style:country-asian="UA" style:font-name-complex="Times New Roman2" style:font-size-complex="14pt"/>
    </style:style>
    <style:style style:name="T114" style:family="text">
      <style:text-properties fo:color="#000000" loext:opacity="100%" style:font-name="Times New Roman1" fo:font-size="14pt" fo:language="uk" fo:country="UA" style:font-size-asian="14pt" style:font-name-complex="Times New Roman2" style:font-size-complex="14pt"/>
    </style:style>
    <style:style style:name="T115" style:family="text">
      <style:text-properties fo:color="#000000" loext:opacity="100%" style:font-name="Times New Roman1" fo:font-size="14pt" fo:language="uk" fo:country="UA" style:font-size-asian="14pt" style:font-name-complex="Times New Roman2" style:font-size-complex="14pt" style:language-complex="ar" style:country-complex="SA"/>
    </style:style>
    <style:style style:name="T116" style:family="text">
      <style:text-properties fo:color="#000000" loext:opacity="100%" style:font-name="Times New Roman1" fo:font-size="14pt" fo:language="uk" fo:country="UA" style:font-size-asian="14pt" style:font-name-complex="Times New Roman2" style:font-size-complex="14pt" style:language-complex="ar" style:country-complex="SA" style:font-weight-complex="bold"/>
    </style:style>
    <style:style style:name="T117" style:family="text">
      <style:text-properties fo:color="#000000" loext:opacity="100%" style:font-name="Times New Roman1" fo:font-size="14pt" fo:language="uk" fo:country="UA" style:font-size-asian="14pt" style:font-name-complex="Times New Roman2" style:font-size-complex="14pt" style:font-weight-complex="bold"/>
    </style:style>
    <style:style style:name="T118" style:family="text">
      <style:text-properties fo:color="#000000" loext:opacity="100%" style:font-name="Times New Roman1" fo:font-size="14pt" fo:language="uk" fo:country="UA" style:font-size-asian="14pt" style:font-name-complex="Times New Roman2" style:font-size-complex="14pt" style:font-weight-complex="normal"/>
    </style:style>
    <style:style style:name="T119" style:family="text">
      <style:text-properties fo:color="#000000" loext:opacity="100%" style:font-name="Times New Roman1" fo:font-size="14pt" fo:language="uk" fo:country="UA" style:font-size-asian="14pt" style:language-asian="ru" style:country-asian="RU" style:font-name-complex="Times New Roman2" style:font-size-complex="14pt" style:language-complex="ar" style:country-complex="SA" style:font-weight-complex="bold"/>
    </style:style>
    <style:style style:name="T120" style:family="text">
      <style:text-properties fo:color="#000000" loext:opacity="100%" style:font-name="Times New Roman1" fo:font-size="14pt" fo:language="uk" fo:country="UA" style:font-size-asian="14pt" style:language-asian="zh" style:country-asian="CN" style:font-name-complex="Times New Roman2" style:font-size-complex="14pt" style:language-complex="hi" style:country-complex="IN"/>
    </style:style>
    <style:style style:name="T121" style:family="text">
      <style:text-properties fo:color="#000000" loext:opacity="100%" style:font-name="Times New Roman1" fo:font-size="14pt" fo:language="uk" fo:country="UA" style:font-size-asian="14pt" style:language-asian="zh" style:country-asian="CN" style:font-name-complex="Times New Roman2" style:font-size-complex="14pt" style:language-complex="hi" style:country-complex="IN" style:font-weight-complex="normal"/>
    </style:style>
    <style:style style:name="T122" style:family="text">
      <style:text-properties fo:color="#000000" loext:opacity="100%" style:font-name="Times New Roman1" fo:font-size="14pt" fo:language="uk" fo:country="UA" style:font-size-asian="14pt" style:language-asian="zh" style:country-asian="CN" style:font-name-complex="Times New Roman2" style:font-size-complex="14pt" style:language-complex="hi" style:country-complex="IN" style:font-weight-complex="bold"/>
    </style:style>
    <style:style style:name="T123" style:family="text">
      <style:text-properties fo:color="#000000" loext:opacity="100%" style:font-name="Times New Roman1" fo:font-size="14pt" fo:language="uk" fo:country="UA" style:font-size-asian="14pt" style:language-asian="uk" style:country-asian="UA" style:font-name-complex="Times New Roman2" style:font-size-complex="14pt" style:font-weight-complex="bold"/>
    </style:style>
    <style:style style:name="T124" style:family="text">
      <style:text-properties fo:color="#000000" loext:opacity="100%" style:font-name="Times New Roman1" fo:font-size="14pt" fo:language="uk" fo:country="UA" fo:font-weight="normal" style:font-size-asian="14pt" style:font-weight-asian="normal" style:font-name-complex="Times New Roman2" style:font-size-complex="14pt" style:font-weight-complex="normal"/>
    </style:style>
    <style:style style:name="T125" style:family="text">
      <style:text-properties fo:color="#000000" loext:opacity="100%" style:font-name="Times New Roman1" fo:font-size="14pt" fo:language="uk" fo:country="UA" fo:font-weight="normal" style:font-size-asian="14pt" style:font-weight-asian="normal" style:font-name-complex="Times New Roman2" style:font-size-complex="14pt" style:font-weight-complex="bold"/>
    </style:style>
    <style:style style:name="T126" style:family="text">
      <style:text-properties fo:color="#000000" loext:opacity="100%" style:font-name="Times New Roman1" fo:font-size="14pt" fo:language="uk" fo:country="UA" fo:font-weight="normal" style:font-size-asian="14pt" style:font-weight-asian="normal" style:font-name-complex="Times New Roman2" style:font-size-complex="14pt" style:language-complex="ar" style:country-complex="SA" style:font-weight-complex="normal"/>
    </style:style>
    <style:style style:name="T127" style:family="text">
      <style:text-properties fo:color="#000000" loext:opacity="100%" style:font-name="Times New Roman1" fo:font-size="14pt" fo:language="uk" fo:country="UA" fo:font-weight="normal" style:font-size-asian="14pt" style:language-asian="zh" style:country-asian="CN" style:font-weight-asian="normal" style:font-name-complex="Times New Roman2" style:font-size-complex="14pt" style:language-complex="hi" style:country-complex="IN" style:font-weight-complex="normal"/>
    </style:style>
    <style:style style:name="T128" style:family="text">
      <style:text-properties fo:color="#000000" loext:opacity="100%" style:font-name="Times New Roman1" fo:font-size="14pt" fo:language="uk" fo:country="UA" fo:font-weight="normal" fo:background-color="#ffffff" loext:char-shading-value="0" style:font-size-asian="14pt" style:font-weight-asian="normal" style:font-name-complex="Times New Roman2" style:font-size-complex="14pt" style:font-weight-complex="normal"/>
    </style:style>
    <style:style style:name="T129" style:family="text">
      <style:text-properties fo:color="#000000" loext:opacity="100%" style:font-name="Times New Roman1" fo:font-size="14pt" fo:language="uk" fo:country="UA" fo:font-weight="normal" fo:background-color="#ffffff" loext:char-shading-value="0" style:font-size-asian="14pt" style:font-weight-asian="normal" style:font-name-complex="Times New Roman2" style:font-size-complex="14pt" style:font-weight-complex="bold"/>
    </style:style>
    <style:style style:name="T130" style:family="text">
      <style:text-properties fo:color="#000000" loext:opacity="100%" style:font-name="Times New Roman1" fo:font-size="14pt" fo:language="uk" fo:country="UA" fo:font-weight="normal" fo:background-color="#ffffff" loext:char-shading-value="0" style:font-name-asian="SimSun" style:font-size-asian="14pt" style:font-weight-asian="normal" style:font-name-complex="Times New Roman2" style:font-size-complex="14pt" style:font-weight-complex="normal"/>
    </style:style>
    <style:style style:name="T131" style:family="text">
      <style:text-properties fo:color="#000000" loext:opacity="100%" style:font-name="Times New Roman1" fo:font-size="14pt" fo:language="uk" fo:country="UA" fo:font-weight="normal" fo:background-color="#ffffff" loext:char-shading-value="0" style:font-name-asian="SimSun" style:font-size-asian="14pt" style:font-weight-asian="normal" style:font-name-complex="Times New Roman2" style:font-size-complex="14pt" style:font-weight-complex="bold"/>
    </style:style>
    <style:style style:name="T132" style:family="text">
      <style:text-properties fo:color="#000000" loext:opacity="100%" style:font-name="Times New Roman1" fo:font-size="14pt" fo:language="uk" fo:country="UA" fo:font-weight="normal" style:letter-kerning="true" fo:background-color="#ffffff" loext:char-shading-value="0" style:font-name-asian="SimSun" style:font-size-asian="14pt" style:language-asian="zh" style:country-asian="CN" style:font-weight-asian="normal" style:font-name-complex="Times New Roman2" style:font-size-complex="14pt" style:language-complex="hi" style:country-complex="IN" style:font-weight-complex="normal"/>
    </style:style>
    <style:style style:name="T133" style:family="text">
      <style:text-properties fo:color="#000000" loext:opacity="100%" style:font-name="Times New Roman1" fo:font-size="14pt" fo:language="uk" fo:country="UA" fo:font-weight="normal" style:letter-kerning="true" style:font-name-asian="Arial" style:font-size-asian="14pt" style:language-asian="uk" style:country-asian="UA" style:font-weight-asian="normal" style:font-name-complex="Times New Roman2" style:font-size-complex="14pt" style:font-weight-complex="normal"/>
    </style:style>
    <style:style style:name="T134" style:family="text">
      <style:text-properties fo:color="#000000" loext:opacity="100%" style:font-name="Times New Roman1" fo:font-size="14pt" fo:language="uk" fo:country="UA" fo:background-color="transparent" loext:char-shading-value="0" style:font-size-asian="14pt" style:language-asian="ru" style:country-asian="RU" style:font-name-complex="Times New Roman2" style:font-size-complex="14pt" style:language-complex="ar" style:country-complex="SA" style:font-weight-complex="bold"/>
    </style:style>
    <style:style style:name="T135" style:family="text">
      <style:text-properties fo:color="#000000" loext:opacity="100%" style:font-name="Times New Roman1" fo:font-size="14pt" fo:language="uk" fo:country="UA" style:text-underline-style="none" fo:font-weight="normal" style:font-size-asian="14pt" style:font-weight-asian="normal" style:font-name-complex="Times New Roman2" style:font-size-complex="14pt" style:font-weight-complex="normal"/>
    </style:style>
    <style:style style:name="T136" style:family="text">
      <style:text-properties fo:color="#000000" loext:opacity="100%" style:font-name="Times New Roman1" fo:font-size="14pt" fo:language="uk" fo:country="UA" style:text-underline-style="none" style:font-size-asian="14pt" style:font-name-complex="Times New Roman2" style:font-size-complex="14pt"/>
    </style:style>
    <style:style style:name="T137" style:family="text">
      <style:text-properties fo:color="#000000" loext:opacity="100%" style:font-name="Times New Roman1" fo:font-size="14pt" fo:language="uk" fo:country="UA" style:text-underline-style="none" style:font-size-asian="14pt" style:language-asian="zh" style:country-asian="CN" style:font-name-complex="Times New Roman2" style:font-size-complex="14pt" style:language-complex="hi" style:country-complex="IN"/>
    </style:style>
    <style:style style:name="T138" style:family="text">
      <style:text-properties fo:color="#000000" loext:opacity="100%" style:font-name="Times New Roman1" fo:font-size="14pt" fo:language="uk" fo:country="UA" style:letter-kerning="true" fo:background-color="#ffffff" loext:char-shading-value="0" style:font-name-asian="SimSun" style:font-size-asian="14pt" style:language-asian="zh" style:country-asian="CN" style:font-name-complex="Times New Roman2" style:font-size-complex="14pt" style:language-complex="hi" style:country-complex="IN" style:font-weight-complex="bold"/>
    </style:style>
    <style:style style:name="T139" style:family="text">
      <style:text-properties fo:color="#000000" loext:opacity="100%" style:font-name="Times New Roman1" fo:font-size="14pt" fo:language="uk" fo:country="UA" style:font-name-asian="Calibri1" style:font-size-asian="14pt" style:language-asian="en" style:country-asian="US" style:font-name-complex="Times New Roman2" style:font-size-complex="14pt"/>
    </style:style>
    <style:style style:name="T140" style:family="text">
      <style:text-properties fo:color="#000000" loext:opacity="100%" style:font-name="Times New Roman1" fo:font-size="14pt" fo:language="uk" fo:country="UA" style:letter-kerning="false" fo:background-color="#ffffff" loext:char-shading-value="0" style:font-name-asian="Times New Roman2" style:font-size-asian="14pt" style:language-asian="uk" style:country-asian="UA" style:font-name-complex="Times New Roman2" style:font-size-complex="14pt" style:language-complex="ar" style:country-complex="SA"/>
    </style:style>
    <style:style style:name="T141" style:family="text">
      <style:text-properties fo:color="#000000" loext:opacity="100%" style:font-name="Times New Roman1" fo:font-size="14pt" style:font-size-asian="14pt" style:font-name-complex="Times New Roman2" style:font-size-complex="14pt"/>
    </style:style>
    <style:style style:name="T142" style:family="text">
      <style:text-properties fo:color="#000000" loext:opacity="100%" style:font-name="Times New Roman1" fo:font-size="14pt" style:font-size-asian="14pt" style:font-name-complex="Times New Roman2" style:font-size-complex="14pt" style:font-weight-complex="bold"/>
    </style:style>
    <style:style style:name="T143" style:family="text">
      <style:text-properties fo:color="#000000" loext:opacity="100%" style:font-name="Times New Roman1" fo:font-size="14pt" fo:language="ru" fo:country="RU" fo:background-color="#ffffff" loext:char-shading-value="0" style:font-size-asian="14pt" style:font-name-complex="Times New Roman2" style:font-size-complex="14pt" style:font-weight-complex="bold"/>
    </style:style>
    <style:style style:name="T144" style:family="text">
      <style:text-properties fo:color="#000000" loext:opacity="100%" style:font-name="Times New Roman1" fo:font-size="14pt" fo:language="ru" fo:country="RU" fo:font-weight="bold" style:font-size-asian="14pt" style:font-weight-asian="bold" style:font-name-complex="Times New Roman2" style:font-size-complex="14pt" style:font-weight-complex="bold"/>
    </style:style>
    <style:style style:name="T145" style:family="text">
      <style:text-properties fo:color="#000000" loext:opacity="100%" style:font-name="Times New Roman1" fo:font-size="14pt" fo:language="ru" fo:country="RU" style:font-size-asian="14pt" style:font-name-complex="Times New Roman2" style:font-size-complex="14pt"/>
    </style:style>
    <style:style style:name="T146" style:family="text">
      <style:text-properties fo:color="#000000" loext:opacity="100%" style:font-name="Times New Roman1" fo:font-size="14pt" fo:background-color="#ffffff" loext:char-shading-value="0" style:font-size-asian="14pt" style:font-name-complex="Times New Roman2" style:font-size-complex="14pt" style:font-weight-complex="bold"/>
    </style:style>
    <style:style style:name="T147" style:family="text">
      <style:text-properties fo:color="#000000" loext:opacity="100%" style:font-name="Times New Roman1" fo:font-size="14pt" fo:background-color="#ffffff" loext:char-shading-value="0" style:font-size-asian="14pt" style:language-asian="uk" style:country-asian="UA" style:font-name-complex="Times New Roman2" style:font-size-complex="14pt"/>
    </style:style>
    <style:style style:name="T148" style:family="text">
      <style:text-properties fo:color="#000000" loext:opacity="100%" style:font-name="Times New Roman1" fo:font-size="14pt" fo:language="en" fo:country="US" fo:background-color="#ffffff" loext:char-shading-value="0" style:font-size-asian="14pt" style:language-asian="zh" style:country-asian="CN" style:font-name-complex="Times New Roman2" style:font-size-complex="14pt" style:language-complex="hi" style:country-complex="IN" style:font-weight-complex="bold"/>
    </style:style>
    <style:style style:name="T149" style:family="text">
      <style:text-properties fo:color="#000000" loext:opacity="100%" style:font-name="Times New Roman1" fo:font-size="14pt" style:text-underline-style="none" style:font-size-asian="14pt" style:font-name-complex="Times New Roman2" style:font-size-complex="14pt"/>
    </style:style>
    <style:style style:name="T150" style:family="text">
      <style:text-properties fo:color="#000000" loext:opacity="100%" style:text-outline="false" style:text-line-through-style="none" style:text-line-through-type="none" fo:font-size="14pt" fo:language="uk" fo:country="UA" fo:font-style="normal" fo:text-shadow="none" style:text-underline-style="none" fo:font-weight="normal" style:font-size-asian="14pt" style:font-style-asian="normal" style:font-weight-asian="normal" style:font-name-complex="Times New Roman2" style:font-size-complex="14pt" style:font-weight-complex="bold" style:text-emphasize="none"/>
    </style:style>
    <style:style style:name="T151" style:family="text">
      <style:text-properties fo:color="#000000" loext:opacity="100%" style:text-outline="false" style:text-line-through-style="none" style:text-line-through-type="none" fo:font-size="14pt" fo:language="uk" fo:country="UA" fo:font-style="normal" fo:text-shadow="none" style:text-underline-style="none" fo:font-weight="normal" style:font-size-asian="14pt" style:font-style-asian="normal" style:font-weight-asian="normal" style:font-name-complex="Times New Roman2" style:font-size-complex="14pt" style:font-weight-complex="normal" style:text-emphasize="none"/>
    </style:style>
    <style:style style:name="T152" style:family="text">
      <style:text-properties fo:color="#000000" loext:opacity="100%" style:text-outline="false" style:text-line-through-style="none" style:text-line-through-type="none" fo:font-size="14pt" fo:language="uk" fo:country="UA" fo:font-style="normal" fo:text-shadow="none" style:text-underline-style="none" fo:font-weight="normal" style:font-size-asian="14pt" style:font-style-asian="normal" style:font-weight-asian="normal" style:font-size-complex="14pt" style:font-weight-complex="bold" style:text-emphasize="none"/>
    </style:style>
    <style:style style:name="T153" style:family="text">
      <style:text-properties fo:color="#000000" loext:opacity="100%" style:text-outline="false" style:text-line-through-style="none" style:text-line-through-type="none" fo:font-size="14pt" fo:language="uk" fo:country="UA" fo:font-style="normal" fo:text-shadow="none" style:text-underline-style="none" fo:font-weight="normal" style:font-size-asian="14pt" style:font-style-asian="normal" style:font-weight-asian="normal" style:font-size-complex="14pt" style:font-weight-complex="normal" style:text-emphasize="none"/>
    </style:style>
    <style:style style:name="T154" style:family="text">
      <style:text-properties fo:color="#000000" loext:opacity="100%" style:text-outline="false" style:text-line-through-style="none" style:text-line-through-type="none" fo:font-size="14pt" fo:language="uk" fo:country="UA" fo:font-style="normal" fo:text-shadow="none" style:text-underline-style="none" fo:font-weight="normal" fo:background-color="transparent" loext:char-shading-value="0" style:font-size-asian="14pt" style:font-style-asian="normal" style:font-weight-asian="normal" style:font-name-complex="Times New Roman2" style:font-size-complex="14pt" style:font-weight-complex="bold" style:text-emphasize="none"/>
    </style:style>
    <style:style style:name="T155" style:family="text">
      <style:text-properties fo:color="#000000" loext:opacity="100%" style:text-outline="false" style:text-line-through-style="none" style:text-line-through-type="none" fo:font-size="14pt" fo:language="uk" fo:country="UA" fo:font-style="normal" fo:text-shadow="none" style:text-underline-style="none" fo:font-weight="normal" fo:background-color="transparent" loext:char-shading-value="0" style:font-size-asian="14pt" style:font-style-asian="normal" style:font-weight-asian="normal" style:font-size-complex="14pt" style:font-weight-complex="bold" style:text-emphasize="none"/>
    </style:style>
    <style:style style:name="T156" style:family="text">
      <style:text-properties fo:color="#000000" loext:opacity="100%" style:text-outline="false" style:text-line-through-style="none" style:text-line-through-type="none" fo:font-size="14pt" fo:language="uk" fo:country="UA" fo:font-style="normal" fo:text-shadow="none" style:text-underline-style="none" fo:font-weight="normal" fo:background-color="transparent" loext:char-shading-value="0" style:font-name-asian="Times New Roman2" style:font-size-asian="14pt" style:language-asian="zh" style:country-asian="CN" style:font-style-asian="normal" style:font-weight-asian="normal" style:font-name-complex="Times New Roman2" style:font-size-complex="14pt" style:language-complex="ar" style:country-complex="SA" style:font-weight-complex="normal" style:text-emphasize="none"/>
    </style:style>
    <style:style style:name="T157" style:family="text">
      <style:text-properties fo:color="#000000" loext:opacity="100%" style:text-outline="false" style:text-line-through-style="none" style:text-line-through-type="none" fo:font-size="14pt" fo:language="uk" fo:country="UA" fo:font-style="normal" fo:text-shadow="none" style:text-underline-style="none" fo:font-weight="normal" fo:background-color="transparent" loext:char-shading-value="0" style:font-name-asian="Times New Roman2" style:font-size-asian="14pt" style:language-asian="zh" style:country-asian="CN" style:font-style-asian="normal" style:font-weight-asian="normal" style:font-name-complex="Times New Roman2" style:font-size-complex="14pt" style:language-complex="ar" style:country-complex="SA" style:font-style-complex="normal" style:font-weight-complex="normal" style:text-emphasize="none"/>
    </style:style>
    <style:style style:name="T158" style:family="text">
      <style:text-properties fo:color="#000000" loext:opacity="100%" style:text-outline="false" style:text-line-through-style="none" style:text-line-through-type="none" fo:font-size="14pt" fo:language="uk" fo:country="UA" fo:font-style="normal" fo:text-shadow="none" style:text-underline-style="none" fo:font-weight="normal" fo:background-color="transparent" loext:char-shading-value="0" style:font-name-asian="Times New Roman2" style:font-size-asian="14pt" style:language-asian="zxx" style:country-asian="none" style:font-style-asian="normal" style:font-weight-asian="normal" style:font-name-complex="Times New Roman2" style:font-size-complex="14pt" style:language-complex="zxx" style:country-complex="none" style:font-weight-complex="normal" style:text-emphasize="none"/>
    </style:style>
    <style:style style:name="T159" style:family="text">
      <style:text-properties fo:color="#000000" loext:opacity="100%" style:text-outline="false" style:text-line-through-style="none" style:text-line-through-type="none" fo:font-size="14pt" fo:language="uk" fo:country="UA" fo:font-style="normal" fo:text-shadow="none" style:text-underline-style="none" fo:font-weight="normal" fo:background-color="#ffffff" loext:char-shading-value="0" style:font-size-asian="14pt" style:font-style-asian="normal" style:font-weight-asian="normal" style:font-name-complex="Times New Roman2" style:font-size-complex="14pt" style:font-weight-complex="normal" style:text-emphasize="none"/>
    </style:style>
    <style:style style:name="T160" style:family="text">
      <style:text-properties fo:color="#000000" loext:opacity="100%" style:text-outline="false" style:text-line-through-style="none" style:text-line-through-type="none" fo:font-size="14pt" fo:language="uk" fo:country="UA" fo:text-shadow="none" style:text-underline-style="none" fo:font-weight="normal" fo:background-color="#ffffff" loext:char-shading-value="0" style:font-size-asian="14pt" style:language-asian="ar" style:country-asian="SA" style:font-weight-asian="normal" style:font-name-complex="Liberation Serif1" style:font-size-complex="14pt" style:font-weight-complex="normal" style:text-emphasize="none"/>
    </style:style>
    <style:style style:name="T161" style:family="text">
      <style:text-properties fo:color="#000000" loext:opacity="100%" style:text-outline="false" style:text-line-through-style="none" style:text-line-through-type="none" fo:font-size="14pt" fo:language="uk" fo:country="UA" fo:text-shadow="none" style:text-underline-style="none" fo:font-weight="normal" fo:background-color="transparent" loext:char-shading-value="0" style:font-size-asian="14pt" style:language-asian="zh" style:country-asian="CN" style:font-weight-asian="normal" style:font-size-complex="14pt" style:language-complex="ar" style:country-complex="SA" style:font-weight-complex="normal" style:text-emphasize="none"/>
    </style:style>
    <style:style style:name="T162" style:family="text">
      <style:text-properties fo:color="#000000" loext:opacity="100%" style:text-outline="false" style:text-line-through-style="none" style:text-line-through-type="none" fo:font-size="14pt" fo:language="ru" fo:country="RU" fo:font-style="normal" fo:text-shadow="none" style:text-underline-style="none" fo:font-weight="normal" style:font-size-asian="14pt" style:font-style-asian="normal" style:font-weight-asian="normal" style:font-size-complex="14pt" style:text-emphasize="none"/>
    </style:style>
    <style:style style:name="T163" style:family="text">
      <style:text-properties fo:color="#000000" loext:opacity="100%" style:text-outline="false" style:text-line-through-style="none" style:text-line-through-type="none" fo:font-size="14pt" fo:language="ru" fo:country="RU" fo:font-style="normal" fo:text-shadow="none" style:text-underline-style="none" fo:font-weight="normal" style:font-size-asian="14pt" style:font-style-asian="normal" style:font-weight-asian="normal" style:font-size-complex="14pt" style:font-weight-complex="normal" style:text-emphasize="none"/>
    </style:style>
    <style:style style:name="T164" style:family="text">
      <style:text-properties fo:color="#000000" loext:opacity="100%"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text-emphasize="none"/>
    </style:style>
    <style:style style:name="T165" style:family="text">
      <style:text-properties fo:color="#000000" loext:opacity="100%" style:text-outline="false" style:text-line-through-style="none" style:text-line-through-type="none" fo:font-size="14pt" fo:font-style="normal" fo:text-shadow="none" style:text-underline-style="none" fo:font-weight="normal" style:font-size-asian="14pt" style:font-style-asian="normal" style:font-weight-asian="normal" style:font-size-complex="14pt" style:font-weight-complex="normal" style:text-emphasize="none"/>
    </style:style>
    <style:style style:name="T166" style:family="text">
      <style:text-properties fo:color="#000000" loext:opacity="100%" style:text-outline="false" style:text-line-through-style="none" style:text-line-through-type="none" fo:font-size="14pt" fo:font-style="normal" fo:text-shadow="none" style:text-underline-style="none" fo:font-weight="normal" style:font-name-asian="Times New Roman2" style:font-size-asian="14pt" style:language-asian="ar" style:country-asian="SA" style:font-style-asian="normal" style:font-weight-asian="normal" style:font-name-complex="Times New Roman2" style:font-size-complex="14pt" style:font-style-complex="normal" style:font-weight-complex="normal" style:text-emphasize="none"/>
    </style:style>
    <style:style style:name="T167" style:family="text">
      <style:text-properties fo:color="#000000" loext:opacity="100%" style:text-outline="false" style:text-line-through-style="none" style:text-line-through-type="none" fo:font-size="14pt" fo:language="en" fo:country="US" fo:font-style="normal" fo:text-shadow="none" style:text-underline-style="none" fo:font-weight="normal" style:font-size-asian="14pt" style:font-style-asian="normal" style:font-weight-asian="normal" style:font-size-complex="14pt" style:font-weight-complex="normal" style:text-emphasize="none"/>
    </style:style>
    <style:style style:name="T168" style:family="text">
      <style:text-properties fo:color="#000000" loext:opacity="100%" style:text-outline="false" style:text-line-through-style="none" style:text-line-through-type="none" fo:font-size="14pt" fo:text-shadow="none" style:text-underline-style="none" fo:font-weight="normal" style:font-size-asian="14pt" style:language-asian="ar" style:country-asian="SA" style:font-weight-asian="normal" style:font-name-complex="Times New Roman2" style:font-size-complex="14pt" style:font-weight-complex="normal" style:text-emphasize="none"/>
    </style:style>
    <style:style style:name="T169" style:family="text">
      <style:text-properties style:font-name="Times New Roman1" fo:font-size="14pt" fo:language="uk" fo:country="UA" style:font-size-asian="14pt" style:font-name-complex="Times New Roman2" style:font-size-complex="14pt"/>
    </style:style>
    <style:style style:name="T170" style:family="text">
      <style:text-properties style:font-name="Times New Roman1" fo:font-size="14pt" fo:language="uk" fo:country="UA" style:font-size-asian="14pt" style:font-name-complex="Times New Roman2" style:font-size-complex="14pt" style:font-weight-complex="bold"/>
    </style:style>
    <style:style style:name="T171" style:family="text">
      <style:text-properties style:font-name="Times New Roman1" fo:font-size="14pt" fo:language="uk" fo:country="UA" style:font-size-asian="14pt" style:font-name-complex="Times New Roman2" style:font-size-complex="14pt" style:language-complex="ar" style:country-complex="SA"/>
    </style:style>
    <style:style style:name="T172" style:family="text">
      <style:text-properties style:font-name="Times New Roman1" fo:font-size="14pt" fo:language="uk" fo:country="UA" style:font-size-asian="14pt" style:language-asian="zh" style:country-asian="CN" style:font-name-complex="Times New Roman2" style:font-size-complex="14pt" style:language-complex="hi" style:country-complex="IN"/>
    </style:style>
    <style:style style:name="T173" style:family="text">
      <style:text-properties style:font-name="Times New Roman1" fo:font-size="14pt" fo:language="uk" fo:country="UA" style:font-size-asian="14pt" style:language-asian="zh" style:country-asian="CN" style:font-name-complex="Times New Roman2" style:font-size-complex="14pt" style:language-complex="hi" style:country-complex="IN" style:font-weight-complex="normal"/>
    </style:style>
    <style:style style:name="T174" style:family="text">
      <style:text-properties style:font-name="Times New Roman1" fo:font-size="14pt" fo:language="uk" fo:country="UA" style:font-size-asian="14pt" style:language-asian="zh" style:country-asian="CN" style:font-name-complex="Times New Roman2" style:font-size-complex="14pt" style:language-complex="hi" style:country-complex="IN" style:font-weight-complex="bold"/>
    </style:style>
    <style:style style:name="T175" style:family="text">
      <style:text-properties style:font-name="Times New Roman1" fo:font-size="14pt" fo:language="uk" fo:country="UA" fo:font-weight="normal" style:font-size-asian="14pt" style:font-weight-asian="normal" style:font-name-complex="Times New Roman2" style:font-size-complex="14pt" style:font-weight-complex="normal"/>
    </style:style>
    <style:style style:name="T176" style:family="text">
      <style:text-properties style:font-name="Times New Roman1" fo:font-size="14pt" fo:language="uk" fo:country="UA" fo:font-weight="normal" style:font-size-asian="14pt" style:language-asian="zh" style:country-asian="CN" style:font-weight-asian="normal" style:font-name-complex="Times New Roman2" style:font-size-complex="14pt" style:language-complex="hi" style:country-complex="IN" style:font-weight-complex="normal"/>
    </style:style>
    <style:style style:name="T177" style:family="text">
      <style:text-properties style:font-name="Times New Roman1" fo:font-size="14pt" fo:language="uk" fo:country="UA" fo:background-color="#ffffff" loext:char-shading-value="0" style:font-size-asian="14pt" style:font-name-complex="Times New Roman2" style:font-size-complex="14pt" style:font-weight-complex="bold"/>
    </style:style>
    <style:style style:name="T178" style:family="text">
      <style:text-properties fo:font-variant="normal" fo:text-transform="none" fo:font-size="14pt" fo:letter-spacing="normal" fo:font-style="normal" fo:font-weight="normal" style:letter-kerning="true" style:font-size-asian="14pt" style:font-style-asian="normal" style:font-weight-asian="normal" style:font-size-complex="14pt" style:font-style-complex="normal" style:font-weight-complex="normal"/>
    </style:style>
    <style:style style:name="T179" style:family="text">
      <style:text-properties fo:font-variant="normal" fo:text-transform="none" style:text-outline="false" style:text-line-through-style="none" style:text-line-through-type="none" fo:font-size="14pt" fo:letter-spacing="normal" fo:font-style="normal" fo:text-shadow="none" fo:font-weight="normal" style:font-size-asian="14pt" style:language-asian="ar" style:country-asian="SA" style:font-style-asian="normal" style:font-weight-asian="normal" style:font-name-complex="Liberation Serif1" style:font-size-complex="14pt" style:font-style-complex="normal" style:font-weight-complex="normal" style:text-emphasize="none"/>
    </style:style>
    <style:style style:name="T180" style:family="text">
      <style:text-properties fo:font-variant="normal" fo:text-transform="none" style:text-outline="false" style:text-line-through-style="none" style:text-line-through-type="none" fo:font-size="14pt" fo:letter-spacing="normal" fo:font-style="normal" fo:text-shadow="none" fo:font-weight="normal" style:font-size-asian="14pt" style:language-asian="zxx" style:country-asian="none" style:font-style-asian="normal" style:font-weight-asian="normal" style:font-name-complex="Liberation Serif1" style:font-size-complex="14pt" style:font-style-complex="normal" style:font-weight-complex="normal" style:text-emphasize="none"/>
    </style:style>
    <style:style style:name="T181" style:family="text">
      <style:text-properties fo:font-variant="normal" fo:text-transform="none" style:text-outline="false" style:text-line-through-style="none" style:text-line-through-type="none" fo:font-size="14pt" fo:letter-spacing="normal" fo:font-style="normal" fo:text-shadow="none" fo:font-weight="normal" style:font-size-asian="14pt" style:language-asian="zxx" style:country-asian="none" style:font-style-asian="normal" style:font-weight-asian="normal" style:font-size-complex="14pt" style:font-style-complex="normal" style:font-weight-complex="normal" style:text-emphasize="none"/>
    </style:style>
    <style:style style:name="T182" style:family="text">
      <style:text-properties fo:font-variant="normal" fo:text-transform="none" style:text-outline="false" style:text-line-through-style="none" style:text-line-through-type="none" fo:font-size="14pt" fo:letter-spacing="normal" fo:language="uk" fo:country="UA" fo:font-style="normal" fo:text-shadow="none" fo:font-weight="normal" style:font-size-asian="14pt" style:language-asian="ar" style:country-asian="SA" style:font-style-asian="normal" style:font-weight-asian="normal" style:font-size-complex="14pt" style:language-complex="ar" style:country-complex="SA" style:font-style-complex="normal" style:font-weight-complex="normal" style:text-emphasize="none"/>
    </style:style>
    <style:style style:name="T183"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fo:font-weight="normal" style:font-size-asian="14pt" style:language-asian="ar" style:country-asian="SA" style:font-style-asian="normal" style:font-weight-asian="normal" style:font-size-complex="14pt" style:language-complex="ar" style:country-complex="SA" style:font-style-complex="normal" style:font-weight-complex="normal" style:text-emphasize="none"/>
    </style:style>
    <style:style style:name="T184"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fo:font-weight="normal" style:letter-kerning="false" fo:background-color="transparent" loext:char-shading-value="0" style:font-name-asian="Times New Roman2" style:font-size-asian="14pt" style:language-asian="uk" style:country-asian="UA" style:font-style-asian="normal" style:font-weight-asian="normal" style:font-name-complex="Times New Roman2" style:font-size-complex="14pt" style:language-complex="zxx" style:country-complex="none" style:font-weight-complex="normal" style:text-emphasize="none"/>
    </style:style>
    <style:style style:name="T185"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fo:font-weight="normal" style:letter-kerning="false" fo:background-color="#ffffff" loext:char-shading-value="0" style:font-name-asian="Times New Roman2" style:font-size-asian="14pt" style:language-asian="uk" style:country-asian="UA" style:font-style-asian="normal" style:font-weight-asian="normal" style:font-name-complex="Times New Roman2" style:font-size-complex="14pt" style:language-complex="zxx" style:country-complex="none" style:font-weight-complex="normal" style:text-emphasize="none"/>
    </style:style>
    <style:style style:name="T186"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fo:background-color="transparent" loext:char-shading-value="0" style:font-size-asian="14pt" style:font-style-asian="normal" style:font-weight-asian="normal" style:font-size-complex="14pt" style:font-weight-complex="normal" style:text-emphasize="none"/>
    </style:style>
    <style:style style:name="T187"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fo:background-color="transparent" loext:char-shading-value="0" style:font-name-asian="Times New Roman2" style:font-size-asian="14pt" style:language-asian="zh" style:country-asian="CN" style:font-style-asian="normal" style:font-weight-asian="normal" style:font-name-complex="Times New Roman2" style:font-size-complex="14pt" style:language-complex="ar" style:country-complex="SA" style:font-style-complex="normal" style:font-weight-complex="normal" style:text-emphasize="none"/>
    </style:style>
    <style:style style:name="T188"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font-size-asian="14pt" style:font-style-asian="normal" style:font-weight-asian="normal" style:font-size-complex="14pt" style:font-weight-complex="normal" style:text-emphasize="none"/>
    </style:style>
    <style:style style:name="T189" style:family="text">
      <style:text-properties fo:font-variant="normal" fo:text-transform="none" fo:color="#000000" loext:opacity="100%" style:text-outline="false" style:text-line-through-style="none" style:text-line-through-type="none" fo:font-size="14pt" fo:letter-spacing="normal" fo:language="uk" fo:country="UA" fo:font-style="normal" fo:text-shadow="none" style:text-underline-style="none" fo:font-weight="normal" style:letter-kerning="false" fo:background-color="transparent" loext:char-shading-value="0" style:font-name-asian="Times New Roman2" style:font-size-asian="14pt" style:language-asian="zxx" style:country-asian="none" style:font-style-asian="normal" style:font-weight-asian="normal" style:font-name-complex="Times New Roman2" style:font-size-complex="14pt" style:language-complex="zxx" style:country-complex="none" style:font-weight-complex="normal" style:text-emphasize="none"/>
    </style:style>
    <style:style style:name="T190" style:family="text">
      <style:text-properties fo:font-variant="normal" fo:text-transform="none" fo:color="#000000" loext:opacity="100%" style:text-outline="false" style:text-line-through-style="none" style:text-line-through-type="none" fo:font-size="14pt" fo:letter-spacing="normal" fo:language="en" fo:country="US" fo:font-style="normal" fo:text-shadow="none" style:text-underline-style="none" fo:font-weight="normal" style:letter-kerning="false" fo:background-color="transparent" loext:char-shading-value="0" style:font-name-asian="Times New Roman2" style:font-size-asian="14pt" style:language-asian="zxx" style:country-asian="none" style:font-style-asian="normal" style:font-weight-asian="normal" style:font-name-complex="Times New Roman2" style:font-size-complex="14pt" style:language-complex="zxx" style:country-complex="none" style:font-weight-complex="normal" style:text-emphasize="none"/>
    </style:style>
    <style:style style:name="T191" style:family="text">
      <style:text-properties fo:font-variant="normal" fo:text-transform="none" fo:color="#000000" loext:opacity="100%" style:font-name="Times New Roman1" fo:font-size="14pt" fo:letter-spacing="normal" fo:language="uk" fo:country="UA" fo:font-style="normal" fo:font-weight="normal" fo:background-color="#ffffff" loext:char-shading-value="0" style:font-size-asian="14pt" style:font-style-asian="normal" style:font-weight-asian="normal" style:font-name-complex="Times New Roman2" style:font-size-complex="14pt" style:font-weight-complex="normal"/>
    </style:style>
    <style:style style:name="T192" style:family="text">
      <style:text-properties fo:font-variant="normal" fo:text-transform="none" fo:color="#000000" loext:opacity="100%" style:font-name="Times New Roman1" fo:font-size="14pt" fo:letter-spacing="normal" fo:language="uk" fo:country="UA" fo:font-style="normal" fo:font-weight="normal" fo:background-color="#ffffff" loext:char-shading-value="0" style:font-size-asian="14pt" style:font-style-asian="normal" style:font-weight-asian="normal" style:font-name-complex="Times New Roman2" style:font-size-complex="14pt" style:font-weight-complex="bold"/>
    </style:style>
    <style:style style:name="T193" style:family="text">
      <style:text-properties fo:font-variant="normal" fo:text-transform="none" fo:color="#000000" loext:opacity="100%" style:font-name="Times New Roman1" fo:font-size="14pt" fo:letter-spacing="normal" fo:language="uk" fo:country="UA" fo:font-style="normal" fo:font-weight="normal" style:letter-kerning="true" fo:background-color="#ffffff" loext:char-shading-value="0" style:font-name-asian="SimSun" style:font-size-asian="14pt" style:language-asian="zh" style:country-asian="CN" style:font-style-asian="normal" style:font-weight-asian="normal" style:font-name-complex="Times New Roman2" style:font-size-complex="14pt" style:language-complex="hi" style:country-complex="IN" style:font-weight-complex="normal"/>
    </style:style>
    <style:style style:name="T194" style:family="text">
      <style:text-properties fo:font-variant="normal" fo:text-transform="none" fo:color="#000000" loext:opacity="100%" style:font-name="Times New Roman1" fo:font-size="14pt" fo:letter-spacing="normal" fo:language="uk" fo:country="UA" fo:font-style="normal" style:text-underline-style="none" fo:font-weight="normal" style:font-size-asian="14pt" style:language-asian="zh" style:country-asian="CN" style:font-style-asian="normal" style:font-weight-asian="normal" style:font-name-complex="Times New Roman2" style:font-size-complex="14pt" style:language-complex="hi" style:country-complex="IN"/>
    </style:style>
    <style:style style:name="T195" style:family="text">
      <style:text-properties fo:font-variant="normal" fo:text-transform="none" fo:color="#000000" loext:opacity="100%" style:font-name="Times New Roman1" fo:font-size="14pt" fo:letter-spacing="normal" fo:language="uk" fo:country="UA" fo:font-style="normal" style:text-underline-style="none" fo:font-weight="normal" style:font-size-asian="14pt" style:language-asian="zh" style:country-asian="CN" style:font-style-asian="normal" style:font-weight-asian="normal" style:font-name-complex="Times New Roman2" style:font-size-complex="14pt" style:language-complex="hi" style:country-complex="IN" style:font-weight-complex="normal"/>
    </style:style>
    <style:style style:name="T196" style:family="text">
      <style:text-properties fo:font-variant="normal" fo:text-transform="none" fo:color="#000000" loext:opacity="100%" style:font-name="Times New Roman1" fo:font-size="14pt" fo:letter-spacing="normal" fo:language="uk" fo:country="UA" fo:font-style="normal" style:text-underline-style="none" fo:font-weight="normal" style:letter-kerning="true" style:font-name-asian="SimSun" style:font-size-asian="14pt" style:language-asian="zh" style:country-asian="CN" style:font-style-asian="normal" style:font-weight-asian="normal" style:font-name-complex="Times New Roman2" style:font-size-complex="14pt" style:language-complex="hi" style:country-complex="IN"/>
    </style:style>
    <style:style style:name="T197" style:family="text">
      <style:text-properties fo:font-variant="normal" fo:text-transform="none" fo:color="#000000" loext:opacity="100%" style:font-name="Times New Roman1" fo:font-size="14pt" fo:letter-spacing="normal" fo:language="uk" fo:country="UA" fo:font-style="normal" style:text-underline-style="none" fo:font-weight="normal" fo:background-color="#ffffff" loext:char-shading-value="0" style:font-size-asian="14pt" style:language-asian="zh" style:country-asian="CN" style:font-style-asian="normal" style:font-weight-asian="normal" style:font-name-complex="Times New Roman2" style:font-size-complex="14pt" style:language-complex="hi" style:country-complex="IN"/>
    </style:style>
    <style:style style:name="T198" style:family="text">
      <style:text-properties fo:font-variant="normal" fo:text-transform="none" fo:color="#000000" loext:opacity="100%" style:font-name="Times New Roman1" fo:font-size="14pt" fo:letter-spacing="normal" fo:language="uk" fo:country="UA" fo:font-style="normal" style:text-underline-style="none" fo:font-weight="normal" fo:background-color="#ffffff" loext:char-shading-value="0" style:font-size-asian="14pt" style:language-asian="zh" style:country-asian="CN" style:font-style-asian="normal" style:font-weight-asian="normal" style:font-name-complex="Times New Roman2" style:font-size-complex="14pt" style:language-complex="hi" style:country-complex="IN" style:font-weight-complex="normal"/>
    </style:style>
    <style:style style:name="T199" style:family="text">
      <style:text-properties fo:font-variant="normal" fo:text-transform="none" fo:color="#000000" loext:opacity="100%" style:font-name="Times New Roman1" fo:font-size="14pt" fo:letter-spacing="normal" fo:language="uk" fo:country="UA" fo:font-style="normal" style:text-underline-style="none" fo:font-weight="normal" fo:background-color="transparent" loext:char-shading-value="0" style:font-size-asian="14pt" style:language-asian="zh" style:country-asian="CN" style:font-style-asian="normal" style:font-weight-asian="normal" style:font-name-complex="Times New Roman2" style:font-size-complex="14pt" style:language-complex="hi" style:country-complex="IN" style:font-weight-complex="normal"/>
    </style:style>
    <style:style style:name="T200" style:family="text">
      <style:text-properties fo:font-variant="normal" fo:text-transform="none" fo:color="#000000" loext:opacity="100%" style:text-line-through-style="none" style:text-line-through-type="none" style:font-name="Times New Roman1" fo:font-size="14pt" fo:letter-spacing="normal" fo:language="uk" fo:country="UA" fo:font-style="normal" style:text-underline-style="none" fo:font-weight="normal" style:text-blinking="false" fo:background-color="#ffffff" loext:char-shading-value="0" style:font-name-asian="SimSun" style:font-size-asian="14pt" style:font-style-asian="normal" style:font-weight-asian="normal" style:font-name-complex="Times New Roman2" style:font-size-complex="14pt" style:font-weight-complex="normal"/>
    </style:style>
    <style:style style:name="T201" style:family="text">
      <style:text-properties fo:font-variant="normal" fo:text-transform="none" fo:color="#000000" loext:opacity="100%" style:text-line-through-style="none" style:text-line-through-type="none" style:font-name="Times New Roman1" fo:font-size="14pt" fo:letter-spacing="normal" fo:language="uk" fo:country="UA" fo:font-style="normal" style:text-underline-style="none" fo:font-weight="normal" style:text-blinking="false" fo:background-color="#ffffff" loext:char-shading-value="0" style:font-name-asian="SimSun" style:font-size-asian="14pt" style:font-style-asian="normal" style:font-weight-asian="normal" style:font-name-complex="Times New Roman2" style:font-size-complex="14pt" style:font-weight-complex="bold"/>
    </style:style>
    <style:style style:name="T202" style:family="text">
      <style:text-properties fo:font-variant="normal" fo:text-transform="none" fo:color="#000000" loext:opacity="100%" style:text-line-through-style="none" style:text-line-through-type="none" style:font-name="Times New Roman1" fo:font-size="14pt" fo:letter-spacing="normal" fo:language="uk" fo:country="UA" fo:font-style="normal" style:text-underline-style="none" fo:font-weight="normal" style:text-blinking="false" fo:background-color="#ffffff" loext:char-shading-value="0" style:font-size-asian="14pt" style:font-style-asian="normal" style:font-weight-asian="normal" style:font-name-complex="Times New Roman2" style:font-size-complex="14pt" style:font-weight-complex="normal"/>
    </style:style>
    <style:style style:name="T203" style:family="text">
      <style:text-properties fo:font-variant="normal" fo:text-transform="none" fo:color="#000000" loext:opacity="100%" fo:font-size="14pt" fo:letter-spacing="normal" fo:language="uk" fo:country="UA" fo:font-style="normal" style:text-underline-style="none" fo:font-weight="normal" fo:background-color="transparent" loext:char-shading-value="0" style:font-size-asian="14pt" style:language-asian="ru" style:country-asian="RU" style:font-style-asian="normal" style:font-weight-asian="normal" style:font-size-complex="14pt" style:font-weight-complex="bold"/>
    </style:style>
    <style:style style:name="T204" style:family="text">
      <style:text-properties fo:font-variant="normal" fo:text-transform="none" fo:color="#000000" loext:opacity="100%" fo:font-size="14pt" fo:letter-spacing="normal" fo:language="uk" fo:country="UA" fo:font-style="normal" style:text-underline-style="none" fo:font-weight="normal" fo:background-color="transparent" loext:char-shading-value="0" style:font-size-asian="14pt" style:font-style-asian="normal" style:font-weight-asian="normal" style:font-name-complex="Times New Roman2" style:font-size-complex="14pt" style:font-weight-complex="normal"/>
    </style:style>
    <style:style style:name="T205" style:family="text">
      <style:text-properties fo:font-variant="normal" fo:text-transform="none" fo:color="#000000" loext:opacity="100%" fo:font-size="14pt" fo:letter-spacing="normal" fo:font-style="normal" style:text-underline-style="none" fo:font-weight="normal" fo:background-color="transparent" loext:char-shading-value="0" style:font-size-asian="14pt" style:font-style-asian="normal" style:font-weight-asian="normal" style:font-size-complex="14pt"/>
    </style:style>
    <style:style style:name="T206" style:family="text">
      <style:text-properties fo:font-variant="normal" fo:text-transform="none" fo:color="#000000" loext:opacity="100%" fo:font-size="14pt" fo:letter-spacing="normal" fo:font-style="normal" style:text-underline-style="none" fo:font-weight="normal" fo:background-color="transparent" loext:char-shading-value="0" style:font-size-asian="14pt" style:font-style-asian="normal" style:font-weight-asian="normal" style:font-size-complex="14pt" style:font-weight-complex="normal"/>
    </style:style>
    <style:style style:name="T207" style:family="text">
      <style:text-properties fo:font-variant="normal" fo:text-transform="none" fo:color="#000000" loext:opacity="100%" style:font-name="Times New Roman" fo:letter-spacing="normal" fo:font-style="normal" style:font-weight-complex="bold"/>
    </style:style>
    <style:style style:name="T208" style:family="text">
      <style:text-properties fo:font-variant="normal" fo:text-transform="none" fo:color="#1d1d1b" loext:opacity="100%" style:font-name="Times New Roman1" fo:font-size="14pt" fo:letter-spacing="normal" fo:language="uk" fo:country="UA" fo:font-style="normal" style:text-underline-style="none" fo:font-weight="normal" style:font-size-asian="14pt" style:font-style-asian="normal" style:font-weight-asian="normal" style:font-name-complex="Times New Roman2" style:font-size-complex="14pt" style:font-weight-complex="normal"/>
    </style:style>
    <style:style style:name="T209" style:family="text">
      <style:text-properties fo:font-variant="normal" fo:text-transform="none" fo:color="#293a55" loext:opacity="100%" style:font-name="IBM Plex Serif" fo:font-size="14pt" fo:letter-spacing="normal" fo:language="uk" fo:country="UA" fo:font-style="normal" style:text-underline-style="none" fo:font-weight="normal" style:font-size-asian="14pt" style:language-asian="zh" style:country-asian="CN" style:font-style-asian="normal" style:font-weight-asian="normal" style:font-name-complex="Times New Roman2" style:font-size-complex="14pt" style:language-complex="hi" style:country-complex="IN"/>
    </style:style>
    <style:style style:name="T210" style:family="text">
      <style:text-properties fo:font-variant="normal" fo:text-transform="none" fo:color="#293a55" loext:opacity="100%" style:font-name="Times New Roman1" fo:font-size="14pt" fo:letter-spacing="normal" fo:language="uk" fo:country="UA" fo:font-style="normal" style:text-underline-style="none" fo:font-weight="normal" style:font-size-asian="14pt" style:language-asian="zh" style:country-asian="CN" style:font-style-asian="normal" style:font-weight-asian="normal" style:font-name-complex="Times New Roman2" style:font-size-complex="14pt" style:language-complex="hi" style:country-complex="IN"/>
    </style:style>
    <style:style style:name="T211" style:family="text">
      <style:text-properties fo:color="#729fcf" loext:opacity="100%" style:text-outline="false" style:text-line-through-style="none" style:text-line-through-type="none" fo:font-size="14pt" fo:language="uk" fo:country="UA" fo:font-style="normal" fo:text-shadow="none" style:text-underline-style="none" fo:font-weight="bold" fo:background-color="#ffffff" loext:char-shading-value="0" style:font-size-asian="14pt" style:font-style-asian="normal" style:font-weight-asian="bold" style:font-name-complex="Times New Roman2" style:font-size-complex="14pt" style:font-weight-complex="bold" style:text-emphasize="none"/>
    </style:style>
    <style:style style:name="T212" style:family="text">
      <style:text-properties style:use-window-font-color="true" loext:opacity="0%" fo:font-size="14pt" style:font-size-asian="14pt" style:font-size-complex="14pt"/>
    </style:style>
    <style:style style:name="T213" style:family="text">
      <style:text-properties style:use-window-font-color="true" loext:opacity="0%" fo:font-size="14pt" style:font-size-asian="14pt" style:language-asian="ru" style:country-asian="RU" style:font-size-complex="14pt" style:font-weight-complex="bold"/>
    </style:style>
    <style:style style:name="T214" style:family="text">
      <style:text-properties style:use-window-font-color="true" loext:opacity="0%" fo:font-size="14pt" fo:language="uk" fo:country="UA" style:font-size-asian="14pt" style:font-size-complex="14pt" style:language-complex="ar" style:country-complex="SA"/>
    </style:style>
    <style:style style:name="T215" style:family="text">
      <style:text-properties style:use-window-font-color="true" loext:opacity="0%" fo:font-size="14pt" fo:language="ru" fo:country="RU" style:font-size-asian="14pt" style:font-size-complex="14pt"/>
    </style:style>
    <style:style style:name="T216" style:family="text">
      <style:text-properties fo:color="#333333" loext:opacity="100%" fo:font-size="14pt" fo:font-weight="bold" fo:background-color="transparent" loext:char-shading-value="0" style:font-size-asian="14pt" style:font-weight-asian="bold" style:font-size-complex="14pt" style:font-weight-complex="bold"/>
    </style:style>
    <style:style style:name="T217" style:family="text">
      <style:text-properties fo:color="#333333" loext:opacity="100%" fo:font-size="14pt" fo:language="uk" fo:country="UA" fo:font-weight="normal" fo:background-color="#ffffff" loext:char-shading-value="0" style:font-name-asian="SimSun" style:font-size-asian="14pt" style:language-asian="zh" style:country-asian="CN" style:font-weight-asian="normal" style:font-size-complex="14pt" style:language-complex="hi" style:country-complex="IN" style:font-weight-complex="bold"/>
    </style:style>
    <style:style style:name="T218" style:family="text">
      <style:text-properties fo:color="#333333" loext:opacity="100%" style:font-name="Times New Roman1" fo:font-size="14pt" fo:language="uk" fo:country="UA" fo:background-color="#ffffff" loext:char-shading-value="0" style:font-size-asian="14pt" style:font-name-complex="Times New Roman2" style:font-size-complex="14pt" style:font-weight-complex="bold"/>
    </style:style>
    <style:style style:name="T219" style:family="text">
      <style:text-properties fo:color="#00000a" loext:opacity="100%" fo:font-size="14pt" style:font-name-asian="Calibri1" style:font-size-asian="14pt" style:font-size-complex="14pt"/>
    </style:style>
    <style:style style:name="T220" style:family="text">
      <style:text-properties style:text-outline="false" style:text-line-through-style="none" style:text-line-through-type="none" style:font-name="Times New Roman1" fo:font-size="14pt" fo:language="uk" fo:country="UA" fo:font-style="normal" fo:text-shadow="none" style:text-underline-style="none" fo:font-weight="normal" style:font-name-asian="TimesNewRoman" style:font-size-asian="14pt" style:font-style-asian="normal" style:font-weight-asian="normal" style:font-name-complex="Times New Roman2" style:font-size-complex="14pt" style:font-weight-complex="normal" style:text-emphasize="none"/>
    </style:style>
    <style:style style:name="T221" style:family="text">
      <style:text-properties style:font-weight-complex="bold"/>
    </style:style>
    <style:style style:name="T222" style:family="text">
      <style:text-properties officeooo:rsid="001cc1a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text:span text:style-name="T222">Н</text:span>ормативно-правові засади діяльності </text:p>
      <text:p text:style-name="P136">Головного управління Пенсійного фонду України </text:p>
      <text:p text:style-name="P117"><text:span text:style-name="T207">в Чернігівській області</text:span><text:span text:style-name="T221"> </text:span></text:p>
      <text:p text:style-name="P96"/>
      <text:p text:style-name="P87"><text:span text:style-name="T1">Конституція України від 28.06.1996 № </text:span><text:span text:style-name="T2">254к/96-ВР</text:span></text:p>
      <text:p text:style-name="P45"/>
      <text:p text:style-name="P43">КОДЕКСИ УКРАЇНИ</text:p>
      <text:p text:style-name="P66"><text:span text:style-name="T8">Кодекс законів про працю України від 10.12.1971 № </text:span><text:span text:style-name="T9">322-VIII</text:span></text:p>
      <text:p text:style-name="P103">Кодекс України про адміністративні правопорушення від 07.12.1984<text:line-break/>№ 8073-X</text:p>
      <text:p text:style-name="P66"><text:span text:style-name="T8">Кримінальний кодекс України від 05.04.2001 № </text:span><text:span text:style-name="T9">2341-III</text:span></text:p>
      <text:p text:style-name="P66"><text:span text:style-name="T8">Господарський кодекс України від 16.01.2003 № </text:span><text:span text:style-name="T9">436-IV</text:span></text:p>
      <text:p text:style-name="P66"><text:span text:style-name="T8">Цивільний кодекс України від 16.01.2003 № </text:span><text:span text:style-name="T9">435-IV</text:span></text:p>
      <text:p text:style-name="P66"><text:span text:style-name="T8">Цивільний процесуальний кодекс України 18.03.2004 № </text:span><text:span text:style-name="T9">1618-IV</text:span></text:p>
      <text:p text:style-name="P66"><text:span text:style-name="T8">Кодекс адміністративного судочинства України 06.07.2005 <text:s/>№ </text:span><text:span text:style-name="T9">2747-IV</text:span></text:p>
      <text:p text:style-name="P98">Бюджетний кодекс України від 08.07.2010 № 2456-VI </text:p>
      <text:p text:style-name="P98">Податковий кодекс України від 02.12.2010 № 2755-VI </text:p>
      <text:p text:style-name="P66"><text:span text:style-name="T8">Кримінальний процесуальний кодекс України від 13.04.2012 № </text:span><text:span text:style-name="T9">4651-VI</text:span></text:p>
      <text:p text:style-name="P98">Кодекс цивільного захисту України від 02.10.2012 № 5403-VI</text:p>
      <text:p text:style-name="P98">Господарський процесуальний кодекс України від 06.11.1991 № 1798-XIII</text:p>
      <text:p text:style-name="P98">Кодекс України з процедур банкрутства від 18.10.2018 № 2597-VIII</text:p>
      <text:p text:style-name="P105"/>
      <text:p text:style-name="P106">ЗАКОНИ УКРАЇНИ</text:p>
      <text:p text:style-name="P102">Закон України від 28.02.1991 № 796-XII “Про статус і соціальний захист громадян, які постраждали внаслідок Чорнобильської катастрофиˮ </text:p>
      <text:p text:style-name="P78"><text:span text:style-name="T8">Закон України від 17.04.1991 </text:span><text:span text:style-name="T9">№ 962-XII </text:span><text:span text:style-name="T8">“</text:span><text:span text:style-name="T9">Про реабілітацію жертв репресій комуністичного тоталітарного режиму 1917-1991 років</text:span><text:span text:style-name="T8">”</text:span></text:p>
      <text:p text:style-name="P102">Закон України від 12.09.1991 № 1543-XII “Про правонаступництво Україниˮ </text:p>
      <text:p text:style-name="P102">Закон України від 05.11.1991 № 1788-XII “Про пенсійне забезпеченняˮ </text:p>
      <text:p text:style-name="P78"><text:span text:style-name="T9">Закон України <text:s/>від 06.12.1991 № 1932-XII </text:span><text:a xlink:type="simple" xlink:href="../../../../Downloads/1932-XII" text:style-name="Standard" text:visited-style-name="Standard"><text:span text:style-name="T9">“</text:span></text:a><text:span text:style-name="T9">Про оборону України”</text:span></text:p>
      <text:p text:style-name="P78"><text:span text:style-name="T8">Закон України від 12.12.1991 № 1975-XII </text:span><text:a xlink:type="simple" xlink:href="../../../../Downloads/1975-XII" text:style-name="Standard" text:visited-style-name="Standard"><text:span text:style-name="T8">“</text:span></text:a><text:span text:style-name="T8">Про альтернативну (невійськову) службу”</text:span></text:p>
      <text:p text:style-name="P102">Закон України від 20.12.1991 № 2011-XII “Про соціальний і правовий захист військовослужбовців та членів їх сімей” </text:p>
      <text:p text:style-name="P98"><text:soft-page-break/>Закон України від 25.03.1992 № 2232-ХІІ “Про військовий обов’язок і військову службу”</text:p>
      <text:p text:style-name="P102">Закон України від 09.04.1992 № 2262-XII “Про пенсійне забезпечення осіб, звільнених з військової служби, та деяких інших осібˮ </text:p>
      <text:p text:style-name="P102">Закон України від 02.10.1992 № 2657-XII “Про інформацію”</text:p>
      <text:p text:style-name="P102">Закон України від 14.10.1992 № 2694-XII “Про охорону праці”</text:p>
      <text:p text:style-name="P102">Закон України від 17.11.1992 № 2790-XII “Про статус народного депутата Україниˮ </text:p>
      <text:p text:style-name="P66"><text:span text:style-name="T9">Закон України </text:span><text:span text:style-name="T10">від 26.01.1993 № 2939-XII </text:span><text:bookmark text:name="%252525252525252525252525252525252525252"/><text:span text:style-name="T10">“</text:span><text:span text:style-name="T9">Про основні засади здійснення державного фінансового контролю в Україні”</text:span></text:p>
      <text:p text:style-name="P99">Закон України від 21.10.1993 № 3543-ХII “Про мобілізаційну підготовку та мобілізацію”</text:p>
      <text:p text:style-name="P98">Закон України від 22.10.1993 № 3551-XII “Про статус ветеранів війни, гарантії їх соціального захистуˮ </text:p>
      <text:p text:style-name="P66"><text:a xlink:type="simple" xlink:href="http://zakon.rada.gov.ua/laws/show/3659-12" text:style-name="Standard" text:visited-style-name="Standard"><text:span text:style-name="T8">Закон України від 26.11.1993№ 3659-ХІІ “Про Антимонопольний комітет України</text:span></text:a><text:span text:style-name="T8">”</text:span></text:p>
      <text:p text:style-name="P102">Закон України від 16.12.1993 № 3721-XII “Про основні засади соціального захисту ветеранів праці та інших громадян похилого віку в Україніˮ </text:p>
      <text:p text:style-name="P99">Закон України від 23.12.1993 № 3782-XII “Про забезпечення безпеки осіб, які беруть участь у кримінальному судочинстві”</text:p>
      <text:p text:style-name="P102">Закон України від 24.12.1993 № 3814-XII “Про Національний архівний фонд та архівні установи”</text:p>
      <text:p text:style-name="P98">Закон України <text:s/>від 21.01.1994 № 3855-XII “Продержавну таємницю”</text:p>
      <text:p text:style-name="P102">Закон України від 05.07.1994 № 80/94-ВР “Про захист інформації в інформаційно-телекомунікаційних системах”</text:p>
      <text:p text:style-name="P102">Закон України від 15.02.1995 № <text:s/>56/95-ВР “Про статус гірських населених пунктів в Україніˮ </text:p>
      <text:p text:style-name="P98">Закон України від 24.03.1995 № 108/95-ВР “Про оплату праці”</text:p>
      <text:p text:style-name="P102">Закон України від 02.10.1996 № 393/96-ВР “Про звернення громадянˮ </text:p>
      <text:p text:style-name="P102">Закон України від 15.11.1996 № 504/96-ВР “Про відпустки”</text:p>
      <text:p text:style-name="P102">Закон України від 26.06.1997 № 400/97-ВР “Про збір на обов’язкове державне пенсійне страхуванняˮ </text:p>
      <text:p text:style-name="P102">Закон України від 23.09.1997 № 540/97-ВР “Про державну підтримку засобів масової інформації та соціальний захист журналістівˮ <text:s/></text:p>
      <text:p text:style-name="P30">Закон України від 30.06.1999 № 783-XIV “Про джерела фінансування органів державної влади”</text:p>
      <text:p text:style-name="P28"><text:soft-page-break/>Закон України від 16.07.1999 № 996-ХІV “Про бухгалтерський облік та фінансову звітність в Україні”</text:p>
      <text:p text:style-name="P102">Закон України від 23.09.1999 № 1105-XIV “Про загальнообов’язкове державне соціальне страхуванняˮ <text:s/></text:p>
      <text:p text:style-name="P102">Закон України від 23.03.2000 № 1584-III <text:s/>“Про жертви нацистських переслідуваньˮ <text:s/></text:p>
      <text:p text:style-name="P40">Закон України від 06.04.2000 № 1645-III “Про захист населення від інфекційних хвороб”</text:p>
      <text:p text:style-name="P102">Закон України від 01.06.2000 № 1767-III “Про пенсії за особливі заслуги перед Україноюˮ </text:p>
      <text:p text:style-name="P102">Закон України від 19.10.2000 № 2050-III “Про компенсацію громадянам втрати частини доходів у зв’язку з порушенням строків їх виплатиˮ </text:p>
      <text:p text:style-name="P102">Закон України від 16.11.2000 № 2109-III “Про державну соціальну допомогу особам з інвалідністю з дитинства та дітям з інвалідністюˮ </text:p>
      <text:p text:style-name="P66"><text:a xlink:type="simple" xlink:href="https://zakon.rada.gov.ua/laws/show/2210-14#Text" text:style-name="Standard" text:visited-style-name="Standard"><text:span text:style-name="T8">Закон України від 11.01.2001 № 2210-ІІІ “Про захист економічної конкуренції</text:span></text:a><text:span text:style-name="T8">”</text:span></text:p>
      <text:p text:style-name="P102">Закон України від 07.06.2001 № 2493-III “Про службу в органах місцевого самоврядуванняˮ </text:p>
      <text:p text:style-name="P102">Закон України від 20.03.2003 № 638-IV “Про боротьбу з тероризмомˮ </text:p>
      <text:p text:style-name="P98">Закон України від 15.05.2003 № 755-IV “Про державну реєстрацію юридичних осіб, фізичних осіб-підприємців та громадських формувань”</text:p>
      <text:p text:style-name="P66"><text:a xlink:type="simple" xlink:href="http://zakon.rada.gov.ua/laws/show/851-15" text:style-name="Standard" text:visited-style-name="Standard"><text:span text:style-name="T8">Закон України від 22.05.2003 № 851-ІV “Про електронні документи та електронний документообіг</text:span></text:a><text:span text:style-name="T8">”</text:span></text:p>
      <text:p text:style-name="P102">Закон України від 09.07.2003 № 1058-IV “Про загальнообов’язкове державне пенсійне страхуванняˮ </text:p>
      <text:p text:style-name="P102">Закон України від 18.11.2003 № 1255-IV “Про забезпечення вимог кредиторів та реєстрацію обтяжень”</text:p>
      <text:p text:style-name="P102">Закон України від 16.03.2004 № 1603-IV “Про поліпшення матеріального становища учасників бойових дій та інвалідів війниˮ </text:p>
      <text:p text:style-name="P102">Закон України від 18.05.2004 № 1727-IV “Про державну соціальну допомогу особам, які не мають права на пенсію, та особам з інвалідністюˮ </text:p>
      <text:p text:style-name="P102">Закон України від 29.06.2004 № 1906-IV “Про міжнародні договори Україниˮ </text:p>
      <text:p text:style-name="P102">Закон України від 18.11.2004 № <text:s/>2195-IV “Про соціальний захист дітей війниˮ </text:p>
      <text:p text:style-name="P98"><text:soft-page-break/>Закон України від 02.06.2005 № 2636-ІV “Про внесення змін до деяких законів України щодо зарахування до стажу роботи, який дає право на пенсію на пільгових умовах, часу проходження строкової військової служби”</text:p>
      <text:p text:style-name="P78"><text:span text:style-name="Strong_20_Emphasis"><text:span text:style-name="T15">Закон України від 22.12.2005 № 3262- IV “Про доступ до судових рішень” </text:span></text:span></text:p>
      <text:p text:style-name="P102">Закон України від 23.02.2006 № 3477-IV “Про виконання рішень та застосування практики Європейського суду з прав людини” </text:p>
      <text:p text:style-name="P66"><text:span text:style-name="T8">Закон України від 21.09.2006 № 185-V “Про управління об’єктами державної власності</text:span><text:bookmark text:name="9__%252525252525252525252525252525252525"/><text:bookmark text:name="7__%252525252525252525252525252525252525"/><text:span text:style-name="T8">”</text:span></text:p>
      <text:p text:style-name="P102">Закон України від 05.04.2007 № 877-V “Про основні засади державного нагляду (контролю) у сфері господарської діяльності” </text:p>
      <text:p text:style-name="P102">Закон України від 02.09.2008 № 345-VI “Про підвищення престижності шахтарської праці” </text:p>
      <text:p text:style-name="P102">Закон України від 01.06.2010 № 2297-VI “Про захист персональних даних” </text:p>
      <text:p text:style-name="P102">Закон України від 08.07.2010 № 2464-VI “Про збір та облік єдиного внеску на загальнообов’язкове державне соціальне страхування” <text:s/></text:p>
      <text:p text:style-name="P102">Закон України від 13.01.2011 № 2939-VI “Про доступ до публічної інформації” </text:p>
      <text:p text:style-name="P102">Закон України від 17.03.2011 № 3166-VI “Про центральні органи виконавчої влади”</text:p>
      <text:p text:style-name="P102">Закон України <text:s/>від 08.07.2011 № 3668-VI “Про заходи щодо законодавчого забезпечення реформування пенсійної системи” </text:p>
      <text:p text:style-name="P78"><text:span text:style-name="T8">Закон України від 08.07.2011 </text:span><text:span text:style-name="T9">№ 3674-VI </text:span><text:span text:style-name="T8">“Про судовий збір”</text:span></text:p>
      <text:p text:style-name="P102">Закон України від 05.06.2012 № 4901-VI “Про гарантії держави щодо виконання судових рішень” </text:p>
      <text:p text:style-name="P102">Закон України від 05.07.2012 № 5067-VI “Про зайнятість населення” </text:p>
      <text:p text:style-name="P78"><text:span text:style-name="T8">Закон України від 05.07.2012 </text:span><text:span text:style-name="T9">№ 5076-VI </text:span><text:span text:style-name="T8">“Про адвокатуру та адвокатську діяльність”</text:span></text:p>
      <text:p text:style-name="P102">Закон України від 15.04.2014 № 1207-VII “Про забезпечення прав і свобод громадян та правовий режим на тимчасово окупованій території України” </text:p>
      <text:p text:style-name="P102">Закон України від 02.09.2014 № 1669-VII “Про тимчасові заходи на період проведення антитерористичної операції” </text:p>
      <text:p text:style-name="P102">Закон України від 16.09.2014 № 1682-VII <text:s/>“Про очищення влади” </text:p>
      <text:p text:style-name="P102">Закон України від 14.10.2014 № 1697-VII “Про прокуратуру” </text:p>
      <text:p text:style-name="P102">Закон України від 14.10.2014 № 1700-VII “Про запобігання корупції” </text:p>
      <text:p text:style-name="P78"><text:span text:style-name="T8">Закон України від </text:span><text:span text:style-name="Strong_20_Emphasis"><text:span text:style-name="T15">14.10.2014 № 1698-VII “</text:span></text:span><text:a xlink:type="simple" xlink:href="http://zakon0.rada.gov.ua/laws/show/1698-18" text:style-name="Standard" text:visited-style-name="Standard"><text:span text:style-name="T15">Про Національне антикорупційне бюро України</text:span></text:a><text:span text:style-name="Strong_20_Emphasis"><text:span text:style-name="T15">”</text:span></text:span></text:p>
      <text:p text:style-name="P102"><text:soft-page-break/>Закон України від 20.10.2014 № 1706-VII “Про забезпечення прав і свобод внутрішньо переміщених осіб” </text:p>
      <text:p text:style-name="P30">Закон України від 28.12.2014 № 77-VIII “Про внесення змін до деяких законодавчих актів України щодо реформування загальнообов’язкового державного соціального страхування та легалізації фонду оплати праці”</text:p>
      <text:p text:style-name="P78"><text:span text:style-name="T8">Закон України від </text:span><text:span text:style-name="Strong_20_Emphasis"><text:span text:style-name="T15">10.11.2015 № 772-VIII “</text:span></text:span><text:a xlink:type="simple" xlink:href="http://zakon0.rada.gov.ua/laws/show/772-19" text:style-name="Standard" text:visited-style-name="Standard"><text:span text:style-name="T15">Про Національне агентство України з питань виявлення, розшуку та управління активами, одержаними від корупційних та інших злочинів</text:span></text:a><text:span text:style-name="Strong_20_Emphasis"><text:span text:style-name="T15">” </text:span></text:span></text:p>
      <text:p text:style-name="P102">Закон України від 26.11.2015 № 848-VIII “Про наукову і науково-технічну діяльність” </text:p>
      <text:p text:style-name="P102">Закон України від 10.12.2015 № 889-VIII “Про державну службу” <text:s/></text:p>
      <text:p text:style-name="P102">Закон України <text:s/>від 25.12.2015 № 922-VIII “Про публічні закупівлі ”</text:p>
      <text:p text:style-name="P102">Закон України від 02.06.2016 № 1402-VIII “Про судоустрій і статус суддів” <text:s/></text:p>
      <text:p text:style-name="P78"><text:span text:style-name="T8">Закон України від 02.06.2016 </text:span><text:span text:style-name="T9">№ 1404-VIII</text:span><text:span text:style-name="T8"> “Про виконавче провадження”</text:span></text:p>
      <text:p text:style-name="P102">Закон України від 13.07.2017 № 2136-VIII “Про Конституційний Суд України” </text:p>
      <text:p text:style-name="P102">Закон України від 05.09.2017 № 2145-VIII “Про освіту” </text:p>
      <text:p text:style-name="P102">Закон України від 03.10.2017 № 2148-VIII “Про внесення змін до деяких законодавчих актів України щодо підвищення пенсій” </text:p>
      <text:p text:style-name="P98">Закон України <text:s/>від 05.10.2017 № 2155-VIII “Про електронні довірчі послуги”</text:p>
      <text:p text:style-name="P30">Закон України від 05.10.2017 № 2163-VIII “Про основні засади забезпечення кібербезпеки України”</text:p>
      <text:p text:style-name="P66"><text:span text:style-name="T9">Закон України </text:span><text:span text:style-name="T10">від 21.12.2017 № 2258-VIII </text:span><text:span text:style-name="T9">“Про аудит фінансової звітності та аудиторську діяльність”</text:span></text:p>
      <text:p text:style-name="P66"><text:span text:style-name="T8">Закон України </text:span><text:span text:style-name="T10">від 03.10.2019 № 157-IX </text:span><text:span text:style-name="T8">“Про оренду державного та комунального майна”</text:span></text:p>
      <text:p text:style-name="P102">Закон України від 03.12.2019 № 324-IX “Про верифікацію та моніторинг державних виплат” </text:p>
      <text:p text:style-name="P78"><text:span text:style-name="T8">Закон України </text:span><text:span text:style-name="Strong_20_Emphasis"><text:span text:style-name="T15">від 06.12.2019 № 361-IX “Про запобігання та протидію легалізації (відмиванню) доходів, одержаних злочинним шляхом, фінансуванню тероризму та фінансуванню розповсюдження зброї масового знищення”</text:span></text:span></text:p>
      <text:p text:style-name="P81"><text:span text:style-name="T114">Закон України від 30.03.2020 № 540-IX “</text:span><text:span text:style-name="T110">Про внесення змін до деяких законодавчих актів України, спрямованих на забезпечення додаткових соціальних та економічних гарантій у зв’язку з поширенням коронавірусної хвороби <text:line-break/>(COVID-19)”</text:span></text:p>
      <text:p text:style-name="P55">Закон України від 15.12.2020 № 1082-IX “Про Державний бюджет України на 2021 рік”</text:p>
      <text:p text:style-name="P30"><text:soft-page-break/>Закон України від 05.02.2021 № 1217-IX “Про внесення змін до деяких законодавчих актів України щодо обліку трудової діяльності працівника в електронній формі” </text:p>
      <text:p text:style-name="P67"><text:span text:style-name="T34">Закон України від 30.03.2021 № 1358-IX “</text:span><text:span text:style-name="T31">Про надання допомоги застрахованим особам на період здійснення обмежувальних протиепідемічних заходів, запроваджених з метою запобігання поширенню гострої респіраторної хвороби COVID-19, спричиненої коронавірусом SARS-CoV-2”</text:span></text:p>
      <text:p text:style-name="P29">Закон України від 27.07.2022 № 2454-IX “Про щомісячну грошову виплату деяким категоріям громадян”</text:p>
      <text:p text:style-name="P125"><text:span text:style-name="Основной_20_текст_20__28_2_29__5f_"><text:span text:style-name="T189">Закон України “Про адміністративну процедуру” від 17.02.2022 № 2073-</text:span></text:span><text:span text:style-name="Основной_20_текст_20__28_2_29__5f_"><text:span text:style-name="T190">IX</text:span></text:span></text:p>
      <text:p text:style-name="P174"><text:span text:style-name="T23">Закон України від 27.07.202</text:span><text:span text:style-name="T30">2</text:span><text:span text:style-name="T23"> № </text:span><text:span text:style-name="T30">2454</text:span><text:span text:style-name="T23">-ІХ “Про </text:span><text:span text:style-name="T13">щомісячну грошову виплату деяким категоріям громадян”</text:span></text:p>
      <text:p text:style-name="P3"><text:a xlink:type="simple" xlink:href="https://zakon.rada.gov.ua/laws/show/2381-20#n2" text:style-name="Standard" text:visited-style-name="Standard"><text:span text:style-name="T203">Закон України від 08.07.2022 № 2381-IX “Про внесення змін до Закону України “Про запобігання корупції” щодо особливостей застосування законодавства у сфері запобігання корупції в умовах воєнного стану</text:span></text:a><text:span text:style-name="T56"> </text:span></text:p>
      <text:h text:style-name="P47" text:outline-level="3"><text:span text:style-name="T25">Закон України </text:span><text:span text:style-name="T16">від 10.08.2023 </text:span><text:span text:style-name="T25">№ 3321-IX “Про цифровий контент та цифрові послуги”</text:span></text:h>
      <text:p text:style-name="P51">УКАЗИ ПРЕЗИДЕНТА УКРАЇНИ</text:p>
      <text:p text:style-name="P152"><text:span text:style-name="T8">Указ Президента України від 10.05.2006 № 358/2006 </text:span><text:a xlink:type="simple" xlink:href="https://www.pfu.gov.ua/28006-pro-dovichni-derzhavni-stypendiyi-dlya-vijskovosluzhbovtsiv-osib-ryadovogo-i-molodshogo-nachalnytskogo-skladu-organiv-vnutrishnih-sprav-ukrayiny-yaki-braly-bezposerednyu-uchast-u-gasinni-pozhezhi-na-c/" text:style-name="Standard" text:visited-style-name="Standard"><text:span text:style-name="T8">“Про довічні</text:span></text:a><text:span text:style-name="T8"> </text:span><text:a xlink:type="simple" xlink:href="https://www.pfu.gov.ua/28006-pro-dovichni-derzhavni-stypendiyi-dlya-vijskovosluzhbovtsiv-osib-ryadovogo-i-molodshogo-nachalnytskogo-skladu-organiv-vnutrishnih-sprav-ukrayiny-yaki-braly-bezposerednyu-uchast-u-gasinni-pozhezhi-na-c/" text:style-name="Standard" text:visited-style-name="Standard"><text:span text:style-name="T8">державні стипендії для військовослужбовців, осіб рядового і молодшого начальницького складу органів внутрішніх справ України, які брали безпосередню участь у гасінні пожежі на Чорнобильській АЕС та її охороні 26 квітня 1986 рокуˮ</text:span></text:a></text:p>
      <text:p text:style-name="P152"><text:span text:style-name="T8">Указ Президента України від 31.10.2008 № 982/2008 </text:span><text:a xlink:type="simple" xlink:href="https://www.pfu.gov.ua/166960-pro-symvoliku-pensijnogo-fondu-ukrayiny-vid-31-zhovtnya-2008-roku-n-982-2008/" text:style-name="Standard" text:visited-style-name="Standard"><text:span text:style-name="T8">“Про символіку Пенсійного фонду Україниˮ </text:span></text:a></text:p>
      <text:p text:style-name="P130">Указ Президента України від 05.05.2011 № 547/2011 “Питання забезпечення органами виконавчої <text:s/>влади <text:s/>доступу до публічної інформації”</text:p>
      <text:p text:style-name="P120"><text:span text:style-name="T170">Указ Президента України від 14.10.2014 № 808/2014 “</text:span><text:a xlink:type="simple" xlink:href="http://zakon0.rada.gov.ua/laws/show/808/2014" text:style-name="Standard" text:visited-style-name="Standard"><text:span text:style-name="T124">Про Національну раду з питань антикорупційної політики”</text:span></text:a></text:p>
      <text:p text:style-name="P175"><text:span text:style-name="T8">Указ Президента України від 30.12.2016 № 582/2016 “Про Положення про військовий квиток осіб рядового, сержантського і старшинського складу та Положення про військовий квиток офіцера запасу”</text:span><text:a xlink:type="simple" xlink:href="https://www.pfu.gov.ua/28008-pro-dovichni-derzhavni-stypendiyi-dlya-pratsivnykiv-osib-ryadovogo-i-molodshogo-nachalnytskogo-skla-du-pozhezhnoyi-ohorony-organiv-vnutrishnih-sprav-ukrayiny-yaki-braly-bezposerednyu-uchast-u-gasinni/" text:style-name="Standard" text:visited-style-name="Standard"><text:span text:style-name="T8"> </text:span></text:a></text:p>
      <text:p text:style-name="P123"><text:span text:style-name="T170">Указ Президента України від 15.05.2017 </text:span><text:span text:style-name="Strong_20_Emphasis"><text:span text:style-name="T175">№ 133/2017 “Про рішення Ради раціональної безпеки і оборони України від 28 квітня 2017 року “Про застосування персональних спеціальних економічних та інших обмежувальних заходів (санкцій)” </text:span></text:span></text:p>
      <text:p text:style-name="P134"><text:span text:style-name="Strong_20_Emphasis"><text:span text:style-name="T204">Указ Президента України від 08.11.2019 № 837/2019 </text:span></text:span><text:a xlink:type="simple" xlink:href="https://zakon.rada.gov.ua/laws/show/837/2019" office:target-frame-name="_blank" xlink:show="new" text:style-name="Standard" text:visited-style-name="Standard"><text:span text:style-name="T204"><text:s/>№ 837/2019 “Про невідкладні заходи з проведення реформ та зміцнення держави” </text:span></text:a></text:p>
      <text:p text:style-name="P152"><text:a xlink:type="simple" xlink:href="https://www.pfu.gov.ua/2121067-ukaz-prezydenta-ukrayiny-pro-nevidkladni-zahody-z-provedennya-reform-ta-zmitsnennya-derzhavy-vid-08-11-2019-837-2019/" text:style-name="Standard" text:visited-style-name="Standard"><text:span text:style-name="T101">Указ Президента України від 08.11.2019 № 837</text:span></text:a><text:span text:style-name="T74">/2019 </text:span><text:a xlink:type="simple" xlink:href="https://www.pfu.gov.ua/2121067-ukaz-prezydenta-ukrayiny-pro-nevidkladni-zahody-z-provedennya-reform-ta-zmitsnennya-derzhavy-vid-08-11-2019-837-2019/" text:style-name="Standard" text:visited-style-name="Standard"><text:span text:style-name="T101">“Про невідкладні заходи з проведення реформ та зміцнення держави”</text:span></text:a></text:p>
      <text:p text:style-name="P162"><text:soft-page-break/>Указ Президента України від 24.02.2022 № 64/2022 “Про введення воєнного стану в Україні” </text:p>
      <text:p text:style-name="P163">Указ Президента України від 24.02.2022 № 69/2022 “Про загальну мобілізацію”</text:p>
      <text:p text:style-name="P163">Указ Президента України від 24.02.2022 № 64/2022 “Про введення воєнного стану в Україні” </text:p>
      <text:h text:style-name="P132" text:outline-level="3">Указ Президента України <text:s/>від 12.09.2023 № 576/2023 “Про рішення Ради національної безпеки і оборони України від 30 серпня 2023 року “Про військово-лікарську експертизу в Збройних Силах України”.</text:h>
      <text:h text:style-name="P133" text:outline-level="3">Указ Президента України <text:s/>від 17.10.2023 № 695/2023. <text:s/>“Про організацію захисту та забезпечення безпеки функціонування об’єктів критичної інфраструктури та енергетики України в умовах ведення воєнних дій”.</text:h>
      <text:p text:style-name="P110"/>
      <text:p text:style-name="P108">ПОСТАНОВИ КАБІНЕТУ МІНІСТРІВ УКРАЇНИ</text:p>
      <text:p text:style-name="P126"><text:span text:style-name="Основной_20_текст_20__28_2_29__5f_"><text:span text:style-name="T1">Постанова Ради Міністрів СРСР від 22.08.1956 № 1173 “Про затвердження списків виробництв, робіт, професій, посад, робота в яких дає право на державну пенсію на пільгових умовах та в пільгових розмірах”</text:span></text:span></text:p>
      <text:p text:style-name="P138">Постанова Кабінету Міністрів України від 17.07.1992 № 393 “Про порядок обчислення вислуги років, призначення та виплати пенсій і грошової допомоги особам офіцерського складу, прапорщикам, мічманам, військовослужбовцям надстрокової служби та військової служби за контрактом, особам начальницького і рядового складу органів внутрішніх справ, поліцейським та членам їхніх сімейˮ <text:s/></text:p>
      <text:p text:style-name="P138">Постанова Кабінету Міністрів України від 21.07.1992 № 418 “Про затвердження нормативних актів з питань призначення пенсій за вислугу років працівникам авіації і льотно-випробного складуˮ <text:s/></text:p>
      <text:p text:style-name="P139">Постанова Кабінету Міністрів України від 01.08.1992 № 442 “Про Порядок проведення атестації робочих місць за умовами праціˮ <text:s/></text:p>
      <text:p text:style-name="P139">Постанова Кабінету Міністрів України від 12.10.1992 № 583 “Про затвердження нормативних актів з питань пенсійного забезпеченняˮ <text:s/></text:p>
      <text:p text:style-name="P139">Постанова Кабінету Міністрів України від 12.08.1993 № 637 “Про затвердження Порядку підтвердження наявного трудового стажу для призначення пенсій за відсутності трудової книжки або відповідних записів у нійˮ <text:s/></text:p>
      <text:p text:style-name="P157"><text:span text:style-name="T1">Постанова Кабінету Міністрів України від 04.11.1993 № 909 “Про перелік закладів і установ освіти, охорони здоров</text:span><text:span text:style-name="T20">’</text:span><text:span text:style-name="T1">я та соціального захисту і посад, робота на яких дає право на пенсію за вислугу роківˮ <text:s/></text:span></text:p>
      <text:p text:style-name="P128"><text:span text:style-name="Основной_20_текст_20__28_2_29__5f_"><text:span text:style-name="T1">Постанова <text:s/>Кабінету <text:s/>Міністрів <text:s/>України <text:s/>від 31.03.1994 № 202 “Про затвердження Списку робіт і професій, що дають право на пенсію незалежно від віку при безпосередній зайнятості протягом повного робочого дня на підземних і відкритих гірничих роботах (включаючи особовий склад гірничорятувальних </text:span></text:span><text:soft-page-break/><text:span text:style-name="Основной_20_текст_20__28_2_29__5f_"><text:span text:style-name="T1">частин), пов’язаних з видобутком вугілля, сланцю, руди та інших корисних копалин, на будівництві шахт і рудників та в металургії, терміном не менше 25 років”</text:span></text:span></text:p>
      <text:p text:style-name="P176"><text:span text:style-name="T83">Постанова Кабінету Міністрів України від 28.04.2021 № 630 </text:span><text:span text:style-name="T75">“</text:span><text:span text:style-name="T89">Деякі питання розрахунку орендної плати за державне майно</text:span><text:span text:style-name="T79">”</text:span></text:p>
      <text:p text:style-name="P176"><text:span text:style-name="T1">Постанова Кабінету Міністрів України від 14.04.1997 № 348 </text:span><text:span text:style-name="T212">“</text:span><text:span text:style-name="T89">Про затвердження Інструкції з діловодства за зверненнями громадян в органах державної влади і місцевого самоврядування, об’єднаннях громадян, на підприємствах, в установах, організаціях незалежно від форм власності, в засобах масової інформації”</text:span></text:p>
      <text:p text:style-name="P177"><text:span text:style-name="T83">Постанова Кабінету Міністрів України від 08.10.1997 № 1126 “</text:span><text:span text:style-name="T84">Про затвердження Концепції технічного захисту інформації в Україні</text:span><text:span text:style-name="T83">”</text:span></text:p>
      <text:p text:style-name="P178"><text:span text:style-name="T1">Постанова </text:span><text:span text:style-name="Основной_20_текст_20__28_2_29__5f_"><text:span text:style-name="T1">Кабінету Міністрів України </text:span></text:span><text:span text:style-name="T1">від 04.06.1998 №</text:span><text:span text:style-name="T20"> </text:span><text:span text:style-name="T1">794 </text:span><text:span text:style-name="T20">“</text:span><text:span text:style-name="T1">Про затвердження Положення про організацію персоніфікованого обліку відомостей у системі загальнообов</text:span><text:span text:style-name="T20">’</text:span><text:span text:style-name="T1">язкового державного пенсійного страхування</text:span><text:span text:style-name="T20">”</text:span></text:p>
      <text:p text:style-name="P156"><text:span text:style-name="T1">Постанова Кабінету Міністрів України від 03.11.1998 № 1740 “Про затвердження Порядку сплати збору на обов</text:span><text:span text:style-name="T20">’</text:span><text:span text:style-name="T1">язкове державне пенсійне страхування з окремих видів господарських операційˮ</text:span></text:p>
      <text:p text:style-name="P147">Постанова Кабінету Міністрів України від 30.08.1999 № 1596 “Про затвердження Порядку виплати пенсій та грошової допомоги через поточні рахунки в банкахˮ <text:s/></text:p>
      <text:p text:style-name="P189"><text:span text:style-name="T34">Постанова Кабінету Міністрів України від 28.02.2000 № 419 “</text:span><text:span text:style-name="T43">Про затвердження Порядку подання фінансової звітності</text:span><text:span text:style-name="T35">”</text:span></text:p>
      <text:p text:style-name="P120"><text:span text:style-name="T114">Постанова Кабінету Міністрів України від 13.06.2000 № 950 </text:span><text:span text:style-name="Strong_20_Emphasis"><text:span text:style-name="T124">“</text:span></text:span><text:span text:style-name="T110">Про затвердження Порядку проведення службового розслідування стосовно осіб, уповноважених на виконання функцій держави або місцевого самоврядування, та осіб, які для цілей Закону України “Про запобігання корупції” прирівнюються до осіб, уповноважених на виконання функцій держави або місцевого самоврядування”</text:span></text:p>
      <text:p text:style-name="P120"><text:a xlink:type="simple" xlink:href="https://zakon.rada.gov.ua/laws/show/332-2001-п#Text" text:style-name="Standard" text:visited-style-name="Standard"><text:span text:style-name="T114">Постанова Кабінету Міністрів України <text:s/>від 04.04.2001 № 332 “Про граничні суми витрат на придбання автомобілів, меблів, іншого обладнання та устаткування, мобільних телефонів, комп’ютерів державними органами, а також установами та організаціями, які утримуються за рахунок державного бюджету</text:span></text:a><text:span text:style-name="T114">”</text:span></text:p>
      <text:p text:style-name="P148">Постанова Кабінету Міністрів України від 13.09.2001 № 1155 “Про встановлення щомісячної доплати до пенсії непрацюючим пенсіонерам, вивільненим у зв’язку із закриттям Чорнобильської АЕСˮ <text:s/></text:p>
      <text:p text:style-name="P154"><text:span text:style-name="T1">Постанова Кабінету Міністрів України від 26.09.2001 № 1231 “Про затвердження Порядку проведення конкурсного відбору банків, через які здійснюється виплата пенсій, грошової допомоги та заробітної плати працівникам бюджетних</text:span><text:span text:style-name="T11"> установˮ <text:s/></text:span></text:p>
      <text:p text:style-name="P166"><text:soft-page-break/>Постанова Кабінету Міністрів України від 26.09.2001 № 1266 “Про обчислення середньої заробітної плати (доходу, грошового забезпечення) для розрахунку виплат за загальнообов’язковим державними соціальним <text:s/>страхуванням” </text:p>
      <text:p text:style-name="P176"><text:span text:style-name="T11">Постанова Кабінету Міністрів України від 28.02.2002 № 228 </text:span><text:span text:style-name="T214">“</text:span><text:span text:style-name="T45">Про затвердження Порядку складання, розгляду, затвердження та основних вимог до виконання кошторисів бюджетних установ”</text:span></text:p>
      <text:p text:style-name="P213">Постанова Кабінету Міністрів України від 21.03.2002 № 352 “Про затвердження Положення про підготовку і проведення призову громадян України на строкову військову службу та прийняття призовників на військову службу за контрактом”</text:p>
      <text:p text:style-name="P118"><text:span text:style-name="T115">Постанова Кабінету Міністрів України від 16.11.2002 № 1772 “</text:span><text:span text:style-name="T116">Про затвердження Порядку взаємодії органів виконавчої </text:span><text:span text:style-name="T171">влади з питань захисту державних інформаційних ресурсів в інформаційних та телекомунікаційних системах”</text:span></text:p>
      <text:p text:style-name="P182"><text:span text:style-name="T212">Постанова Кабінету Міністрів України від 04.03.2003 року № 848 </text:span><text:span text:style-name="T215">“</text:span><text:span text:style-name="T212">Про впорядкування використання легкових</text:span><text:span text:style-name="T1"> автомобілів бюджетними установами та організаціями</text:span><text:span text:style-name="T20">”</text:span></text:p>
      <text:p text:style-name="P149">Постанова Кабінету Міністрів України від 17.07.2003 № 1078 “Про затвердження Порядку проведення індексації грошових доходів населенняˮ </text:p>
      <text:p text:style-name="P179"><text:span text:style-name="T39">Постанова Кабінету Міністрів України від 10.09.2003 № 1433 “</text:span><text:span text:style-name="T40">Про затвердження Порядку використання комп’ютерних програм в органах виконавчої влади</text:span><text:span text:style-name="T39">”</text:span></text:p>
      <text:p text:style-name="P152"><text:span text:style-name="T12">Постанова Кабінету Міністрів України від 20.11.2003 № 1783 “Про заходи щодо поліпшення пенсійного забезпечення громадянˮ </text:span><text:span text:style-name="T1"><text:s/></text:span></text:p>
      <text:p text:style-name="P140">Постанова Кабінету Міністрів України від 04.03.2004 № 257 “Про затвердження переліку посад наукових (науково-педагогічних) працівників установ, організацій, підприємств, вищих навчальних закладів, перебування на яких дає право на призначення пенсії та виплату грошової допомоги у разі виходу на пенсію відповідно до Закону України “Про наукову і науково-технічну діяльністьˮ <text:s/></text:p>
      <text:p text:style-name="P131"><text:span text:style-name="T117">Постанова Кабінету Міністрів України від 04.03.200</text:span><text:span text:style-name="T142">4 </text:span><text:span text:style-name="T117">№ 269 </text:span><text:span text:style-name="T142">“</text:span><text:span text:style-name="T117">Про затвердження Порядку перерахування органами Пенсійного фонду України або структурними підрозділами з питань соціального захисту населення районних, районних у м. Києві державних адміністрацій, виконавчих органів міських рад коштів установам (закладам), у яких перебувають особи на повному державному утриманні, та їх використання</text:span><text:span text:style-name="T142">”</text:span></text:p>
      <text:p text:style-name="P131"><text:span text:style-name="T119">Постанова Кабінету Міністрів України від 14.04.2004 № 467 “Про затверд</text:span><text:span text:style-name="T134">ження Положення про Єдиний реєстр об’єктів державної власності”</text:span></text:p>
      <text:p text:style-name="P152"><text:soft-page-break/><text:span text:style-name="T91">Постанова Кабінету Міністрів україни від 23.09.2020 № № 859 “Деякі питання призначення і виплати компенсації фізичним особам, які надають соціальні послуги з догляду на непрофесійній основі”</text:span></text:p>
      <text:p text:style-name="P190"><text:span text:style-name="Основной_20_текст_20__28_2_29__5f_"><text:span text:style-name="T83">Постанова Кабінету Міністрів України від 02.04.2005 № 261 “Про </text:span></text:span><text:span text:style-name="T86">затвердження Порядку призначення і виплати державної соціальної допомоги особам, які не мають права на пенсію, та особам з інвалідністю і державної соціальної допомоги на догляд</text:span><text:span text:style-name="Основной_20_текст_20__28_2_29__5f_"><text:span text:style-name="T83">”</text:span></text:span></text:p>
      <text:p text:style-name="P127"><text:span text:style-name="Основной_20_текст_20__28_2_29__5f_"><text:span text:style-name="T1">Постанова Кабінету Міністрів України від 20.04.2005 № 306 “Про реалізацію абзацу другого пункту 2 статті 41 Закону України “Про загальнообов’язкове державне пенсійне страхування”</text:span></text:span></text:p>
      <text:p text:style-name="P183"><text:span text:style-name="T1">Постанова Кабінету Міністрів України </text:span><text:span text:style-name="T3">від 30.11.2005 № 1121 “Про затвердження Методики проведення інвентаризації об’єктів державної власності”</text:span></text:p>
      <text:p text:style-name="P184"><text:span text:style-name="T83">Постанова Кабінету Міністрів України від 29.03.2006 № 373 “</text:span><text:span text:style-name="T84">Про затвердження Правил забезпечення захисту інформації в інформаційних, телекомунікаційних та інформаційно-телекомунікаційних системах</text:span><text:span text:style-name="T83">”</text:span></text:p>
      <text:p text:style-name="P141">Постанова Кабінету Міністрів України від 05.07.2006 № 919 “Про затвердження Порядку визначення заробітної плати (доходу) для призначення пенсії у разі втрати документів про її нарахування та виплатуˮ </text:p>
      <text:p text:style-name="P186"><text:span text:style-name="T1">Постанова Кабінету Міністрів України від 06.06.2007 № 803 </text:span><text:span text:style-name="T20">“</text:span><text:span text:style-name="T1">Про затвердження Порядку відчуження об’єктів державно власності</text:span><text:span text:style-name="T20">”</text:span></text:p>
      <text:p text:style-name="P185"><text:span text:style-name="T1">Постанова</text:span><text:span text:style-name="T20"> </text:span><text:span text:style-name="T1">Кабінету</text:span><text:span text:style-name="T20"> </text:span><text:span text:style-name="T1">Міністрів</text:span><text:span text:style-name="T20"> </text:span><text:span text:style-name="T1">України</text:span><text:span text:style-name="T20"> </text:span><text:span text:style-name="T1">від</text:span><text:span text:style-name="T20"> 08.</text:span><text:span text:style-name="T1">0</text:span><text:span text:style-name="T20">8.2007 № 1004 “</text:span><text:span text:style-name="T26">Про проведення експертизи цінності документів</text:span><text:span text:style-name="T24">”</text:span></text:p>
      <text:p text:style-name="P185"><text:span text:style-name="T1">Постанова Кабінету Міністрів України від 08.11.2007 № 1314 <text:s/></text:span><text:span text:style-name="T20">“</text:span><text:span text:style-name="T1">Про затвердження Порядку списання об’єктів державної власності</text:span><text:span text:style-name="T20">”</text:span></text:p>
      <text:p text:style-name="P141">Постанова Кабінету Міністрів України від 13.02.2008 № 45 “Про затвердження Порядку проведення перерахунку пенсій, призначених відповідно до Закону України “Про пенсійне забезпечення осіб, звільнених з військової служби, та деяких інших осібˮ, та внесення змін до постанови Кабінету Міністрів України від 17 липня 1992 р. № 393ˮ </text:p>
      <text:p text:style-name="P90">Постанова Кабінету Міністрів України від 26.03.2008 № 265 “Деякі питання пенсійного забезпечення громадянˮ </text:p>
      <text:p text:style-name="P61"><text:span text:style-name="T1">Постанова Кабінету Міністрів України від 02.04.2008 № 313 </text:span><text:span text:style-name="T20">“</text:span><text:span text:style-name="T1">Про заходи щодо </text:span><text:span text:style-name="T83">удосконалення управління об’єктами державної власності</text:span><text:span text:style-name="T75">”</text:span></text:p>
      <text:p text:style-name="P90">Постанова Кабінету Міністрів України від 28.05.2008 № 530 “Деякі питання соціального захисту окремих категорій громадянˮ </text:p>
      <text:p text:style-name="P90">Постанова Кабінету Міністрів України від 16.07.2008 № 654 “Про підвищення рівня пенсійного забезпечення громадянˮ <text:s/></text:p>
      <text:p text:style-name="P90">Постанова Кабінету Міністрів України від 24.09.2008 № 862 “Про затвердження Порядку встановлення членам сімей шахтарів, смерть яких настала внаслідок нещасного випадку на виробництві або професійного захворювання, щомісячної доплати до пенсії у зв’язку з втратою годувальникаˮ </text:p>
      <text:p text:style-name="P61"><text:soft-page-break/><text:span text:style-name="T83">Постанова </text:span><text:span text:style-name="Основной_20_текст_20__28_2_29__5f_"><text:span text:style-name="T83">Кабінету Міністрів України </text:span></text:span><text:span text:style-name="T83">від 05.03.2009 № 270 </text:span><text:span text:style-name="T75">“</text:span><text:span text:style-name="T83">Про затвердження Правил надання послуг поштового зв’язку</text:span><text:span text:style-name="T75">”</text:span></text:p>
      <text:p text:style-name="P191"><text:span text:style-name="Основной_20_текст_20__28_2_29__5f_"><text:span text:style-name="T184">Постанова <text:s/>Кабінету Міністрів України від 03.12.2009 №1317 “Питання медико-соціальної експертизи”</text:span></text:span></text:p>
      <text:p text:style-name="P142">Постанова Кабінету Міністрів України від 23.06.2010 № 510 “Про затвердження Порядку визначення різниці між розміром пенсії, призначеної відповідно до Закону України “Про пенсійне забезпечення осіб, звільнених з військової служби, та деяких інших осібˮ, і розміром пенсії із солідарної системи відповідно до Закону України “Про загальнообов’язкове державне пенсійне страхуванняˮ </text:p>
      <text:p text:style-name="P142">Постанова Кабінету Міністрів України від 14.07.2010 № 621 “Про посилення соціального захисту населення під час оплати житлово-комунальних послугˮ <text:s/></text:p>
      <text:p text:style-name="P90">Постанова Кабінету Міністрів України від 28.07.2010 № 656 “Про встановлення щомісячної державної адресної допомоги до пенсії інвалідам війни та учасникам бойових дійˮ </text:p>
      <text:p text:style-name="P122"><text:a xlink:type="simple" xlink:href="https://zakon.rada.gov.ua/laws/show/996-2010-п/print" text:style-name="Standard" text:visited-style-name="Standard"><text:span text:style-name="T114">Постанова Кабінету Міністрів України від 03.11.2010 № 996 “Про забезпечення участі громадськості у формуванні та реалізації державної <text:s/>політики</text:span></text:a><text:span text:style-name="T114">”</text:span></text:p>
      <text:p text:style-name="P218">Постанова Кабінету Міністрів України від 02.02.2011 № 98 “Про суми та склад витрат на відрядження державних службовців, а також інших осіб, що направляються у відрядження підприємствами, установами та організаціями, які повністю або частково утримуються (фінансуються) за рахунок бюджетних коштів” </text:p>
      <text:p text:style-name="P92">Постанова Кабінету Міністрів України від 16.02.2011 № 106 “Деякі питання ведення обліку податків, зборів, платежів та інших доходів бюджету”<text:bookmark text:name="n3"/></text:p>
      <text:p text:style-name="P62"><text:a xlink:type="simple" xlink:href="https://minjust.gov.ua/35689" text:style-name="Standard" text:visited-style-name="Standard"><text:span text:style-name="T4">Постанова Кабінету Міністрів України від 25.05.2011 № 583 “Питання виконання Закону України “Про доступ до публічної інформації” в Секретаріаті Кабінету Міністрів України, центральних та місцевих органах виконавчої влади”</text:span></text:a></text:p>
      <text:p text:style-name="P62"><text:a xlink:type="simple" xlink:href="https://minjust.gov.ua/37296" text:style-name="Standard" text:visited-style-name="Standard"><text:span text:style-name="T4">Постанова Кабінету Міністрів України від 13.07.2011 № 740 </text:span><text:span text:style-name="T22">“</text:span><text:span text:style-name="T4">Про затвердження граничних норм витрат на копіювання або друк документів, що надаються за запитом на інформацію</text:span><text:span text:style-name="T22">”</text:span></text:a></text:p>
      <text:p text:style-name="P90">Постанова Кабінету Міністрів України від 03.08.2011 № 845 “Про затвердження Порядку виконання рішень про стягнення коштів державного та місцевих бюджетів або боржниківˮ <text:s/></text:p>
      <text:p text:style-name="P65"><text:span text:style-name="T170">Постанова Кабінету Міністрів України від 28.09.2011 № 1001“</text:span><text:span text:style-name="T177">Деякі питання здійснення внутрішнього аудиту та утворення підрозділів внутрішнього аудиту</text:span><text:span text:style-name="T170">”</text:span></text:p>
      <text:p text:style-name="P90">Постанова Кабінету Міністрів України від 16.11.2011 № 1168 “Про затвердження Порядку визначення різниці між розміром пенсії, призначеної відповідно до Закону України “Про пенсійне забезпечення осіб, звільнених з військової служби, та деяких інших осібˮ, і розміром пенсії із солідарної системи відповідно до Закону України “Про загальнообов'язкове державне пенсійне страхуванняˮ <text:s/></text:p>
      <text:p text:style-name="P79"><text:a xlink:type="simple" xlink:href="http://zakon0.rada.gov.ua/laws/show/1195-2011-п" text:style-name="Standard" text:visited-style-name="Standard"><text:span text:style-name="T124">Постанова Кабінету Міністрів України від 16.11.2011 № 1195 “Про затвердження порядку передачі дарунків, одержаних як подарунки Державі, </text:span><text:soft-page-break/><text:span text:style-name="T124">Автономній Республіці Крим, територіальній громаді, державним або комунальним установам чи організаціям</text:span></text:a><text:span text:style-name="Strong_20_Emphasis"><text:span text:style-name="T124">”</text:span></text:span></text:p>
      <text:p text:style-name="P62"><text:a xlink:type="simple" xlink:href="https://minjust.gov.ua/50154" text:style-name="Standard" text:visited-style-name="Standard"><text:span text:style-name="T4">Постанова Кабінету Міністрів України від 21.11.2011 № 1277 </text:span><text:span text:style-name="T22">“</text:span><text:span text:style-name="T4">Питання системи обліку публічної інформації</text:span></text:a><text:span text:style-name="T22">”</text:span></text:p>
      <text:p text:style-name="P90">Постанова Кабінету Міністрів України від 23.11.2011 № 1191 “Про затвердження Порядку обчислення страхового стажу, що дає право на призначення грошової допомоги, та її виплатиˮ </text:p>
      <text:p text:style-name="P90">Постанова Кабінету Міністрів України від <text:s/>23.11.2011 № <text:s/>1210 <text:s/>“Про підвищення рівня соціального захисту громадян, які постраждали внаслідок Чорнобильської катастрофи” <text:s/></text:p>
      <text:p text:style-name="P90">Постанова Кабінету Міністрів України від 28.12.2011 № 1381 “Про підвищення рівня соціального захисту найбільш вразливих верств населення” <text:s/></text:p>
      <text:p text:style-name="P90">Постанова Кабінету Міністрів України від 23.04.2012 № 327 “Про підвищення рівня соціального захисту населення” <text:s/></text:p>
      <text:p text:style-name="P90">Постанова Кабінету Міністрів України від 23.04.2012 № 355 “Про збільшення розмірів пенсій, призначених відповідно до Закону України “Про пенсійне забезпечення осіб, звільнених з військової служби, та деяких інших осіб” <text:s/></text:p>
      <text:p text:style-name="P90">Постанова Кабінету Міністрів України від 26.09.2012 № 886 “Про комісії з визначення даних про заробітну плату працівників за роботу в зоні відчуження в 1986-1990 роках” <text:s/></text:p>
      <text:p text:style-name="P90">Постанова Кабінету Міністрів України від 26.09.2012 № 908 “Про підвищення рівня соціального захисту ветеранів війни та деяких інших осіб, яким виповнилося 100 і більше років” <text:s/></text:p>
      <text:p text:style-name="P90">Постанова Кабінету Міністрів України від 13.02.2013 № 104 “Про затвердження Порядку списання заборгованості Пенсійного фонду України за позиками, наданими за рахунок коштів єдиного казначейського рахунка, на суми списаної заборгованості підприємств оборонно-промислового комплексу” </text:p>
      <text:p text:style-name="P62"><text:span text:style-name="T36">Постанова Кабінету Міністрів України від 26.06.2013 № 444 “</text:span><text:span text:style-name="T33">Про затвердження Порядку здійснення навчання населення діям у надзвичайних ситуаціях</text:span><text:span text:style-name="T36">” </text:span></text:p>
      <text:p text:style-name="P62"><text:a xlink:type="simple" xlink:href="https://zakon.rada.gov.ua/laws/show/631-2013-п#Text" text:style-name="Standard" text:visited-style-name="Standard"><text:span text:style-name="T36">Постанова Кабінету Міністрів України від 17.07.2013 № 564 “Про </text:span></text:a><text:span text:style-name="T33">затвердження Порядку функціонування добровільної пож</text:span><text:span text:style-name="T86">ежної охорони</text:span><text:span text:style-name="T83">”</text:span></text:p>
      <text:p text:style-name="P79"><text:a xlink:type="simple" xlink:href="https://zakon.rada.gov.ua/laws/show/631-2013-п#Text" text:style-name="Standard" text:visited-style-name="Standard"><text:span text:style-name="T114">Постанова Кабінету Міністрів України <text:s/>від 01.08.2013 № 631 “Про затвердження Порядку проведення перевірок закупівель Державною аудиторською службою, її міжрегіональними територіальними органами і внесення змін до деяких актів Кабінету Міністрів України</text:span></text:a><text:span text:style-name="T114">”</text:span></text:p>
      <text:p text:style-name="P61"><text:span text:style-name="T1">Постанова Кабінету Міністрів України від 18.12.2013 № 939 </text:span><text:span text:style-name="T20">“</text:span><text:span text:style-name="T1">Про затвердження Порядку організації та забезпечення режиму секретності в державних органах, органах місцевого самоврядування, на підприємствах, в установах і організаціях</text:span><text:span text:style-name="T20">”</text:span></text:p>
      <text:p text:style-name="P90">Постанова Кабінету Міністрів України від 28.03.2014 № 76 “Про соціальний захист членів сімей осіб, смерть яких пов’язана з участю в масових акціях громадського протесту, що відбулися у період з 21 листопада 2013 р. по 21 лютого 2014 року, а також осіб, яким посмертно присвоєно звання Герой України за <text:soft-page-break/>громадянську мужність, патріотизм, героїчне відстоювання конституційних засад демократії, прав і свобод людини, самовіддане служіння Українському народові, виявлені під час Революції гідності” <text:s/></text:p>
      <text:p text:style-name="P90">Постанова Кабінету Міністрів України від 02.07.2014 № 234 “Про затвердження Порядку виплати пенсії та надання соціальних послуг громадянам України, які проживають на території Автономної Республіки Крим та <text:line-break/>м. Севастополя” </text:p>
      <text:p text:style-name="P90">Постанова Кабінету Міністрів України від 23.07.2014 № 280 “Про затвердження Положення про Пенсійний фонд України” </text:p>
      <text:p text:style-name="P90">Постанова Кабінету Міністрів України від 03.09.2014 № 440 “Про затвердження Порядку погашення заборгованості за рішеннями суду, виконання яких гарантується державою” </text:p>
      <text:p text:style-name="P62"><text:span text:style-name="T36">Постанова Кабінету Міністрів України від 03.09.2014 № 411 “</text:span><text:span text:style-name="T33">Про затвердження Положення про Адміністрацію Державної служби спеціального зв’язку та захисту інформації України</text:span><text:span text:style-name="T36">”</text:span></text:p>
      <text:p text:style-name="P90">Постанова Кабінету Міністрів України від <text:s/>01.10.2014 № 509 “Про облік внутрішньо переміщених осіб” <text:s/></text:p>
      <text:p text:style-name="P79"><text:span text:style-name="T114">Постанова Кабінету Міністрів України від 16.10.2014 № 563 “</text:span><text:a xlink:type="simple" xlink:href="http://zakon3.rada.gov.ua/laws/show/563-2014-п" text:style-name="Standard" text:visited-style-name="Standard"><text:span text:style-name="T124">Деякі питання реалізації Закону України “Про очищення влади”</text:span></text:a></text:p>
      <text:p text:style-name="P59"><text:span text:style-name="T8">Постанова Кабінету Міністрів України від</text:span><text:span text:style-name="T1"> 05.11.2014 № 637 “Про здійснення соціальних виплат внутрішньо переміщеним особам” </text:span></text:p>
      <text:p text:style-name="P90">Постанова Кабінету Міністрів України від 07.11.2014 № <text:s/>595 “Деякі питання фінансування бюджетних установ, здійснення соціальних виплат населенню та надання фінансової підтримки окремим підприємствам і організаціям Донецької та Луганської областей, а також інших платежів з рахунків, відкритих в органах Казначейства” <text:s/></text:p>
      <text:p text:style-name="P77"><text:span text:style-name="T1">Постанова Кабінету Міністрів України від 04.02.2015 № 45 </text:span><text:span text:style-name="T20">“</text:span><text:span text:style-name="T1">Про затвердження Порядку бронювання військовозобов’язаних за органами державної влади, іншими державними органами, органами місцевого самоврядування та підприємствами, установами і організаціями на період мобілізації та на воєнний час</text:span><text:span text:style-name="T20">”</text:span></text:p>
      <text:p text:style-name="P79"><text:span text:style-name="T114">Постанова Кабінету Міністрів України від 25.03.2015 № 171 “</text:span><text:a xlink:type="simple" xlink:href="http://zakon2.rada.gov.ua/laws/show/171-2015-п" text:style-name="Standard" text:visited-style-name="Standard"><text:span text:style-name="T124">Про затвердження Порядку проведення спеціальної перевірки стосовно осіб, які претендують на зайняття посад, які передбачають зайняття відповідального або особливо відповідального становища, та посад з підвищеним корупційним ризиком, і внесення змін до деяких постанов Кабінету Міністрів України</text:span></text:a><text:span text:style-name="Strong_20_Emphasis"><text:span text:style-name="T124">”</text:span></text:span></text:p>
      <text:p text:style-name="P79"><text:span text:style-name="T114">Постанова Кабінету Міністрів України від <text:s/>29.04.2015 № 265 “</text:span><text:a xlink:type="simple" xlink:href="http://zakon2.rada.gov.ua/laws/show/265-2015-п" text:style-name="Standard" text:visited-style-name="Standard"><text:span text:style-name="T124">Про затвердження Державної програми щодо реалізації засад державної антикорупційної політики в Україні (Антикорупційної стратегії) на 2015–2017 роки”</text:span></text:a></text:p>
      <text:p text:style-name="P79"><text:span text:style-name="T114">Постанова Кабінету Міністрів України від <text:s/>29.04.2015 № 265 “</text:span><text:a xlink:type="simple" xlink:href="http://zakon2.rada.gov.ua/laws/show/265-2015-п" text:style-name="Standard" text:visited-style-name="Standard"><text:span text:style-name="T124">Про затвердження Державної програми щодо реалізації засад державної антикорупційної політики в Україні (Антикорупційної стратегії) на 2015–2017 роки”</text:span></text:a></text:p>
      <text:p text:style-name="P62"><text:a xlink:type="simple" xlink:href="https://minjust.gov.ua/files/general/2018/07/26/20180726171605-18.docx" text:style-name="Standard" text:visited-style-name="Standard"><text:soft-page-break/><text:span text:style-name="T4">Постанова Кабінету Міністрів України від 21.10.2015 № 835 </text:span><text:span text:style-name="T22">“</text:span><text:span text:style-name="T4">Про затвердження Положення про набори даних, які підлягають оприлюдненню у формі відкритих даних</text:span></text:a><text:span text:style-name="T22">”</text:span></text:p>
      <text:p text:style-name="P97">Постанова Кабінету Міністрів України від 16.12.2015 № 1055 “Деякі питання функціонування територіальних органів Пенсійного фонду України” <text:s/></text:p>
      <text:p text:style-name="P79"><text:span text:style-name="T114">Постанова Кабінету Міністрів України від 24.02.2016 № 104 “</text:span><text:a xlink:type="simple" xlink:href="http://zakon0.rada.gov.ua/laws/show/104-2016-п" text:style-name="Standard" text:visited-style-name="Standard"><text:span text:style-name="T124">Про утворення Національного агентства України з питань виявлення, розшуку та управління активами, одержаними від корупційних та інших злочині”</text:span></text:a></text:p>
      <text:p text:style-name="P79"><text:a xlink:type="simple" xlink:href="https://zakon.rada.gov.ua/laws/show/166-2016-п#Text" text:style-name="Standard" text:visited-style-name="Standard"><text:span text:style-name="T114">Постанова Кабінету Міністрів України від 24.02.2016 № 166 “Про затвердження Порядку функціонування електронної системи закупівель та проведення авторизації електронних майданчиків</text:span></text:a><text:span text:style-name="T114">”</text:span></text:p>
      <text:p text:style-name="P77"><text:span text:style-name="T83">Постанова Кабінету Міністрів України від 25.03.2016 № 246 </text:span><text:span text:style-name="T75">“</text:span><text:span text:style-name="T83">Про затвердження порядку проведення конкурсу на зайняття посад державної служби</text:span><text:span text:style-name="T75">”</text:span><text:span text:style-name="T1"> </text:span></text:p>
      <text:p text:style-name="P77"><text:span text:style-name="T83">Постанова Кабінету Міністрів України від 25.03.2016 № 229 </text:span><text:span text:style-name="T75">“</text:span><text:span text:style-name="T89">Про затвердження Порядку обчислення стажу державної</text:span><text:span text:style-name="T79">”</text:span></text:p>
      <text:p text:style-name="P61"><text:span text:style-name="T83">Постанова Кабінету Міністрів України від 25.03.2016 № 231 “</text:span><text:span text:style-name="T89">Про затвердження Порядку відшкодування непередбачуваних витрат державного службовця у зв’язку з його відкликанням із щорічної основної або додаткової відпустки”</text:span></text:p>
      <text:p text:style-name="P73"><text:span text:style-name="T1">Постанова Кабінету Міністрів України від 06.04.2016 № 270 </text:span><text:span text:style-name="T20">“</text:span><text:span text:style-name="T1">Про затвердження Порядку надання державним службовцям додаткових оплачуваних відпусток</text:span><text:span text:style-name="T20">”</text:span></text:p>
      <text:p text:style-name="P77"><text:span text:style-name="T1">Постанова Кабінету Міністрів України від 20.04.2016 року №</text:span><text:span text:style-name="T20"> </text:span><text:span text:style-name="T1">306 </text:span><text:span text:style-name="T20">“</text:span><text:span text:style-name="T1">Питання присвоєння рангів державних службовців та співвідношення між рангами державних службовців і рангами посадових осіб місцевого самоврядування, військовими званнями, дипломатичними рангами та іншими спеціальними званнями</text:span><text:span text:style-name="T20">”</text:span></text:p>
      <text:p text:style-name="P90">Постанова Кабінету Міністрів України від 08.06.2016 № 365 “Деякі питання здійснення соціальних виплат внутрішньо переміщеним особам” <text:s/></text:p>
      <text:p text:style-name="P214">Постанова Кабінету Міністрів України від 08.08.2016 № 500 “Про затвердження Порядку надання державним службовцям матеріальної допомоги для вирішення соціально-побутових питань” </text:p>
      <text:p text:style-name="P216">Постанова Кабінету Міністрів України від 19.10.2016 року № 736 “Про затвердження Типової Інструкції про порядок ведення обліку, зберігання, використання і знищення документів та інших матеріальних носіїв інформації, що містять службову інформацію” </text:p>
      <text:p text:style-name="P214">Постанова Кабінету Міністрів України від 06.04.2016 № 271 “Про затвердження критеріїв визначення переліку посад працівників державних органів, які виконують функції з обслуговування” </text:p>
      <text:p text:style-name="P214">Постанова Кабінету Міністрів України від 18.01.2017 № 15 “Питання оплати праці працівників державних органів” </text:p>
      <text:p text:style-name="P142"><text:soft-page-break/>Постанова Кабінету Міністрів України від 24.06.2016 № 461 “Про затвердження списків виробництв, робіт, професій, посад і показників, зайнятість в яких дає право на пенсію за віком на пільгових умовах” <text:s/></text:p>
      <text:p text:style-name="P186"><text:span text:style-name="T83">Постанова</text:span><text:span text:style-name="T75"> </text:span><text:span text:style-name="T83">Кабінету</text:span><text:span text:style-name="T75"> </text:span><text:span text:style-name="T83">Міністрів</text:span><text:span text:style-name="T75"> </text:span><text:span text:style-name="T83">України</text:span><text:span text:style-name="T75"> </text:span><text:span text:style-name="T83">від</text:span><text:span text:style-name="T75"> </text:span><text:span text:style-name="T83">08.08.2016 № 500 </text:span><text:span text:style-name="T75">“</text:span><text:span text:style-name="T89">Про затвердження Порядку надання державним службовцям матеріальної допомоги для вирішення соціально-побутових питань</text:span><text:span text:style-name="T79">”</text:span></text:p>
      <text:p text:style-name="P145">Постанова Кабінету Міністрів України від 14.09.2016 № 622 “Деякі питання пенсійного забезпечення окремих категорій осіб” <text:s/></text:p>
      <text:p text:style-name="P145">Постанова Кабінету Міністрів України від 22.09.2016 № 662 “Деякі питання виплати пенсій, грошової допомоги та заробітної плати працівникам бюджетних установ”</text:p>
      <text:p text:style-name="P124">Постанова Кабінету Міністрів України від 11.10.2016 № 710 “Про ефективне використання державних коштів”</text:p>
      <text:p text:style-name="P186"><text:span text:style-name="T8">Постанова Кабінету Міністр</text:span><text:span text:style-name="T1">ів України від 18.10.2016 року № 736 </text:span><text:span text:style-name="T20">“</text:span><text:span text:style-name="T1">Про затвердження Типової Інструкції про порядок ведення обліку, зберігання, використання і знищення документів та інших матеріальних носіїв інформації, що містять службову інформацію</text:span><text:span text:style-name="T20">”</text:span></text:p>
      <text:p text:style-name="P167">Постанова Кабінету Міністрів України від 07.12.2016 № 921 “Про затвердження Порядку організації та ведення військового обліку призовників і військовозобов’язаних”</text:p>
      <text:p text:style-name="P150">Постанова Кабінету Міністрів України від 21.12.2016 № 988 “Деякі питання функціонування територіальних органів Пенсійного фонду України” <text:s/></text:p>
      <text:p text:style-name="P150">Постанова Кабінету Міністрів України від 18.01.2017 № 15 “Питання оплати праці працівників державних органів” <text:s/></text:p>
      <text:p text:style-name="P150">Постанова Кабінету Міністрів України від 29.03.2017 № 203 “Про утворення Головного управління Пенсійного фонду України в м. Києві”</text:p>
      <text:p text:style-name="P150">Постанова Кабінету Міністрів України від 11.05.2017 № 312 “Деякі питання казначейського обслуговування коштів загальнообов’язкового державного пенсійного страхування” </text:p>
      <text:p text:style-name="P104">Постанова Кабінету Міністрів України від 12.07.2017 № 522 “Про затвердження Порядку використання коштів, передбачених у державному бюджеті для здійснення заходів щодо виконання рішень суду, які гарантовані державою, та внесення змін до постанови Кабінету Міністрів України від 16 вересня 2015 року № 703”</text:p>
      <text:p text:style-name="P77"><text:span text:style-name="T39">Постанова Кабінету Міністрів України від 23.08.2017 № 640 “</text:span><text:span text:style-name="T48">Про затвердження Порядку проведення оцінювання результатів службової діяльності державних службовців</text:span><text:span text:style-name="T39">”</text:span></text:p>
      <text:p text:style-name="P104">Постанова Кабінету Міністрів України від 25.10.2017 № 802 “Деякі питання правління Пенсійного фонду України” <text:s/></text:p>
      <text:p text:style-name="P59"><text:span text:style-name="T12">Постанова Кабінету Міністрів України від 08.11.2017 № 821 “Деякі питання функціонування орг</text:span><text:span text:style-name="T1">анів Пенсійного фонду України” <text:s/></text:span></text:p>
      <text:p text:style-name="P90">Постанова Кабінету Міністрів України від 15.11.2017 № 851 “Про внесення змін до Порядку обчислення пенсій особам, які постраждали внаслідок Чорнобильської катастрофи” <text:s/></text:p>
      <text:p text:style-name="P90"><text:soft-page-break/>Постанова <text:s/>Кабінету Міністрів України від 27.12.2017 № 1098 “Про затвердження Порядку призначення тимчасової державної соціальної допомоги непрацюючій особі, яка досягла загального пенсійного віку, але не набула права на пенсійну виплату” <text:s/></text:p>
      <text:p text:style-name="P90">Постанова Кабінету Міністрів України від 11.01.2018 № 5 “Деякі питання реорганізації територіальних органів Пенсійного фонду України Сумської області” <text:s/></text:p>
      <text:p text:style-name="P90">Постанова Кабінету Міністрів України від 11.01.2018 № 8 “Про затвердження бюджету Пенсійного фонду України на 2018 рік”</text:p>
      <text:p text:style-name="P61"><text:span text:style-name="T1">Постанова Кабінету Міністрів України </text:span><text:span text:style-name="T2">від 17.01.2018 № 55 </text:span><text:span text:style-name="T1">“</text:span><text:span text:style-name="T2">Про деякі питання документування управлінської діяльності</text:span><text:span text:style-name="T1">”</text:span></text:p>
      <text:p text:style-name="P6">Постанова Кабінету Міністрів України від 21.02.2018 № 103 “Про перерахунок пенсій особам, які звільнені з військової служби, та деяким іншим категоріям осіб” </text:p>
      <text:p text:style-name="P61"><text:span text:style-name="T83">Постанова Кабінету Міністрів України від 22.08.2018 № 649 “Питання погашення заборгованості з пенсійних виплат за рішеннями суду”</text:span><text:span text:style-name="T92"> (</text:span><text:span text:style-name="T34">із змінами)</text:span></text:p>
      <text:p text:style-name="P6">Постанова Кабінету Міністрів України від 22.08.2018 № 628 “Деякі питання функціонування органів Пенсійного фонду України” <text:s/></text:p>
      <text:p text:style-name="P62"><text:span text:style-name="T83">Постанова Кабінету Міністрів України від 31.10.2018 № 915 “</text:span><text:span text:style-name="T86">Про затвердження критеріїв, за якими оцінюється ступінь ризику від провадження господарської діяльності, що підлягає ліцензуванню, у сфері надання послуг у галузі криптографічного захисту інформації (крім електронних довірчих послуг) та технічного захисту інформації за переліком, що визначається Кабінетом Міністрів України, і встановлюється періодичність проведення планових заходів державного нагляду (контролю) Адміністрацією Державної служби спеціального зв’язку та захисту інформації</text:span><text:span text:style-name="T83">”</text:span></text:p>
      <text:p text:style-name="P34">Постанова Кабінету Міністрів України від 12.12.2018 № 1062 “Про затвердження Основних засад здійснення внутрішнього контролю розпорядниками бюджетних коштів та внесення змін до постанови Кабінету Міністрів України від 28 вересня 2011 року № 1001”</text:p>
      <text:p text:style-name="P59"><text:span text:style-name="T1">Постанова Кабінету Міністрів України від 27.12.2018 № 1147 “Про затвердження Порядку проведення Державною аудиторською службою, її міжрегіональними територіальними органами державного фінансового аудиту Пенсійного фонду України, фондів загальнообов’язкового державного соціального </text:span><text:span text:style-name="T8">страхуванняˮ </text:span></text:p>
      <text:p text:style-name="P79"><text:a xlink:type="simple" xlink:href="https://zakon.rada.gov.ua/laws/show/1216-2018-п" text:style-name="Standard" text:visited-style-name="Standard"><text:span text:style-name="T114">Постанова Кабінету Міністрів України від 27.12.2018 № 1216 “Про особливості створення та діяльності централізованих закупівельних організацій</text:span></text:a><text:span text:style-name="T114">”</text:span></text:p>
      <text:p text:style-name="P27">Постанова Кабінету Міністрів України від 30.01.2019 № 56 “Деякі питання цифрового розвитку”</text:p>
      <text:p text:style-name="P61"><text:span text:style-name="T18">Постанова Кабінету Міністрів України від 06.02.2019 № 106 </text:span><text:span text:style-name="T17">“</text:span><text:a xlink:type="simple" xlink:href="https://zakon.rada.gov.ua/laws/show/106-2019-п" text:style-name="Standard" text:visited-style-name="Standard"><text:span text:style-name="T18">Про затвердження Положення про систему професійного навчання державних службовців, голів місцевих державних адміністрацій, їх перших заступників та заступників, посадових осіб місцевого самоврядування та депутатів місцевих рад</text:span></text:a><text:span text:style-name="T8">”</text:span><text:span text:style-name="T18"> </text:span></text:p>
      <text:p text:style-name="P97">Постанова Кабінету Міністрів України від 20.02.2019 № 124 “Питання проведення індексації пенсій у 2019 роціˮ <text:s/></text:p>
      <text:p text:style-name="P97"><text:soft-page-break/>Постанова Кабінету Міністрів України від 06.03.2019 № 164 “Про затвердження Порядку нарахування та сплати єдиного внеску за непрацюючого іншого з подружжя працівника дипломатичної служби, який перебуває за кордоном за місцем довготермінового відрядження такого працівникаˮ <text:s/></text:p>
      <text:p text:style-name="P62"><text:span text:style-name="T83">Постанова Кабінету Міністрів України від 17.04.2019 № 337 “</text:span><text:span text:style-name="T86">Про затвердження Порядку розслідування та обліку нещасних випадків, професійних захворювань та аварій на виробництві</text:span><text:span text:style-name="T83">”</text:span></text:p>
      <text:p text:style-name="P90">Постанова Кабінету Міністрів України від 17.07.2019 № 632 “Про затвердження критеріїв, за якими оцінюється ступінь ризику від провадження господарської діяльності у сфері загальнообов’язкового державного пенсійного страхування та визначається періодичність проведення планових заходів державного нагляду (контролю) органами Пенсійного фонду Україниˮ <text:s/></text:p>
      <text:p text:style-name="P90">Постанова Кабінету Міністрів України від 17.07.2019 № 681 “Про оптимізацію надання адміністративних послуг у сфері пенсійного забезпеченняˮ <text:s/></text:p>
      <text:p text:style-name="P90">Постанова Кабінету Міністрів України від 14.08.2019 № 804 “Деякі питання соціального захисту окремих категорій громадянˮ <text:s/></text:p>
      <text:p text:style-name="P90">Постанова Кабінету Міністрів України від 21.08.2019 № 770 “Про затвердження порядків зарахування періодів служби до страхового стажу військовослужбовцям (крім військовослужбовців строкової військової служби), особам начальницького і рядового складу та подання відсутніх у Державному реєстрі загальнообов’язкового державного соціального страхування відомостей про грошове забезпечення та сплату страхових внесків стосовно військовослужбовців (крім військовослужбовців строкової військової служби), осіб начальницького і рядового складу, поліцейськихˮ </text:p>
      <text:p text:style-name="P90">Постанова Кабінету Міністрів України від 27.11.2019 № 1084 “Про запровадження обліку трудової діяльності працівника, фізичної особи - підприємця, фізичної особи, яка забезпечує себе роботою самостійно, в електронній форміˮ <text:s/></text:p>
      <text:p text:style-name="P61"><text:span text:style-name="T1">Постанова Кабінету Міністрів України </text:span><text:span text:style-name="T2">від 27.11.2019 № 980</text:span><text:span text:style-name="T21"> </text:span><text:span text:style-name="T1">“</text:span><text:span text:style-name="T2">Про затвердження Порядку використання коштів, передбачених у державному бюджеті для надання пільгового довгострокового державного кредиту внутрішньо переміщеним особам, учасникам проведення антитерористичної операції (АТО) та/або учасникам проведення операції </text:span><text:span text:style-name="T21"><text:s/></text:span><text:span text:style-name="T2">Об’єднаних сил (ООС) на придбання житла</text:span><text:span text:style-name="T1">”</text:span></text:p>
      <text:p text:style-name="P90">Постанова Кабінету Міністрів України від 04.12.2019 № 987 “Деякі питання оплати послуг, пов’язаних з виплатою і доставкою пенсій та грошових допомогˮ <text:s/></text:p>
      <text:p text:style-name="P79"><text:a xlink:type="simple" xlink:href="https://zakon.rada.gov.ua/laws/show/1070-2019-п" text:style-name="Standard" text:visited-style-name="Standard"><text:span text:style-name="T114">Постанова Кабінету Міністрів України <text:s/>від 04.12.2019 № 1070 “Деякі питання здійснення розпорядниками (одержувачами) бюджетних коштів попередньої оплати товарів, робіт і послуг, що закуповуються за бюджетні кошти</text:span></text:a><text:span text:style-name="T114">”</text:span></text:p>
      <text:p text:style-name="P77"><text:span text:style-name="T83">Постанова Кабінету Міністрів України від 04.12.2019 № 1039 </text:span><text:span text:style-name="T81">“</text:span><text:span text:style-name="rvts23"><text:span text:style-name="T84">Про затвердження Порядку здійснення дисциплінарного провадження</text:span></text:span><text:span text:style-name="rvts23"><text:span text:style-name="T76">”</text:span></text:span><text:bookmark text:name="n137"/></text:p>
      <text:p text:style-name="P90">Постанова Кабінету Міністрів України від 24.12.2019 № 1088 “Деякі питання виплати пенсій окремим категоріям громадянˮ <text:s/></text:p>
      <text:p text:style-name="P61"><text:soft-page-break/><text:span text:style-name="T83">Постанова Кабінету Міністрів України від 24.12.2019 № 1112</text:span><text:span text:style-name="T75"> </text:span><text:span text:style-name="T83">“Про умови оплати праці працівників державних органів, на яких не поширюється</text:span><text:span text:style-name="T1"> дія Закону України “Про державну службу” </text:span></text:p>
      <text:p text:style-name="P91">Постанова Кабінету Міністрів України від 11.12.2019 № 1042 “Про затвердження Порядку фіксації доведення інформації або документів до відома державного службовця шляхом використання засобів телекомунікаційного зв’язку” </text:p>
      <text:p text:style-name="P91">Постанова Кабінету Міністрів України від 11.12.2019 № 1041 “Про затвердження Порядку делегування окремих повноважень керівника державної служби в центральному органі виконавчої влади” </text:p>
      <text:p text:style-name="P97">Постановою Кабінету Міністрів України від 03.03.2020 № 159 “Про особливості ведення Електронного реєстру листків непрацездатності до забезпечення інформаційної взаємодії електронної системи охорони здоров’я з Електронним реєстром листків непрацездатностіˮ </text:p>
      <text:p text:style-name="P61"><text:span text:style-name="T8">Постанова Кабінету Міністрів України від <text:s/>11.03.2020 № 211 “</text:span><text:span text:style-name="T19">Про запобігання поширенню на території України гострої респіраторної хвороби COVID-19, спричиненої коронавірусом SARS-CoV-2” </text:span></text:p>
      <text:p text:style-name="P79"><text:a xlink:type="simple" xlink:href="https://zakon.rada.gov.ua/laws/show/225-2020-п" text:style-name="Standard" text:visited-style-name="Standard"><text:span text:style-name="T114">Постанова Кабінету Міністрів України від 20.03.2020 № 225 “Деякі питання закупівлі товарів, робіт і послуг, необхідних для здійснення заходів, спрямованих на запобігання виникненню та поширенню, локалізацію та ліквідацію спалахів, епідемій та пандемій гострої респіраторної хвороби COVID-19, спричиненої коронавірусом SARS-CoV-2, на території України</text:span></text:a><text:span text:style-name="T114">”</text:span></text:p>
      <text:p text:style-name="P97">Постанова Кабінету Міністрів України від 01.04.2020 № 251 “Деякі питання підвищення пенсійних виплат і надання соціальної підтримки окремим категоріям населення у 2020 році” </text:p>
      <text:p text:style-name="P79"><text:a xlink:type="simple" xlink:href="https://zakon.rada.gov.ua/laws/show/292-2020-п" text:style-name="Standard" text:visited-style-name="Standard"><text:span text:style-name="T114">Постанова Кабінету Міністрів України від 22.04.2020 № 292 “Про встановлення розміру плати за подання скарги та затвердження Порядку здійснення плати за подання скарги до органу оскарження через електронну систему закупівель та її повернення суб’єкту оскарження</text:span></text:a><text:span text:style-name="T114">”</text:span></text:p>
      <text:p text:style-name="P61"><text:span text:style-name="T83">Постанова Кабінету Міністрів України від 03.06.2020 № 483 </text:span><text:span text:style-name="T75">“</text:span><text:span text:style-name="T83">Деякі питання оренди державного та комунального майна</text:span><text:span text:style-name="T75">”</text:span></text:p>
      <text:p text:style-name="P90">Постанова Кабінету Міністрів України від 08.07.2020 № 570 “Про внесення змін до постанов Кабінету Міністрів України від 5 квітня 2014 р. № 85 і від 24 січня 2020 р. № 22ˮ </text:p>
      <text:p text:style-name="P62"><text:span text:style-name="T83">Постанова Кабінету Міністрів України від 15.07.2020 № 600 “</text:span><text:span text:style-name="T86">Деякі питання надання та повернення коштів, спрямованих на фінансування допомоги по частковому безробіттю на період карантину, встановленого Кабінетом Міністрів України з метою запобігання поширенню на території України гострої респіраторної хвороби </text:span><text:span text:style-name="T77">COVID</text:span><text:span text:style-name="T86">-19, спричиненої коронавірусом </text:span><text:span text:style-name="T77">SARS</text:span><text:span text:style-name="T86">-</text:span><text:span text:style-name="T77">CoV</text:span><text:span text:style-name="T86">-2</text:span><text:span text:style-name="T83">ˮ </text:span></text:p>
      <text:p text:style-name="P90">Постанова Кабінету Міністрів України від 03.08.2020 № 674 “Про додатковий соціальний захист окремих категорій осіб”</text:p>
      <text:p text:style-name="P61"><text:span text:style-name="T34">Постанова Кабінету Міністрів України від 02.09.2020 № 772 </text:span><text:span text:style-name="T43">“</text:span><text:span text:style-name="T31">Про затвердження Типового положення про будинок-інтернат для громадян похилого віку та осіб з інвалідністю”</text:span></text:p>
      <text:p text:style-name="P79"><text:a xlink:type="simple" xlink:href="https://zakon.rada.gov.ua/laws/show/822-2020-п#Text" text:style-name="Standard" text:visited-style-name="Standard"><text:soft-page-break/><text:span text:style-name="T114">Постанова Кабінету Міністрів України від 14.09.2020 № 822 “Про затвердження Порядку формування та використання електронного каталогу</text:span></text:a><text:span text:style-name="T114">”</text:span></text:p>
      <text:p text:style-name="P90">Постанова Кабінету Міністрів України від 16.09.2020 № 835 “Про внесення змін до порядків, затверджених постановою Кабінету Міністрів України від 12 квітня 2017 р. № 256ˮ </text:p>
      <text:p text:style-name="P90">Постанова Кабінету Міністрів України від 16.09.2020 № 849 “Деякі питання підвищення пенсійних виплат для окремих категорій осіб у 2021 році та в подальшому” </text:p>
      <text:p text:style-name="P100">Постанова Кабінету Міністрів України від 09.10.2020 № 925 “Деякі питання функціонування органів Пенсійного фонду України” </text:p>
      <text:p text:style-name="P101">Постанова Кабінету Міністрів України від 16.12.2020 № 1279 “Деякі питання організації виплати пенсій та грошової допомоги”</text:p>
      <text:p text:style-name="P62"><text:span text:style-name="T36">Постанова Кабінету Міністрів України від 08.02.2021 № 92 “</text:span><text:span text:style-name="T33">Питання забезпечення захисту інформації в інформаційних, телекомунікаційних та інформаційно-телекомунікаційних системах</text:span><text:span text:style-name="T36">”</text:span></text:p>
      <text:p text:style-name="P62"><text:span text:style-name="T11">Постанова Кабінету Міністрів України від 17.02.2021 № 126 “Про </text:span><text:span text:style-name="T36">затвердження бюджету Пенсійного фонду України на 2021 рік”</text:span></text:p>
      <text:p text:style-name="P62"><text:span text:style-name="T36">Постанова Кабінету Міністрів України від 22.02.2021 № 127 “</text:span><text:span text:style-name="T33">Про додаткові заходи соціального захисту пенсіонерів у 2021 році</text:span><text:span text:style-name="T36">”</text:span></text:p>
      <text:p text:style-name="P62"><text:span text:style-name="T36">Постанова Кабінету Міністрів України від 07.04.2021 № 328 “</text:span><text:span text:style-name="T33">Про додаткові заходи соціальної підтримки застрахованих осіб на період здійснення обмежувальних протиепідемічних заходів, запроваджених з метою запобігання поширенню на території України гострої респіраторної хвороби COVID-19, спричиненої коронавірусом SARS-CoV-2</text:span><text:span text:style-name="T36">”</text:span></text:p>
      <text:p text:style-name="P62"><text:span text:style-name="T36">Постанова Кабінету Міністрів України від 14.04.2021 № 404 “</text:span><text:span text:style-name="T33">Про затвердження Положення про Єдину інформаційну систему соціальної сфери</text:span><text:span text:style-name="T36">”</text:span></text:p>
      <text:p text:style-name="P62"><text:a xlink:type="simple" xlink:href="https://www.kmu.gov.ua/npas/pro-zatverdzhennya-poryadku-narahuvannya-ta-splati-yedinogo-vnesku-s120521" text:style-name="Standard" text:visited-style-name="Standard"><text:span text:style-name="T206">Постанова Кабінету Міністрів України від 12 травня 2021 р. № 456 “Про затвердження Порядку нарахування та сплати єдиного внеску на загальнообов’язкове державне соціальне страхування за співробітників кадрового складу розвідувальних органів, обчислення набутого ними страхового стажу, оформлення та перерахунку пенсій”</text:span></text:a><text:span text:style-name="T94"> </text:span></text:p>
      <text:p text:style-name="P62"><text:a xlink:type="simple" xlink:href="https://www.kmu.gov.ua/npas/deyaki-pitannya-nadannya-dopomogi-zastrahovanim-osobam-yaki-mozhut-vtratiti-dohodi-u-razi-povnoyi-t310521" text:style-name="Standard" text:visited-style-name="Standard"><text:span text:style-name="T206">Постанова Кабінету Міністрів України від 31 травня 2021 р. № 543 “Деякі питання надання допомоги застрахованим особам, які можуть втратити доходи у разі повної заборони сфери їх діяльності внаслідок посилення обмежувальних заходів”</text:span></text:a><text:span text:style-name="T94"> </text:span></text:p>
      <text:p text:style-name="P62"><text:a xlink:type="simple" xlink:href="https://www.kmu.gov.ua/npas/pro-dodatkovij-socialnij-zahist-okremih-kategorij-t140721" text:style-name="Standard" text:visited-style-name="Standard"><text:span text:style-name="T206">Постанова Кабінету Міністрів України від 14 липня 2021 р. № 713 “Про додатковий соціальний захист окремих категорій осіб”</text:span></text:a><text:span text:style-name="T94"> </text:span></text:p>
      <text:p text:style-name="P62"><text:a xlink:type="simple" xlink:href="https://www.kmu.gov.ua/npas/pro-vnesennya-zmin-do-postanovi-kabinetu-ministriv-ukrayini-vid-22-lyutogo-2021-r-127-i210721-748" text:style-name="Standard" text:visited-style-name="Standard"><text:span text:style-name="T206">Постанова Кабінету Міністрів України від 21 липня 2021 р. № 748 “Про внесення змін до постанови Кабінету Міністрів України від 22 лютого 2021 р. № 127”</text:span></text:a><text:span text:style-name="T94"> </text:span></text:p>
      <text:p text:style-name="P62"><text:a xlink:type="simple" xlink:href="https://www.kmu.gov.ua/npas/pro-vnesennya-zmin-do-punktu-12-a829-4" text:style-name="Standard" text:visited-style-name="Standard"><text:span text:style-name="T206">Постанова Кабінету Міністрів України від 11 серпня 2021 р. № 829 “Про внесення змін до пункту 12 Порядку підтвердження наявного трудового стажу для призначення пенсій за відсутності трудової книжки або відповідних записів у ній”</text:span></text:a><text:span text:style-name="T94"> </text:span></text:p>
      <text:p text:style-name="P62"><text:a xlink:type="simple" xlink:href="https://www.kmu.gov.ua/npas/pro-vnesennya-zmin-do-punktu-1-po-a1052" text:style-name="Standard" text:visited-style-name="Standard"><text:soft-page-break/><text:span text:style-name="T205">Постанова Кабінету Міністрів України від 11 жовтня 2021 р. № 1052 “Про внесення змін до пункту 1 постанови Кабінету Міністрів України від 3 серпня 2020 р. № 674”</text:span></text:a><text:span text:style-name="T97"> </text:span></text:p>
      <text:p text:style-name="P191"><text:span text:style-name="Основной_20_текст_20__28_2_29__5f_"><text:span text:style-name="T185">Постанова Кабінету Міністрів України від 08.03.2022 № 225 “Деякі питання порядку проведення медико-соціальної експертизи на період дії воєнного стану на території України”</text:span></text:span><text:span text:style-name="T83"> </text:span></text:p>
      <text:p text:style-name="P170">Постанова Кабінету Міністрів України від 19.04.2022 № 462 “Деякі питання надання пільг та житлових субсидій в умовах воєнного стану”.</text:p>
      <text:p text:style-name="P219"><text:a xlink:type="simple" xlink:href="../../../../Downloads/_blank" text:style-name="Standard" text:visited-style-name="Standard"><text:span text:style-name="T205">Постанова Кабінету Міністрів України від 27 серпня 2022 року № 959 “Про внесення змін до Порядку проведення спеціальної перевірки стосовно осіб, які претендують на зайняття посад, які передбачають зайняття відповідального або особливо відповідального становища, та посад з підвищеним корупційним ризиком”</text:span></text:a></text:p>
      <text:p text:style-name="P168">Постанова Кабінету Міністрів України від 16.09.2022 № 1041 “Деякі питання надання житлових субсидій та пільг на оплату житлово-комунальних послуг, придбання твердого та рідкого пічного побутового палива і скріпленого газу Пенсійним фондом України.</text:p>
      <text:p text:style-name="P168">Постанова Кабінету Міністрів України від 30.12.2022 № 1487 “Про затвердження Порядку організації та ведення військового обліку призовників, військовозобов’язаних та резервістів”</text:p>
      <text:p text:style-name="P9">Постанова Кабінету Міністрів України від 27.01.2023 № 76 “Деякі питання реалізації положень Закону України “Про мобілізаційну підготовку та мобілізацію” щодо бронювання військовозобов’язаних на період мобілізації та на воєнний час</text:p>
      <text:p text:style-name="P195"><text:span text:style-name="Основной_20_текст_20__28_2_29__5f_"><text:span text:style-name="T156">Постанов</text:span></text:span><text:span text:style-name="Основной_20_текст_20__28_2_29__5f_"><text:span text:style-name="T158">а </text:span></text:span><text:span text:style-name="span_5f_rvts0"><text:span text:style-name="T161">Кабінету Міністрів України </text:span></text:span><text:bookmark text:name="n5"/><text:span text:style-name="span_5f_rvts0"><text:span text:style-name="T157">від 03.03.2023 №185 </text:span></text:span><text:span text:style-name="span_5f_rvts0"><text:span text:style-name="T161">“Про затвердження </text:span></text:span><text:a xlink:type="simple" xlink:href="#n8" text:style-name="Standard" text:visited-style-name="Standard"><text:span text:style-name="T157">Порядку проведення особами, уповноваженими правлінням Пенсійного фонду України, перевірок обґрунтованості видачі та продовження листків непрацездатності</text:span></text:a><text:span text:style-name="T157">”</text:span></text:p>
      <text:p text:style-name="P195"><text:a xlink:type="simple" xlink:href="https://zakon.rada.gov.ua/laws/show/220-2023-п#Text" text:style-name="Standard" text:visited-style-name="Standard"><text:span text:style-name="T187">Постанова Кабінету Міністрів України від 4 березня 2023 року № 220 “Про затвердження Державної антикорупційної програми на 2023-2025 роки”</text:span></text:a><text:span text:style-name="T157"> </text:span></text:p>
      <text:p text:style-name="P9">Постанова Кабінету Міністрів України від 25.04.2023 № 391 “Деякі питання оплати праці працівників державних органів та органів місцевого самоврядування під час воєнного стану </text:p>
      <text:p text:style-name="P114"><text:span text:style-name="Основной_20_текст_20__28_2_29__5f_"><text:span text:style-name="T1">Постанова Кабінету Міністрів України від 04.02.2023 №95 “Деякі питання капіталізації платежів у випадках ліквідації страхувальників”</text:span></text:span></text:p>
      <text:p text:style-name="P107">Постанова Кабінету Міністрів України від 24.02.2023 №168 “Про індексацію пенсійних і страхових виплат та додаткових заходів щодо підвищення рівня соціального захисту найбільш вразливих верств населення у 2023 році” </text:p>
      <text:p text:style-name="P107">Постанова Кабінету Міністрів України від 20.01.2023 № 79 “Деякі питання призначення і виплати щомісячної грошової виплати деяким категоріям громадян з числа осіб, які мають особливі заслуги перед Батьківщиною і брали безпосередню участь у захисті суверенітету та територіальної цілісності України, <text:soft-page-break/>та членам сімей загиблих (померлих) громадян з числа осіб, які мають особливі заслуги перед Батьківщиною”</text:p>
      <text:p text:style-name="P114"><text:span text:style-name="T178">Постанова Кабінету Міністрів України від 28.04.2023 №438 “</text:span><text:span text:style-name="T28">Деякі питання організації забезпечення соціальними та медичними послугами потерпілих внаслідок нещасного випадку на виробництві та професійного захворювання, які їх потребують</text:span><text:span text:style-name="T178">”</text:span></text:p>
      <text:p text:style-name="P220">Постанова Кабінету Міністрів України від 13.06.2023 № 601 “Про реалізацію експериментального проекту щодо удосконалення порядку надання населенню субсидій для відшкодування витрат на оплату житлово-комунальних послуг, придбання скрапленого газу, твердого та рідкого пічного побутового палива”</text:p>
      <text:p text:style-name="P107">Постанова Кабінету Міністрів України від 07.07.2023 № 685 “Деякі питання встановлення факту безпосередньої участі у заходах, необхідних для забезпечення оборони України, захисту безпеки населення та інтересів держави у зв’язку з військовою агресією Російської Федерації проти України” </text:p>
      <text:p text:style-name="P107">Постанова Кабінету Міністрів України від 21.07.2023 № 754 “Деякі питання соціального захисту ветеранів війни та жертв нацистських переслідувань”</text:p>
      <text:p text:style-name="P18">Постанова Кабінету Міністрів України від 23.10.2023 № 1109 “Про підготовку до запровадження умов оплати праці державних службовців на основі класифікації посад у 2024 роціˮ </text:p>
      <text:p text:style-name="P114"><text:span text:style-name="T29">Постанова Кабінету Міністрів України від 07.11.2023 № 1173 </text:span><text:span text:style-name="T219">«Про реалізацію протягом опалювального сезону 2023-2024 років експериментального проекту щодо надання додаткової підтримки населенню на придбання твердого пічного побутового палива» </text:span></text:p>
      <text:p text:style-name="P115">Постанова Кабінету Міністрів України від 27.12.2023 № 1395 «Про реалізацію експериментального проекту з удосконалення порядку взяття на облік ветеранів війни і надання їм пільг на оплату житлово-комунальних послуг, придбання твердого палива і скрапленого газу» </text:p>
      <text:p text:style-name="P171">Постанова Кабінету Міністрів України від 27.12.2023 №1396 “Деякі питання соціального захисту осіб, які мають особливі та особливі трудові заслуги перед Батьківщиною, ветеранів війни та осіб, що працюють в спеціальних умовах”</text:p>
      <text:p text:style-name="P41"/>
      <text:p text:style-name="P42">РОЗПОРЯДЖЕННЯ КАБІНЕТУ МІНІСТРІВ УКРАЇНИ </text:p>
      <text:p text:style-name="P79"><text:span text:style-name="T110">Розпорядження Кабінету Міністрів України від 23.08.2017 № 576-р “Про схвалення Стратегії комунікацій у сфері запобігання та протидії корупції</text:span><text:span text:style-name="T218">”</text:span></text:p>
      <text:p text:style-name="P39">Розпорядження Кабінету Міністрів України від 17.10.2017 № 723-р “Про затвердження плану заходів із запровадження накопичувальної системи загальнообов’язкового державного пенсійного страхування на 2017-2018 роки”</text:p>
      <text:p text:style-name="P39">Розпорядження Кабінету Міністрів України від 17.11.2023 № 1046-р “Про схвалення рекомендацій щодо викладення інформації суб’єктами владних повноважень у форматах, що забезпечують доступність її сприйняття” </text:p>
      <text:p text:style-name="P49"/>
      <text:p text:style-name="P86"><text:a xlink:type="simple" xlink:href="http://zakon5.rada.gov.ua/laws/show/z0028-12" text:style-name="Standard" text:visited-style-name="Standard"><text:soft-page-break/><text:span text:style-name="T104">НАКАЗИ МІНІСТЕРСТВА ЮСТИЦІЇ УКРАЇНИ </text:span></text:a></text:p>
      <text:p text:style-name="P79"><text:a xlink:type="simple" xlink:href="http://zakon5.rada.gov.ua/laws/show/z0028-12" text:style-name="Standard" text:visited-style-name="Standard"><text:span text:style-name="T114">Наказ Міністерства юстиції України від 10.02.2012 № 232/5 “</text:span></text:a><text:span text:style-name="T110">Про затвердження Типового положення про архівний підрозділ державного органу, органу місцевого самоврядування, державного і комунального підприємства, установи та організації”, зареєстрований в Міністерстві юстиції України </text:span><text:span text:style-name="rvts9"><text:span text:style-name="T110">10 лютого 2012 року за № 202/20515</text:span></text:span></text:p>
      <text:p text:style-name="P62"><text:span text:style-name="T212">Наказ Міністерства юстиції України від 02.04.2012 № 512/5 “</text:span><text:span text:style-name="T213">Про затвердження Інструкції з організації примусового виконання рішень”, зареєстрований в Міністерстві юстиції України 02 квітня 2012 року за № 489/20802</text:span></text:p>
      <text:p text:style-name="P61"><text:span text:style-name="T83">Наказ Міністерства юстиції України від 12.04.2012 № 578/5 “</text:span><text:span text:style-name="T89">Про затвердження Переліку типових документів, що створюються під час діяльності державних органів та органів місцевого самоврядування, інших установ, підприємств та організацій, із зазначенням строків зберігання документів”, з</text:span><text:span text:style-name="T83">ареєстрований в Міністерстві <text:s/>юстиції України 17 квітня 2012 року <text:line-break/>за № 571/20884</text:span></text:p>
      <text:p text:style-name="P61"><text:span text:style-name="T83">Наказ Міністерства юстиції України від 19.06.2013 № 1227/5 “</text:span><text:span text:style-name="T89">Про затвердження Типового положення про експертну комісію державного органу, органу місцевого самоврядування, державного і комунального підприємства, установи та організації”, </text:span><text:span text:style-name="T83">зареєстрований <text:s/>в <text:s/>Міністерстві юстиції України 25 червня 2013 року за № 1062/23594</text:span></text:p>
      <text:p text:style-name="P79"><text:span text:style-name="T120">Наказ Міністерства юстиції України від 11.11.2014 №1886/5 “</text:span><text:span text:style-name="T112">Про затвердження Порядку роботи з електронними документами у діловодстві та їх підготовки до передавання на архівне зберігання”</text:span><text:span text:style-name="Заголовок_20_1_20_Знак"><text:span text:style-name="T217">, </text:span></text:span><text:span text:style-name="T172">зареєстрований у Міністерстві юстиції України 11 листопада 2014 року за № 1421/26198</text:span></text:p>
      <text:p text:style-name="P79"><text:span text:style-name="T114">Наказ Міністерства юстиції України від 18.06.2015 № 1000/5 “</text:span><text:span text:style-name="T110">Про затвердження Правил організації діловодства та архівного зберігання документів у державних органах, органах місцевого самоврядування, на підприємствах, в установах і організаціях”, </text:span><text:span text:style-name="T114">зареєстрований в Міністерстві юстиції України <text:line-break/>22 червня 2015 року за № 736/27181</text:span></text:p>
      <text:p text:style-name="P54">Наказ Міністерства юстиції України та Міністерства соціальної політики України від 13.07.2016 № 1915/5/755 “Про інформаційну взаємодію між Єдиним державним реєстром юридичних осіб, фізичних осіб - підприємців та громадських формувань й інформаційними системами Пенсійного фонду України”, зареєстрований в Міністерстві юстиції України 14 липня 2016 року за № 956/29086</text:p>
      <text:p text:style-name="P62"><text:span text:style-name="T83">Наказ Міністерства юстиції України від 07.12.2016 № 3596/5 “</text:span><text:span text:style-name="T86">Про затвердження Порядку надання інформації Пенсійним фондом України на запити органів державної виконавчої служби та приватних виконавців”, зареєстрований в Міністерстві </text:span><text:span text:style-name="T213">юстиції України 13 грудня 2016 року за № 1607/29737 </text:span></text:p>
      <text:p text:style-name="P46"><text:span text:style-name="T14">Н</text:span><text:span text:style-name="T5">аказ Міністерства юстиції України від 18 серпня 2023 року № 2994/5 “Про затвердження Порядку подання електронного звернення про надання безоплатної вторинної правничої допомоги та копій документів, що підтверджують належність особи до однієї з категорій осіб, передбачених частиною першою статті 14 Закону України “Про безоплатну правничу допомогу”, засобами електронного зв’язку”, </text:span><text:soft-page-break/><text:span text:style-name="T5">зареєстрований в Міністерстві юстиції України 21 серпня 2023 року за № 1459/40515</text:span></text:p>
      <text:p text:style-name="P172">Наказ Міністерства юстиції України від 18 серпня 2023 року № 2994/5 “Про затвердження Порядку подання електронного звернення про надання безоплатної вторинної правничої допомоги та копій документів, що підтверджують належність особи до однієї з категорій осіб, передбачених частиною першою статті 14 Закону України “Про безоплатну правничу допомогу”, засобами електронного зв’язку”, зареєстрований в Міністерстві юстиції України 21 серпня 2023 року за № 1459/40515.</text:p>
      <text:p text:style-name="P116"/>
      <text:p text:style-name="P108">НАКАЗИ МІНІСТЕРСТВА СОЦІАЛЬНОЇ ПОЛІТИКИ УКРАЇНИ</text:p>
      <text:p text:style-name="P129"><text:span text:style-name="Основной_20_текст_20__28_2_29__5f_"><text:span text:style-name="T83">Наказ Міністерства праці України, Міністерства юстиції України, Міністерства соціального захисту населення від 29.07.1993 № 58 “Про затвердження Інструкції про порядок ведення трудових книжок працівників”, зареєстрований в Міністерстві юстиції України 17 серпня 1993 року за № 110</text:span></text:span></text:p>
      <text:p text:style-name="P151">Наказ Міністерства праці та соціальної політики від 18.11.2005 № 383 “Про затвердження Порядку застосування Списків № 1 і № 2 виробництв, робіт, професій, посад і показників при обчисленні стажу роботи, що дає право на пенсію за віком на пільгових умовах”, зареєстрований в Міністерстві юстиції України 1 грудня 2005 року за № 1451/11731</text:p>
      <text:p text:style-name="P185"><text:span text:style-name="T83">Наказ Міністерства праці та соціальної політики від 02.04.2008 № 173 “</text:span><text:span text:style-name="T88">Про затвердження Типового положення про молодіжне відділення дитячого будинку-інтернату”, зареєстрований в Міністерстві юстиції України 23 липня 2008 року за № 675/15366</text:span></text:p>
      <text:p text:style-name="P59"><text:span text:style-name="T1">Наказ Міністерства соціальної політики України від <text:s/>01.08.2013 № 469 “Про затвердження Положення про відомчі заохочувальні відзнаки Міністерства соціальної політики України”, </text:span><text:span text:style-name="T83">зареєстрований в Міністерстві юстиції України <text:line-break/>19 серпня 2013 року за № 1425/23957 </text:span></text:p>
      <text:p text:style-name="P61"><text:span text:style-name="T83">Наказ Міністерства соціальної політики України від 13.06.2016 № 646 “</text:span><text:span text:style-name="T89">Про затвердження Типового положення про преміювання державних службовців органів державної влади, інших державних органів, їхніх апаратів (секретаріатів)”, </text:span><text:span text:style-name="T88">зареєстрований в Міністерстві юстиції України </text:span><text:span text:style-name="rvts9"><text:span text:style-name="T89">30 червня 2016 року <text:line-break/>за № 903/29033</text:span></text:span></text:p>
      <text:p text:style-name="P60"><text:span text:style-name="T34">Наказ Міністерства соціальної політики України від 26.01.2021 № 30 “Про затвердження Стратегічного плану діяльності Міністерства соціальної політики України на 2021 бюджетний рік і два бюджетні періоди , що настають за плановим (2022-2023 роки)”</text:span><text:span text:style-name="T8"> </text:span></text:p>
      <text:p text:style-name="P25">Наказ Міністерства соціальної політики України від 22.02.2021 № 100 “ Про затвердження рішення колегії Міністерства соціальної політики України від 12 лютого 2021 року “Про основні результати у соціальній сфері у 2020 році та основні завдання Міністерства соціальної політики України на 2021 рік.</text:p>
      <text:p text:style-name="P7"/>
      <text:p text:style-name="P15">НАКАЗИ МІНІСТЕРСТВА ЕКОНОМІЧНОГО РОЗВИТКУ </text:p>
      <text:p text:style-name="P15">І ТОРГІВЛІ УКРАЇНИ</text:p>
      <text:p text:style-name="P76"><text:a xlink:type="simple" xlink:href="https://zakon.rada.gov.ua/rada/show/v1749731-15#Text" text:style-name="Standard" text:visited-style-name="Standard"><text:soft-page-break/><text:span text:style-name="T53">Наказ Міністерства економічного розвитку і торгівлі України від 23.12.2015 № 1749 </text:span></text:a><text:span text:style-name="T59">“</text:span><text:span text:style-name="T53">Про затвердження національного класифікатора України ДК 021:2015 та скасування національного класифікатора України ДК 021:2007</text:span><text:span text:style-name="T34">”</text:span></text:p>
      <text:p text:style-name="P76"><text:a xlink:type="simple" xlink:href="https://zakon.rada.gov.ua/rada/show/v0680731-16#Text" text:style-name="Standard" text:visited-style-name="Standard"><text:span text:style-name="T53">Наказ Міністерства економічного розвитку і торгівлі України від 13.04.2016 № 680 “Про затвердження примірної тендерної документації” (в частині, що не суперечить положенням Закону України від</text:span></text:a><text:span text:style-name="T93"> </text:span><text:span text:style-name="T53">25.12.2015 № 922-</text:span><text:span text:style-name="T93">VIII</text:span><text:span text:style-name="T53"> “Про публічні закупівлі” у чинній редакції Закону)</text:span></text:p>
      <text:p text:style-name="P10">Наказ Міністерства розвитку економіки, торгівлі та сільського господарства України від 18.02.2020 № 275 “Про затвердження примірної методики визначення очікуваної вартості предмета закупівлі” </text:p>
      <text:p text:style-name="P76"><text:a xlink:type="simple" xlink:href="https://zakon.rada.gov.ua/rada/show/v0648915-20#Text" text:style-name="Standard" text:visited-style-name="Standard"><text:span text:style-name="T53">Наказ Міністерства розвитку економіки, торгівлі та сільського господарства України від 07.04.2020 № 648 “Про веб-портал Уповноваженого органу з питань закупівель</text:span></text:a><text:span text:style-name="T34">”</text:span></text:p>
      <text:p text:style-name="P76"><text:a xlink:type="simple" xlink:href="https://zakon.rada.gov.ua/laws/show/z0500-20#Text" text:style-name="Standard" text:visited-style-name="Standard"><text:span text:style-name="T53">Наказ Міністерства розвитку економіки, торгівлі та сільського господарства України від 15.04.2020 № 708 “Про затвердження Порядку визначення предмета закупівлі”, зареєстрований в Міністерстві юстиції України 09 червня 2020 року за № 500/34783</text:span></text:a></text:p>
      <text:p text:style-name="P76"><text:a xlink:type="simple" xlink:href="https://zakon.rada.gov.ua/laws/show/z0715-20#Text" text:style-name="Standard" text:visited-style-name="Standard"><text:span text:style-name="T53">Наказ Міністерства розвитку економіки, торгівлі та сільського господарства України від 15.04.2020 № 710 “Про затвердження Переліку формальних помилок”, зареєстрований в Міністерстві юстиції України 29 липня 2020 року <text:line-break/>за № 715/34998</text:span></text:a></text:p>
      <text:p text:style-name="P76"><text:a xlink:type="simple" xlink:href="https://zakon.rada.gov.ua/laws/show/z0610-20#Text" text:style-name="Standard" text:visited-style-name="Standard"><text:span text:style-name="T53">Наказ Міністерства розвитку економіки, торгівлі та сільського господарства України від 11.06.2020 № 1082 “Про затвердження Порядку розміщення інформації про публічні закупівлі”, зареєстрований в Міністерстві юстиції України 01 липня 2020 року за № 610/34893</text:span></text:a></text:p>
      <text:p text:style-name="P8">Наказ Міністерства розвитку економіки, торгівлі та сільського господарства України від 23.03.2021 № 609 “Про умови оплати праці робітників, знятих обслуговуванням органів виконавчої органів виконавчої влади, місцевого самоврядування таї їх виконавчих органів, органів прокуратури, судів та інших органів”, зареєстрований в Міністерстві юстиції України 08 квітня 2021 року <text:line-break/>за № 474/36096 </text:p>
      <text:p text:style-name="P76"><text:a xlink:type="simple" xlink:href="https://zakon.rada.gov.ua/rada/show/v0557731-16" text:style-name="Standard" text:visited-style-name="Standard"><text:span text:style-name="T55">Наказ Міністерства економічного розвитку і торгівлі України від 08.06.2021 № 40 “Про затвердження <text:s/>Примірного положення про уповноважену </text:span></text:a><text:span text:style-name="T32">ососбу”</text:span></text:p>
      <text:p text:style-name="P5"/>
      <text:p text:style-name="P16">НАКАЗИ МІНІСТЕРСТВА ФІНАНСІВ УКРАЇНИ </text:p>
      <text:p text:style-name="P74"><text:span text:style-name="Основной_20_текст_20__28_2_29__5f_"><text:span text:style-name="T83">Наказ Міністерства фінансів України від 24.05.1995 № 88 “Про затвердження Положення про документальне забезпечення записів у бухгалтерському обліку”, зареєстрований в Міністерстві юстиції України 05 червня 1995 року за № 168/704</text:span></text:span></text:p>
      <text:p text:style-name="P10">Наказ Міністерства фінансів України від 20.10.1999 № 246 “Про затвердження Національного положення (стандарту) бухгалтерського обліку”, зареєстрований в Міністерстві юстиції України 2 листопада 1999 року <text:line-break/>за № 751/4044</text:p>
      <text:p text:style-name="P10"><text:soft-page-break/>Наказ Міністерства фінансів України від 29.11.1999 № 290 “Про затвердження Національного положення (стандарту) бухгалтерського обліку”, зареєстрований в Міністерстві юстиції України 14 грудня 1999 року за № 860/4153</text:p>
      <text:p text:style-name="P10">Наказ Міністерства фінансів України від 31.12.1999 № 318 “Про затвердження Національного положення (стандарту) бухгалтерського обліку”, зареєстрований в Міністерстві юстиції України 19 січня 2000 року за № 27/4248</text:p>
      <text:p text:style-name="P10">Наказ Міністерства фінансів України від 31.01.2000 № 20 “Про затвердження Національного положення (стандарту) бухгалтерського обліку 11 “Зобов’язання”, зареєстрований в Міністерстві юстиції України <text:line-break/>11 лютого 2000 року за № 85/4306</text:p>
      <text:p text:style-name="P10">Наказ Міністерства фінансів України від 27.04.2000 № 92 “Про затвердження Національного положення (стандарту) бухгалтерського обліку 7 “Основні засоби”, зареєстрований в Міністерстві юстиції України <text:line-break/>18 травня 2000 року за № 288/4509</text:p>
      <text:p text:style-name="P10">Наказ Міністерства фінансів України від 28.07.2000 № 181 “Про затвердження Національного положення (стандарту) бухгалтерського обліку 14 “Оренда”, зареєстрований в Міністерстві юстиції України 10 серпня 2000 року <text:line-break/>за № 487/4708</text:p>
      <text:p text:style-name="P10">Наказ Міністерства фінансів України від 28.12.2000 № 353 “Про затвердження Національного положення (стандарту) бухгалтерського обліку 17 “Податок на прибуток”, зареєстрований в Міністерстві юстиції України <text:line-break/>20 січня 2001 року за № 47/5238</text:p>
      <text:p text:style-name="P10">Наказ Міністерства фінансів України від 28.04.2001 № 205 “Про затвердження Національного положення (стандарту) бухгалтерського обліку 18 “Будівельні контракти”, зареєстрований в Міністерстві юстиції України <text:line-break/>21 травня 2001 року за № 433/5624</text:p>
      <text:p text:style-name="P10">Наказ Міністерства фінансів України від 30.11.2001 № 559 “Про затвердження Національного положення (стандарту) бухгалтерського обліку 13 “Фінансові інструменти”, зареєстрований в Міністерстві юстиції України <text:line-break/>12 грудня 2001 року за № 1050/6241</text:p>
      <text:p text:style-name="P10">Наказ Міністерства фінансів України від 28.02.2002 № 147 “Про затвердження Національного положення (стандарту) бухгалтерського обліку 22 “Вплив інфляції”, зареєстрований в Міністерстві юстиції України 19 березня 2002 року за № 269/6557</text:p>
      <text:p text:style-name="P10">Наказ Міністерства фінансів України від 28.10.2003 № 601 “Про затвердження Національного положення (стандарту) бухгалтерського обліку 26 “Виплати працівникам”, зареєстрований в Міністерстві юстиції України <text:line-break/>10 листопада 2003 року за № 1025/8346</text:p>
      <text:p text:style-name="P10">Наказ Міністерства фінансів України від 19.05.2005 № 412 “Про затвердження Національного положення (стандарту) бухгалтерського обліку 29 “Фінансова звітність за сегментами”, зареєстрований в Міністерстві юстиції України 3 червня 2005 року за № 621/10901</text:p>
      <text:p text:style-name="P10">Наказ Міністерства фінансів України від 28.04.2006 № 415 “Про затвердження Національного положення (стандарту) бухгалтерського обліку 31 <text:soft-page-break/>“Фінансові витрати”, зареєстрований в Міністерстві юстиції України 26 травня 2006 року за № 610/12484</text:p>
      <text:p text:style-name="P62"><text:span text:style-name="T83">Наказ Міністерства фінансів України від 28.12.2009 № 1541 “Про </text:span><text:span text:style-name="T86">затвердження Національного положення (стандарту) бухгалтерського о</text:span><text:span text:style-name="T84">бліку в державному секторі 101 “</text:span><text:span text:style-name="T86">Подання фінансової звітності</text:span><text:span text:style-name="T84">”, зареєстрований в Міністерстві юстиції України 28 січня 2010 року за № 103/17398</text:span></text:p>
      <text:p text:style-name="P62"><text:span text:style-name="T83">Наказ Міністерства фінансів України від 29.09.2011 № 1217 “</text:span><text:span text:style-name="T86">Про затвердження Кодексу етики працівників підрозділу внутрішнього аудиту”, </text:span><text:span text:style-name="T83">зареєстрований в Міністерстві юстиції України 17 жовтня 2011 року </text:span><text:span text:style-name="T75"><text:line-break/></text:span><text:span text:style-name="T83">за № 1195/19933</text:span></text:p>
      <text:p text:style-name="P10">Наказ Міністерства фінансів України від 04.10.2011 № 1247 “Про затвердження Стандартів внутрішнього аудиту”, <text:s/>зареєстрований в Міністерстві юстиції України 20 жовтня 2011 року за № 1219/19957</text:p>
      <text:p text:style-name="P62"><text:span text:style-name="T83">Наказ Міністерства фінансів України від 24.01.2012 № 44 “</text:span><text:span text:style-name="T86">Про затвердження Порядку складання бюджетної звітності розпорядниками та одержувачами бюджетних коштів, звітності фондами загальнообов’язкового державного соціального і пенсійного страхування</text:span><text:span text:style-name="T83">”, </text:span><text:span text:style-name="T84">зареєстрований в Міністерстві юстиції України 9 лютого 2012 року за № 196/20509</text:span></text:p>
      <text:p text:style-name="P62"><text:span text:style-name="T83">Наказ Міністерства фінансів України від 12.03.2012 № 333 “</text:span><text:span text:style-name="T86">Про затвердження Інструкції щодо застосування економічної класифікації видатків бюджету та Інструкції щодо застосування класифікації кредитування бюджету</text:span><text:span text:style-name="T83">”, зареєстрований в Міністерстві юстиції України 27 березня 2012 року <text:line-break/>за № 456/20769</text:span></text:p>
      <text:p text:style-name="P8">Наказ Міністерства фінансів України від 21.06.2012 № 754 “Про внесення змін до Інструкції щодо застосування економічної класифікації видатків бюджету”, зареєстрований в Міністерстві юстиції України 16 липня 2012 року <text:line-break/>за № 1199/21511 (із змінами)</text:p>
      <text:p text:style-name="P34">Наказ Міністерства фінансів України від 07.02.2013 № 73 “Про затвердження Національного положення (стандарту) бухгалтерського обліку № 1 “Загальні вимоги до фінансової звітності”, зареєстрований в Міністерстві юстиції України 28 лютого 2013 року за № 336/22868</text:p>
      <text:p text:style-name="P35">Наказ Міністерства фінансів України від 27.06.2013 № 628 “Про затвердження Національного положення (стандарту) бухгалтерського обліку 2 “Консолідована фінансова звітність”,зареєстрований в Міністерстві юстиції України 19 липня 2013 року за № 1223/23755 </text:p>
      <text:p text:style-name="P62"><text:span text:style-name="T83">Наказ Міністерства фінансів України від 03.09.2013 № 787 “</text:span><text:span text:style-name="T86">Про затвердження Порядку повернення коштів, помилково або надміру зарахованих до державного та місцевих бюджетів, та перерахування компенсації частини суми штрафних (фінансових) санкцій, визначених за даними системи обліку даних реєстраторів розрахункових операцій”, зареєстрований в Міністерстві юстиції України 25 вересня 2013 року за № 1650/24182</text:span></text:p>
      <text:p text:style-name="P8">Наказ Міністерства фінансів України від 31.12.2013 № 1203 “Про затвердження Плану рахунків бухгалтерського обліку в державному секторі”, зареєстрований в Міністерстві юстиції України 25 січня 2014 року за № 161/24938</text:p>
      <text:p text:style-name="P61"><text:soft-page-break/><text:span text:style-name="T84">Наказ Міністерства фінансів України від 27.03.2014 № 347 “Про затвердження форми звітності № 1-ДВА “Звіт (зведений звіт) про результати діяльності підрозділу внутрішнього аудиту”, пояснювальної записки до звіту (зведеного звіту) та інструкції про їх складання та подання”, зареєстрований в Міністерстві юстиції України 11 квітня 2014 року за № 410/25187</text:span></text:p>
      <text:p text:style-name="P62"><text:span text:style-name="T84">Наказ Міністерства фінансів України від 02.04.2014 № 372 “</text:span><text:span text:style-name="T86">Про затвердження Порядку бухгалтерського обліку окремих активів та зобов’язань бюджетних установ та внесення змін до деяких нормативно-правових актів з бухгалтерського обліку бюджетних установ</text:span><text:span text:style-name="T84">”, зареєстрований в Міністерстві юстиції України 16 квітня 2014 року за № 426/25203</text:span></text:p>
      <text:p text:style-name="P62"><text:span text:style-name="T84">Наказ Міністерства фінансів України від 02.09.2014 № 879 “</text:span><text:span text:style-name="T86">Про затвердження Положення про інвентаризацію активів та зобов’язань</text:span><text:span text:style-name="T84">”, зареєстрований в Міністерстві юстиції України 30 жовтня 2014 року <text:line-break/>за № 1365/26142</text:span></text:p>
      <text:p text:style-name="P8">Наказ Міністерства фінансів України від <text:s/>24.11.2014 № 1162 “Про затвердження Порядку обліку платників єдиного внеску на загальнообов’язкове державне соціальне страхування та Положення про реєстр страхувальників”, зареєстрований в Міністерстві юстиції України 03 грудня 2014 року <text:line-break/>за № 1553/26330</text:p>
      <text:p text:style-name="P62"><text:span text:style-name="T84">Наказ Міністерства фінансів України від 23.01.2015 № 11 “</text:span><text:span text:style-name="T86">Про затвердження Методичних рекомендацій з</text:span><text:span text:style-name="T84"> бухгалтерського обліку для суб’</text:span><text:span text:style-name="T86">єктів державного сектору</text:span><text:span text:style-name="T84">”</text:span></text:p>
      <text:p text:style-name="P65"><text:span text:style-name="T114">Наказ </text:span><text:span text:style-name="T117">Міністерства фінансів України </text:span><text:span text:style-name="T114">від 17.06.2015 № 572 “Про затвердження типових форм для відображення бюджетними установами результатів інвентаризації”, зареєстрований в Міністерстві юстиції України </text:span><text:span text:style-name="T141"><text:line-break/></text:span><text:span text:style-name="T114">06 липня 2015 року за № 788/27233</text:span></text:p>
      <text:p text:style-name="P62"><text:span text:style-name="T83">Наказ </text:span><text:span text:style-name="T84">Міністерства фінансів України </text:span><text:span text:style-name="T83">від 13.09.2016 № 818 “Про затвердження типових форм з обліку та списання основних засобів суб’єктами державного сектору та порядку їх складання”, зареєстрований в Міністерстві юстиції України 07 жовтня 2016 року за № 1336/29466</text:span></text:p>
      <text:p text:style-name="P62"><text:span text:style-name="T84">Наказ Міністерства фінансів України від 28.02.2017 № 307 “</text:span><text:span text:style-name="T86">Про затвердження Порядку заповнення форм фінансової звітності в державному секторі та Змін до Національного положення (стандарту) бухгалтерського обліку в державному секторі 101 “Подання фінансової звітності”, </text:span><text:span text:style-name="T84">зареєстрований в Міністерстві юстиції України 21 березня 2017 року за № 384/30252</text:span></text:p>
      <text:p text:style-name="P62"><text:span text:style-name="T84">Наказ Міністерства фінансів України від 28.02.2017 № 307 “</text:span><text:span text:style-name="T86">Про затвердження Порядку заповнення форм фінансової звітності в державному секторі та Змін до Національного положення (стандарту) бухгалтерського обліку в державному секторі 101 “Подання фінансової звітності” </text:span><text:span text:style-name="rvts9"><text:span text:style-name="T89">(у редакції наказу Міністерства фінансів України від </text:span></text:span><text:a xlink:type="simple" xlink:href="https://zakon.rada.gov.ua/laws/show/z1546-17" office:target-frame-name="_blank" xlink:show="new" text:style-name="Standard" text:visited-style-name="Standard"><text:span text:style-name="T96">29.11.2017 № 976</text:span></text:a><text:span text:style-name="rvts9"><text:span text:style-name="T89">, </text:span></text:span><text:span text:style-name="T84">зареєстрованого в Міністерстві юстиції України </text:span><text:span text:style-name="T86">21 грудня 2017 року за № 1547/31415)</text:span></text:p>
      <text:p text:style-name="P11"/>
      <text:p text:style-name="P84"><text:span text:style-name="T100">НАКАЗИ МІНІСТЕРСТВА</text:span><text:span text:style-name="T81"> ДОХОДІВ І ЗБОРІВ УКРАЇНИ</text:span></text:p>
      <text:p text:style-name="P9"><text:soft-page-break/>Наказ Міністерства доходів і зборів України від 19.09.2013 № 494 “Про затвердження Порядку обміну інформацією між Міністерством доходів і зборів України, Пенсійним фондом України та фондами загальнообов’язкового державного соціального страхування”, зареєстрований в Міністерстві юстиції України 9 жовтня 2013 року за № 1733/24265</text:p>
      <text:p text:style-name="P32"/>
      <text:p text:style-name="P84"><text:span text:style-name="T100">НАКАЗИ МІНІСТЕРСТВА</text:span><text:span text:style-name="T81"> ТРАНСПОРТУ ТА ЗВ’ЯЗКУ УКРАЇНИ </text:span></text:p>
      <text:p text:style-name="P61"><text:span text:style-name="T83">Наказ </text:span><text:span text:style-name="T84">Міністерства транспорту та зв’язку України</text:span><text:span text:style-name="T83">, Міністерства соціальної політики України</text:span><text:span text:style-name="T84"> від 28.04.2009 № 464/156 “Про </text:span><text:span text:style-name="T88">затвердження Інструкції про виплату та доставку пенсій, соціальних допомог національним оператором поштового зв’язку”, зареєстрований в Міністерстві юстиції України <text:line-break/>2 липня 2009 року за № 592/16608</text:span></text:p>
      <text:p text:style-name="P8">Наказ Міністерства транспорту та зв’язку України від 07.06.2010 № 340 “Про затвердження Положення про робочий час і час відпочинку водіїв колісних транспортних засобів”, зареєстрований в Міністерстві юстиції України 14 вересня 2010 року за № 811/18106</text:p>
      <text:p text:style-name="P12"/>
      <text:p text:style-name="P13">НАКАЗИ МІНІСТЕРСТВА <text:s/>ОХОРОНИ ЗДОРОВ’Я УКРАЇНИ</text:p>
      <text:p text:style-name="P89"><text:span text:style-name="Основной_20_текст_20__28_2_29__5f_"><text:span text:style-name="T179">Наказ Міністерства охорони здоров’я України від 16.07.2001 №291 “Про затвердження Порядку участі представників Пенсійного фонду та <text:s/>Фонду соціального страхування з тимчасової втрати працездатності в роботі медико-соціальних експертних комісій”, зареєстрований в Міністерстві юстиції України 26.07.2001 за № 638/5829</text:span></text:span></text:p>
      <text:p text:style-name="P89"><text:span text:style-name="Основной_20_текст_20__28_2_29__5f_"><text:span text:style-name="T179">Наказ Міністерства охорони здоров’я України від 13.11.2001 № 455 “Про затвердження Інструкції про порядок видачі документів, що засвідчують тимчасову непрацездатність громадян”, зареєстрований в <text:s/></text:span></text:span><text:span text:style-name="Основной_20_текст_20__28_2_29__5f_"><text:span text:style-name="T180">Міністерстві юстиції України 04.12.2001 за № 1005/6196</text:span></text:span></text:p>
      <text:p text:style-name="P88"><text:span text:style-name="Основной_20_текст_20__28_2_29__5f_"><text:span text:style-name="T181">Наказ Міністерства охорони здоров’я України, Міністерства праці та соціальної політики України, Фонду соціального страхування з тимчасової втрати працездатності, Фонду соціального страхування від нещасних випадків на виробництві та професійних захворювань України від 03.11.2004 № 532/274/136-ос/1406 “Про затвердження зразка, технічного опису листка непрацездатності та Інструкції про порядок заповнення листка непрацездатності”, зареєстрований в Міністерстві юстиції України 17.11.2004 за № 1454/10053 </text:span></text:span></text:p>
      <text:p text:style-name="P73"><text:span text:style-name="Основной_20_текст_20__28_2_29__5f_"><text:span text:style-name="T83">Наказ Міністерства охорони здоров’я України від 28.10.2002 № 385 “</text:span></text:span><text:span text:style-name="T84">Про затвердження переліків закладів охорони здоров’я, лікарських, провізорських посад, посад молодших спеціалістів з фармацевтичною освітою, посад професіоналів у галузі охорони здоров’я, посад фахівців у галузі охорони здоров’я та посад професіоналів з вищою немедичною освітою у закладах охорони здоров’я”, зареєстрований в Міністерстві юстиції України 12 листопада 2002 року за № 892/7180</text:span></text:p>
      <text:p text:style-name="P119"><text:span text:style-name="Основной_20_текст_20__28_2_29__5f_"><text:span text:style-name="T183">Н</text:span></text:span><text:span text:style-name="Основной_20_текст_20__28_2_29__5f_"><text:span text:style-name="T182">аказ Міністерства охорони здоров’я України, Міністерства праці та соціальної політики України, Фонду соціального страхування з тимчасової втрати працездатності, Фонду соціального страхування від нещасних випадків на </text:span></text:span><text:soft-page-break/><text:span text:style-name="Основной_20_текст_20__28_2_29__5f_"><text:span text:style-name="T182">виробництві та професійних захворювань України від 03.11.2004 № 532/274/136‑ос/1406 “Про затвердження зразка, технічного опису листка непрацездатності та Інструкції про порядок заповнення листка непрацездатності”, зареєстрований в Міністерстві юстиції України 17.11.2004 за № 1456/10053, 1456/10054, 1456/10055 </text:span></text:span></text:p>
      <text:p text:style-name="P194"><text:span text:style-name="Основной_20_текст_20__28_2_29__5f_"><text:span text:style-name="T179">Наказ Міністерства охорони здоров’я України від 09.04.2008 № 189 “Про затвердження Порядку організації експертизи тимчасової втрати працездатності”, зареєстрований в Міністерстві юстиції України 04.07.2008 за №589/15280 </text:span></text:span></text:p>
      <text:p text:style-name="P191"><text:span text:style-name="Основной_20_текст_20__28_2_29__5f_"><text:span text:style-name="T179">Наказ Міністерства охорони здоров’я України від 05.06.2012 №420 “Про затвердження Порядку та Критеріїв встановлення медико-соціальними експертними комісіями ступеня стійкої втрати професійної працездатності у відсотках працівникам, яким заподіяно ушкодження здоров’я, пов’язане з виконанням трудових обов’язків”, зареєстрований в Міністерстві юстиції України 16.08.2012 за №1387/21699</text:span></text:span></text:p>
      <text:p text:style-name="P201"><text:span text:style-name="Основной_20_текст_20__28_2_29__5f_"><text:span text:style-name="T179">Наказ Міністерства охорони здоров’я України від 30.07.2012 №577 “Про затвердження форм первинної облікової документації, що використовується в медико-соціальних експертних комісіях”, зареєстрований в Міністерстві юстиції України 05.09.2012 за №1504/21816 </text:span></text:span></text:p>
      <text:p text:style-name="P160">Наказ Міністерства охорони здоров’я України від 01.06.2021 № 1066 “Порядок здійснення Фондом соціального страхування України перевірок обґрунтованості видачі та продовження листків непрацездатності”</text:p>
      <text:p text:style-name="P160">Наказ Міністерства охорони здоров’я України від 17.06.2021 № 1234 “Про затвердження Порядку видачі (формування) листків непрацездатності в Електронному реєстрі листків непрацездатності”.</text:p>
      <text:p text:style-name="P111"/>
      <text:p text:style-name="P13">ПОСТАНОВИ НАЦІОНАЛЬНОГО БАНКУ УКРАЇНИ</text:p>
      <text:p text:style-name="P62"><text:span text:style-name="T36">Постанова Правління Національного банку України від 11.09.2017 № 89 “</text:span><text:span text:style-name="T33">Про затвердження нормативно-правових актів Національного банку України з бухгалтерського обліку</text:span><text:span text:style-name="T36">” </text:span></text:p>
      <text:p text:style-name="P8">Постанова Правління Національного банку України від 29.12.2017 № 148 “Про затвердження Положення про ведення касових операцій у національній валюті в Україні” </text:p>
      <text:p text:style-name="P61"><text:span text:style-name="T34">Постанова Правління Національного банку України від 12.08.2003 № 333 “Про </text:span><text:span text:style-name="T31">затвердження тарифів на послуги (операції), що надаються (здійснюються) Національним банком України</text:span><text:span text:style-name="T34">”, зареєстрована в Міністерстві юстиції України <text:line-break/>10 вересня 2003 року за № 784/8105</text:span></text:p>
      <text:p text:style-name="P26"/>
      <text:p text:style-name="P86"><text:a xlink:type="simple" xlink:href="http://zakon0.rada.gov.ua/laws/show/z1203-16" text:style-name="Standard" text:visited-style-name="Standard"><text:span text:style-name="T104">НАКАЗИ НАЦІОНАЛЬНОГО АГЕНТСТВА УКРАЇНИ З ПИТАНЬ ДЕРЖАВНОЇ СЛУЖБИ</text:span></text:a></text:p>
      <text:p text:style-name="P79"><text:span text:style-name="Strong_20_Emphasis"><text:span text:style-name="T124">Наказ Національного агентства</text:span></text:span><text:span text:style-name="Strong_20_Emphasis"><text:span text:style-name="T118"> </text:span></text:span><text:span text:style-name="Strong_20_Emphasis"><text:span text:style-name="T124">України з питань державної служби</text:span></text:span><text:span text:style-name="T117"> від 03</text:span><text:span text:style-name="T110">.03.2016 № 47 </text:span><text:span text:style-name="T117">“</text:span><text:span text:style-name="T110">Про затвердження Типового положення про службу управління персоналом державного органу”, з</text:span><text:span text:style-name="rvts9"><text:span text:style-name="T110">ареєстрований в Міністерстві юстиції України</text:span></text:span><text:span text:style-name="Заголовок_20_1_20_Знак"><text:span text:style-name="T63"> </text:span></text:span><text:span text:style-name="rvts9"><text:span text:style-name="T110">23 березня 2016 року за № 438/28568</text:span></text:span></text:p>
      <text:p text:style-name="P79"><text:soft-page-break/><text:span text:style-name="Strong_20_Emphasis"><text:span text:style-name="T124">Наказ Національного агентства</text:span></text:span><text:span text:style-name="Strong_20_Emphasis"><text:span text:style-name="T118"> </text:span></text:span><text:span text:style-name="Strong_20_Emphasis"><text:span text:style-name="T124">України з питань державної служби</text:span></text:span><text:span text:style-name="T117"> від 22</text:span><text:span text:style-name="T110">.03.2016 № 64 </text:span><text:span text:style-name="T117">“</text:span><text:span text:style-name="T110">Про затвердження Порядку ведення та зберігання особових справ державних службовців”, з</text:span><text:span text:style-name="rvts9"><text:span text:style-name="T110">ареєстрований в Міністерстві юстиції України</text:span></text:span><text:span text:style-name="Заголовок_20_1_20_Знак"><text:span text:style-name="T63"> <text:line-break/></text:span></text:span><text:span text:style-name="rvts9"><text:span text:style-name="T110">15 квітня 2016 року за № 567/2869</text:span></text:span></text:p>
      <text:p text:style-name="P72"><text:span text:style-name="rvts9"><text:span text:style-name="T66">Наказ Національного агентства України з питань державної служби від 05.08.2016 № 158 “Про затвердження Загальних правил етичної поведінки державних службовців та посадових осіб місцевого самоврядування”, зареєстрований в Міністерстві юстиції України 31 серпня 2016 року за № 1203/29333 (зі змінами)</text:span></text:span></text:p>
      <text:p text:style-name="P79"><text:span text:style-name="Strong_20_Emphasis"><text:span text:style-name="T124">Наказ Національного агентства</text:span></text:span><text:span text:style-name="Strong_20_Emphasis"><text:span text:style-name="T118"> </text:span></text:span><text:span text:style-name="Strong_20_Emphasis"><text:span text:style-name="T124">України з питань державної служби</text:span></text:span><text:span text:style-name="T117"> від 11</text:span><text:span text:style-name="T110">.09.2019 № 172-19 </text:span><text:span text:style-name="T117">“</text:span><text:span text:style-name="T110">Про затвердження Порядку розроблення посадових інструкцій державних службовців категорій “Б” та “В”, з</text:span><text:span text:style-name="rvts9"><text:span text:style-name="T110">ареєстрований в Міністерстві юстиції України</text:span></text:span><text:span text:style-name="Заголовок_20_1_20_Знак"><text:span text:style-name="T51"> </text:span></text:span><text:span text:style-name="rvts9"><text:span text:style-name="T143">30 </text:span></text:span><text:span text:style-name="rvts9"><text:span text:style-name="T112">вересня 2019 року за № 1077/34048 (в редакції від 30.03.2023)</text:span></text:span></text:p>
      <text:p text:style-name="P79"><text:span text:style-name="Strong_20_Emphasis"><text:span text:style-name="T127">Наказ Національного агентства</text:span></text:span><text:span text:style-name="Strong_20_Emphasis"><text:span text:style-name="T121"> </text:span></text:span><text:span text:style-name="Strong_20_Emphasis"><text:span text:style-name="T127">України з питань державної служби</text:span></text:span><text:span text:style-name="T122"> від 26</text:span><text:span text:style-name="T112">.11.2019 № 211-19 </text:span><text:span text:style-name="T122">“</text:span><text:span text:style-name="T112">Про затвердження Порядку організації підвищення кваліфікації державних службовців, голів місцевих державних адміністрацій, їх перших заступників та заступників, посадових осіб місцевого самоврядування”, з</text:span><text:span text:style-name="rvts9"><text:span text:style-name="T112">ареєстрований в Міністерстві юстиції України</text:span></text:span><text:span text:style-name="Заголовок_20_1_20_Знак"><text:span text:style-name="T52"> </text:span></text:span><text:span text:style-name="rvts9"><text:span text:style-name="T112">02 січня 2020 року за № 5/34288</text:span></text:span></text:p>
      <text:p text:style-name="P79"><text:span text:style-name="Strong_20_Emphasis"><text:span text:style-name="T127">Наказ Національного агентства</text:span></text:span><text:span text:style-name="Strong_20_Emphasis"><text:span text:style-name="T121"> </text:span></text:span><text:span text:style-name="Strong_20_Emphasis"><text:span text:style-name="T127">України з питань державної служби</text:span></text:span><text:span text:style-name="T122"> від 12</text:span><text:span text:style-name="T112">.12.2019 № 226-19 </text:span><text:span text:style-name="T122">“</text:span><text:span text:style-name="T112">Про затвердження Порядку нарахування кредитів ЄКТС за результатами професійного навчання”, з</text:span><text:span text:style-name="rvts9"><text:span text:style-name="T112">ареєстрований в Міністерстві юстиції України</text:span></text:span><text:span text:style-name="Заголовок_20_1_20_Знак"><text:span text:style-name="T65"> </text:span></text:span><text:span text:style-name="rvts9"><text:span text:style-name="T112">26 грудня 2019 року за № 1288/34259</text:span></text:span></text:p>
      <text:p text:style-name="P79"><text:span text:style-name="Strong_20_Emphasis"><text:span text:style-name="T127">Наказ Національного агентства</text:span></text:span><text:span text:style-name="Strong_20_Emphasis"><text:span text:style-name="T121"> </text:span></text:span><text:span text:style-name="Strong_20_Emphasis"><text:span text:style-name="T127">Украї</text:span></text:span><text:span text:style-name="Strong_20_Emphasis"><text:span text:style-name="T124">ни з питань державної служби</text:span></text:span><text:span text:style-name="T117"> від 26</text:span><text:span text:style-name="T110">.10.2020</text:span><text:span text:style-name="T146"> </text:span><text:span text:style-name="T110"> № 201-20</text:span><text:span text:style-name="T108"> </text:span><text:span text:style-name="T117">“</text:span><text:span text:style-name="T110">Про затвердження Методичних рекомендацій щодо складання, перегляду та моніторингу виконання індивідуальної програми підвищення рівня професійної компетентності державного службовця (індивідуальної програми професійного розвитку)”</text:span></text:p>
      <text:p text:style-name="P79"><text:span text:style-name="Strong_20_Emphasis"><text:span text:style-name="T124">Наказ Національного агентства</text:span></text:span><text:span text:style-name="Strong_20_Emphasis"><text:span text:style-name="T118"> </text:span></text:span><text:span text:style-name="Strong_20_Emphasis"><text:span text:style-name="T124">України з питань державної служби</text:span></text:span><text:span text:style-name="T117"> від </text:span><text:span text:style-name="T110">15.01.2021</text:span><text:span text:style-name="T146"> </text:span><text:span text:style-name="T110"> № 4-21</text:span><text:span text:style-name="T108"> </text:span><text:span text:style-name="T117">“</text:span><text:span text:style-name="T110">Про затвердження Методичних рекомендацій щодо окремих питань визначення спеціальних вимог до осіб, які претендують на зайняття посад державної служби категорій </text:span><text:span text:style-name="T143">“</text:span><text:span text:style-name="T110">Б</text:span><text:span text:style-name="T143">”</text:span><text:span text:style-name="T110"> і </text:span><text:span text:style-name="T143">“</text:span><text:span text:style-name="T110">В</text:span><text:span text:style-name="T143">”</text:span><text:span text:style-name="T110">, та підготовки умов проведення конкурсу”</text:span></text:p>
      <text:p text:style-name="P79"><text:span text:style-name="Strong_20_Emphasis"><text:span text:style-name="T127">Наказ Національного агентства</text:span></text:span><text:span text:style-name="Strong_20_Emphasis"><text:span text:style-name="T121"> </text:span></text:span><text:span text:style-name="Strong_20_Emphasis"><text:span text:style-name="T127">України з питань державної служби</text:span></text:span><text:span text:style-name="T122"> від 28</text:span><text:span text:style-name="T112">.01.2021  № 17-21 </text:span><text:span text:style-name="T122">“</text:span><text:span text:style-name="T120">Про затвердження Методичних рекомендацій щодо проведення стажування громадян з числа молоді, які не перебувають на посадах державної служби, в державних органах</text:span><text:span text:style-name="T148">” </text:span><text:span text:style-name="T112">(із змінами).</text:span></text:p>
      <text:p text:style-name="P23">Наказ Національного агентства України з питань державної служби від 21.03.2023 № 40-23 “Про затвердження форми звітності “Звіт про кількісний та якісний склад державних службовців” та Інструкції щодо її заповнення”, зареєстрований в Міністерстві юстиції України від 28.03.2023 № 533/39589 </text:p>
      <text:p text:style-name="P23">Наказ Національного агентства України з питань державної служби від 23.08.2023 № 133-23 “Про затвердження переліків пріоритетних напрямів (тем) підвищення кваліфікації державних службовців, голів місцевих державних <text:soft-page-break/>(військових) адміністрацій, їх перших заступників та заступників, посадових осіб місцевого самоврядування, депутатів місцевих рад за загальними професійними (сертифікатними) та/або короткостроковими програмами у 2024 році”</text:p>
      <text:p text:style-name="P24">Наказ Національного агентства України з питань державної служби від 17.11.2023  № 186-23 “Про затвердження Методичних рекомендацій щодо визначення завдань і ключових показників результативності, ефективності та якості службової діяльності державних службовців, які займають посади державної служби категорій “Б” і “В”, моніторингу їх виконання та перегляду”.</text:p>
      <text:p text:style-name="P50">НАКАЗИ НАЦІОНАЛЬНОГО АГЕНТСТВА З ПИТАНЬ ЗАПОБІГАННЯ КОРУПЦІЇ</text:p>
      <text:p text:style-name="P79"><text:span text:style-name="Strong_20_Emphasis"><text:span text:style-name="T124">Наказ Національного агентства з питань</text:span></text:span><text:span text:style-name="Strong_20_Emphasis"><text:span text:style-name="T118"> </text:span></text:span><text:span text:style-name="T117">запобігання корупції від </text:span><text:span text:style-name="T110">21.05.2021 № 268/21 </text:span><text:span text:style-name="T117">“</text:span><text:span text:style-name="T110">Про затвердження Порядку надання згоди Національним агентством з питань запобігання корупції на звільнення керівника уповноваженого підрозділу (уповноваженої особи) з питань запобігання та виявлення корупції державного органу, юрисдикція якого поширюється на всю територію України”, з</text:span><text:span text:style-name="rvts9"><text:span text:style-name="T110">ареєстрований в Міністерстві юстиції України</text:span></text:span><text:span text:style-name="Заголовок_20_1_20_Знак"><text:span text:style-name="T51"> </text:span></text:span><text:span text:style-name="rvts9"><text:span text:style-name="T110">23 червня 2021 року <text:line-break/>за № </text:span></text:span><text:span text:style-name="T110">828/36450</text:span></text:p>
      <text:p text:style-name="P79"><text:span text:style-name="Strong_20_Emphasis"><text:span text:style-name="T124">Наказ Національного агентства</text:span></text:span><text:span text:style-name="Strong_20_Emphasis"><text:span text:style-name="T118"> </text:span></text:span><text:span text:style-name="Strong_20_Emphasis"><text:span text:style-name="T124">з питань </text:span></text:span><text:span text:style-name="T117">запобігання корупції від 27.05.2021</text:span><text:span text:style-name="T110"><text:line-break/>№ 277/21 </text:span><text:span text:style-name="T117">“</text:span><text:span text:style-name="T110">Про затвердження Типового положення про уповноважений підрозділ (уповноважену особу) з питань запобігання та виявлення корупції”, з</text:span><text:span text:style-name="rvts9"><text:span text:style-name="T110">ареєстрований в Міністерстві юстиції України 14 липня 2021 року <text:line-break/>за № 914/36536 (в редакції від 19.10.2023)</text:span></text:span></text:p>
      <text:p text:style-name="P79"><text:span text:style-name="Strong_20_Emphasis"><text:span text:style-name="T124">Наказ Національного агентства</text:span></text:span><text:span text:style-name="Strong_20_Emphasis"><text:span text:style-name="T118"> </text:span></text:span><text:span text:style-name="Strong_20_Emphasis"><text:span text:style-name="T124">з питань </text:span></text:span><text:span text:style-name="T117">запобігання корупції від 02</text:span><text:span text:style-name="T110">.04.2020</text:span><text:span text:style-name="T146"> </text:span><text:span text:style-name="T110"> <text:line-break/>№ 127/20 </text:span><text:span text:style-name="T117">“</text:span><text:span text:style-name="T110">Про затвердження Вимог до захисту анонімних каналів зв’язку, через які здійснюються повідомлення про можливі факти корупційних або пов’язаних з корупцією правопорушень, інших порушень Закону України </text:span><text:span text:style-name="T117">“</text:span><text:span text:style-name="T110">Про запобігання корупції”, з</text:span><text:span text:style-name="rvts9"><text:span text:style-name="T110">ареєстрований в Міністерстві юстиції України 22 квітня 2020 року <text:line-break/>за № 370/34653</text:span></text:span></text:p>
      <text:p text:style-name="P79"><text:span text:style-name="Strong_20_Emphasis"><text:span text:style-name="T124">Наказ Національного агентства</text:span></text:span><text:span text:style-name="Strong_20_Emphasis"><text:span text:style-name="T118"> </text:span></text:span><text:span text:style-name="Strong_20_Emphasis"><text:span text:style-name="T124">з питань </text:span></text:span><text:span text:style-name="T117">запобігання корупції від 15</text:span><text:span text:style-name="T110">.09.2020</text:span><text:span text:style-name="T146"> </text:span><text:span text:style-name="T110"> <text:line-break/>№ 408/20 </text:span><text:span text:style-name="T117">“</text:span><text:span text:style-name="T110">Про затвердження Порядку надання згоди Національним агентством з питань запобігання корупції на звільнення особи, відповідальної за реалізацію антикорупційної програми” з</text:span><text:span text:style-name="rvts9"><text:span text:style-name="T110">ареєстрований в Міністерстві юстиції України</text:span></text:span><text:span text:style-name="Заголовок_20_1_20_Знак"><text:span text:style-name="T63"> </text:span></text:span><text:span text:style-name="rvts9"><text:span text:style-name="T110">22 жовтня 2020 року за № 1034/35317</text:span></text:span></text:p>
      <text:p text:style-name="P79"><text:span text:style-name="Strong_20_Emphasis"><text:span text:style-name="T128">Наказ Національного агентства з питань </text:span></text:span><text:span text:style-name="rvts9"><text:span text:style-name="T128">запобігання корупції від </text:span></text:span><text:span text:style-name="rvts9"><text:span text:style-name="T191">23.07.2021  № 451/21</text:span></text:span><text:span text:style-name="rvts9"><text:span text:style-name="T128"> <text:s/>“</text:span></text:span><text:span text:style-name="rvts9"><text:span text:style-name="T191">Про затвердження Порядку інформування Національного агентства з питань запобігання корупції про відкриття валютного рахунка в установі банку-нерезидента</text:span></text:span><text:span text:style-name="rvts9"><text:span text:style-name="T128"> ” зареєстрований в Міністерстві юстиції України</text:span></text:span><text:span text:style-name="Заголовок_20_1_20_Знак"><text:span text:style-name="T64"> </text:span></text:span><text:span text:style-name="rvts9"><text:span text:style-name="T200">29 липня 2021 року за № 989/36611</text:span></text:span><text:span text:style-name="rvts9"><text:span text:style-name="T130"> </text:span></text:span></text:p>
      <text:p text:style-name="P79"><text:span text:style-name="Strong_20_Emphasis"><text:span text:style-name="T124">Наказ Національного агентства</text:span></text:span><text:span text:style-name="Strong_20_Emphasis"><text:span text:style-name="T118"> </text:span></text:span><text:span text:style-name="Strong_20_Emphasis"><text:span text:style-name="T124">з питань </text:span></text:span><text:span text:style-name="Strong_20_Emphasis"><text:span text:style-name="T125">запобігання корупції від </text:span></text:span><text:span text:style-name="Strong_20_Emphasis"><text:span text:style-name="T191">20.08.2021  № 539/21</text:span></text:span><text:span text:style-name="Strong_20_Emphasis"><text:span text:style-name="T128"> </text:span></text:span><text:span text:style-name="Strong_20_Emphasis"><text:span text:style-name="T129"><text:s/></text:span></text:span><text:span text:style-name="Strong_20_Emphasis"><text:span text:style-name="T125">“</text:span></text:span><text:span text:style-name="Strong_20_Emphasis"><text:span text:style-name="T191">Про затвердження Порядку перевірки факту подання суб’єктами декларування декларацій відповідно до Закону України «Про запобігання корупції» та повідомлення Національного агентства з питань запобігання корупції про випадки неподання чи несвоєчасного подання таких декларацій</text:span></text:span><text:span text:style-name="Strong_20_Emphasis"><text:span text:style-name="T129">” </text:span></text:span><text:soft-page-break/><text:span text:style-name="Strong_20_Emphasis"><text:span text:style-name="T129">з</text:span></text:span><text:span text:style-name="rvts9"><text:span text:style-name="T129">ареєстрований в Міністерстві юстиції України</text:span></text:span><text:span text:style-name="Заголовок_20_1_20_Знак"><text:span text:style-name="T63"> </text:span></text:span><text:span text:style-name="rvts9"><text:span text:style-name="T201">06 жовтня 2021 року</text:span></text:span><text:span text:style-name="rvts9"><text:span text:style-name="T131"><text:line-break/></text:span></text:span><text:span text:style-name="rvts9"><text:span text:style-name="T201">за № 1303/36925</text:span></text:span><text:span text:style-name="rvts9"><text:span text:style-name="T131"> </text:span></text:span></text:p>
      <text:p text:style-name="P79"><text:span text:style-name="Strong_20_Emphasis"><text:span text:style-name="T208">Наказ Національного агентства з питань запобігання корупції від 03.01.2023 № 1/23 “Про затвердження Порядку ведення Єдиного порталу повідомлень викривачів”, зареєстрований в Міністерстві юстиції України 05 січня 2023 року за № 22/39078</text:span></text:span><text:span text:style-name="Strong_20_Emphasis"><text:span text:style-name="T135"> </text:span></text:span></text:p>
      <text:p text:style-name="P79"><text:span text:style-name="Strong_20_Emphasis"><text:span text:style-name="T124">Наказ Національного агентства</text:span></text:span><text:span text:style-name="Strong_20_Emphasis"><text:span text:style-name="T118"> </text:span></text:span><text:span text:style-name="Strong_20_Emphasis"><text:span text:style-name="T124">з питань </text:span></text:span><text:span text:style-name="T117">запобігання корупції від </text:span><text:span text:style-name="T138">25.07.2023</text:span><text:span text:style-name="T146"> </text:span><text:span text:style-name="T110"><text:line-break/>№ </text:span><text:span text:style-name="T138">152/23</text:span><text:span text:style-name="T110"> </text:span><text:span text:style-name="T117">“</text:span><text:span text:style-name="T110">Про затвердження Порядку проведення перевірок організації роботи із запобігання і виявлення корупції”, з</text:span><text:span text:style-name="rvts9"><text:span text:style-name="T110">ареєстрований в Міністерстві юстиції України </text:span></text:span><text:span text:style-name="rvts9"><text:span text:style-name="T192">01 серпня 2023 року за № 1296/40352</text:span></text:span><text:span text:style-name="rvts9"><text:span text:style-name="T110"> </text:span></text:span></text:p>
      <text:p text:style-name="P79"><text:span text:style-name="Strong_20_Emphasis"><text:span text:style-name="T128">Наказ Національного агентства з питань </text:span></text:span><text:span text:style-name="rvts9"><text:span text:style-name="T128">запобігання корупції від </text:span></text:span><text:span text:style-name="rvts9"><text:span text:style-name="T193">12.10.2023  № 221/23</text:span></text:span><text:span text:style-name="rvts9"><text:span text:style-name="T132"> </text:span></text:span><text:span text:style-name="rvts9"><text:span text:style-name="T128"><text:s/>“</text:span></text:span><text:span text:style-name="rvts9"><text:span text:style-name="T191">Про затвердження Порядку вилучення з відкритого доступу декларації особи, уповноваженої на виконання функцій держави або місцевого самоврядування</text:span></text:span><text:span text:style-name="rvts9"><text:span text:style-name="T128"> ”, зареєстрований в Міністерстві юстиції України </text:span></text:span><text:span text:style-name="rvts9"><text:span text:style-name="T202">13 жовтня 2023 року за № 1791/40847.</text:span></text:span><text:span text:style-name="rvts9"><text:span text:style-name="T110"> </text:span></text:span></text:p>
      <text:p text:style-name="P36"/>
      <text:p text:style-name="P44">РІШЕННЯ НАЦІОНАЛЬНОГО АГЕНТСТВА З ПИТАНЬ </text:p>
      <text:p text:style-name="P44">ЗАПОБІГАННЯ КОРУПЦІЇ</text:p>
      <text:p text:style-name="P79"><text:span text:style-name="Strong_20_Emphasis"><text:span text:style-name="T176">Рішення Національного агентства</text:span></text:span><text:span text:style-name="Strong_20_Emphasis"><text:span text:style-name="T173"> </text:span></text:span><text:span text:style-name="Strong_20_Emphasis"><text:span text:style-name="T176">з питань</text:span></text:span><text:span text:style-name="Strong_20_Emphasis"><text:span text:style-name="T173"> </text:span></text:span><text:span text:style-name="T174">запобігання корупції від 14.08.2016 № 1 “Про початок діяльності Національного агентства з питань запобігання корупції”</text:span></text:p>
      <text:p text:style-name="P79"><text:span text:style-name="Strong_20_Emphasis"><text:span text:style-name="T124">Рішення Національного агентства з питань </text:span></text:span><text:span text:style-name="T117">запобігання корупції від 09.02.2018 № 166 “</text:span><text:span text:style-name="T110">Про затвердження Положення про Єдиний державний реєстр осіб, які вчинили корупційні або пов’язані з корупцією правопорушення”, з</text:span><text:span text:style-name="T117">ареєстроване в Міністерстві юстиції України </text:span><text:span text:style-name="rvts9"><text:span text:style-name="T110">21 березня 2018 року за № 345/31797, (із змінами).</text:span></text:span></text:p>
      <text:p text:style-name="P37"/>
      <text:p text:style-name="P86"><text:span text:style-name="rvts9"><text:span text:style-name="T106">МЕТОДИЧНІ РЕКОМЕНДАЦІЇ </text:span></text:span><text:span text:style-name="T107">НАЦІОНАЛЬНОГО АГЕНТСТВА З ПИТАНЬ ЗАПОБІГАННЯ КОРУПЦІЇ</text:span></text:p>
      <text:p text:style-name="P79"><text:a xlink:type="simple" xlink:href="http://www.pfu.gov.ua/content/uploads/sites/3/2020/07/SHHodo-zastosuvannya-okremyh-polozhen-Zakonu-Ukrayiny-Pro-zapobigannya-koruptsiyi-stosovno-zapobigannya-ta-vregulyuvannya-konfliktu-interesiv-dotrymannya-obmezhen-shhodo-zapobigannya-koruptsiyi.pdf" office:target-frame-name="_blank" xlink:show="new" text:style-name="Standard" text:visited-style-name="Standard"><text:span text:style-name="T136">Методичні рекомендації </text:span><text:span text:style-name="T124">Національного агентства</text:span><text:span text:style-name="T105"> </text:span><text:span text:style-name="T124">з питань </text:span><text:span text:style-name="T117">запобігання корупції</text:span><text:span text:style-name="T136"> від 02.04.2021 № 5 “Щодо застосування окремих положень Закону України “Про запобігання корупції” стосовно запобігання та врегулювання конфлікту інтересів, дотримання обмежень щодо запобігання корупції”</text:span></text:a></text:p>
      <text:p text:style-name="P36"/>
      <text:p text:style-name="P86"><text:span text:style-name="Strong_20_Emphasis"><text:span text:style-name="T114">РОЗ</text:span></text:span><text:span text:style-name="Strong_20_Emphasis"><text:span text:style-name="T145">’</text:span></text:span><text:span text:style-name="Strong_20_Emphasis"><text:span text:style-name="T114">ЯСНЕННЯ </text:span></text:span><text:span text:style-name="T144">НАЦІОНАЛЬНОГО АГЕНТСТВА З ПИТАНЬ ЗАПОБІГАННЯ КОРУПЦІЇ</text:span></text:p>
      <text:p text:style-name="P80"><text:a xlink:type="simple" xlink:href="https://www.pfu.gov.ua/lv/208722-roz-yasnennya-natsionalnogo-agentstva-z-pytan-zapobigannya-koruptsiyi-vid-23-chervnya-2020-roku-5-shhodo-pravovogo-statusu/roz_nazk_03022021_n5/" office:target-frame-name="_blank" xlink:show="new" text:style-name="Standard" text:visited-style-name="Standard"><text:span text:style-name="T137">Роз’яснення Національного агентства з питань запобігання корупції від</text:span></text:a><text:span text:style-name="T137"> </text:span><text:span text:style-name="T194">12.06.2023 </text:span><text:span text:style-name="T196">№</text:span><text:span text:style-name="T194"> 2</text:span><text:span text:style-name="T137"> </text:span><text:a xlink:type="simple" xlink:href="https://www.pfu.gov.ua/lv/208722-roz-yasnennya-natsionalnogo-agentstva-z-pytan-zapobigannya-koruptsiyi-vid-23-chervnya-2020-roku-5-shhodo-pravovogo-statusu/roz_nazk_03022021_n5/" office:target-frame-name="_blank" xlink:show="new" text:style-name="Standard" text:visited-style-name="Standard"><text:span text:style-name="T137">“Щодо правового статусу викривача”</text:span></text:a></text:p>
      <text:p text:style-name="P80"><text:a xlink:type="simple" xlink:href="https://www.pfu.gov.ua/lv/208722-roz-yasnennya-natsionalnogo-agentstva-z-pytan-zapobigannya-koruptsiyi-vid-23-chervnya-2020-roku-5-shhodo-pravovogo-statusu/roz_nazk_03022021_n5/" office:target-frame-name="_blank" xlink:show="new" text:style-name="Standard" text:visited-style-name="Standard"><text:span text:style-name="T137">Роз’яснення Національного агентства з питань запобігання корупції від</text:span></text:a><text:span text:style-name="T137"> </text:span><text:span text:style-name="T209"><text:s/></text:span><text:span text:style-name="T194">31.08.2023 № 3 </text:span><text:span text:style-name="T197">“</text:span><text:span text:style-name="T195">Щодо отримання та розгляду повідомлень про можливі факти корупційних або пов'язаних з корупцією правопорушень, інших порушень Закону України "Про запобігання корупції</text:span><text:a xlink:type="simple" xlink:href="https://www.pfu.gov.ua/lv/209268-roz-yasnennya-natsionalnogo-agentstva-z-pytan-zapobigannya-koruptsiyi-vid-24-02-2021-4-roz-yasnennya-nazk-4-vid-24-02-2021-shhodo-zabezpechennya-prava-vykryvacha-na-konfidentsijnist-ta-anonimnist/roz-yasnennya-nazk-4-vid-24-02-2021-shhodo-zabezpechennya-prava-vykryvacha-na-konfidentsijnist-ta-anonimnist/" office:target-frame-name="_blank" xlink:show="new" text:style-name="Standard" text:visited-style-name="Standard"><text:span text:style-name="T195">”</text:span></text:a></text:p>
      <text:p text:style-name="P80"><text:a xlink:type="simple" xlink:href="https://www.pfu.gov.ua/lv/208722-roz-yasnennya-natsionalnogo-agentstva-z-pytan-zapobigannya-koruptsiyi-vid-23-chervnya-2020-roku-5-shhodo-pravovogo-statusu/roz_nazk_03022021_n5/" office:target-frame-name="_blank" xlink:show="new" text:style-name="Standard" text:visited-style-name="Standard"><text:span text:style-name="T137">Роз’яснення Національного агентства з питань запобігання корупції від</text:span></text:a><text:span text:style-name="T137"> </text:span><text:span text:style-name="T209"><text:s/>від </text:span><text:span text:style-name="T194">29.11.2023 № 5</text:span><text:span text:style-name="T210"> </text:span><text:span text:style-name="T194"><text:s/></text:span><text:span text:style-name="T197">“</text:span><text:bookmark text:name="5"/><text:span text:style-name="T198">Зміни та доповнення до </text:span><text:a xlink:type="simple" xlink:href="https://ips.ligazakon.net/document/view/FN079827?ed=2023_11_13" office:target-frame-name="_top" xlink:show="replace" text:style-name="Standard" text:visited-style-name="Standard"><text:span text:style-name="T199">роз'яснень від 13.11.2023 № 4 щодо </text:span><text:soft-page-break/><text:span text:style-name="T199">фінансової доброчесності: застосування окремих положень Закону України "Про запобігання корупції" стосовно заходів фінансового контролю (подання декларації, повідомлення про суттєві зміни в майновому стані, повідомлення про відкриття валютного рахунку)</text:span></text:a><text:a xlink:type="simple" xlink:href="https://www.pfu.gov.ua/lv/209268-roz-yasnennya-natsionalnogo-agentstva-z-pytan-zapobigannya-koruptsiyi-vid-24-02-2021-4-roz-yasnennya-nazk-4-vid-24-02-2021-shhodo-zabezpechennya-prava-vykryvacha-na-konfidentsijnist-ta-anonimnist/roz-yasnennya-nazk-4-vid-24-02-2021-shhodo-zabezpechennya-prava-vykryvacha-na-konfidentsijnist-ta-anonimnist/" office:target-frame-name="_blank" xlink:show="new" text:style-name="Standard" text:visited-style-name="Standard"><text:span text:style-name="T195">”</text:span></text:a></text:p>
      <text:p text:style-name="P112">ПОСТАНОВИ ПРАВЛІННЯ ФОНДУ СОЦІАЛЬНОГО СТРАХУВАННЯ УКРАЇНИ</text:p>
      <text:p text:style-name="P52">Постанова правління Фонду соціального страхування від нещасних випадків на виробництві та професійних захворювань України від 03.10.2008 № 45 “Про витрати на поховання та пов’язані з цим ритуальні послуги у разі смерті потерпілого від нещасного випадку на виробництві або професійного захворювання” (втрата чинності на підставі постанови Правління Пенсійного фонду України від 30.08.2023 № 34-1)</text:p>
      <text:p text:style-name="P113"><text:span text:style-name="T169">Постанова правління Фонду соціального страхування України від 24.01.2017 №8 “</text:span><text:span text:style-name="T133">Про затвердження Порядку надання матеріального забезпечення деяким категоріям застрахованих осіб”</text:span></text:p>
      <text:p text:style-name="P38">Постанова правління Фонду соціального страхування України від 08.02.2017 № 17 “Про встановлення розміру допомоги на поховання”</text:p>
      <text:p text:style-name="P113"><text:span text:style-name="T169">Постанова правління Фонду соціального страхування України від 10.10.2017 №54 “</text:span><text:span text:style-name="T133">Про затвердження Порядку надання матеріального забезпечення за рахунок коштів Фонду соціального страхування України застрахованим особам у разі ліквідації (реорганізації) підприємства, установи, організації, припинення підприємницької діяльності фізичної особи - підприємця або незалежної професійної діяльності”</text:span></text:p>
      <text:p text:style-name="P53">Постанова правління Фонду соціального страхування України від 19.07.2018 № 11 “Про затвердження Порядку призначення, перерахування та проведення страхових виплат”</text:p>
      <text:p text:style-name="P113"><text:span text:style-name="T220">Постанова правління Фонду соціального страхування України від 19.07.2018 № 12 “</text:span><text:span text:style-name="T124">Про затвердження Порядку фінансування страхувальників для надання матеріального забезпечення застрахованим особам у зв'язку з тимчасовою втратою працездатності та окремих виплат потерпілим на виробництві за рахунок коштів Фонду соціального страхування України”</text:span></text:p>
      <text:p text:style-name="P48">Постанова правління Фонду соціального страхування України від 12.12.2018 № 27 “Про затвердження Порядку надання страхових виплат, фінансування витрат на медичну та соціальну допомогу, передбачених загальнообов’язковим державним соціальним страхуванням від нещасного випадку на виробництві та професійного захворювання для внутрішньо переміщених осіб”</text:p>
      <text:p text:style-name="P94"/>
      <text:p text:style-name="P109">ПОСТАНОВИ ПРАВЛІННЯ ПЕНСІЙНОГО ФОНДУ УКРАЇНИ</text:p>
      <text:p text:style-name="P62"><text:span text:style-name="T83">Постанова правління Пенсійного фонду України від 23.04.1999 № 4-5 “</text:span><text:span text:style-name="T86">Про затвердження Інструкції про порядок переказування пенсій громадянам, які виїхали за кордон, та виплати пенсій пенсіонерам іноземних держав, які </text:span><text:soft-page-break/><text:span text:style-name="T86">проживають в Україні”, зареєстрована в Міністерстві юстиції України 24 червня 1999 року за № 413/3706 (зі змінами)</text:span></text:p>
      <text:p text:style-name="P61"><text:span text:style-name="T83">Постанова правління Пенсійного фонду України від </text:span><text:span text:style-name="T85">18.07.2001 № 11-3 </text:span><text:span text:style-name="T84">“Про затвердження Положення про експертну раду з питань використання коштів резерву та Інструкції про застосування Порядку формування та використання коштів резерву Пенсійного фонду”, зареєстрована в Міністерстві юстиції України 4 лютого 20</text:span><text:span text:style-name="T71">02</text:span><text:span text:style-name="T84">року за № 101/6389</text:span></text:p>
      <text:p text:style-name="P61"><text:span text:style-name="T1">Постанова правління Пенсійного фонду України від </text:span><text:span text:style-name="T2">21.03.2003  № 6-4 “Про затвердження Порядку повернення сум пенсій, виплачених надміру, та списання сум переплат пенсій, що є безнадійними до стягнення”, </text:span><text:span text:style-name="T84">зареєстрована в Міністерстві юстиції України 15 травня 2003 року за № 374/7695</text:span></text:p>
      <text:p text:style-name="P61"><text:span text:style-name="T2">Постанова правління Пенсійного фонду України </text:span><text:span text:style-name="T1">від 19.12.2003 № 21-1 </text:span><text:span text:style-name="T2">“Про затвердження Інструкції </text:span><text:span text:style-name="T1">про порядок обчислення і сплати страхувальниками та застрахованими особами внесків на загальнообов’язкове пенсійне страхування до Пенсійного фонду України”, </text:span><text:span text:style-name="T84">зареєстрована в Міністерстві юстиції України 16 січня 2004 року за № 64/8663</text:span></text:p>
      <text:p text:style-name="P62"><text:span text:style-name="T83">Постанова правління Пенсійного фонду України </text:span><text:span text:style-name="T84">від 25.11.2005 № 22-1 </text:span><text:span text:style-name="T83">“</text:span><text:span text:style-name="T84">Про затвердження Порядку подання та оформлення документів для призначення (перерахунку) пенсій відповідно до Закону України “Про загальнообов’язкове державне пенсійне страхування”, </text:span><text:span text:style-name="T86">зареєстрована в Міністерстві юстиції України 27 грудня 2005 року за № 1566/11846</text:span></text:p>
      <text:p text:style-name="P91">Постанова правління Пенсійного фонду України від 30.01.2007 № 3-1 “Про затвердження Порядку подання та оформлення документів для призначення (перерахунку) пенсій відповідно до Закону України “Про пенсійне забезпечення осіб, звільнених з військової служби, та деяких інших осіб”, зареєстрована в Міністерстві юстиції України 15 лютого 2007 року <text:s/>за № 135/13402</text:p>
      <text:p text:style-name="P61"><text:span text:style-name="T1">Постанова правління Пенсійного фонду України від </text:span><text:span text:style-name="T2">25.01.2008  № 3-1 “Про затвердження Порядку подання документів для призначення (перерахунку) і виплати щомісячного довічного грошового утримання суддям у відставці органами Пенсійного фонду України”, </text:span><text:span text:style-name="T84">зареєстрована в Міністерстві юстиції України 12 березня 2008 року за № 200/14891</text:span></text:p>
      <text:p text:style-name="P61"><text:span text:style-name="T1">Постанова правління Пенсійного фонду України від </text:span><text:span text:style-name="T2">25.01.2008  № 3-2 “Про затвердження Порядку подання та оформлення документів для призначення пільгової пенсії та перерахування підприємствами та організаціями коштів на її виплату відповідно до постанови Кабінету Міністрів України від 18 липня 2007 року № 937”, </text:span><text:span text:style-name="T84">зареєстрована в Міністерстві юстиції України 15 лютого 2008 року за № 1291/14820</text:span></text:p>
      <text:p text:style-name="P61"><text:span text:style-name="T1">Постанова правління Пенсійного фонду України від </text:span><text:span text:style-name="T2">31.08.2009  № 21-2 “Про затвердження Порядку розроблення, затвердження та виконання бюджету Пенсійного фонду України”, </text:span><text:span text:style-name="T84">зареєстрована в Міністерстві юстиції України 23 вересня 2009 року за № 897/16913</text:span></text:p>
      <text:p text:style-name="P61"><text:span text:style-name="T1">Постанова правління Пенсійного фонду України від 24.12.2009 <text:s/>№ 28-7 </text:span><text:span text:style-name="T2">“Про удосконалення порядку розгляду скарг громадян на рішення органів Пенсійного </text:span><text:soft-page-break/><text:span text:style-name="T2">фонду України щодо пенсійного забезпечення”, </text:span><text:span text:style-name="T84">зареєстрована в Міністерстві юстиції України 28 січня 2010 року за № 95/17390</text:span></text:p>
      <text:p text:style-name="P65"><text:span text:style-name="T117">Постанова правління Пенсійного фонду України </text:span><text:span text:style-name="T139">від 27.09.2010 № 21-2</text:span><text:span text:style-name="T117"> “Про затвердження </text:span><text:span text:style-name="T139">Порядку ведення органами Пенсійного фонду України обліку надходження сум платежів”, </text:span><text:span text:style-name="T117">зареєстрована в Міністерстві юстиції України 27 жовтня 2010 року за № 988/18283</text:span></text:p>
      <text:p text:style-name="P61"><text:span text:style-name="T1">Постанова правління Пенсійного фонду України від 27.09.2010  № 21-6 “Про затвердження Порядку взяття на облік та зняття з обліку в органах Пенсійного фонду України платників єдиного внеску на загальнообов’язкове державне соціальне страхування”, зареєстрована в Міністерстві юстиції України 27 жовтня 2010 </text:span><text:span text:style-name="T83">року за № 995/18290</text:span></text:p>
      <text:p text:style-name="P8">Постанова правління Пенсійного фонду України від 10.12.2010 № 28-1 “Про облік відомостей про осіб, які підлягали загальнообов’язковому державному соціальному страхуванню на випадок безробіття та отримували допомогу по безробіттю ”, зареєстрована в Міністерстві юстиції України 11 квітня 2011 року <text:line-break/>за № 472/19210</text:p>
      <text:p text:style-name="P61"><text:span text:style-name="T83">Постанова правління Пенсійного фонду України від </text:span><text:span text:style-name="T85">15.08.2011 № 22-1</text:span><text:span text:style-name="T84">“Про організацію виконання норм Закону України “Про доступ до публічної інформації”, зареєстрована в Міністерстві юстиції України 06 жовтня 2011 року за № 1150/19888</text:span></text:p>
      <text:p text:style-name="P91">Постанова правління Пенсійного фонду України від 31.10.2011  № 33-1 “Про затвердження форм повідомлень про початок проведення позапланової перевірки, про неможливість проведення позапланової перевірки, про наявність заперечень проти проведення державної реєстрації припинення юридичної особи в результаті її ліквідації, порядку їх заповнення та подання державному реєстраторові”, зареєстрована в Міністерстві юстиції України 22 листопада 2011 року <text:line-break/>за № 1335/20073</text:p>
      <text:p text:style-name="P91">Постанова правління Пенсійного фонду України від 11.02.2013 № 2-2 “Про відомчі заохочувальні відзнаки Пенсійного фонду України”, зареєстрована в Міністерстві юстиції України 28 лютого 2013 року за № 341/22873</text:p>
      <text:p text:style-name="P34">Постанова правління Пенсійного фонду України від 18.06.2014 № 10-1 “Про затвердження Положення про реєстр застрахованих осіб Державного реєстру загальнообов’язкового державного соціального страхування”, зареєстрована в Міністерстві юстиції України 8 липня 2014 року за № 785/25562</text:p>
      <text:p text:style-name="P62"><text:span text:style-name="T84">Постанова правління Пенсійного фонду України від 22.12.2014 № 28-2 “</text:span><text:span text:style-name="T86">Про затвердження положень про територіальні органи Пенсійного фонду України та визнання такими, що втратили чинність, деяких постанов правління Пенсійного фонду України”, зареєстрована в Міністерстві юстиції України 15 січня 2015 року за № 40/26485</text:span></text:p>
      <text:p text:style-name="P34">Постанова правління Пенсійного фонду України від 30.07.2015 № 13-1 “Про організацію прийому та обслуговування осіб, які звертаються до органів Пенсійного фонду України”, зареєстрована в Міністерстві юстиції України 18 серпня 2015 року за № 991/27436</text:p>
      <text:h text:style-name="P17" text:outline-level="1"><text:soft-page-break/>Постанова правління Пенсійного фонду України від 30.07.2015 № 13-2 “Про затвердження Змін до Порядку подання та оформлення документів для призначення (перерахунку) пенсій відповідно до Закону України “Про загальнообов’язкове державне пенсійне страхування”, зареєстрована в Міністерстві юстиції України 18 серпня 2015 року за № 989/27434</text:h>
      <text:p text:style-name="P62"><text:span text:style-name="T103">Постанова правління Пенсійного фонду України від 22.04.2016 № 9-2 “Про затвердження </text:span><text:span text:style-name="T84">Методичних рекомендації щодо  організації роботи підрозділів органів Пенсійного фонду України  зі сплати платежів до пенсійної системи та захисту прав застрахованих осіб”</text:span></text:p>
      <text:p text:style-name="P61"><text:span text:style-name="T1">Постанова правління Пенсійного фонду України від </text:span><text:span text:style-name="T3">07.12.2016 № 28-1 </text:span><text:span text:style-name="T2">“Про порядок надання інформації Пенсійним фондом України на запити органів державної виконавчої служби та приватних виконавців”, </text:span><text:span text:style-name="T84">зареєстрована в Міністерстві юстиції України 13 грудня 2016 року за № 1607/29737</text:span></text:p>
      <text:p text:style-name="P61"><text:span text:style-name="T1">Постанова правління Пенсійного фонду України від 17.01.2017  № 1-3 “Про форми довідок про заробітну плату для призначення пенсії державним службовцям”, зареєстрована в Міністерстві юстиції України 08 </text:span><text:span text:style-name="T20">лютого 2017 року за № </text:span><text:span text:style-name="T1">180/30048</text:span></text:p>
      <text:p text:style-name="P62"><text:span text:style-name="T36">Постанова правління Пенсійного фонду України від 20.02.2017 № 2-1 “Про </text:span><text:span text:style-name="T33">затвердження Порядку надання в електронній формі інформації з реєстру застрахованих осіб Державного реєстру загальнообов’язкового державного соціального страхування органам праці та соціального захисту населення</text:span><text:span text:style-name="T36">”,</text:span><text:span text:style-name="T83"> зареєстрована в Міністерстві юстиції України </text:span><text:span text:style-name="T75">12 травня 2017 року за № 598/30466</text:span></text:p>
      <text:p text:style-name="P61"><text:span text:style-name="T1">Постанова правління Пенсійного фонду України від 07.04.2017 № 18-1 </text:span><text:span text:style-name="T20">“</text:span><text:span text:style-name="T1">Про реалізацію Стратегії модернізації та розвитку Пенсійного фонду України на період до 2020 року щодо наближення надання послуг органами Фонду до місць проживання громадян (обслуговування на рівні об’єднаних територіальних громад, в центрах надання адміністративних послуг, </text:span><text:span text:style-name="T20">“</text:span><text:span text:style-name="T1">Прозорих офісах</text:span><text:span text:style-name="T20">”</text:span><text:span text:style-name="T1"> тощо)</text:span><text:span text:style-name="T20">”</text:span></text:p>
      <text:p text:style-name="P91">Постанова правління Пенсійного фонду України від 29.05.2017 № 11-1 “Про Порядок обміну інформацією про відомості, що містять ознаки використання праці неоформлених працівників та порушень законодавства про працю”, зареєстрована в Міністерстві юстиції України 20 червня 2017 року за № 776/30644</text:p>
      <text:p text:style-name="P61"><text:span text:style-name="T1">Постанова Правління Пенсійного фонду України від 03.11.2017 № 26-1 </text:span><text:span text:style-name="T20">“</text:span><text:span text:style-name="T1">Про порядок оформлення, виготовлення та видачі документів, що підтверджують призначення особі пенсії</text:span><text:span text:style-name="T20">”, </text:span><text:span text:style-name="T1">зареєстрована в Міністерстві юстиції України</text:span><text:span text:style-name="T20"> <text:line-break/>04 грудня 2017 року за № 1464/31332</text:span></text:p>
      <text:p text:style-name="P61"><text:span text:style-name="T162">П</text:span><text:span text:style-name="T164">останова правління Фонду соціального страхування України від 19.07.2018 № 12 “Про затвердження Порядку фінансування страхувальників для надання матеріального забезпечення застрахованим особам у зв'язку з тимчасовою втратою працездатності та окремих виплат потерпілим на виробництві за рахунок коштів Фонду соціального страхування України”</text:span></text:p>
      <text:p text:style-name="P91">Постанова правління Пенсійного фонду України від 19.07.2019 № 9-1 “Про затвердження Порядку стажування громадян з числа молоді, які не перебувають на посадах державної служби, в апараті <text:s/>Пенсійного фонду України та його <text:soft-page-break/>територіальних органах”, зареєстрована в Міністерстві юстиції України 13 серпня 2019 року за № 909/33880</text:p>
      <text:p text:style-name="P65"><text:span text:style-name="T169">Постанова правління Пенсійного фонду України від 14.11.2019 № 19-1 “Про затвердження Інструкції про порядок виготовлення, обліку, зберігання, використання, знищення печаток і штампів та ведення обліку шаф, сейфів і ключів від них у Пенсійному фонді України”</text:span></text:p>
      <text:p text:style-name="P65"><text:span text:style-name="T114">Постанова правління Пенсійного фонду України від 30.06.2020 № 11-1 “Про затвердження Змін до Порядку складання, подання запиту на публічну інформацію та її отримання у Пенсійному фонді України”, </text:span><text:span text:style-name="T117">зареєстрована в Міністерстві юстиції України 16 липня 2020 року за № 664/34947</text:span></text:p>
      <text:p text:style-name="P95">Постанова правління Пенсійного фонду України від 02.07.2020 № 12-1 “Про затвердження Порядку подання інформації з реєстру застрахованих осіб Державного реєстру загальнообов’язкового державного соціального страхування центрам з надання безоплатної вторинної правової допомоги”, зареєстрована в Міністерстві юстиції України 07 липня 2020 року за № 630/34913</text:p>
      <text:p text:style-name="P61"><text:span text:style-name="T2">Постанова</text:span><text:span text:style-name="T1"> правління Пенсійного фонду України </text:span><text:span text:style-name="T2">від 24.07.2020 № 13-1</text:span><text:span text:style-name="T1"> </text:span><text:span text:style-name="T20">“</text:span><text:span text:style-name="T2">Про затвердження Інструкції з діловодства в Пенсійному фонді України</text:span><text:span text:style-name="T21">”</text:span><text:span text:style-name="T2"> </text:span></text:p>
      <text:h text:style-name="P17" text:outline-level="1">Постанова правління Пенсійного фонду України від 09.02.2021 № 4-2 “Про затвердження Порядку проведення внутрішньої оцінки якості внутрішнього аудиту в Пенсійному фонді України та його органах”</text:h>
      <text:h text:style-name="P17" text:outline-level="1">Постанова правління Пенсійного фонду України від 18.02.2021 № 6-2 “Про заходи щодо ефективного використання коштів Пенсійного фонду України”</text:h>
      <text:p text:style-name="P65"><text:span text:style-name="T114">Постанова правління Пенсійного фонду України від 04.02.2021 № 3-1 “</text:span><text:span text:style-name="T117">Про затвердження форми довідки про нараховані суми грошового забезпечення та про сплачені страхові внески та Порядку розрахунку сум грошового забезпечення, якщо документи про його нарахування та про сплачені страхові внески зберігаються на тимчасово окупованих територіях у Донецькій та Луганській областях, Автономної Республіки Крим та міста Севастополя або знищено</text:span><text:span text:style-name="T114">”, </text:span><text:span text:style-name="T117">зареєстрована в Міністерстві юстиції України 07 квітня 2021 року за № 463/36085</text:span></text:p>
      <text:p text:style-name="P164">Постанова правління Пенсійного фонду України від 09.02.2021 № 4-1 “Про програму адаптації нових працівників в органах Пенсійного фонду України” Наказ Пенсійного фонду України від 23.06.2023 № 110 “Про перелік відомостей, що містять службову інформацію”</text:p>
      <text:p text:style-name="P164">Постанова правління Пенсійного фонду України від 11.02.2021 № 5-1 “Про затвердження Методики оцінювання роботи із забезпечення прав осіб з 9 інвалідністю в Пенсійному фонді України, його територіальних органах та на державному підприємстві, що належить до сфери управління Пенсійного фонду України”, зареєстрована в Міністерстві юстиції України 02.04.2021 за № 436/36058</text:p>
      <text:p text:style-name="P71"><text:span text:style-name="T69">Постанова</text:span><text:span text:style-name="T62"> правління Пенсійного фонду України </text:span><text:span text:style-name="T61">від 30.07.2021 № 23-1 “Деякі питання здійснення внутрішнього аудиту та проведення внутрішніх контрольних заходів у Пенсійному фонді України та його органах”</text:span></text:p>
      <text:p text:style-name="P205"><text:soft-page-break/><text:span text:style-name="T150">Постанова правління Пенсійного фонду України від 10.09.2021 № 26-1 “Про затвердження Порядку обміну інформацією з реєстру застрахованих осіб Державного реєстру загальнообов’язкового державного соціального страхування та Централізованого банку даних з проблем інвалідності”</text:span></text:p>
      <text:p text:style-name="P206"><text:span text:style-name="T27">Порядок електронної інформаційної взаємодії Пенсійного фонду України, Міністерства внутрішніх справ України та центральних органів виконавчої влади, діяльність яких спрямовується та координується Кабінетом Міністрів України через Міністра внутрішніх справ України,</text:span><text:span text:style-name="T6"> затверджений постановою правління Пенсійного фонду України від 03.12.2021 № 34-1, наказом Міністерства внутрішніх справ України від 03.12.2021 № 907, зареєстрований в Мін’юсті 20.12.2021 за № </text:span><text:span text:style-name="T27">1641/37263</text:span><text:span text:style-name="T211"> </text:span></text:p>
      <text:p text:style-name="P206"><text:span text:style-name="T154">Постанова правління Пенсійного фонду України 11 жовтня 2021 року № 28-1 “Про Р</text:span><text:span text:style-name="T155">егламент роботи інформаці</text:span><text:span text:style-name="T152">йно-комунікаційної системи Пенсійного фонду України”, затвердженого у редакції постанови правління Пенсійного фонду України від 19.10.2022 № 19-1</text:span></text:p>
      <text:p text:style-name="P202"><text:span text:style-name="T151">П</text:span><text:span text:style-name="T153">останова правління Пенсійного фонду України від 02.05.2022 № 4-1 “Про затвердження форми витягу з Електронного реєстру листків непрацездатності”</text:span></text:p>
      <text:p text:style-name="P203"><text:a xlink:type="simple" xlink:href="https://zakon.rada.gov.ua/laws/show/z0547-22#Text" text:style-name="Standard" text:visited-style-name="Standard"><text:span text:style-name="T186">Постанова правління Пенсійного фонду України від 05 травня 2022 року № 5-1 “Про затвердження Положення про впровадження у Пенсійному фонді України, його</text:span></text:a><text:span text:style-name="T186"> </text:span><text:a xlink:type="simple" xlink:href="https://zakon.rada.gov.ua/laws/show/z0547-22#Text" text:style-name="Standard" text:visited-style-name="Standard"><text:span text:style-name="T186">територіальних органах та державному підприємстві, що належить до сфери управління Пенсійного фонду України, механізмів заохочення викривачів та формування культури повідомлення про можливі факти корупційних або пов’язаних з корупцією правопорушень, інших порушень Закону України “Про запобігання корупції””,</text:span></text:a><text:span text:style-name="T188"> </text:span><text:a xlink:type="simple" xlink:href="https://zakon.rada.gov.ua/laws/show/z0547-22#Text" text:style-name="Standard" text:visited-style-name="Standard"><text:span text:style-name="T186">зареєстрована у Міністерстві юстиції України 20 травня 2022 року за № 547/37883</text:span></text:a><text:span text:style-name="T153"> </text:span></text:p>
      <text:p text:style-name="P202"><text:span text:style-name="T151">П</text:span><text:span text:style-name="T153">останова правління Пенсійного фонду України від 30.05.2022 № 7-1 "Про затвердження Порядку надання в електронній формі інформації з реєстру застрахованих осіб Державного реєстру загальнообов’язкового державного соціального страхування на запити органів Служби безпеки України"</text:span></text:p>
      <text:p text:style-name="P203"><text:span text:style-name="T151">П</text:span><text:span text:style-name="T153">останова правління Пенсійного фонду України від 01.06.2022 № 8-1 “Про затвердження Порядку подання звітів через вебпортал електронних послуг Пенсійного фонду України”</text:span></text:p>
      <text:p text:style-name="P203"><text:span text:style-name="T153">Постанова правління Пенсійного фонду України від 01.06.2022 № 8-3 “Про порядок та черговість подання відомостей для створення електронних трудових книжок”, зареєстрована в Міністерстві юстиції України 15.0</text:span><text:span text:style-name="T163">6</text:span><text:span text:style-name="T153">.2022 за</text:span><text:span text:style-name="T167"> </text:span><text:span text:style-name="T153">№</text:span><text:span text:style-name="T167"> </text:span><text:span text:style-name="T153">658/37994</text:span></text:p>
      <text:p text:style-name="P158">Постанова правління Пенсійного фонду України від 01.08.2022 № 13-1 “Деякі питання оформлення, виготовлення документів, що підтверджують призначення особі пенсії в умовах воєнного стану”, зареєстрована в Міністерстві юстиції України 15.08.2022 за № 920/38256</text:p>
      <text:p text:style-name="P159"><text:soft-page-break/>Порядок подання Пенсійним фондом України відомостей для внесення до Єдиного державного реєстру ветеранів війни на запит Міністерства у справах ветеранів України, затверджений наказом Міністерства у справах ветеранів України від 18.10.2022 № 183, постановою правління Пенсійного фонду України від 18.10.2022 № 18-1, зареєстрований в Міністерстві юстиції України 03.11.2022 за № 1361/38697</text:p>
      <text:p text:style-name="P208"><text:span text:style-name="rvts23"><text:span text:style-name="T66">Постанова правління Пенсійного фонду України від 21.12.2022 № 28-1 “Про затвердження Порядку виплати пенсій, призначених достроково згідно зі статтею 49 Закону України “Про зайнятість населення”, допомоги на поховання та оплати послуг за їх доставку у період до досягнення особою пенсійного віку, встановленого статтею 26 Закону України “Про загальнообов’язкове державне пенсійне страхування”, зареєстрована в Міністерстві юстиції України 09.01.2023 за № 34/39090</text:span></text:span></text:p>
      <text:p text:style-name="P199"><text:span text:style-name="span_5f_rvts0"><text:span text:style-name="T160">Постанова правління Пенсійного фонду України від 21.12.2022 № 28-3 “Деякі питання фінансування для здійснення виплат та надання соціальних послуг, визначених Законом України “Про загальнообов’язкове держане соціальне страхування”, зареєстрована в Міністерстві юстиції України 29.12.2022 за №1703/39039 </text:span></text:span></text:p>
      <text:p text:style-name="P173">Постанова правління Пенсійного фонду України від 26.12.2022 № 29-1 “Про встановлення розміру допомоги на поховання”, зареєстрована в Міністерстві юстиції України 28.12.2022 за № 1699/39035</text:p>
      <text:p text:style-name="P206"><text:span text:style-name="rvts23"><text:span text:style-name="T159">Постанова правління Пенсійного фонду України від 01.02.2023 № 6-1 “Про затвердження Типового договору про добровільну сплату страхових внесків на загальнообов’язкове державне пенсійне страхування та порядку його укладення”</text:span></text:span></text:p>
      <text:p text:style-name="P206"><text:span text:style-name="rvts23"><text:span text:style-name="T159">Порядок сплати благодійної пожертви та виплати її частини пенсіонерові, затверджений постановою правління Пенсійного фонду України від 15.02.2023 № 8-1, зареєстрований в Міністерстві юстиції України 01.03.2023 за № 372/39428</text:span></text:span></text:p>
      <text:p text:style-name="P205"><text:span text:style-name="rvts23"><text:span text:style-name="T159">Порядок надсилання розрахунку сум адміністративно-господарських санкцій, що підлягають сплаті у зв’язку з невиконанням нормативу робочих місць для працевлаштування осіб з інвалідністю за попередній рік, затверджений постановою правління Пенсійного фонду України від 10.03.2023 № 14-1, наказом Фонду соціального захисту осіб з інвалідністю 10.03.2023 № 17 зареєстрований в Міністерстві юстиції України 15.03.2023 за № 456/39512</text:span></text:span></text:p>
      <text:p text:style-name="P209"><text:span text:style-name="rvts23"><text:span text:style-name="T159">П</text:span></text:span><text:span text:style-name="T165">останова правління Пенсійного фонду України від 10.03.2023 № 14-2 “Про затвердження Порядку та Форми надання Пенсійним фондом України Фонду соціального захисту осіб з інвалідністю інформації з реєстру застрахованих осіб Державного реєстру загальнообов’язкового державного соціального страхування”</text:span></text:p>
      <text:h text:style-name="P75" text:outline-level="3"><text:span text:style-name="T62">Постанова правління Пенсійного фонду України <text:s/>від 07.04.2023 № 18-1 “Про затвердження Змін до Положення про організацію прийому та обслуговування осіб, які звертаються до органів Пенсійного фонду України</text:span><text:span text:style-name="T67">”, яку </text:span><text:span text:style-name="T68">зареєстровано в Міністерстві юстиції України 28 квітня 2023 року за № 701/39757</text:span></text:h>
      <text:h text:style-name="P22" text:outline-level="3"><text:soft-page-break/>Постанова правління Пенсійного фонду України № 10-1 “Про внесення змін до Порядку подання та оформлення документів для призначення (перерахунку) пенсій відповідно до Закону України “Про пенсійне забезпечення осіб, звільнених з військової служби, та деяких інших осіб”, <text:s/>зареєстровано в Міністерстві юстиції України 05 квітня 2023 року за № 572/39628</text:h>
      <text:h text:style-name="P75" text:outline-level="3"><text:span text:style-name="T70">Постанова</text:span><text:span text:style-name="T62"> правлінням Пенсійного фонду України від 03.05.2023 № 23-2 “Про затвердження Порядку надання Державною податковою службою України Пенсійному фонду України інформації з Державного реєстру фізичних осіб – платників податків для призначення житлових субсидій та/або надання пільг”, зареєстрована </text:span><text:span text:style-name="T70">в</text:span><text:span text:style-name="T62"> Міністерстві юстиції України 03 </text:span><text:span text:style-name="T70">липня</text:span><text:span text:style-name="T62"> 2023 року за № </text:span><text:span text:style-name="T70">1128</text:span><text:span text:style-name="T62">/</text:span><text:span text:style-name="T70">40184</text:span></text:h>
      <text:h text:style-name="P22" text:outline-level="3">Постанова правління Пенсійного фонду України від 09 травня 2023 року № 25‑1 “Про критерії, за якими здійснюється визначення підприємств, установ і організацій, які мають важливе значення для галузі національної економіки за сферою управління Пенсійного фонду України”, <text:s/>зареєстрована в Міністерстві юстиції України 30 травня 2023 року за № 903/39959.</text:h>
      <text:h text:style-name="P19" text:outline-level="3">Постанова правління Пенсійного фонду України від 20.06.2023 № 28-1, наказ Міністерства внутрішніх справ України № 506 “Про внесення змін до Порядку електронної інформаційної взаємодії Пенсійного фонду України, Міністерства внутрішніх справ України та центральних органів виконавчої влади, діяльність яких спрямовується та координується Кабінетом Міністрів України через Міністра внутрішніх справ України”</text:h>
      <text:p text:style-name="P21">Постанова правління Пенсійного фонду України від 28.08.2023 № 33-1 “Про затвердження форми довідки про перевірку обґрунтованості видачі та продовження листків непрацездатності”</text:p>
      <text:p text:style-name="P21">Постанову правління Пенсійного фонду України від 30.08.2023 <text:s/>№ 34-1 “Про розмір, процедуру проведення та обліку витрат на поховання та пов’язаних з цим ритуальних послуг у разі смерті потерпілого від нещасного випадку на виробництві або професійного захворювання” </text:p>
      <text:p text:style-name="P200"><text:span text:style-name="span_5f_rvts0"><text:span text:style-name="T168">Постанова правління Пенсійного фонду України від 20.09.2023 № 37-1 “Про внесення змін до форми довідки про </text:span></text:span><text:a xlink:type="simple" xlink:href="#n8" text:style-name="Standard" text:visited-style-name="Standard"><text:span text:style-name="T166">перевірку обґрунтованості видачі та продовження листків непрацездатності</text:span></text:a><text:span text:style-name="T166">”, зареєстрована в Міністерстві юстиції України 22.09.2023 за №1673/40729 </text:span></text:p>
      <text:p text:style-name="P21">Постанова правління Пенсійного фонду України від 21.09.2023 № 38-1 “Про припинення дії Угоди між Пенсійним фондом України і Фондом соціального захисту населення Міністерства соціального захисту Республіки Білорусь про взаємний переказ і виплату пенсій”</text:p>
      <text:p text:style-name="P20">Постанова правління Пенсійного фонду України від 19.10.2023 <text:s/>№ 45-1 “Про затвердження Порядку проведення моніторингу електронного реєстру листків непрацездатності”</text:p>
      <text:p text:style-name="P210"><text:span text:style-name="rvts23"><text:span text:style-name="T66">Порядок встановлення територіальним органом Пенсійного фонду України особи одержувача пенсії, щомісячного довічного грошового утримання судді у відставці, інших соціальних виплат шляхом відеоконференцзв’язку”, затверджений постановою правління Пенсійного фонду України від 20.11.2023 № 49-2, зареєстрований в Міністерстві юстиції України 05.12.2023 за № 2111/41167</text:span></text:span></text:p>
      <text:p text:style-name="P197"><text:soft-page-break/><text:span text:style-name="span_5f_rvts0"><text:span text:style-name="T168">Постанова правління Пенсійного фонду України від 09.11.2023 № 48-1 “Про внесення змін до Порядку проведення моніторингу електронного реєстру листків непрацездатності”, зареєстрована в Міністерстві юстиції України 13.11.2023 за №1960/41016 </text:span></text:span></text:p>
      <text:p text:style-name="P198"><text:span text:style-name="span_5f_rvts0"><text:span text:style-name="T168">Постанова правління Пенсійного фонду України від 29.11.2023 № 50-1 “Про затвердження Переліку лікарів, уповноважених на проведення перевірки обґрунтованості формування та видачі медичних висновків про тимчасову непрацездатність”</text:span></text:span></text:p>
      <text:p text:style-name="P198"><text:span text:style-name="span_5f_rvts0"><text:span text:style-name="T168">Державним центром зайнятості та іншими органами виконавчої влади, затверджений наказом Міністерства фінансів України, Міністерства соціальної політики України, Міністерства економіки України від 20.11.2023 № 648/447-н/17498, постановою правління Пенсійного фонду України від 20.11.2023 № 49-1, зареєстрований в Міністерстві юстиції України 08.12.2023 за № 2139/41195 </text:span></text:span></text:p>
      <text:p text:style-name="P210"><text:a xlink:type="simple" xlink:href="#n8" text:style-name="span_5f_rvts0" text:visited-style-name="span_5f_rvts0"><text:span text:style-name="span_5f_rvts0"><text:span text:style-name="T168">Порядок встановлення територіальним органом Пенсійного фонду України особи одержувача пенсії, щомісячного довічного грошового утримання судді у відставці, інших соціальних виплат шляхом відеоконференцзв’язку”, <text:s/>затверджений постановою правління Пенсійного фонду України від 20.11.2023 № 49-2, зареєстрований в Міністерстві юстиції України 05.12.2023 за № 2111/41167</text:span></text:span></text:a></text:p>
      <text:p text:style-name="P211"><text:span text:style-name="span_5f_rvts0"><text:span text:style-name="T168">Порядок надання Пенсійним фондом України інформації Службі зовнішньої розвідки України з реєстру застрахованих осіб Державного реєстру загальнообов’язкового державного соціального страхування, затверджений постановою правління Пенсійного фонду України від 25.12.2023 № 57-1, наказ Служби зовнішньої розвідки України від 25.12.2023 № 3017-ВС</text:span></text:span></text:p>
      <text:p text:style-name="P83"><text:a xlink:type="simple" xlink:href="#n8" text:style-name="Standard" text:visited-style-name="Standard"><text:span text:style-name="T7">НАКАЗИ ПЕНСІЙНОГО ФОНДУ УКРАЇНИ </text:span></text:a></text:p>
      <text:p text:style-name="P61"><text:a xlink:type="simple" xlink:href="#n8" text:style-name="Standard" text:visited-style-name="Standard"><text:span text:style-name="T98">Наказ Пенсійного фонду України від 11.02.2015 № 19 “Про затвердження Технологічної інструкції адміністрування ресурсів інформаційно-телекомунікаційної системи Пенсійного фонду України”</text:span></text:a></text:p>
      <text:p text:style-name="P61"><text:a xlink:type="simple" xlink:href="#n8" text:style-name="Standard" text:visited-style-name="Standard"><text:span text:style-name="T97">Наказ Пенсійного фонду України від 10.03.2017 №</text:span><text:span text:style-name="T82"> </text:span><text:span text:style-name="T97">36 </text:span><text:span text:style-name="T82">“</text:span><text:span text:style-name="T97">Про Робочий план рахунків бухгалтерського обліку</text:span><text:span text:style-name="T82">”</text:span></text:a></text:p>
      <text:p text:style-name="P61"><text:a xlink:type="simple" xlink:href="#n8" text:style-name="Standard" text:visited-style-name="Standard"><text:span text:style-name="T57">Наказ Пенсійного фонду України від 28.03.2018 № 60 “Про пожежну безпеку в територіальних органах Пенсійного фонду України”</text:span></text:a></text:p>
      <text:p text:style-name="P61"><text:a xlink:type="simple" xlink:href="#n8" text:style-name="Standard" text:visited-style-name="Standard"><text:span text:style-name="T57">Наказ Пенсійного фонду України від 25.05.2018 № 94 “Про організацію роботи щодо оприлюднення піблічної інформації в фо</text:span><text:span text:style-name="T97">рмі відкритих даних, розпорядником якої є Пенсійний фонд України та його органи”</text:span></text:a></text:p>
      <text:p text:style-name="P61"><text:a xlink:type="simple" xlink:href="#n8" text:style-name="Standard" text:visited-style-name="Standard"><text:span text:style-name="T97">Наказ Пенсійного фонду України від 28.12.2020 № 134 “Про перелік відомостей, які містять службову інформацію</text:span><text:span text:style-name="T82">”</text:span></text:a></text:p>
      <text:p text:style-name="P14"/>
      <text:p text:style-name="P82"><text:a xlink:type="simple" xlink:href="#n8" text:style-name="Standard" text:visited-style-name="Standard"><text:span text:style-name="T99">НАКАЗИ АДМІНІСТРАЦІЇ ДЕРЖАВНОЇ СЛУЖБИ СПЕЦІАЛЬНОГО ЗВ’ЯЗКУ ТА ЗАХИСТУ ІНФОРМАЦІЇ УКРАЇНИ</text:span></text:a></text:p>
      <text:p text:style-name="P62"><text:a xlink:type="simple" xlink:href="#n8" text:style-name="Standard" text:visited-style-name="Standard"><text:span text:style-name="T84">Наказ Адміністрації </text:span><text:span text:style-name="T88">Державної служби спеціального зв’язку та захисту інформації України від 16.05.2007 № 93 “</text:span><text:span text:style-name="T86">Про затвердження Положення про </text:span><text:soft-page-break/><text:span text:style-name="T86">державну експертизу в сфері технічного захисту інформації”, зареєстрований в Міністерстві юстиції України 16 липня 2007 року <text:s/>за № 820/14087</text:span></text:a></text:p>
      <text:p text:style-name="P58"><text:a xlink:type="simple" xlink:href="#n8" text:style-name="Standard" text:visited-style-name="Standard"><text:span text:style-name="T117">Наказ Адміністрації </text:span><text:span text:style-name="T109">Державної служби спеціального зв’язку та захисту інформації України від 26.03.2007 № 45 “</text:span><text:span text:style-name="T114">Про затвердження Порядку оновлення антивірусних програмних засобів, які мають позитивний експертний висновок за результатами державної експертизи в сфері технічного захисту інформації</text:span><text:span text:style-name="T117">”, зареєстрований в Міністерстві юстиції України 10 квітня 2007 року <text:line-break/>за № 320/13587</text:span></text:a></text:p>
      <text:h text:style-name="P33" text:outline-level="2"/>
      <text:h text:style-name="P68" text:outline-level="2"><text:a xlink:type="simple" xlink:href="#n8" text:style-name="Standard" text:visited-style-name="Standard"><text:span text:style-name="T141">РОЗПОРЯДЧІ ДОКУМЕНТИ ІНШИХ ДЕРЖАВНИХ ОРГАНІВ</text:span></text:a></text:h>
      <text:p text:style-name="P57"><text:a xlink:type="simple" xlink:href="#n8" text:style-name="Standard" text:visited-style-name="Standard"><text:span text:style-name="T171">Роз’яснення Державного комітету Ради Міністрів СРСР з питань праці та заробітної плати і Секретаріату ВЦРПС від 02.04.1976 № 5/8 “О порядке применения утвержденных постановленим Совета Министров СССР от 22 августа 1956 г. № 1173 Списков производств, цехов, профессий и должностей, работа в которых дает право на государственную пенсию на льготныъ условиях и в льготных раз мерах” </text:span></text:a></text:p>
      <text:p text:style-name="P61"><text:a xlink:type="simple" xlink:href="#n8" text:style-name="Standard" text:visited-style-name="Standard"><text:span text:style-name="T36">Наказ Міністерства </text:span><text:span text:style-name="T83">статистики України від 27.10.1995 № 277 </text:span><text:span text:style-name="T75">“</text:span><text:span text:style-name="T83">Про затвердження типових форм первинного обліку особового складу</text:span><text:span text:style-name="T75">” </text:span></text:a></text:p>
      <text:p text:style-name="P61"><text:a xlink:type="simple" xlink:href="#n8" text:style-name="Standard" text:visited-style-name="Standard"><text:span text:style-name="T87">Наказ Державного комітету статистики України від 16.12.2002 № 445 “</text:span><text:span text:style-name="T84">Про затвердження форм державного статистичного спостереження з питань соціального захисту населення</text:span><text:span text:style-name="T87">”. </text:span></text:a></text:p>
      <text:p text:style-name="P61"><text:a xlink:type="simple" xlink:href="#n8" text:style-name="Standard" text:visited-style-name="Standard"><text:span text:style-name="T87">Наказ Державного комітету статистики України від 13.01.2004 № 5 “Про затвердження іструкції зі статистики заробітної плати Інструкція зі статистики заробітної плати”, зареєстрований в Міністерстві юстиції України 27 січня 2004 року за № 114/8713</text:span></text:a></text:p>
      <text:p text:style-name="P62"><text:a xlink:type="simple" xlink:href="#n8" text:style-name="Standard" text:visited-style-name="Standard"><text:span text:style-name="T83">Наказ Державного комітету України з питань житлово-комунального господарства від 10.08.2004 № 150 “</text:span><text:span text:style-name="T86">Про затвердження Примірного переліку послуг з утримання будинків і споруд та прибудинкових територій та послуг з ремонту приміщень, будинків, споруд</text:span><text:span text:style-name="T83">”, зареєстрований в Міністерстві юстиції України 21 серпня 2004 року за № 1046/9645</text:span></text:a></text:p>
      <text:p text:style-name="P61"><text:a xlink:type="simple" xlink:href="#n8" text:style-name="Standard" text:visited-style-name="Standard"><text:span text:style-name="T1">Наказ Державного комітету України з нагляду за охороною праці від 26.01.2005 № 15 “Про затвердження Типового положення про порядок проведеня навчання і перевірки знань з охорони праці та Переліку робіт з підвищеною небезпекою”, зареєстрований в Міністерстві юстиції України 15 лютого 2005 року за <text:s/>№ 231/10511</text:span></text:a></text:p>
      <text:p text:style-name="P61"><text:a xlink:type="simple" xlink:href="#n8" text:style-name="Standard" text:visited-style-name="Standard"><text:span text:style-name="T83">Наказ Департаменту спеціальних телекомунікаційних систем та захисту інформації Служби безпеки України від 08.11.2005 № 125 “Про затвердження порядку проведення робіт із створення комплексної системи захисту інформації в інформаційно-телекомунікаційній системі НД ТЗІ 3.7-003-05”.</text:span></text:a></text:p>
      <text:p text:style-name="P61"><text:a xlink:type="simple" xlink:href="#n8" text:style-name="Standard" text:visited-style-name="Standard"><text:span text:style-name="T87">Наказ Державного комітету статистики України від 05.12.2008 № 489 </text:span><text:span text:style-name="T78">“</text:span><text:span text:style-name="T87">Про затвердження типових форм первинної облікової документації зі статистики праці</text:span><text:span text:style-name="T78">”</text:span></text:a></text:p>
      <text:p text:style-name="P62"><text:a xlink:type="simple" xlink:href="#n8" text:style-name="Standard" text:visited-style-name="Standard"><text:soft-page-break/><text:span text:style-name="T84">Наказ Міністерства внутрішніх справ України від 30.12.2014 № 1417 </text:span><text:span text:style-name="T76">“</text:span><text:span text:style-name="T77">Про затвердження Правил пожежної безпеки в Україні”, зареєстрований в Міністерстві юстиції України 05 березня 2015 року за № 252/26697.</text:span></text:a></text:p>
      <text:p text:style-name="P61"><text:a xlink:type="simple" xlink:href="#n8" text:style-name="Standard" text:visited-style-name="Standard"><text:span text:style-name="T1">Наказ Міністерства внутрішніх справ України <text:s/>від 15.01.2018 № 25 </text:span><text:span text:style-name="T20">“</text:span><text:span text:style-name="T1">Про затвердження Правил експлуатації та типових норм належності вогнегасників</text:span><text:span text:style-name="T20">”</text:span><text:span text:style-name="T1">, зареєстрований в Міністерстві юстиції України <text:s/>2</text:span><text:span text:style-name="T20">3 лютого 2018 року </text:span><text:span text:style-name="T1"><text:line-break/></text:span><text:span text:style-name="T20">за </text:span><text:span text:style-name="T1">№ 225/31677.</text:span></text:a></text:p>
      <text:p text:style-name="P62"><text:a xlink:type="simple" xlink:href="#n8" text:style-name="Standard" text:visited-style-name="Standard"><text:span text:style-name="T83">Наказ </text:span><text:span text:style-name="T88">Державної судової адміністрації України від 20.08.2019 № 814 “</text:span><text:span text:style-name="T86">Про затвердження Інструкції з діловодства в місцевих та апеляційних судах України”</text:span></text:a></text:p>
      <text:p text:style-name="P64"><text:a xlink:type="simple" xlink:href="#n8" text:style-name="Standard" text:visited-style-name="Standard"><text:span text:style-name="T83">Постанова Міністерства охорони здоров’я України </text:span><text:span text:style-name="T89">від 09.05.2020 № 16 “</text:span><text:span text:style-name="T84">Про затвердження Тимчасових рекомендацій щодо організації протиепідемічних заходів при здійсненні дозволених видів діяльності, які передбачають приймання відвідувачів в офісних приміщеннях, на період карантину у зв’язку з поширенням коронавірусної хвороби (COVID-19)”</text:span></text:a></text:p>
      <text:p text:style-name="P69"><text:a xlink:type="simple" xlink:href="#n8" text:style-name="Standard" text:visited-style-name="Standard"><text:span text:style-name="T83">Наказ Державної установи </text:span><text:span text:style-name="T75">“</text:span><text:span text:style-name="T83">Професійні закупівлі</text:span><text:span text:style-name="T75">” від 17.08.2020 № 16 “Про затвердження </text:span><text:span text:style-name="T83">Регламенту (або порядоку, правил) взаємодії замовників з Державною установою “Професійні закупівлі” з питань організації, підготовки та проведення закупівель централізованою закупівельною організацією”</text:span></text:a></text:p>
      <text:h text:style-name="P70" text:outline-level="3"><text:a xlink:type="simple" xlink:href="#n8" text:style-name="Standard" text:visited-style-name="Standard"><text:span text:style-name="T101">Постанова Національного банку України від 03 березня 2023 року № 16 “Про затвердження Інструкції про виконання міжбанківських платіжних операцій в Україні в національній валюті”</text:span></text:a><text:span text:style-name="T101">.</text:span></text:h>
      <text:p text:style-name="P93"/>
      <text:p text:style-name="P85"><text:a xlink:type="simple" xlink:href="#n8" text:style-name="Standard" text:visited-style-name="Standard"><text:span text:style-name="T104">МІЖНАРОДНІ АКТИ </text:span></text:a></text:p>
      <text:p text:style-name="P59"><text:a xlink:type="simple" xlink:href="#n8" text:style-name="Standard" text:visited-style-name="Standard"><text:span text:style-name="T95">Угода про гарантії прав громадян держав – учасниць Співдружності Незалежних держав – у галузі пенсійного забезпечення від 13.03.1992 </text:span></text:a></text:p>
      <text:p text:style-name="P59"><text:a xlink:type="simple" xlink:href="#n8" text:style-name="Standard" text:visited-style-name="Standard"><text:span text:style-name="T97">Угода про порядок переведення і виплати пенсій відповідно до Тимчасової угоди між Урядом України і Урядом Російської Федерації про гарантії прав громадян, які працювали в районах Крайньої Півночі та місцевостях, прирівняних до районів Крайньої Півночі, у галузі пенсійного забезпечення <text:line-break/>від 15.01.1993 від 30.07.1996</text:span></text:a></text:p>
      <text:p text:style-name="P59"><text:a xlink:type="simple" xlink:href="#n8" text:style-name="Standard" text:visited-style-name="Standard"><text:span text:style-name="T97">Угода про взаємне переведення пенсій особам, які мають право на пенсійне забезпечення і проживають на території України і Республіки  Польща <text:line-break/>від 19.05.1993</text:span></text:a></text:p>
      <text:p text:style-name="P63"><text:a xlink:type="simple" xlink:href="#n8" text:style-name="Standard" text:visited-style-name="Standard"><text:span text:style-name="T53">Угода між Урядом України та Урядом Республіки Грузія про співробітництво в галузі пенсійного забезпечення від 09.01.1995</text:span><text:span text:style-name="T8"> </text:span><text:span text:style-name="T53">(</text:span><text:span text:style-name="T46">ратифікована Законом України від 22.11.1995 № 446/95-ВР “Про </text:span><text:span text:style-name="T43">ратифікацію Угоди між Урядом України і Урядом Республіки Грузія про співробітництво в галузі пенсійного забезпечення”)</text:span></text:a></text:p>
      <text:p text:style-name="P56"><text:a xlink:type="simple" xlink:href="#n8" text:style-name="Standard" text:visited-style-name="Standard"><text:span text:style-name="T53">Угода між Урядом України та Урядом Азербайджанської Республіки про співробітництво в галузі пенсійного забезпечення від 28.07.1995</text:span><text:span text:style-name="T8"> </text:span><text:span text:style-name="T53">(</text:span><text:span text:style-name="T46">ратифікована Законом України від 07.05.1996 № 186/96-ВР </text:span><text:span text:style-name="T43">“Про ратифікацію Угоди між Урядом України та Урядом Азербайджанської Республіки про співробітництво в галузі <text:s/>пенсійного забезпечення</text:span><text:span text:style-name="T89">”</text:span><text:span text:style-name="T43">)</text:span></text:a></text:p>
      <text:p text:style-name="P56"><text:a xlink:type="simple" xlink:href="#n8" text:style-name="Standard" text:visited-style-name="Standard"><text:soft-page-break/><text:span text:style-name="T54">Угода між Урядом України та Урядом Республіки Молдова про гарантії прав громадян в галузі пенсійного забезпечення від 29.08.1995 (</text:span><text:span text:style-name="T47">ратифікованa Законом України від 29.10.1996 № 434/96-ВР “</text:span><text:span text:style-name="T45">Про ратифікацію Угоди між Урядом України та Урядом Республіки Молдова про гарантії прав громадян у галузі пенсійного забезпечення”)</text:span></text:a></text:p>
      <text:p text:style-name="P56"><text:a xlink:type="simple" xlink:href="#n8" text:style-name="Standard" text:visited-style-name="Standard"><text:span text:style-name="T54">Угода між Міністерством соціального захисту населення України та Міністерством соціального захисту населення Республіки Казахстан про співпрацю в галузі пенсійного забезпечення від 21.09.1995</text:span></text:a></text:p>
      <text:p text:style-name="P56"><text:a xlink:type="simple" xlink:href="#n8" text:style-name="Standard" text:visited-style-name="Standard"><text:span text:style-name="T54">Угода між Урядом України та Урядом Республіки Білорусь про гарантії прав громадян в галузі пенсійного забезпечення від 14.12.1995 </text:span><text:span text:style-name="T47">(ратифікована Законом України від 22.11.1996 №</text:span><text:span text:style-name="T39">546/96-ВР</text:span><text:span text:style-name="T11"> </text:span><text:span text:style-name="T47">“</text:span><text:span text:style-name="T45">Про ратифікацію Угоди між Урядом Українита Урядом Республіки Білорусь про гарантії прав громадян у галузі пенсійного <text:s/>забезпечення”)</text:span></text:a></text:p>
      <text:p text:style-name="P56"><text:a xlink:type="simple" xlink:href="#n8" text:style-name="Standard" text:visited-style-name="Standard"><text:span text:style-name="T37">Угода між Україною та Естонською Республікою у сфері соціального забезпечення від <text:s/>05.10.2010 </text:span><text:span text:style-name="T36">(ратифікованa Законом України від 02.11.2011 <text:line-break/>№ 3990-VI “</text:span><text:span text:style-name="T45">Про ратифікацію Угоди між Україною та Естонською Республікою у сфері соціального <text:s/>забезпечення”)</text:span></text:a></text:p>
      <text:p text:style-name="P56"><text:a xlink:type="simple" xlink:href="#n8" text:style-name="Standard" text:visited-style-name="Standard"><text:span text:style-name="T53">Угода між Україною і Королівством Іспанія про соціальне забезпечення громадян від 07.10.1996</text:span><text:span text:style-name="T34"> </text:span><text:span text:style-name="T46">(ратифікована Законом України від 17.12.</text:span><text:span text:style-name="T90">19</text:span><text:span text:style-name="T46">97 <text:line-break/>№ </text:span><text:span text:style-name="T38">741/97-ВР</text:span><text:span text:style-name="T34"> </text:span><text:span text:style-name="T46">“</text:span><text:span text:style-name="T43">Про ратифікацію Угоди між Україною і Королівством Іспанія про соціальне забезпечення громадян</text:span><text:span text:style-name="T89">”)</text:span></text:a></text:p>
      <text:p text:style-name="P63"><text:a xlink:type="simple" xlink:href="#n8" text:style-name="Standard" text:visited-style-name="Standard"><text:span text:style-name="T53">Угода між Пенсійним фондом України і Єдиним державним фондом соціального забезпечення і медичного страхування Республіки  Грузія  про взаємне переведення пенсій особам відповідно до статей 6 і 7 Угоди між Урядом України і Урядом Республіки Грузія про співробітництво в галузі пенсійного забезпечення від 23.11.1996</text:span></text:a></text:p>
      <text:p text:style-name="P63"><text:a xlink:type="simple" xlink:href="#n8" text:style-name="Standard" text:visited-style-name="Standard"><text:span text:style-name="T53">Угода між Пенсійним фондом України і Державним фондом соціального захисту Азербайджанської Республіки про взаємний переказ і виплату пенсій від 24.03.1997 </text:span></text:a></text:p>
      <text:p text:style-name="P63"><text:a xlink:type="simple" xlink:href="#n8" text:style-name="Standard" text:visited-style-name="Standard"><text:span text:style-name="T53">Договір між Україною і Латвійською Республікою про співробітництво в галузі соціального забезпечення від 26.02.1998</text:span><text:span text:style-name="T8"> </text:span><text:span text:style-name="T46">(ратифікований Законом України від 19.03.1999 № 525-XIV “</text:span><text:span text:style-name="T43">Про ратифікацію Договору між Україною і Латвійською Республікою про співробітництво в галузі соціального забезпечення”)</text:span></text:a></text:p>
      <text:p text:style-name="P63"><text:a xlink:type="simple" xlink:href="#n8" text:style-name="Standard" text:visited-style-name="Standard"><text:span text:style-name="T62">Статут <text:s/>Групи <text:s/>держав <text:s/>по боротьбі з корупцією (</text:span><text:span text:style-name="T102">GRECO</text:span><text:span text:style-name="T62">)</text:span><text:span text:style-name="T8"> </text:span><text:span text:style-name="T42">від <text:s/>05.05.1998</text:span></text:a></text:p>
      <text:p text:style-name="P63"><text:a xlink:type="simple" xlink:href="#n8" text:style-name="Standard" text:visited-style-name="Standard"><text:span text:style-name="T53">Угода між Пенсійним фондом України і Соціальним фондом Республіки  Молдова  про взаємний переказ і виплату пенсій від 23.10.1998</text:span></text:a></text:p>
      <text:p text:style-name="P63"><text:a xlink:type="simple" xlink:href="#n8" text:style-name="Standard" text:visited-style-name="Standard"><text:span text:style-name="T60">Кримінальна конвенція про боротьбу з корупцією (ETS 173) від 27.01.1999 (р</text:span><text:span text:style-name="T46">атифікована із заявою Законом України від 18.10.2006 № 252-V “</text:span><text:span text:style-name="T43">Про ратифікацію <text:s/>Кримінальної <text:s/>конвенції <text:s/>про <text:s/>боротьбу з корупцією”).</text:span></text:a></text:p>
      <text:p text:style-name="P63"><text:a xlink:type="simple" xlink:href="#n8" text:style-name="Standard" text:visited-style-name="Standard"><text:span text:style-name="T72">Цивільна конвенція про боротьбу з корупцією від 4 листопада 1999 року</text:span><text:span text:style-name="T73"> (ратифікована Законом України від 16.03.2005 № 2476-IV “П</text:span><text:span text:style-name="T50">ро ратифікацію Цивільної <text:s/>конвенції <text:s/>про боротьбу з корупцією”).</text:span></text:a></text:p>
      <text:p text:style-name="P63"><text:a xlink:type="simple" xlink:href="#n8" text:style-name="Standard" text:visited-style-name="Standard"><text:soft-page-break/><text:span text:style-name="T54">Договір між Україною та Словацькою Республікою про соціальне забезпечення від 05.12.2000</text:span><text:span text:style-name="T11"> </text:span><text:span text:style-name="T44">(ратифікований Законом України від 20.09.2001 <text:line-break/>№ 2731-III “</text:span><text:span text:style-name="T45">Про ратифікацію Договору між Україною та Словацькою Республікою про <text:s/>соціальне <text:s/>забезпечення”).</text:span></text:a></text:p>
      <text:p text:style-name="P63"><text:a xlink:type="simple" xlink:href="#n8" text:style-name="Standard" text:visited-style-name="Standard"><text:span text:style-name="T54">Договір між Урядом України та Литовською Республікою про соціальне забезпечення від 23.04.2001</text:span><text:span text:style-name="T36"> (ратифікований Законом України від 10.01.2020 <text:line-break/>№ 2928-III “</text:span><text:span text:style-name="T37">Про ратифікацію Договору між Україною <text:s/>та Литовською Республікою про соціальне <text:s/>забезпечення”)</text:span></text:a></text:p>
      <text:p text:style-name="P56"><text:a xlink:type="simple" xlink:href="#n8" text:style-name="Standard" text:visited-style-name="Standard"><text:span text:style-name="T54">Договір між Україною та Чеською Республікою про </text:span><text:span text:style-name="T45">правову допомогу в цивільних справах</text:span><text:span text:style-name="T54"> від 28.05.2001</text:span><text:span text:style-name="T11"> </text:span><text:span text:style-name="T47">(ратифікований Законом України від 10.01.2002 № 2927-III “</text:span><text:span text:style-name="T45">Про ратифікацію Договору міжУкраїною та Чеською Республікою про правову допомогу <text:s/>в <text:s/>цивільних <text:s/>справах”)</text:span></text:a></text:p>
      <text:p text:style-name="P63"><text:a xlink:type="simple" xlink:href="#n8" text:style-name="Standard" text:visited-style-name="Standard"><text:span text:style-name="T53">Угода між Пенсійним фондом України і Державним агентством соціального страхування  Латвійської  Республіки про порядок переказу і виплати пенсій <text:line-break/>від </text:span><text:span text:style-name="T97">0</text:span><text:span text:style-name="T53">4</text:span><text:span text:style-name="T97">.07.</text:span><text:span text:style-name="T53">2001</text:span></text:a></text:p>
      <text:p text:style-name="P58"><text:a xlink:type="simple" xlink:href="#n8" text:style-name="Standard" text:visited-style-name="Standard"><text:span text:style-name="T136">Договір між Україною та Республікою Болгарія про соціальне забезпечення від </text:span><text:span text:style-name="T149">0</text:span><text:span text:style-name="T136">4</text:span><text:span text:style-name="T149">.09.</text:span><text:span text:style-name="T136">2001</text:span><text:span text:style-name="T113"> (ратифікований Законом України від 22.11.2002 № 239-IV </text:span><text:span text:style-name="T147">“</text:span><text:span text:style-name="T123">Про ратифікацію Договору між Україною та Республікою Болгарія про соціальне забезпечення”)</text:span></text:a></text:p>
      <text:p text:style-name="P58"><text:a xlink:type="simple" xlink:href="#n8" text:style-name="Standard" text:visited-style-name="Standard"><text:span text:style-name="T136">Угода між Міністерством праці та соціальної політики України та Національним інститутом страхування Республіки  Болгарія  про застосування Договору між Україною та Республікою Болгарія про соціальне забезпечення <text:line-break/>від </text:span><text:span text:style-name="T149">0</text:span><text:span text:style-name="T136">4.09.2001.</text:span></text:a></text:p>
      <text:p text:style-name="P58"><text:a xlink:type="simple" xlink:href="#n8" text:style-name="Standard" text:visited-style-name="Standard"><text:span text:style-name="T126">Додатковий протокол до Кримінальної конвенції про боротьбу з корупцією (ETS 191) </text:span><text:span text:style-name="T115">від 15.05.2003 (</text:span><text:span text:style-name="T140">ратифікований Законом України від 18.10.2006 № 253-V “</text:span><text:span text:style-name="T111">Про ратифікацію Додаткового <text:s/>протоколу до Кримінальної конвенції про боротьбу з корупцією”)</text:span></text:a></text:p>
      <text:p text:style-name="P63"><text:a xlink:type="simple" xlink:href="#n8" text:style-name="Standard" text:visited-style-name="Standard"><text:span text:style-name="T53">Адміністративна угода про застосування Договору між Україною та  Чеською  Республікою <text:s/>про <text:s/>соціальне <text:s/>забезпечення від 25.06.2003 </text:span></text:a></text:p>
      <text:p text:style-name="P63"><text:a xlink:type="simple" xlink:href="#n8" text:style-name="Standard" text:visited-style-name="Standard"><text:span text:style-name="T42">Конвенція Організації Об’єднаних Націй проти корупції <text:line-break/>від 31.10.2003 (</text:span><text:span text:style-name="T73">ратифікована із заявами Законом України від 18.10.2006 № 251-V “</text:span><text:span text:style-name="T50">Про ратифікацію <text:s/>Конвенції <text:s/>Організації <text:s/>Об</text:span><text:span text:style-name="T80">’</text:span><text:span text:style-name="T50">єднаних <text:s/>Націй <text:s/>проти <text:s/>корупції</text:span><text:span text:style-name="T80">”)</text:span></text:a></text:p>
      <text:p text:style-name="P63"><text:a xlink:type="simple" xlink:href="#n8" text:style-name="Standard" text:visited-style-name="Standard"><text:span text:style-name="T53">Адміністративна угода про застосування Договору між Україною та  Словацькою  Республікою <text:s/>про <text:s/>соціальне забезпечення від 21.06.2004</text:span></text:a></text:p>
      <text:p text:style-name="P63"><text:a xlink:type="simple" xlink:href="#n8" text:style-name="Standard" text:visited-style-name="Standard"><text:span text:style-name="T53">Угода між Міністерством праці та соціальної політики України та Міністерством соціальної охорони і праці  Литовської  Республіки про порядок реалізації Договору між Україною та Литовською Республікою про соціальне забезпечення <text:s/>від 19</text:span><text:span text:style-name="T97">.12.</text:span><text:span text:style-name="T53">2005</text:span></text:a></text:p>
      <text:p text:style-name="P63"><text:a xlink:type="simple" xlink:href="#n8" text:style-name="Standard" text:visited-style-name="Standard"><text:span text:style-name="T58">Угода між Україною та  Словацькою  Республікою про внесення змін до Договору між Україною та Словацькою Республікою про соціальне забезпечення від 11.10.2007 (р</text:span><text:span text:style-name="T49">атифікована Законом України від 14.01.2009 № 860-VI “</text:span><text:span text:style-name="T43">Про ратифікацію Угоди між Україною та Словацькою Республікою про внесеннязмін до Договору між Україною та Словацькою Республікою <text:s/>про соціальне забезпечення”)</text:span></text:a></text:p>
      <text:p text:style-name="P63"><text:a xlink:type="simple" xlink:href="#n8" text:style-name="Standard" text:visited-style-name="Standard"><text:soft-page-break/><text:span text:style-name="T53">Угода між Україною та Португальською Республікою про соціальне забезпечення від 07.07.2009 </text:span><text:span text:style-name="T34">(</text:span><text:span text:style-name="T46">ратифікована Законом України від 21.12.2011 <text:line-break/>№ 4209-VI “</text:span><text:span text:style-name="T41">Про ратифікацію Угоди між Україною та Португальською Республікою <text:s/>про <text:s/>соціальне забезпечення”)</text:span></text:a></text:p>
      <text:p text:style-name="P63"><text:a xlink:type="simple" xlink:href="#n8" text:style-name="Standard" text:visited-style-name="Standard"><text:span text:style-name="T53">Адміністративна домовленість стосовно процедури застосування Угоди між Україною та Португальською Республікою про соціальне забезпечення <text:line-break/>від 25.09.2009</text:span></text:a></text:p>
      <text:p text:style-name="P63"><text:a xlink:type="simple" xlink:href="#n8" text:style-name="Standard" text:visited-style-name="Standard"><text:span text:style-name="T53">Технічна Угода між Пенсійним фондом України і Службою закордонних виплат Управління фонду державного соціального страхування Литовської Республіки про порядок призначення, переказу та виплати пенсій <text:line-break/>від 19.01.2010</text:span></text:a></text:p>
      <text:p text:style-name="P63"><text:a xlink:type="simple" xlink:href="#n8" text:style-name="Standard" text:visited-style-name="Standard"><text:span text:style-name="T53">Угода між Україною та Естонською Республікою у сфері соціального забезпечення від 05.10.2010 </text:span><text:span text:style-name="T41">(</text:span><text:span text:style-name="T34">ратифікован</text:span><text:span text:style-name="T92">a</text:span><text:span text:style-name="T34"> Законом України від 02.11.2011 <text:line-break/>№ 3990-</text:span><text:span text:style-name="T83">VI</text:span><text:span text:style-name="T34"> “</text:span><text:span text:style-name="T43">Про ратифікацію Угоди між Україною <text:s/>та Естонською Республікою у сфері соціального забезпечення”</text:span></text:a></text:p>
      <text:p text:style-name="P63"><text:a xlink:type="simple" xlink:href="#n8" text:style-name="Standard" text:visited-style-name="Standard"><text:span text:style-name="T58">Адміністративний договір щодо застосування Угоди між Україною Республікою <text:s/>Польща <text:s/>про соціальне забезпечення від 18.05.2012</text:span></text:a><text:span text:style-name="T58">.</text:span></text:p>
      <text:p text:style-name="P63"><text:a xlink:type="simple" xlink:href="#n8" text:style-name="Standard" text:visited-style-name="Standard"><text:span text:style-name="T53">Угода між Україною та Республікою Польща про соціальне забезпечення від 18.05.2012 (</text:span><text:span text:style-name="T46">ратифікована Законом України від 05.09.2013 № 458-VII“</text:span><text:span text:style-name="T43">Про ратифікацію Угоди між Україною та Республікою Польща про соціальне забезпечення”)</text:span></text:a></text:p>
      <text:p text:style-name="P31">_____________________________________________________________</text:p>
      <text:p text:style-name="P6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ntiqua1" svg:font-family="Antiqua" style:font-family-generic="system" style:font-pitch="variable"/>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IBM Plex Serif" svg:font-family="'IBM Plex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 svg:font-family="TimesNew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uk" fo:country="UA" style:letter-kerning="false" style:font-name-asian="Segoe UI" style:font-size-asian="11pt" style:language-asian="uk" style:country-asian="UA"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Calibri" fo:font-size="11pt" fo:language="uk" fo:country="UA" style:letter-kerning="false" style:font-name-asian="Segoe UI" style:font-size-asian="11pt" style:language-asian="uk" style:country-asian="UA"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3.143cm" fo:margin-right="0cm" fo:margin-top="0cm" fo:margin-bottom="0.025cm" style:contextual-spacing="false" fo:line-height="110%" fo:text-align="justify" style:justify-single-word="false" fo:orphans="2" fo:widows="2" fo:hyphenation-ladder-count="no-limit" fo:text-indent="0.982cm" style:auto-text-indent="false" style:writing-mode="lr-tb"/>
      <style:text-properties fo:color="#000000" loext:opacity="100%" style:font-name="Times New Roman1" fo:font-family="'Times New Roman'" style:font-family-generic="roman" style:font-pitch="variable" fo:font-size="14pt" fo:language="uk" fo:country="UA" style:letter-kerning="false" style:font-name-asian="Times New Roman2" style:font-family-asian="'Times New Roman'" style:font-family-generic-asian="system" style:font-pitch-asian="variable" style:font-size-asian="14pt" style:language-asian="uk" style:country-asian="UA"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next-style-name="Standard" style:default-outline-level="1" style:list-style-name="" style:class="text">
      <style:paragraph-properties fo:margin-left="1.009cm" fo:margin-right="0cm" fo:margin-top="0cm" fo:margin-bottom="0cm" style:contextual-spacing="false" fo:line-height="113%" fo:text-align="center" style:justify-single-word="false" fo:keep-together="always" fo:orphans="2" fo:widows="2" fo:hyphenation-ladder-count="no-limit" fo:text-indent="-0.018cm" style:auto-text-indent="false" fo:keep-with-next="always" style:writing-mode="lr-tb"/>
      <style:text-properties fo:color="#000000" loext:opacity="100%" style:font-name="Times New Roman1" fo:font-family="'Times New Roman'" style:font-family-generic="roman" style:font-pitch="variable" fo:font-size="14pt" fo:language="uk" fo:country="UA" fo:font-weight="bold" style:letter-kerning="false" style:font-name-asian="Times New Roman2" style:font-family-asian="'Times New Roman'" style:font-family-generic-asian="system" style:font-pitch-asian="variable" style:font-size-asian="14pt" style:language-asian="uk" style:country-asian="UA" style:font-weight-asian="bold"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list-style-name="" style:class="text">
      <style:paragraph-properties fo:margin-left="0cm" fo:margin-right="0cm" fo:margin-top="0.353cm" fo:margin-bottom="0cm" style:contextual-spacing="false" fo:line-height="108%" fo:text-align="start" style:justify-single-word="false" fo:keep-together="always" fo:text-indent="0cm" style:auto-text-indent="false" fo:keep-with-next="always"/>
      <style:text-properties fo:color="#5b9bd5" loext:opacity="100%" style:font-name="Calibri Light" fo:font-family="'Calibri Light'" style:font-family-generic="roman" style:font-pitch="variable" fo:font-size="13pt" fo:font-weight="bold" style:font-name-asian="Segoe UI" style:font-family-asian="'Segoe U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Times New Roman1" fo:font-family="'Times New Roman'" style:font-family-generic="roman" style:font-pitch="variable" fo:font-size="13.5pt" fo:font-weight="bold" style:font-name-asian="Times New Roman2" style:font-family-asian="'Times New Roman'" style:font-family-generic-asian="system" style:font-pitch-asian="variable" style:font-size-asian="13.5pt" style:language-asian="uk" style:country-asian="UA" style:font-weight-asian="bold" style:font-name-complex="Times New Roman2" style:font-family-complex="'Times New Roman'" style:font-family-generic-complex="system" style:font-pitch-complex="variable" style:font-size-complex="13.5pt" style:font-weight-complex="bold"/>
    </style:style>
    <style:style style:name="No_20_Spacing" style:display-name="No Spacing" style:family="paragraph" style:default-outline-level="">
      <style:paragraph-properties fo:margin-left="3.143cm" fo:margin-right="0cm" fo:margin-top="0cm" fo:margin-bottom="0cm" style:contextual-spacing="false" fo:line-height="100%" fo:text-align="justify" style:justify-single-word="false" fo:orphans="2" fo:widows="2" fo:hyphenation-ladder-count="no-limit" fo:text-indent="0.982cm" style:auto-text-indent="false" style:writing-mode="lr-tb"/>
      <style:text-properties fo:color="#000000" loext:opacity="100%" style:font-name="Times New Roman1" fo:font-family="'Times New Roman'" style:font-family-generic="roman" style:font-pitch="variable" fo:font-size="14pt" fo:language="uk" fo:country="UA" style:letter-kerning="false" style:font-name-asian="Times New Roman2" style:font-family-asian="'Times New Roman'" style:font-family-generic-asian="system" style:font-pitch-asian="variable" style:font-size-asian="14pt" style:language-asian="uk" style:country-asian="UA"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align="start" style:justify-single-word="false" fo:text-indent="0cm" style:auto-text-indent="false"/>
      <style:text-properties style:use-window-font-color="true" loext:opacity="0%" style:font-name="Calibri" fo:font-family="Calibri" style:font-family-generic="roman" style:font-pitch="variable" fo:font-size="11pt" fo:language="ru" fo:country="RU" style:font-name-asian="Segoe UI" style:font-family-asian="'Segoe UI'" style:font-family-generic-asian="system" style:font-pitch-asian="variable" style:font-size-asian="11pt" style:language-asian="ru" style:country-asian="RU" style:font-name-complex="Tahoma" style:font-family-complex="Tahoma" style:font-family-generic-complex="system" style:font-pitch-complex="variable"/>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fo:font-size="12pt" fo:language="ru" fo:country="RU" style:font-size-asian="12pt" style:language-asian="ru" style:country-asian="RU" style:font-size-complex="12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Основной_20_текст_20__28_2_29_1" style:display-name="Основной текст (2)1" style:family="paragraph" style:parent-style-name="Standard_20__28_user_29_" style:next-style-name="Standard" style:default-outline-level="">
      <style:paragraph-properties fo:margin-left="0cm" fo:margin-right="0cm" fo:margin-top="1.376cm" fo:margin-bottom="0.423cm" style:contextual-spacing="false" fo:line-height="0.39cm" fo:text-align="justify" style:justify-single-word="false" fo:orphans="0" fo:widows="0" fo:text-indent="-0.953cm" style:auto-text-indent="false"/>
      <style:text-properties fo:color="#000000" loext:opacity="100%" style:font-name="Times New Roman1" fo:font-family="'Times New Roman'" style:font-family-generic="roman" style:font-pitch="variable" fo:font-size="9.5pt" fo:language="uk" fo:country="UA" style:font-name-asian="Andale Sans UI" style:font-family-asian="'Andale Sans UI'" style:font-family-generic-asian="system" style:font-pitch-asian="variable" style:font-size-asian="9.5pt" style:language-asian="uk" style:country-asian="UA" style:font-name-complex="Times New Roman2" style:font-family-complex="'Times New Roman'" style:font-family-generic-complex="system" style:font-pitch-complex="variable" style:font-size-complex="9.5pt" style:language-complex="ar" style:country-complex="SA"/>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1" fo:font-family="'Times New Roman'" style:font-family-generic="roman" style:font-pitch="variable" fo:font-size="12pt" fo:language="uk" fo:country="UA" style:letter-kerning="false" style:font-name-asian="Calibri1"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rvps6"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fo:font-size="12pt" style:font-size-asian="12pt" style:font-size-complex="12pt"/>
    </style:style>
    <style:style style:name="rvps18"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fo:font-size="12pt" style:font-size-asian="12pt" style:font-size-complex="12pt"/>
    </style:style>
    <style:style style:name="rvps1"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fo:font-size="12pt" fo:language="ru" fo:country="RU" style:font-size-asian="12pt" style:language-asian="ru" style:country-asian="RU" style:font-size-complex="12pt"/>
    </style:style>
    <style:style style:name="rvps4"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fo:font-size="12pt" fo:language="ru" fo:country="RU" style:font-size-asian="12pt" style:language-asian="ru" style:country-asian="RU" style:font-size-complex="12pt"/>
    </style:style>
    <style:style style:name="rvps7"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fo:font-size="12pt" fo:language="ru" fo:country="RU" style:font-size-asian="12pt" style:language-asian="ru" style:country-asian="RU" style:font-size-complex="12pt"/>
    </style:style>
    <style:style style:name="rvps14"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fo:font-size="12pt" fo:language="ru" fo:country="RU" style:font-size-asian="12pt" style:language-asian="ru" style:country-asian="RU" style:font-size-complex="12pt"/>
    </style:style>
    <style:style style:name="rvps17"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fo:font-size="12pt" fo:language="ru" fo:country="RU" style:font-size-asian="12pt" style:language-asian="ru" style:country-asian="RU" style:font-size-complex="12pt"/>
    </style:style>
    <style:style style:name="rvps2"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fo:font-size="12pt" fo:language="ru" fo:country="RU" style:font-size-asian="12pt" style:language-asian="ru" style:country-asian="RU" style:font-size-complex="12pt"/>
    </style:style>
    <style:style style:name="HTML_20_Preformatted" style:display-name="HTML Preformatted" style:family="paragraph" style:parent-style-name="Standard" style:default-outline-level="">
      <style:paragraph-properties fo:margin-left="0cm" fo:margin-right="0cm" fo:margin-top="0cm" fo:margin-bottom="0cm" style:contextual-spacing="false" fo:line-height="100%"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Courier New" fo:font-family="'Courier New'" style:font-family-generic="roman" style:font-pitch="variable" fo:font-size="10pt" fo:language="ru" fo:country="RU" style:font-size-asian="10pt" style:language-asian="ru" style:country-asian="RU" style:font-name-complex="Courier New1" style:font-family-complex="'Courier New'" style:font-family-generic-complex="system" style:font-pitch-complex="variable" style:font-size-complex="10pt"/>
    </style:style>
    <style:style style:name="rvps5"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fo:font-size="12pt" fo:language="ru" fo:country="RU" style:font-size-asian="12pt" style:language-asian="ru" style:country-asian="RU" style:font-size-complex="12pt"/>
    </style:style>
    <style:style style:name="_31_" style:display-name="1"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fo:font-size="12pt" fo:language="ru" fo:country="RU" style:font-size-asian="12pt" style:language-asian="ru" style:country-asian="RU" style:font-size-complex="12pt"/>
    </style:style>
    <style:style style:name="Text_20_body_20_indent" style:display-name="Text body indent" style:family="paragraph" style:parent-style-name="Standard" style:default-outline-level="" style:class="text">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fo:font-size="12pt" fo:language="ru" fo:country="RU" style:font-size-asian="12pt" style:language-asian="ru" style:country-asian="RU" style:font-size-complex="12pt"/>
    </style:style>
    <style:style style:name="Header_20_and_20_Footer" style:display-name="Header and Footer" style:family="paragraph" style:parent-style-name="Standard" style:default-outline-level="" style:class="extra"/>
    <style:style style:name="Foot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rvps3" style:family="paragraph" style:parent-style-name="Standard" style:default-outline-level="">
      <style:paragraph-properties fo:margin-left="0cm" fo:margin-right="0cm" fo:margin-top="0.494cm" fo:margin-bottom="0.494cm" style:contextual-spacing="false" fo:line-height="100%" fo:text-align="start" style:justify-single-word="false" fo:text-indent="0cm" style:auto-text-indent="false"/>
      <style:text-properties style:use-window-font-color="true" loext:opacity="0%" fo:font-size="12pt" fo:language="ru" fo:country="RU" style:font-size-asian="12pt" style:language-asian="ru" style:country-asian="RU" style:font-size-complex="12pt"/>
    </style:style>
    <style:style style:name="Header" style:family="paragraph" style:parent-style-name="Header_20_and_20_Footer" style:default-outline-level="" style:class="extra"/>
    <style:style style:name="Body_20_Text_20_2" style:display-name="Body Text 2" style:family="paragraph" style:parent-style-name="Standard" style:default-outline-level="">
      <style:paragraph-properties fo:margin-left="3.143cm" fo:margin-right="0cm" fo:text-indent="0.982cm" style:auto-text-indent="false"/>
      <style:text-properties fo:font-size="14pt" style:font-size-asian="14pt"/>
    </style:style>
    <style:style style:name="Обычный_20__28_веб_29_" style:display-name="Обычный (веб)" style:family="paragraph" style:parent-style-name="Standard" style:default-outline-level="">
      <style:paragraph-properties fo:margin-left="3.143cm" fo:margin-right="0cm" fo:margin-top="0.176cm" fo:margin-bottom="0.176cm" style:contextual-spacing="false" fo:text-indent="0.982cm" style:auto-text-indent="false"/>
    </style:style>
    <style:style style:name="Нормальний_20_текст" style:display-name="Нормальний текст" style:family="paragraph" style:parent-style-name="Standard" style:default-outline-level="">
      <style:paragraph-properties fo:margin-left="3.143cm" fo:margin-right="0cm" fo:margin-top="0.212cm" fo:margin-bottom="0cm" style:contextual-spacing="false" fo:text-indent="1cm" style:auto-text-indent="false"/>
      <style:text-properties style:font-name="Antiqua" fo:font-family="Antiqua" style:font-family-generic="roman" style:font-pitch="variable" fo:font-size="13pt" style:font-size-asian="13pt" style:font-name-complex="Antiqua1" style:font-family-complex="Antiqua" style:font-family-generic-complex="system" style:font-pitch-complex="variable"/>
    </style:style>
    <style:style style:name="Default_20_Paragraph_20_Font" style:display-name="Default Paragraph Font" style:family="text"/>
    <style:style style:name="Заголовок_20_1_20_Знак" style:display-name="Заголовок 1 Знак" style:family="text">
      <style:text-properties fo:color="#000000" loext:opacity="100%" style:font-name="Times New Roman1"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Заголовок_20_2_20_Знак" style:display-name="Заголовок 2 Знак" style:family="text" style:parent-style-name="Default_20_Paragraph_20_Font">
      <style:text-properties fo:color="#5b9bd5" loext:opacity="100%" style:font-name="Calibri Light" fo:font-family="'Calibri Light'" style:font-family-generic="roman" style:font-pitch="variable" fo:font-size="13pt" fo:font-weight="bold" style:font-name-asian="Segoe UI" style:font-family-asian="'Segoe UI'"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Основной_20_текст_20__28_2_29__5f_" style:display-name="Основной текст (2)_" style:family="text" style:parent-style-name="Default_20_Paragraph_20_Font">
      <style:text-properties style:font-name="Times New Roman1" fo:font-family="'Times New Roman'" style:font-family-generic="roman" style:font-pitch="variable" fo:font-size="9.5pt" style:text-underline-style="none" style:font-size-asian="9.5pt" style:font-name-complex="Times New Roman2" style:font-family-complex="'Times New Roman'" style:font-family-generic-complex="system" style:font-pitch-complex="variable" style:font-size-complex="9.5pt"/>
    </style:style>
    <style:style style:name="Основной_20_текст_20__28_2_29__20__2b__20_8_20_pt" style:display-name="Основной текст (2) + 8 pt" style:family="text" style:parent-style-name="Основной_20_текст_20__28_2_29__5f_">
      <style:text-properties style:font-name="Times New Roman1" fo:font-family="'Times New Roman'" style:font-family-generic="roman" style:font-pitch="variable" fo:font-size="8pt" style:text-underline-style="none"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Основной_20_текст_20__28_2_29__20__2b__20_9_20_pt" style:display-name="Основной текст (2) + 9 pt" style:family="text" style:parent-style-name="Основной_20_текст_20__28_2_29__5f_">
      <style:text-properties style:font-name="Times New Roman1" fo:font-family="'Times New Roman'" style:font-family-generic="roman" style:font-pitch="variable" fo:font-size="9pt" style:text-underline-style="none" fo:font-weight="bold" style:font-size-asian="9pt" style:font-weight-asian="bold" style:font-name-complex="Times New Roman2" style:font-family-complex="'Times New Roman'" style:font-family-generic-complex="system" style:font-pitch-complex="variable" style:font-size-complex="9pt" style:font-weight-complex="bold"/>
    </style:style>
    <style:style style:name="rvts23" style:family="text" style:parent-style-name="Default_20_Paragraph_20_Font"/>
    <style:style style:name="rvts15" style:family="text" style:parent-style-name="Default_20_Paragraph_20_Font"/>
    <style:style style:name="rvts9" style:family="text" style:parent-style-name="Default_20_Paragraph_20_Font"/>
    <style:style style:name="rvts64" style:family="text" style:parent-style-name="Default_20_Paragraph_20_Font"/>
    <style:style style:name="Стандартний_20_HTML_20_Знак" style:display-name="Стандартний HTML Знак" style:family="text" style:parent-style-name="Default_20_Paragraph_20_Font">
      <style:text-properties style:font-name="Courier New" fo:font-family="'Courier New'" style:font-family-generic="roman" style:font-pitch="variable" fo:font-size="10pt" fo:language="ru" fo:country="RU" style:font-name-asian="Times New Roman2"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org" style:family="text" style:parent-style-name="Default_20_Paragraph_20_Font"/>
    <style:style style:name="Основний_20_текст_20_з_20_відступом_20_Знак" style:display-name="Основний текст з відступом Знак" style:family="text" style:parent-style-name="Default_20_Paragraph_20_Font">
      <style:text-properties style:font-name="Times New Roman1" fo:font-family="'Times New Roman'" style:font-family-generic="roman" style:font-pitch="variable" fo:font-size="12pt" fo:language="ru" fo:country="RU"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Нижній_20_колонтитул_20_Знак" style:display-name="Нижній колонтитул Знак" style:family="text" style:parent-style-name="Default_20_Paragraph_20_Font">
      <style:text-properties fo:color="#000000" loext:opacity="100%" style:font-name="Times New Roman1" fo:font-family="'Times New Roman'" style:font-family-generic="roman" style:font-pitch="variable" fo:font-size="14pt" style:font-name-asian="Times New Roman2" style:font-family-asian="'Times New Roman'" style:font-family-generic-asian="system" style:font-pitch-asian="variable" style:font-size-asian="14pt" style:font-name-complex="Times New Roman2" style:font-family-complex="'Times New Roman'" style:font-family-generic-complex="system" style:font-pitch-complex="variable"/>
    </style:style>
    <style:style style:name="rvts78" style:family="text" style:parent-style-name="Default_20_Paragraph_20_Font"/>
    <style:style style:name="rvts0" style:family="text" style:parent-style-name="Default_20_Paragraph_20_Font"/>
    <style:style style:name="dat0" style:family="text" style:parent-style-name="Default_20_Paragraph_20_Font"/>
    <style:style style:name="invalid" style:family="text" style:parent-style-name="Default_20_Paragraph_20_Font"/>
    <style:style style:name="span_5f_rvts0" style:display-name="span_rvts0" style:family="text" style:parent-style-name="Default_20_Paragraph_20_Font">
      <style:text-properties style:font-name="Times New Roman1" fo:font-family="'Times New Roman'"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name-complex="Times New Roman2" style:font-family-complex="'Times New Roman'" style:font-family-generic-complex="system" style:font-pitch-complex="variable" style:font-size-complex="12pt" style:font-style-complex="normal" style:font-weight-complex="normal"/>
    </style:style>
    <style:style style:name="Основной_20_текст_20__28_4_29__5f_" style:display-name="Основной текст (4)_" style:family="text">
      <style:text-properties style:font-name="Times New Roman1" fo:font-family="'Times New Roman'" style:font-family-generic="roman" style:font-pitch="variable" fo:font-size="9pt" style:text-underline-style="none" style:font-name-asian="Times New Roman2" style:font-family-asian="'Times New Roman'" style:font-family-generic-asian="system" style:font-pitch-asian="variable" style:font-size-asian="9pt" style:font-size-complex="9pt"/>
    </style:style>
    <style:style style:name="Основной_20_шрифт_20_абзаца" style:display-name="Основной шрифт абзаца" style:family="text"/>
    <style:style style:name="Font_20_Style15" style:display-name="Font Style15" style:family="text">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size-complex="12pt"/>
    </style:style>
    <style:style style:name="WW8Num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z1" style:family="text">
      <style:text-properties fo:color="#000000" loext:opacity="100%" style:font-name="Symbol" fo:font-family="Symbol" style:font-family-generic="roman" style:font-pitch="variable" fo:font-size="14pt" fo:font-weight="bold" style:font-name-asian="Symbol1" style:font-family-asian="Symbol" style:font-family-generic-asian="system" style:font-pitch-asian="variable" style:font-size-asian="14pt" style:font-weight-asian="bold" style:font-size-complex="14pt"/>
    </style:style>
    <style:style style:name="WW8Num2z0" style:family="text">
      <style:text-properties style:font-name="Symbol" fo:font-family="Symbol" style:font-family-generic="roman" style:font-pitch="variable" style:font-name-asian="Symbol1" style:font-family-asian="Symbol" style:font-family-generic-asian="system" style:font-pitch-asian="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style:contextual-spacing="false" fo:line-height="108%" fo:text-align="start" style:justify-single-word="false" fo:text-indent="0cm" style:auto-text-indent="false"/>
    </style:style>
    <style:style style:name="MP2" style:family="paragraph" style:parent-style-name="Standard">
      <style:paragraph-properties fo:margin-left="0cm" fo:margin-right="0.004cm" fo:margin-top="0cm" fo:margin-bottom="0cm" style:contextual-spacing="false" fo:line-height="108%" fo:text-align="center" style:justify-single-word="false" fo:text-indent="0cm" style:auto-text-indent="false"/>
      <style:text-properties fo:font-size="11pt" style:font-name-asian="Calibri1" style:font-size-asian="11pt"/>
    </style:style>
    <style:style style:name="MP3" style:family="paragraph" style:parent-style-name="Standard">
      <style:paragraph-properties fo:margin-left="0cm" fo:margin-right="0cm" fo:margin-top="0cm" fo:margin-bottom="0cm" style:contextual-spacing="false" fo:line-height="108%" fo:text-align="start" style:justify-single-word="false" fo:text-indent="0cm" style:auto-text-indent="false"/>
    </style:style>
    <style:page-layout style:name="Mpm1">
      <style:page-layout-properties fo:page-width="21.59cm" fo:page-height="27.94cm" style:num-format="1" style:print-orientation="portrait" fo:margin-top="1.249cm" fo:margin-bottom="0.751cm" fo:margin-left="2.999cm" fo:margin-right="0.993cm" style:writing-mode="lr-tb" style:layout-grid-color="#c0c0c0" style:layout-grid-lines="146"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2cm" fo:margin-left="0cm" fo:margin-right="0cm" fo:margin-bottom="0.002cm" style:dynamic-spacing="true"/>
      </style:header-style>
      <style:footer-style/>
    </style:page-layout>
    <style:page-layout style:name="Mpm2">
      <style:page-layout-properties fo:page-width="21.59cm" fo:page-height="27.94cm" style:num-format="1" style:print-orientation="portrait" fo:margin-top="2cm" fo:margin-bottom="2cm" fo:margin-left="2.999cm" fo:margin-right="1cm" style:writing-mode="lr-tb" style:layout-grid-color="#c0c0c0" style:layout-grid-lines="135"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master-page>
    <style:master-page style:name="Converted1" style:page-layout-name="Mpm2" draw:style-name="Mdp1">
      <style:header>
        <text:p text:style-name="MP2"><text:page-number text:select-page="current">0</text:page-number></text:p>
        <text:p text:style-name="MP3"/>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VETLANA</meta:initial-creator>
    <dc:language>uk-UA</dc:language>
    <dc:date>2024-03-28T16:12:52.951000000</dc:date>
    <meta:editing-cycles>51</meta:editing-cycles>
    <meta:editing-duration>PT6H7M16S</meta:editing-duration>
    <meta:generator>LibreOffice/7.5.4.2$Windows_X86_64 LibreOffice_project/36ccfdc35048b057fd9854c757a8b67ec53977b6</meta:generator>
    <meta:document-statistic meta:table-count="0" meta:image-count="0" meta:object-count="0" meta:page-count="46" meta:paragraph-count="581" meta:word-count="14782" meta:character-count="116460" meta:non-whitespace-character-count="101820"/>
    <meta:user-defined meta:name="AppVersion">15.0000</meta:user-defined>
    <meta:template xlink:type="simple" xlink:actuate="onRequest" xlink:title="Normal" xlink:href=""/>
  </office:meta>
</office:document-meta>
</file>