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Таблица1" style:family="table">
      <style:table-properties style:width="26.137cm" fo:margin-left="0cm" table:align="left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0.908cm"/>
    </style:style>
    <style:style style:name="Таблица1.C" style:family="table-column">
      <style:table-column-properties style:column-width="6.668cm"/>
    </style:style>
    <style:style style:name="Таблица1.D" style:family="table-column">
      <style:table-column-properties style:column-width="2.856cm"/>
    </style:style>
    <style:style style:name="Таблица1.I" style:family="table-column">
      <style:table-column-properties style:column-width="3.293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loext:opacity="100%" style:font-name="Times New Roman" fo:font-size="11pt" fo:letter-spacing="normal" fo:font-style="normal" fo:background-color="transparent" style:font-name-asian="Malgun Gothic" style:font-size-asian="11pt" style:language-asian="ko" style:country-asian="KR" style:font-style-asian="normal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 fo:orphans="0" fo:widows="0" style:writing-mode="lr-tb"/>
    </style:style>
    <style:style style:name="P5" style:family="paragraph" style:parent-style-name="Standard">
      <style:paragraph-properties fo:text-align="center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bold" officeooo:paragraph-rsid="000835cc" style:font-size-asian="12pt" style:font-style-asian="normal" style:font-weight-asian="bold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 fo:orphans="0" fo:widows="0" style:writing-mode="lr-tb"/>
      <style:text-properties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P7" style:family="paragraph" style:parent-style-name="Table_20_Contents">
      <style:paragraph-properties fo:text-align="center" style:justify-single-word="false" fo:orphans="0" fo:widows="0" style:writing-mode="lr-tb"/>
    </style:style>
    <style:style style:name="P8" style:family="paragraph" style:parent-style-name="Table_20_Contents">
      <style:paragraph-properties fo:text-align="center" style:justify-single-word="false" fo:orphans="0" fo:widows="0" style:writing-mode="lr-tb"/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fo:orphans="0" fo:widows="0" style:writing-mode="lr-tb"/>
      <style:text-properties style:font-name="Times New Roman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fo:orphans="0" fo:widows="0" style:writing-mode="lr-tb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justify" style:justify-single-word="false" fo:orphans="0" fo:widows="0" style:writing-mode="lr-tb"/>
      <style:text-properties style:font-name="Times New Roman" fo:font-size="11pt" fo:language="uk" fo:country="UA" style:font-size-asian="11pt" style:font-size-complex="11pt"/>
    </style:style>
    <style:style style:name="P12" style:family="paragraph" style:parent-style-name="No_20_Spacing">
      <style:paragraph-properties fo:margin-left="0.072cm" fo:margin-right="0.169cm" fo:margin-top="0cm" fo:margin-bottom="0cm" style:contextual-spacing="false" fo:line-height="98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72cm" fo:margin-right="0.169cm" fo:margin-top="0cm" fo:margin-bottom="0.053cm" style:contextual-spacing="false" fo:line-height="9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uk" fo:country="UA" fo:font-weight="normal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72cm" fo:margin-right="0.169cm" fo:margin-top="0cm" fo:margin-bottom="0.053cm" style:contextual-spacing="false" fo:line-height="9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font-size-asian="11pt" style:language-asian="en" style:country-asian="US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72cm" fo:margin-right="0.169cm" fo:margin-top="0cm" fo:margin-bottom="0.053cm" style:contextual-spacing="false" fo:line-height="9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141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1pt" fo:language="uk" fo:country="UA" fo:font-weight="normal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141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2pt" fo:language="uk" fo:country="UA" fo:font-weight="normal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98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font-weight="normal" style:font-size-asian="11pt" style:font-weight-asian="norm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9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3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3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1pt" fo:language="uk" fo:country="UA" fo:font-weight="normal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1pt" fo:language="uk" fo:country="UA" fo:font-weight="normal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1pt" fo:language="uk" fo:country="UA" fo:font-weight="normal" style:letter-kerning="false" fo:background-color="transparent" style:font-name-asian="Microsoft YaHei" style:font-size-asian="11pt" style:language-asian="ru" style:country-asian="RU" style:font-weight-asian="normal" style:font-name-complex="Liberation Serif1" style:font-size-complex="11pt" style:language-complex="hi" style:country-complex="IN" style:font-weight-complex="normal" fo:hyphenate="true" fo:hyphenation-remain-char-count="2" fo:hyphenation-push-char-count="2" loext:hyphenation-no-caps="false"/>
    </style:style>
    <style:style style:name="P34" style:family="paragraph" style:parent-style-name="No_20_Spacing">
      <style:paragraph-properties fo:margin-left="0cm" fo:margin-right="0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/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writing-mode="lr-tb"/>
      <style:text-properties style:font-name="Times New Roman" fo:font-size="14pt" fo:language="uk" fo:country="UA" fo:font-weight="bold" officeooo:paragraph-rsid="000835cc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cm" fo:margin-bottom="0.007cm" style:contextual-spacing="false" fo:line-height="98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/>
    </style:style>
    <style:style style:name="P39" style:family="paragraph" style:parent-style-name="Standard">
      <style:paragraph-properties fo:margin-left="0cm" fo:margin-right="0cm" fo:margin-top="0cm" fo:margin-bottom="0.002cm" style:contextual-spacing="false" fo:line-height="9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081cm" style:contextual-spacing="false" fo:line-height="9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.009cm" style:contextual-spacing="false" fo:line-height="9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.19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.19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.19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fo:background-color="transparent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.19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name-asian="맑은 고딕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.19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name-asian="Malgun Gothic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.19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name-asian="Malgun Gothic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.19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name-asian="Microsoft YaHei" style:font-size-asian="11pt" style:language-asian="en" style:country-asian="US" style:font-name-complex="Liberation Serif1" style:font-size-complex="11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.19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fo:background-color="#ffffff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.19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.199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.19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fo:background-color="transparent" style:font-name-asian="맑은 고딕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size="11pt" fo:language="uk" fo:country="UA" fo:font-weight="normal" fo:background-color="#ffffff" style:font-name-asian="Liberation Serif1" style:font-size-asian="11pt" style:language-asian="uk" style:country-asian="UA" style:font-weight-asian="normal" style:font-name-complex="Liberation Serif1" style:font-size-complex="11pt" style:font-weight-complex="normal" fo:hyphenate="false" fo:hyphenation-remain-char-count="2" fo:hyphenation-push-char-count="2" loext:hyphenation-no-caps="false"/>
    </style:style>
    <style:style style:name="P54" style:family="paragraph" style:parent-style-name="No_20_Spacing">
      <style:paragraph-properties fo:margin-left="0cm" fo:margin-right="0.19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fo:background-color="transparent" style:font-name-asian="맑은 고딕" style:font-size-asian="11pt" style:language-asian="ko" style:country-asian="KR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115cm" fo:margin-right="0cm" fo:margin-top="0cm" fo:margin-bottom="0.007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115cm" fo:margin-right="0cm" fo:margin-top="0cm" fo:margin-bottom="0.06cm" style:contextual-spacing="false" fo:line-height="98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115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115cm" fo:margin-right="0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No_20_Spacing">
      <style:paragraph-properties fo:margin-left="0.115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name-asian="맑은 고딕" style:font-size-asian="11pt" style:language-asian="ko" style:country-asian="KR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019cm" fo:margin-right="0cm" fo:margin-top="0cm" fo:margin-bottom="0cm" style:contextual-spacing="false" fo:line-height="98%" fo:text-align="center" style:justify-single-word="false" fo:orphans="0" fo:widows="0" fo:hyphenation-ladder-count="no-limit" fo:text-indent="-0.019cm" style:auto-text-indent="false" style:writing-mode="lr-tb"/>
      <style:text-properties style:font-name="Times New Roman" fo:font-size="11pt" fo:font-weight="normal" style:letter-kerning="false" style:font-size-asian="11pt" style:font-weight-asian="normal" style:font-size-complex="11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115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115cm" fo:margin-right="0.19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No_20_Spacing">
      <style:paragraph-properties fo:margin-left="0.115cm" fo:margin-right="0.199cm" fo:margin-top="0cm" fo:margin-bottom="0cm" style:contextual-spacing="false" fo:line-height="11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name-asian="맑은 고딕" style:font-size-asian="11pt" style:language-asian="ko" style:country-asian="KR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64" style:family="paragraph" style:parent-style-name="No_20_Spacing">
      <style:paragraph-properties fo:margin-left="0.115cm" fo:margin-right="0.199cm" fo:margin-top="0cm" fo:margin-bottom="0cm" style:contextual-spacing="false" fo:line-height="11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ru" fo:country="RU" style:letter-kerning="false" style:font-name-asian="맑은 고딕" style:font-size-asian="11pt" style:language-asian="ko" style:country-asian="KR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115cm" fo:margin-right="0.199cm" fo:margin-top="0cm" fo:margin-bottom="0.025cm" style:contextual-spacing="false" fo:line-height="11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.115cm" fo:margin-right="0.199cm" fo:margin-top="0cm" fo:margin-bottom="0.023cm" style:contextual-spacing="false" fo:line-height="11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9" style:family="paragraph" style:parent-style-name="No_20_Spacing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70" style:family="paragraph" style:parent-style-name="No_20_Spacing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style:font-name-asian="Malgun Gothic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1" style:family="paragraph" style:parent-style-name="No_20_Spacing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uk" fo:country="UA" style:letter-kerning="false" style:font-name-asian="Malgun Gothic" style:font-size-asian="11pt" style:language-asian="ko" style:country-asian="KR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No_20_Spacing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uk" fo:country="UA" style:letter-kerning="false" style:font-name-asian="맑은 고딕" style:font-size-asian="11pt" style:language-asian="ko" style:country-asian="KR" style:font-name-complex="Calibri" style:font-size-complex="11pt" style:language-complex="ar" style:country-complex="SA" fo:hyphenate="false" fo:hyphenation-remain-char-count="2" fo:hyphenation-push-char-count="2" loext:hyphenation-no-caps="false"/>
    </style:style>
    <style:style style:name="P73" style:family="paragraph" style:parent-style-name="No_20_Spacing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uk" fo:country="UA" style:letter-kerning="false" fo:background-color="transparent" style:font-name-asian="Malgun Gothic" style:font-size-asian="11pt" style:language-asian="ko" style:country-asian="KR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4" style:family="paragraph" style:parent-style-name="No_20_Spacing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uk" fo:country="UA" style:letter-kerning="false" fo:background-color="#ffffff" style:font-name-asian="Malgun Gothic" style:font-size-asian="11pt" style:language-asian="ko" style:country-asian="KR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023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023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.092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.092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.192cm" fo:margin-top="0cm" fo:margin-bottom="0.079cm" style:contextual-spacing="false" fo:line-height="9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.192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.101cm" fo:margin-top="0cm" fo:margin-bottom="0.058cm" style:contextual-spacing="false" fo:line-height="103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.101cm" fo:margin-top="0cm" fo:margin-bottom="0.09cm" style:contextual-spacing="false" fo:line-height="9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.09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.198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.1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074cm" fo:margin-right="0.074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074cm" fo:margin-right="0.074cm" fo:margin-top="0cm" fo:margin-bottom="0.005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No_20_Spacing">
      <style:paragraph-properties fo:margin-left="0.074cm" fo:margin-right="0.155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.074cm" fo:margin-right="0.155cm" fo:margin-top="0cm" fo:margin-bottom="0.085cm" style:contextual-spacing="false" fo:line-height="9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.005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.005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.049cm" fo:margin-top="0cm" fo:margin-bottom="0.035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.04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.049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96" style:family="paragraph" style:parent-style-name="No_20_Spacing">
      <style:paragraph-properties fo:margin-left="0cm" fo:margin-right="0.049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name-asian="Malgun Gothic" style:font-size-asian="11pt" style:language-asian="ko" style:country-asian="KR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.049cm" fo:margin-top="0cm" fo:margin-bottom="0.037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.115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cm" fo:margin-right="0.115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cm" fo:margin-right="0.115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01" style:family="paragraph" style:parent-style-name="No_20_Spacing">
      <style:paragraph-properties fo:margin-left="0cm" fo:margin-right="0.115cm" fo:margin-top="0cm" fo:margin-bottom="0cm" style:contextual-spacing="false" fo:line-height="10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style:font-name-asian="Malgun Gothic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.115cm" fo:margin-top="0cm" fo:margin-bottom="0.049cm" style:contextual-spacing="false" fo:line-height="105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.115cm" fo:margin-top="0cm" fo:margin-bottom="0.049cm" style:contextual-spacing="false" fo:line-height="10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.115cm" fo:margin-top="0cm" fo:margin-bottom="0.039cm" style:contextual-spacing="false" fo:line-height="10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.111cm" fo:margin-top="0cm" fo:margin-bottom="0.062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cm" fo:margin-right="0.111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.111cm" fo:margin-top="0cm" fo:margin-bottom="0.058cm" style:contextual-spacing="false" fo:line-height="103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.111cm" fo:margin-top="0cm" fo:margin-bottom="0.034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.106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.106cm" fo:margin-top="0cm" fo:margin-bottom="0.072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0.185cm" fo:margin-right="0.199cm" fo:margin-top="0cm" fo:margin-bottom="0.065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.185cm" fo:margin-right="0.199cm" fo:margin-top="0cm" fo:margin-bottom="0.051cm" style:contextual-spacing="false" fo:line-height="10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13" style:family="paragraph" style:parent-style-name="No_20_Spacing">
      <style:paragraph-properties fo:margin-left="0.185cm" fo:margin-right="0.199cm" fo:margin-top="0cm" fo:margin-bottom="0cm" style:contextual-spacing="false" fo:line-height="10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style:letter-kerning="false" style:font-name-asian="Malgun Gothic" style:font-size-asian="11pt" style:language-asian="ko" style:country-asian="KR" style:font-size-complex="11pt" style:language-complex="ar" style:country-complex="SA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.185cm" fo:margin-right="0.201cm" fo:margin-top="0cm" fo:margin-bottom="0.028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.185cm" fo:margin-right="0.201cm" fo:margin-top="0cm" fo:margin-bottom="0.065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.196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17" style:family="paragraph" style:parent-style-name="Table_20_Contents">
      <style:paragraph-properties fo:text-align="center" style:justify-single-word="false" fo:orphans="0" fo:widows="0" fo:keep-with-next="always" style:writing-mode="lr-tb"/>
    </style:style>
    <style:style style:name="P118" style:family="paragraph" style:parent-style-name="Table_20_Contents">
      <style:paragraph-properties fo:text-align="center" style:justify-single-word="false" fo:orphans="0" fo:widows="0" fo:keep-with-next="always" style:writing-mode="lr-tb"/>
      <style:text-properties style:font-name="Times New Roman" fo:font-size="12pt" style:font-size-asian="12pt" style:font-size-complex="12pt"/>
    </style:style>
    <style:style style:name="P119" style:family="paragraph" style:parent-style-name="Table_20_Contents">
      <style:paragraph-properties fo:text-align="center" style:justify-single-word="false" fo:orphans="0" fo:widows="0" fo:keep-with-next="always" style:writing-mode="lr-tb"/>
      <style:text-properties style:font-name="Times New Roman" fo:font-size="11pt" style:font-size-asian="11pt" style:font-size-complex="11pt"/>
    </style:style>
    <style:style style:name="P120" style:family="paragraph" style:parent-style-name="Standard">
      <style:paragraph-properties fo:margin-left="0.22cm" fo:margin-right="0cm" fo:margin-top="0cm" fo:margin-bottom="0cm" style:contextual-spacing="false" fo:line-height="100%" fo:text-align="center" style:justify-single-word="false" fo:orphans="0" fo:widows="0" fo:text-indent="0.734cm" style:auto-text-indent="false" style:writing-mode="lr-tb"/>
      <style:text-properties style:font-name="Times New Roman" fo:font-size="14pt" fo:language="uk" fo:country="UA" fo:font-weight="bold" officeooo:paragraph-rsid="000835cc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116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uk" fo:country="UA" fo:font-weight="normal" style:letter-kerning="false" style:font-size-asian="12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.116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.116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0.116cm" fo:margin-top="0cm" fo:margin-bottom="0.035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.072cm" fo:margin-right="0.175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uk" fo:country="UA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229cm" fo:margin-right="0.192cm" fo:margin-top="0cm" fo:margin-bottom="0.025cm" style:contextual-spacing="false" fo:line-height="11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048cm" fo:margin-right="0.034cm" fo:margin-top="0cm" fo:margin-bottom="0cm" style:contextual-spacing="false" fo:line-height="9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.115cm" fo:margin-right="0.194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.69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cm" fo:margin-right="0.206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cm" style:auto-text-indent="false" style:punctuation-wrap="hanging" style:writing-mode="lr-tb"/>
      <style:text-properties fo:color="#000000" loext:opacity="100%" style:font-name="Times New Roman" fo:font-size="11pt" fo:language="uk" fo:country="UA" fo:font-weight="normal" fo:background-color="#ffffff" style:font-name-asian="Liberation Serif1" style:font-size-asian="11pt" style:language-asian="uk" style:country-asian="UA" style:font-weight-asian="normal" style:font-name-complex="Liberation Serif1" style:font-size-complex="11pt" style:font-weight-complex="normal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.307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-0.199cm" fo:margin-right="0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>
        <style:tab-stops>
          <style:tab-stop style:position="3.584cm"/>
        </style:tab-stops>
      </style:paragraph-properties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cm" fo:margin-right="0.122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0.002cm" fo:margin-top="0cm" fo:margin-bottom="0cm" style:contextual-spacing="false" fo:line-height="9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.028cm" fo:margin-top="0cm" fo:margin-bottom="0cm" style:contextual-spacing="false" fo:line-height="108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.185cm" fo:margin-right="0.196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-0.101cm" fo:margin-right="-1.199cm" fo:margin-top="0cm" fo:margin-bottom="0.025cm" style:contextual-spacing="false" fo:line-height="110%" fo:text-align="justify" style:justify-single-word="false" fo:orphans="0" fo:widows="0" fo:hyphenation-ladder-count="no-limit" fo:text-indent="0cm" style:auto-text-indent="false" fo:keep-with-next="always" style:punctuation-wrap="hanging" style:writing-mode="lr-tb"/>
      <style:text-properties style:font-name="Times New Roman" fo:font-size="13pt" fo:language="uk" fo:country="UA" fo:font-weight="normal" officeooo:paragraph-rsid="001051cf" style:font-size-asian="13pt" style:language-asian="en" style:country-asian="US" style:font-weight-asian="normal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cm" fo:margin-right="0.113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40" style:family="paragraph" style:parent-style-name="No_20_Spacing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ru" fo:country="RU" style:letter-kerning="false" fo:background-color="transparent" style:font-name-asian="맑은 고딕" style:font-size-asian="11pt" style:language-asian="ko" style:country-asian="KR" style:font-size-complex="11pt" style:language-complex="ar" style:country-complex="SA" fo:hyphenate="false" fo:hyphenation-remain-char-count="2" fo:hyphenation-push-char-count="2" loext:hyphenation-no-caps="false"/>
    </style:style>
    <style:style style:name="P141" style:family="paragraph" style:parent-style-name="No_20_Spacing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uk" fo:country="UA" style:letter-kerning="false" style:font-name-asian="Malgun Gothic" style:font-size-asian="11pt" style:language-asian="ko" style:country-asian="KR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42" style:family="paragraph" style:parent-style-name="No_20_Spacing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fo:font-size="11pt" fo:language="uk" fo:country="UA" style:letter-kerning="false" fo:background-color="transparent" style:font-name-asian="Malgun Gothic" style:font-size-asian="11pt" style:language-asian="ko" style:country-asian="KR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cm" fo:margin-right="0.198cm" fo:margin-top="0cm" fo:margin-bottom="0.058cm" style:contextual-spacing="false" fo:line-height="103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037cm" fo:margin-right="0.143cm" fo:margin-top="0cm" fo:margin-bottom="0.042cm" style:contextual-spacing="false" fo:line-height="103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.037cm" fo:margin-right="0.146cm" fo:margin-top="0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.074cm" fo:margin-right="0.155cm" fo:margin-top="0cm" fo:margin-bottom="0.037cm" style:contextual-spacing="false" fo:line-height="108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1pt" fo:language="uk" fo:country="UA" fo:font-weight="normal" style:letter-kerning="false" style:font-size-asian="11pt" style:language-asian="en" style:country-asian="US" style:font-weight-asian="normal" style:font-size-complex="11pt" style:language-complex="ar" style:country-complex="SA"/>
    </style:style>
    <style:style style:name="T4" style:family="text">
      <style:text-properties style:font-name="Times New Roman" fo:font-size="11pt" fo:language="uk" fo:country="UA" fo:font-weight="normal" style:letter-kerning="false" style:font-size-asian="11pt" style:font-weight-asian="normal" style:font-size-complex="11pt"/>
    </style:style>
    <style:style style:name="T5" style:family="text">
      <style:text-properties style:font-name="Times New Roman" fo:font-size="11pt" fo:language="uk" fo:country="UA" fo:font-weight="normal" style:letter-kerning="false" fo:background-color="transparent" loext:char-shading-value="0" style:font-size-asian="11pt" style:language-asian="en" style:country-asian="US" style:font-weight-asian="normal" style:font-size-complex="11pt" style:language-complex="ar" style:country-complex="SA"/>
    </style:style>
    <style:style style:name="T6" style:family="text">
      <style:text-properties style:font-name="Times New Roman" fo:font-size="11pt" fo:language="uk" fo:country="UA" fo:font-weight="normal" style:letter-kerning="false" style:font-name-asian="맑은 고딕" style:font-size-asian="11pt" style:language-asian="en" style:country-asian="US" style:font-weight-asian="normal" style:font-name-complex="Calibri" style:font-size-complex="11pt" style:language-complex="ar" style:country-complex="SA"/>
    </style:style>
    <style:style style:name="T7" style:family="text">
      <style:text-properties style:font-name="Times New Roman" fo:font-size="11pt" fo:language="uk" fo:country="UA" fo:font-weight="normal" style:letter-kerning="false" fo:background-color="#ffffff" loext:char-shading-value="0" style:font-name-asian="Malgun Gothic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T8" style:family="text">
      <style:text-properties style:font-name="Times New Roman" fo:font-size="11pt" fo:language="uk" fo:country="UA" fo:font-weight="normal" style:letter-kerning="false" fo:background-color="#ffffff" loext:char-shading-value="0" style:font-name-asian="Malgun Gothic" style:font-size-asian="11pt" style:language-asian="ko" style:country-asian="KR" style:font-weight-asian="normal" style:font-name-complex="Times New Roman1" style:font-size-complex="11pt" style:language-complex="ar" style:country-complex="SA"/>
    </style:style>
    <style:style style:name="T9" style:family="text">
      <style:text-properties style:font-name="Times New Roman" fo:font-size="11pt" fo:language="uk" fo:country="UA" fo:font-weight="normal" fo:background-color="#ffffff" loext:char-shading-value="0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0" style:family="text">
      <style:text-properties style:font-name="Times New Roman" fo:font-size="11pt" fo:language="uk" fo:country="UA" fo:font-weight="normal" fo:background-color="#ffffff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1" style:family="text">
      <style:text-properties style:font-name="Times New Roman" fo:font-size="11pt" fo:language="uk" fo:country="UA" style:letter-kerning="false" style:font-size-asian="11pt" style:language-asian="en" style:country-asian="US" style:font-size-complex="11pt" style:language-complex="ar" style:country-complex="SA"/>
    </style:style>
    <style:style style:name="T12" style:family="text">
      <style:text-properties style:font-name="Times New Roman" fo:font-size="11pt" fo:language="uk" fo:country="UA" style:letter-kerning="false" style:font-name-asian="맑은 고딕" style:font-size-asian="11pt" style:language-asian="ko" style:country-asian="KR" style:font-name-complex="Calibri" style:font-size-complex="11pt" style:language-complex="ar" style:country-complex="SA"/>
    </style:style>
    <style:style style:name="T13" style:family="text">
      <style:text-properties style:font-name="Times New Roman" fo:font-size="11pt" fo:language="uk" fo:country="UA" style:letter-kerning="false" style:font-name-asian="Malgun Gothic" style:font-size-asian="11pt" style:language-asian="ko" style:country-asian="KR" style:font-name-complex="Times New Roman1" style:font-size-complex="11pt" style:language-complex="ar" style:country-complex="SA"/>
    </style:style>
    <style:style style:name="T14" style:family="text">
      <style:text-properties style:font-name="Times New Roman" fo:font-size="11pt" fo:language="uk" fo:country="UA" style:letter-kerning="false" style:font-name-asian="Malgun Gothic" style:font-size-asian="11pt" style:language-asian="ko" style:country-asian="KR" style:font-size-complex="11pt" style:language-complex="ar" style:country-complex="SA"/>
    </style:style>
    <style:style style:name="T15" style:family="text">
      <style:text-properties style:font-name="Times New Roman" fo:font-size="11pt" fo:language="uk" fo:country="UA" style:letter-kerning="false" fo:background-color="transparent" loext:char-shading-value="0" style:font-name-asian="Malgun Gothic" style:font-size-asian="11pt" style:language-asian="ko" style:country-asian="KR" style:font-name-complex="Times New Roman1" style:font-size-complex="11pt" style:language-complex="ar" style:country-complex="SA"/>
    </style:style>
    <style:style style:name="T16" style:family="text">
      <style:text-properties style:font-name="Times New Roman" fo:font-size="11pt" fo:language="uk" fo:country="UA" style:letter-kerning="false" fo:background-color="transparent" loext:char-shading-value="0" style:font-name-asian="맑은 고딕" style:font-size-asian="11pt" style:language-asian="ko" style:country-asian="KR" style:font-size-complex="11pt" style:language-complex="ar" style:country-complex="SA"/>
    </style:style>
    <style:style style:name="T17" style:family="text">
      <style:text-properties style:font-name="Times New Roman" fo:font-size="11pt" fo:language="uk" fo:country="UA" style:letter-kerning="false" fo:background-color="#ffffff" loext:char-shading-value="0" style:font-name-asian="Malgun Gothic" style:font-size-asian="11pt" style:language-asian="ko" style:country-asian="KR" style:font-name-complex="Times New Roman1" style:font-size-complex="11pt" style:language-complex="ar" style:country-complex="SA"/>
    </style:style>
    <style:style style:name="T18" style:family="text">
      <style:text-properties style:font-name="Times New Roman" fo:font-size="11pt" fo:language="uk" fo:country="UA" style:font-name-asian="Times New Roman1" style:font-size-asian="11pt" style:font-name-complex="Times New Roman1" style:font-size-complex="11pt"/>
    </style:style>
    <style:style style:name="T19" style:family="text">
      <style:text-properties style:font-name="Times New Roman" fo:font-size="11pt" fo:language="uk" fo:country="UA" fo:background-color="transparent" loext:char-shading-value="0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20" style:family="text">
      <style:text-properties style:font-name="Times New Roman" fo:font-size="11pt" fo:language="uk" fo:country="UA" fo:background-color="transparent" loext:char-shading-value="0" style:font-name-asian="Calibri" style:font-size-asian="11pt" style:language-asian="en" style:country-asian="US" style:font-size-complex="11pt" style:language-complex="ar" style:country-complex="SA"/>
    </style:style>
    <style:style style:name="T21" style:family="text">
      <style:text-properties style:font-name="Times New Roman" fo:font-size="11pt" fo:language="uk" fo:country="UA" fo:background-color="#ffffff" loext:char-shading-value="0" style:font-size-asian="11pt" style:font-size-complex="11pt"/>
    </style:style>
    <style:style style:name="T22" style:family="text">
      <style:text-properties style:font-name="Times New Roman" fo:font-size="11pt" fo:language="ru" fo:country="RU" style:letter-kerning="false" style:font-name-asian="맑은 고딕" style:font-size-asian="11pt" style:language-asian="ko" style:country-asian="KR" style:font-name-complex="Calibri" style:font-size-complex="11pt" style:language-complex="ar" style:country-complex="SA"/>
    </style:style>
    <style:style style:name="T2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4" style:family="text">
      <style:text-properties style:font-name="Times New Roman" fo:font-size="11pt" fo:language="en" fo:country="US" style:letter-kerning="false" fo:background-color="transparent" loext:char-shading-value="0" style:font-name-asian="맑은 고딕" style:font-size-asian="11pt" style:language-asian="ko" style:country-asian="KR" style:font-size-complex="11pt" style:language-complex="ar" style:country-complex="SA"/>
    </style:style>
    <style:style style:name="T25" style:family="text">
      <style:text-properties style:font-name="Times New Roman" fo:font-size="11pt" fo:language="en" fo:country="US" style:letter-kerning="false" fo:background-color="transparent" loext:char-shading-value="0" style:font-name-asian="Malgun Gothic" style:font-size-asian="11pt" style:language-asian="ko" style:country-asian="KR" style:font-name-complex="Times New Roman1" style:font-size-complex="11pt" style:language-complex="ar" style:country-complex="SA"/>
    </style:style>
    <style:style style:name="T26" style:family="text">
      <style:text-properties style:font-name="Times New Roman" fo:font-size="11pt" style:letter-kerning="false" style:font-name-asian="Malgun Gothic" style:font-size-asian="11pt" style:language-asian="ko" style:country-asian="KR" style:font-size-complex="11pt" style:language-complex="ar" style:country-complex="SA"/>
    </style:style>
    <style:style style:name="T27" style:family="text">
      <style:text-properties fo:color="#000000" loext:opacity="100%" style:font-name="Times New Roman" fo:font-size="11pt" fo:language="uk" fo:country="UA" fo:font-weight="normal" style:letter-kerning="false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/>
    </style:style>
    <style:style style:name="T28" style:family="text">
      <style:text-properties fo:color="#000000" loext:opacity="100%" style:font-name="Times New Roman" fo:font-size="11pt" fo:language="uk" fo:country="UA" fo:font-weight="normal" style:letter-kerning="false" style:font-name-asian="Times New Roman1" style:font-size-asian="11pt" style:language-asian="uk" style:country-asian="UA" style:font-weight-asian="normal" style:font-name-complex="Times New Roman1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1pt" fo:language="uk" fo:country="UA" fo:font-weight="normal" style:letter-kerning="false" fo:background-color="#ffffff" loext:char-shading-value="0" style:font-name-asian="Microsoft YaHei" style:font-size-asian="11pt" style:language-asian="ru" style:country-asian="RU" style:font-weight-asian="normal" style:font-name-complex="Times New Roman1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Times New Roman" fo:font-size="11pt" fo:language="uk" fo:country="UA" fo:font-weight="normal" style:letter-kerning="false" fo:background-color="#ffffff" loext:char-shading-value="0" style:font-name-asian="Malgun Gothic" style:font-size-asian="11pt" style:language-asian="uk" style:country-asian="UA" style:font-weight-asian="normal" style:font-name-complex="Times New Roman1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Times New Roman" fo:font-size="11pt" fo:language="uk" fo:country="UA" fo:font-weight="normal" style:letter-kerning="false" fo:background-color="#ffffff" loext:char-shading-value="0" style:font-name-asian="Times New Roman1" style:font-size-asian="11pt" style:language-asian="uk" style:country-asian="UA" style:font-weight-asian="normal" style:font-name-complex="Times New Roman1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1pt" fo:language="uk" fo:country="UA" fo:font-weight="normal" style:letter-kerning="false" style:font-name-asian="Microsoft YaHei" style:font-size-asian="11pt" style:language-asian="ru" style:country-asian="RU" style:font-weight-asian="normal" style:font-name-complex="Times New Roman1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1pt" fo:language="uk" fo:country="UA" fo:font-weight="normal" fo:background-color="#ffffff" loext:char-shading-value="0" style:font-name-asian="Times New Roman1" style:font-size-asian="11pt" style:language-asian="uk" style:country-asian="UA" style:font-weight-asian="normal" style:font-name-complex="Times New Roman1" style:font-size-complex="11pt" style:font-weight-complex="normal"/>
    </style:style>
    <style:style style:name="T34" style:family="text">
      <style:text-properties fo:color="#000000" loext:opacity="100%" style:font-name="Times New Roman" fo:font-size="11pt" fo:language="uk" fo:country="UA" fo:font-weight="normal" fo:background-color="#ffffff" loext:char-shading-value="0" style:font-name-asian="Liberation Serif1" style:font-size-asian="11pt" style:language-asian="uk" style:country-asian="UA" style:font-weight-asian="normal" style:font-name-complex="Liberation Serif1" style:font-size-complex="11pt" style:font-weight-complex="normal"/>
    </style:style>
    <style:style style:name="T35" style:family="text">
      <style:text-properties fo:color="#000000" loext:opacity="100%" style:font-name="Times New Roman" fo:font-size="11pt" fo:language="uk" fo:country="UA" fo:font-weight="normal" fo:background-color="#ffffff" loext:char-shading-value="0" style:font-name-asian="Liberation Serif1" style:font-size-asian="11pt" style:language-asian="uk" style:country-asian="UA" style:font-weight-asian="normal" style:font-name-complex="Liberation Serif1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1pt" fo:language="uk" fo:country="UA" fo:font-weight="normal" style:font-name-asian="Microsoft YaHei" style:font-size-asian="11pt" style:language-asian="ru" style:country-asian="RU" style:font-weight-asian="normal" style:font-size-complex="11pt" style:language-complex="hi" style:country-complex="IN" style:font-weight-complex="normal"/>
    </style:style>
    <style:style style:name="T37" style:family="text">
      <style:text-properties fo:color="#000000" loext:opacity="100%" style:font-name="Times New Roman" fo:font-size="11pt" fo:language="uk" fo:country="UA" fo:font-weight="normal" style:font-name-asian="Microsoft YaHei" style:font-size-asian="11pt" style:language-asian="ru" style:country-asian="RU" style:font-weight-asian="normal" style:font-name-complex="Times New Roman1" style:font-size-complex="11pt" style:language-complex="hi" style:country-complex="IN" style:font-weight-complex="normal"/>
    </style:style>
    <style:style style:name="T38" style:family="text">
      <style:text-properties fo:color="#000000" loext:opacity="100%" style:font-name="Times New Roman" fo:font-size="11pt" fo:language="uk" fo:country="UA" fo:font-weight="normal" style:font-name-asian="Microsoft YaHei" style:font-size-asian="11pt" style:language-asian="uk" style:country-asian="UA" style:font-weight-asian="normal" style:font-size-complex="11pt" style:language-complex="hi" style:country-complex="IN" style:font-weight-complex="normal"/>
    </style:style>
    <style:style style:name="T39" style:family="text">
      <style:text-properties fo:color="#000000" loext:opacity="100%" style:font-name="Times New Roman" fo:font-size="11pt" fo:language="uk" fo:country="UA" fo:font-weight="normal" fo:background-color="transparent" loext:char-shading-value="0" style:font-name-asian="Microsoft YaHei" style:font-size-asian="11pt" style:language-asian="uk" style:country-asian="UA" style:font-weight-asian="normal" style:font-size-complex="11pt" style:language-complex="hi" style:country-complex="IN" style:font-weight-complex="normal"/>
    </style:style>
    <style:style style:name="T40" style:family="text">
      <style:text-properties fo:color="#000000" loext:opacity="100%" style:font-name="Times New Roman" fo:font-size="11pt" fo:language="uk" fo:country="UA" fo:font-weight="normal" fo:background-color="transparent" loext:char-shading-value="0" style:font-name-asian="Microsoft YaHei" style:font-size-asian="11pt" style:language-asian="ru" style:country-asian="RU" style:font-weight-asian="normal" style:font-size-complex="11pt" style:language-complex="hi" style:country-complex="IN" style:font-weight-complex="normal"/>
    </style:style>
    <style:style style:name="T41" style:family="text">
      <style:text-properties fo:color="#000000" loext:opacity="100%" style:font-name="Times New Roman" fo:font-size="11pt" fo:language="en" fo:country="US" fo:font-weight="normal" style:letter-kerning="false" fo:background-color="#ffffff" loext:char-shading-value="0" style:font-name-asian="Microsoft YaHei" style:font-size-asian="11pt" style:language-asian="ru" style:country-asian="RU" style:font-weight-asian="normal" style:font-name-complex="Times New Roman1" style:font-size-complex="11pt" style:language-complex="ar" style:country-complex="SA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letter-kerning="false" style:font-name-asian="맑은 고딕" style:font-size-asian="11pt" style:language-asian="ko" style:country-asian="KR" style:font-style-asian="normal" style:font-weight-asian="normal" style:font-name-complex="Calibri" style:font-size-complex="11pt" style:language-complex="ar" style:country-complex="SA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45" style:family="text">
      <style:text-properties fo:font-variant="normal" fo:text-transform="none" fo:color="#000000" loext:opacity="100%" style:font-name="Times New Roman" fo:font-size="11pt" fo:letter-spacing="normal" fo:font-style="normal" fo:background-color="transparent" loext:char-shading-value="0" style:font-name-asian="Malgun Gothic" style:font-size-asian="11pt" style:language-asian="ko" style:country-asian="KR" style:font-style-asian="normal" style:font-name-complex="Times New Roman1" style:font-size-complex="11pt"/>
    </style:style>
    <style:style style:name="T46" style:family="text">
      <style:text-properties fo:font-variant="normal" fo:text-transform="none" fo:color="#1b1b1b" loext:opacity="100%" style:font-name="Times New Roman" fo:font-size="11pt" fo:letter-spacing="normal" fo:font-style="normal" fo:background-color="transparent" loext:char-shading-value="0" style:font-name-asian="Malgun Gothic" style:font-size-asian="11pt" style:language-asian="ko" style:country-asian="KR" style:font-style-asian="normal" style:font-name-complex="Times New Roman1" style:font-size-complex="11pt"/>
    </style:style>
    <style:style style:name="T47" style:family="text">
      <style:text-properties fo:font-variant="normal" fo:text-transform="none" fo:color="#1b1b1b" loext:opacity="100%" style:font-name="Times New Roman" fo:font-size="11pt" fo:letter-spacing="normal" fo:language="uk" fo:country="UA" fo:font-style="normal" fo:background-color="transparent" loext:char-shading-value="0" style:font-name-asian="Malgun Gothic" style:font-size-asian="11pt" style:language-asian="ko" style:country-asian="KR" style:font-style-asian="normal" style:font-name-complex="Times New Roman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Заходи щодо реалізації завдань передбачених у додатку 1 до Антикорупційної програми Пенсійного фонду України та його територіальних органів на 2024–2025 роки (Заходи з реалізації антикорупційної політики Головного управління Пенсійного фонду України в Чернігівській області)</text:p>
      <text:p text:style-name="P1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5"/>
        <table:table-column table:style-name="Таблица1.I"/>
        <table:table-row table:style-name="TableLine1910617657968">
          <table:table-cell table:style-name="Таблица1.A1" table:number-rows-spanned="2" office:value-type="string">
            <text:p text:style-name="P117"><text:span text:style-name="T1">№ </text:span><text:span text:style-name="T2">з/п</text:span></text:p>
          </table:table-cell>
          <table:table-cell table:style-name="Таблица1.A1" table:number-rows-spanned="2" office:value-type="string">
            <text:p text:style-name="P7"><text:span text:style-name="T1">№ </text:span><text:span text:style-name="T2">АП*</text:span></text:p>
          </table:table-cell>
          <table:table-cell table:style-name="Таблица1.A1" table:number-rows-spanned="2" office:value-type="string">
            <text:p text:style-name="P8">Найменування заходу</text:p>
          </table:table-cell>
          <table:table-cell table:style-name="Таблица1.A1" table:number-rows-spanned="2" office:value-type="string">
            <text:p text:style-name="P8">Строк виконання</text:p>
          </table:table-cell>
          <table:table-cell table:style-name="Таблица1.A1" table:number-rows-spanned="2" office:value-type="string">
            <text:p text:style-name="P8">Відповідальні особи</text:p>
          </table:table-cell>
          <table:table-cell table:style-name="Таблица1.A1" table:number-rows-spanned="2" office:value-type="string">
            <text:p text:style-name="P8">Індикатор виконання</text:p>
          </table:table-cell>
          <table:table-cell table:style-name="Таблица1.G1" table:number-columns-spanned="3" office:value-type="string">
            <text:p text:style-name="P5">Моніторинг виконання заходів </text:p>
          </table:table-cell>
          <table:covered-table-cell/>
          <table:covered-table-cell/>
        </table:table-row>
        <table:table-row table:style-name="TableLine191061765171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P6">Фактичний термін (строк) виконання заходів</text:p>
          </table:table-cell>
          <table:table-cell table:style-name="Таблица1.G2" office:value-type="string">
            <text:p text:style-name="P6">Стан виконання заходів <text:s/>(виконано / не виконано / виконано частково)</text:p>
          </table:table-cell>
          <table:table-cell table:style-name="Таблица1.I2" office:value-type="string">
            <text:p text:style-name="P6">Опис результатів виконання заходів або інформація про причини невиконання</text:p>
          </table:table-cell>
        </table:table-row>
        <table:table-row table:style-name="TableLine1910688673744">
          <table:table-cell table:style-name="Таблица1.G2" office:value-type="string">
            <text:p text:style-name="P118">1</text:p>
          </table:table-cell>
          <table:table-cell table:style-name="Таблица1.G2" office:value-type="string">
            <text:p text:style-name="P9">2</text:p>
          </table:table-cell>
          <table:table-cell table:style-name="Таблица1.G2" office:value-type="string">
            <text:p text:style-name="P13">3</text:p>
          </table:table-cell>
          <table:table-cell table:style-name="Таблица1.G2" office:value-type="string">
            <text:p text:style-name="P121">4</text:p>
          </table:table-cell>
          <table:table-cell table:style-name="Таблица1.G2" office:value-type="string">
            <text:p text:style-name="P17">5</text:p>
          </table:table-cell>
          <table:table-cell table:style-name="Таблица1.G2" office:value-type="string">
            <text:p text:style-name="P125">6</text:p>
          </table:table-cell>
          <table:table-cell table:style-name="Таблица1.G2" office:value-type="string">
            <text:p text:style-name="P125">7</text:p>
          </table:table-cell>
          <table:table-cell table:style-name="Таблица1.G2" office:value-type="string">
            <text:p text:style-name="P125">8</text:p>
          </table:table-cell>
          <table:table-cell table:style-name="Таблица1.I2" office:value-type="string">
            <text:p text:style-name="P125">9</text:p>
          </table:table-cell>
        </table:table-row>
        <table:table-row table:style-name="TableLine1910688666672">
          <table:table-cell table:style-name="Таблица1.G2" office:value-type="string">
            <text:p text:style-name="P119">1.</text:p>
          </table:table-cell>
          <table:table-cell table:style-name="Таблица1.G2" office:value-type="string">
            <text:p text:style-name="P10">2.</text:p>
          </table:table-cell>
          <table:table-cell table:style-name="Таблица1.G2" office:value-type="string">
            <text:p text:style-name="P14">Візування уповноваженим підрозділом з питань запобігання та виявлення корупції Головного управління Пенсійного фонду України в Чернігівській області (далі - Головне управління) проєктів внутрішніх організаційно-розпорядчих документів Головного управління</text:p>
          </table:table-cell>
          <table:table-cell table:style-name="Таблица1.G2" office:value-type="string">
            <text:p text:style-name="P122">Постійно</text:p>
            <text:p text:style-name="P122">(за наявності підстав)</text:p>
          </table:table-cell>
          <table:table-cell table:style-name="Таблица1.G2" office:value-type="string">
            <text:p text:style-name="P31">Нагорна Л.П.</text:p>
            <text:p text:style-name="P16"/>
          </table:table-cell>
          <table:table-cell table:style-name="Таблица1.G2" office:value-type="string">
            <text:p text:style-name="P42"><text:span text:style-name="T3">Забезпечено візування уповноваженим підрозділом з питань запобігання та виявлення корупції Головного управління проєктів наказів з основної діяльності, <text:s/>адміністративно - господарських питань, кадрових </text:span><text:soft-page-break/><text:span text:style-name="T3">питань (особового складу) залежно від їх видів</text:span></text:p>
          </table:table-cell>
          <table:table-cell table:style-name="Таблица1.G2" office:value-type="string">
            <text:p text:style-name="P122">Постійно</text:p>
            <text:p text:style-name="P122">(за наявності підстав)</text:p>
          </table:table-cell>
          <table:table-cell table:style-name="Таблица1.G2" office:value-type="string">
            <text:p text:style-name="P43">Виконано</text:p>
          </table:table-cell>
          <table:table-cell table:style-name="Таблица1.I2" office:value-type="string">
            <text:p text:style-name="P42"><text:span text:style-name="T11">Забезпечено 100% візування Відділом з питань запобігання та виявлення корупції Головного управління (далі — Відділ) проєктів розпорядчих </text:span><text:span text:style-name="T12">актів з </text:span><text:span text:style-name="T13"><text:s/>основної діяльності, адміністративно-господарських питань, кадрових питань.</text:span></text:p>
            <text:p text:style-name="P71">Протягом звітного <text:soft-page-break/>періоду завізовано:</text:p>
            <text:p text:style-name="P69"><text:span text:style-name="T13">- 639</text:span><text:span text:style-name="T15"> (100%)</text:span><text:span text:style-name="T13"> проєктів актів з основної діяльності;</text:span></text:p>
            <text:p text:style-name="P69"><text:span text:style-name="T13">- 2</text:span><text:span text:style-name="T15"> (100%)</text:span><text:span text:style-name="T13"> проєктів актів з адміністративно-господарських питань;</text:span></text:p>
            <text:p text:style-name="P42"><text:span text:style-name="T13">- 227</text:span><text:span text:style-name="T15"> (100%)</text:span><text:span text:style-name="T13"> наказів з особового складу.</text:span></text:p>
          </table:table-cell>
        </table:table-row>
        <table:table-row table:style-name="TableLine1910688670208">
          <table:table-cell table:style-name="Таблица1.G2" office:value-type="string">
            <text:p text:style-name="P119">2.</text:p>
          </table:table-cell>
          <table:table-cell table:style-name="Таблица1.G2" office:value-type="string">
            <text:p text:style-name="P10">4.</text:p>
          </table:table-cell>
          <table:table-cell table:style-name="Таблица1.G2" office:value-type="string">
            <text:p text:style-name="P15">Доведення до працівників Головного управління Пенсійного фонду України в Чернігівській області <text:s/>змісту Антикорупційної програми Пенсійного фонду України та його територіальних органів на 2024–2025 роки (далі - Антикорупційна програма)</text:p>
          </table:table-cell>
          <table:table-cell table:style-name="Таблица1.G2" office:value-type="string">
            <text:p text:style-name="P123">Постійно</text:p>
          </table:table-cell>
          <table:table-cell table:style-name="Таблица1.G2" office:value-type="string">
            <text:p text:style-name="P31">Нагорна Л.П.,</text:p>
            <text:p text:style-name="P39">керівники самостійних</text:p>
            <text:p text:style-name="P32">структурних підрозділів</text:p>
          </table:table-cell>
          <table:table-cell table:style-name="Таблица1.G2" office:value-type="string">
            <text:p text:style-name="P50">Забезпечено ознайомлення працівників Головного управління (у тому числі новопризначених) зі змістом Антикорупційної програми</text:p>
          </table:table-cell>
          <table:table-cell table:style-name="Таблица1.G2" office:value-type="string">
            <text:p text:style-name="P123">Постійно</text:p>
          </table:table-cell>
          <table:table-cell table:style-name="Таблица1.G2" office:value-type="string">
            <text:p text:style-name="P50">Виконано</text:p>
          </table:table-cell>
          <table:table-cell table:style-name="Таблица1.I2" office:value-type="string">
            <text:p text:style-name="P69"><text:span text:style-name="T22">Службовою запискою від </text:span><text:span text:style-name="T12">03.05.2024 №135/13-16 ознайомлено </text:span><text:span text:style-name="T13">працівників <text:s/>Головного управління зі змістом Антикорупційної програми Пенсійного фонду та його територіальних органів на 2024–2025 роки</text:span><text:span text:style-name="T22">.</text:span></text:p>
            <text:p text:style-name="P12"><text:span text:style-name="T3">Ознайомлення 6 (100% з 20.05.2024) </text:span><text:soft-page-break/><text:span text:style-name="T3">новопризначених працівників здійснено під час проведення вступного інструктажу</text:span></text:p>
          </table:table-cell>
        </table:table-row>
        <table:table-row table:style-name="TableLine1910688675648">
          <table:table-cell table:style-name="Таблица1.G2" office:value-type="string">
            <text:p text:style-name="P119">3.</text:p>
          </table:table-cell>
          <table:table-cell table:style-name="Таблица1.G2" office:value-type="string">
            <text:p text:style-name="P10">5.</text:p>
          </table:table-cell>
          <table:table-cell table:style-name="Таблица1.G2" office:value-type="string">
            <text:p text:style-name="P56">Організація виконання завдань та заходів, визначених Антикорупційною програмою (в межах компетенції Головного управління)</text:p>
          </table:table-cell>
          <table:table-cell table:style-name="Таблица1.G2" office:value-type="string">
            <text:p text:style-name="P23">У строки, визначені</text:p>
            <text:p text:style-name="P25">Антикорупційною програмою</text:p>
            <text:p text:style-name="P60"/>
          </table:table-cell>
          <table:table-cell table:style-name="Таблица1.G2" office:value-type="string">
            <text:p text:style-name="P20"><text:span text:style-name="T27">Рем О. М., Білозуб Н. А., Сіраш В. В., Нагорна Л.П.,</text:span><text:span text:style-name="T3"> <text:s/>керівники</text:span></text:p>
            <text:p text:style-name="P23">самостійних</text:p>
            <text:p text:style-name="P23">структурних підрозділів</text:p>
          </table:table-cell>
          <table:table-cell table:style-name="Таблица1.G2" office:value-type="string">
            <text:p text:style-name="P65">1. Наказом Головного управління визначено заходи щодо реалізації Антикорупційної програми (в межах компетенції Головного</text:p>
            <text:p text:style-name="P126">управління).</text:p>
            <text:p text:style-name="P62">2. Забезпечено надання Сектору з питань запобігання та виявлення корупції Пенсійного фонду України звітної інформації <text:soft-page-break/>про виконання заходів щодо реалізації Антикорупційної програми</text:p>
          </table:table-cell>
          <table:table-cell table:style-name="Таблица1.G2" office:value-type="string">
            <text:p text:style-name="P23">У строки, визначені</text:p>
            <text:p text:style-name="P25">Антикорупційною програмою</text:p>
            <text:p text:style-name="P60"/>
          </table:table-cell>
          <table:table-cell table:style-name="Таблица1.G2" office:value-type="string">
            <text:p text:style-name="P44">Виконано частково</text:p>
          </table:table-cell>
          <table:table-cell table:style-name="Таблица1.I2" office:value-type="string">
            <text:p text:style-name="P68">Наказом Головного управління від 28.05.2024 №527 затверджено:</text:p>
            <text:p text:style-name="P67"><text:span text:style-name="T23">1) Заходи Головного управління Пенсійного фонду України в </text:span><text:span text:style-name="T18">Чернігівській</text:span><text:span text:style-name="T23"> області щодо реалізації Антикорупційної програми Пенсійного фонду України та його територіальних органів на 2024-2025 роки;</text:span></text:p>
            <text:p text:style-name="P67"><text:span text:style-name="T23">2) Графік проведення внутрішніх навчань</text:span><text:span text:style-name="T18"> Відділом </text:span><text:span text:style-name="T23">з питань запобігання та виявлення корупції Головного </text:span><text:soft-page-break/><text:span text:style-name="T23">управління Пенсійного фонду України в</text:span><text:span text:style-name="T18"> Чернігівській </text:span><text:span text:style-name="T23">області на 2024–2025 роки;</text:span></text:p>
            <text:p text:style-name="P67"><text:span text:style-name="T23">3) План заходів з проведення просвітницької діяльності у сфері захисту викривачів в Головному управлінні Пенсійного фонду України в</text:span><text:span text:style-name="T18"> Чернігівській </text:span><text:span text:style-name="T23">області на 2024–2025 роки</text:span></text:p>
            <text:p text:style-name="P61"><text:span text:style-name="T19">Термін виконання щодо надання </text:span><text:span text:style-name="T15">Сектору з питань запобігання та виявлення корупції Пенсійного фонду України звітної інформації про виконання заходів щодо реалізації Антикорупційно</text:span><text:soft-page-break/><text:span text:style-name="T15">ї програми Пенсійного фонду України та його територіальних органів на 2024–2025 роки не настав</text:span></text:p>
          </table:table-cell>
        </table:table-row>
        <table:table-row table:style-name="TableLine1910688673200">
          <table:table-cell table:style-name="Таблица1.G2" office:value-type="string">
            <text:p text:style-name="P119">4.</text:p>
          </table:table-cell>
          <table:table-cell table:style-name="Таблица1.G2" office:value-type="string">
            <text:p text:style-name="P10">6.</text:p>
          </table:table-cell>
          <table:table-cell table:style-name="Таблица1.G2" office:value-type="string">
            <text:p text:style-name="P55"><text:span text:style-name="T3">Здійснення моніторингу та оцінки виконання Антикорупційної програми </text:span><text:span text:style-name="T4">та Заходів Головного управління Пенсійного фонду України в Чернігівській області щодо реалізації Антикорупційної програми Пенсійного фонду України та його територіальних органів на 2024 - 2025 роки (далі - Заходи)</text:span></text:p>
          </table:table-cell>
          <table:table-cell table:style-name="Таблица1.G2" office:value-type="string">
            <text:p text:style-name="P127">У строки, визначені</text:p>
            <text:p text:style-name="P25">Антикорупційною програмою</text:p>
            <text:p text:style-name="P60"/>
          </table:table-cell>
          <table:table-cell table:style-name="Таблица1.G2" office:value-type="string">
            <text:p text:style-name="P31">Нагорна Л.П.</text:p>
            <text:p text:style-name="P21"/>
            <text:p text:style-name="P75"/>
          </table:table-cell>
          <table:table-cell table:style-name="Таблица1.G2" office:value-type="string">
            <text:p text:style-name="P66">1 Підготовлено звіт за результатами моніторингу виконання Антикорупційної програми (за необхідності – пропозиції щодо внесення змін).</text:p>
            <text:p text:style-name="P62">2. Опубліковано звіт за результатами моніторингу виконання Антикорупційної програми на інформаційні<text:soft-page-break/>й сторінці Головного управління вебпорталу електронних послуг Пенсійного фонду України (субсторінці)</text:p>
          </table:table-cell>
          <table:table-cell table:style-name="Таблица1.G2" office:value-type="string">
            <text:p text:style-name="P127">У строки, визначені</text:p>
            <text:p text:style-name="P25">Антикорупційною програмою</text:p>
            <text:p text:style-name="P60"/>
          </table:table-cell>
          <table:table-cell table:style-name="Таблица1.G2" office:value-type="string">
            <text:p text:style-name="P63">Не виконано</text:p>
          </table:table-cell>
          <table:table-cell table:style-name="Таблица1.I2" office:value-type="string">
            <text:p text:style-name="P64">Термін виконання не настав</text:p>
          </table:table-cell>
        </table:table-row>
        <table:table-row table:style-name="TableLine1910688667216">
          <table:table-cell table:style-name="Таблица1.G2" office:value-type="string">
            <text:p text:style-name="P119">5.</text:p>
          </table:table-cell>
          <table:table-cell table:style-name="Таблица1.G2" office:value-type="string">
            <text:p text:style-name="P10">8.</text:p>
          </table:table-cell>
          <table:table-cell table:style-name="Таблица1.G2" office:value-type="string">
            <text:p text:style-name="P128">Проведення моніторингу змін до антикорупційного законодавства з метою своєчасного коригування заходів, спрямованих на запобігання корупційним та пов’язаним із корупцією правопорушенням</text:p>
          </table:table-cell>
          <table:table-cell table:style-name="Таблица1.G2" office:value-type="string">
            <text:p text:style-name="P78">Постійно</text:p>
          </table:table-cell>
          <table:table-cell table:style-name="Таблица1.G2" office:value-type="string">
            <text:p text:style-name="P31">Нагорна Л.П.</text:p>
            <text:p text:style-name="P26">(в межах компетенції)</text:p>
            <text:p text:style-name="P76"/>
          </table:table-cell>
          <table:table-cell table:style-name="Таблица1.G2" office:value-type="string">
            <text:p text:style-name="P57">1. Забезпечено здійснення моніторингу змін антикорупційного законодавства України.</text:p>
            <text:p text:style-name="P58">2. Здійснено коригування відповідних заходів (у разі потреби)</text:p>
          </table:table-cell>
          <table:table-cell table:style-name="Таблица1.G2" office:value-type="string">
            <text:p text:style-name="P78">Постійно</text:p>
          </table:table-cell>
          <table:table-cell table:style-name="Таблица1.G2" office:value-type="string">
            <text:p text:style-name="P45">Виконано</text:p>
          </table:table-cell>
          <table:table-cell table:style-name="Таблица1.I2" office:value-type="string">
            <text:p text:style-name="P72">Забезпечено здійснення моніторингу змін антикорупційного законодавства України.</text:p>
            <text:p text:style-name="P59">Потреба у коригуванні відповідних заходів відсутня</text:p>
          </table:table-cell>
        </table:table-row>
        <table:table-row table:style-name="TableLine1910688679728">
          <table:table-cell table:style-name="Таблица1.G2" office:value-type="string">
            <text:p text:style-name="P119">6.</text:p>
          </table:table-cell>
          <table:table-cell table:style-name="Таблица1.G2" office:value-type="string">
            <text:p text:style-name="P10">9.</text:p>
          </table:table-cell>
          <table:table-cell table:style-name="Таблица1.G2" office:value-type="string">
            <text:p text:style-name="P128">Надання методичної та консультаційної допомоги з питань додержання законодавства щодо запобігання корупції працівникам Головного управління</text:p>
          </table:table-cell>
          <table:table-cell table:style-name="Таблица1.G2" office:value-type="string">
            <text:p text:style-name="P78">Постійно</text:p>
          </table:table-cell>
          <table:table-cell table:style-name="Таблица1.G2" office:value-type="string">
            <text:p text:style-name="P31">Нагорна Л.П.</text:p>
            <text:p text:style-name="P75"/>
          </table:table-cell>
          <table:table-cell table:style-name="Таблица1.G2" office:value-type="string">
            <text:p text:style-name="P50">Забезпечено своєчасне надання методичної та консультаційної допомоги з питань додержання <text:soft-page-break/>законодавства щодо запобігання корупції працівникам Головного управління з обліком у відповідному журналі</text:p>
          </table:table-cell>
          <table:table-cell table:style-name="Таблица1.G2" office:value-type="string">
            <text:p text:style-name="P78">Постійно</text:p>
          </table:table-cell>
          <table:table-cell table:style-name="Таблица1.G2" office:value-type="string">
            <text:p text:style-name="P52">Виконано</text:p>
          </table:table-cell>
          <table:table-cell table:style-name="Таблица1.I2" office:value-type="string">
            <text:p text:style-name="P69"><text:span text:style-name="T16">Використовуючи всі можливі засоби комунікації (пошта, електронна пошта, месенджер </text:span><text:span text:style-name="T24">Viber), </text:span><text:span text:style-name="T16">здійснено надання </text:span><text:soft-page-break/><text:span text:style-name="T16">роз’яснень </text:span><text:span text:style-name="T15">та консультаційної допомоги щодо дотримання норм антикорупційного законодавства, зокрема:</text:span></text:p>
            <text:p text:style-name="P73">- працівникам, які працюють в Головному управлінні (43 консультації);</text:p>
            <text:p text:style-name="P73">- особам при призначенні на вакантні посади Головного управління (21 консультація);</text:p>
            <text:p text:style-name="P69"><text:span text:style-name="T15">- особам, які звільнились з Головного управління протягом </text:span><text:span text:style-name="T25">I п</text:span><text:span text:style-name="T15">івріччя 2024 року (20 консультацій).</text:span></text:p>
            <text:p text:style-name="P54">Проведено 5 навчань з питань дотримання вимог антикорупційного законодавства</text:p>
          </table:table-cell>
        </table:table-row>
        <table:table-row table:style-name="TableLine1910688676736">
          <table:table-cell table:style-name="Таблица1.G2" office:value-type="string">
            <text:p text:style-name="P119">7.</text:p>
          </table:table-cell>
          <table:table-cell table:style-name="Таблица1.G2" office:value-type="string">
            <text:p text:style-name="P10">10.</text:p>
          </table:table-cell>
          <table:table-cell table:style-name="Таблица1.G2" office:value-type="string">
            <text:p text:style-name="P80">Проведення ознайомлення з основними вимогами, обмеженнями <text:soft-page-break/>та заборонами, встановленими Законом України “Про запобігання корупції”, в тому числі у сфері захисту викривачів та правил етичної поведінки новопризначених працівників, а також осіб, які проходять у Головному управлінні службу чи навчання або виконують певну роботу; осіб, які припиняють діяльність, пов’язану з виконанням функцій держави</text:p>
          </table:table-cell>
          <table:table-cell table:style-name="Таблица1.G2" office:value-type="string">
            <text:p text:style-name="P129">Постійно</text:p>
            <text:p text:style-name="P129"><text:s text:c="2"/>(за <text:soft-page-break/>потреби)</text:p>
            <text:p text:style-name="P77"/>
          </table:table-cell>
          <table:table-cell table:style-name="Таблица1.G2" office:value-type="string">
            <text:p text:style-name="P37"><text:span text:style-name="T27">Нагорна Л.П.</text:span><text:span text:style-name="T3">, <text:s/>керівники</text:span></text:p>
            <text:p text:style-name="P51"><text:soft-page-break/>самостійних</text:p>
            <text:p text:style-name="P23">структурних підрозділів</text:p>
          </table:table-cell>
          <table:table-cell table:style-name="Таблица1.G2" office:value-type="string">
            <text:p text:style-name="P81"><text:span text:style-name="T3">1. Забезпечено своєчасну </text:span><text:soft-page-break/><text:span text:style-name="T3">актуалізацію пам’яток про основні вимоги, обмеження та заборони, встановлені Законом України “Про запобігання корупції”, у тому числі у сфері захисту викривачів і правил етичної поведінки (за наявності підстав).</text:span></text:p>
            <text:p text:style-name="P83">2. Своєчасне (протягом 3-х робочих днів) ознайомлення новопризначених працівників, а також осіб, які проходять у Головному управлінні службу чи навчання</text:p>
          </table:table-cell>
          <table:table-cell table:style-name="Таблица1.G2" office:value-type="string">
            <text:p text:style-name="P27">Постійно (за потреби)</text:p>
            <text:p text:style-name="P77"><text:soft-page-break/></text:p>
          </table:table-cell>
          <table:table-cell table:style-name="Таблица1.G2" office:value-type="string">
            <text:p text:style-name="P46">Виконано</text:p>
          </table:table-cell>
          <table:table-cell table:style-name="Таблица1.I2" office:value-type="string">
            <text:p text:style-name="P69"><text:span text:style-name="T12">Розроблено та доведено до </text:span><text:soft-page-break/><text:span text:style-name="T12">відома працівників Головного управління пам’ятки </text:span><text:span text:style-name="T6">у сфері захисту викривачів і правил етичної поведінки.</text:span></text:p>
            <text:p text:style-name="P71">Протягом І півріччя 2024 року 21 <text:s/>новопризначений працівник ознайомлений з пам’яткою</text:p>
            <text:p text:style-name="P70"/>
          </table:table-cell>
        </table:table-row>
        <table:table-row table:style-name="TableLine1910688677552">
          <table:table-cell table:style-name="Таблица1.G2" office:value-type="string">
            <text:p text:style-name="P119">8.</text:p>
          </table:table-cell>
          <table:table-cell table:style-name="Таблица1.G2" office:value-type="string">
            <text:p text:style-name="P10">11.</text:p>
          </table:table-cell>
          <table:table-cell table:style-name="Таблица1.G2" office:value-type="string">
            <text:p text:style-name="P79">Організація та проведення деклараційних кампаній та надання працівникам Головного управління <text:soft-page-break/>консультаційної допомоги в заповненні декларації особи, уповноваженої на виконання функцій держави або місцевого самоврядування (далі – декларація)</text:p>
          </table:table-cell>
          <table:table-cell table:style-name="Таблица1.G2" office:value-type="string">
            <text:p text:style-name="P130">Постійно</text:p>
          </table:table-cell>
          <table:table-cell table:style-name="Таблица1.G2" office:value-type="string">
            <text:p text:style-name="P31">Нагорна Л.П.</text:p>
            <text:p text:style-name="P84"/>
          </table:table-cell>
          <table:table-cell table:style-name="Таблица1.G2" office:value-type="string">
            <text:p text:style-name="P86">1. Забезпечено своєчасну організацію <text:soft-page-break/>деклараційних кампаній, актуалізацію інформаційно-роз’яснювального матеріалу у сфері фінансового контролю.</text:p>
            <text:p text:style-name="P143">2 Вжито заходів щодо проведення навчальних заходів та умов для надання працівникам Головного управління консультаційної допомоги в заповненні декларації особи, уповноваженої на виконання функцій держави або місцевого самоврядування.</text:p>
            <text:p text:style-name="P85"><text:span text:style-name="T3">3. Вжито заходів щодо </text:span><text:soft-page-break/><text:span text:style-name="T3">своєчасного інформування суб’єктів декларування, які працюють (працювали) у Головному управлінні </text:span><text:span text:style-name="T27">щодо вимог фінансового контролю</text:span></text:p>
          </table:table-cell>
          <table:table-cell table:style-name="Таблица1.G2" office:value-type="string">
            <text:p text:style-name="P130">Постійно</text:p>
          </table:table-cell>
          <table:table-cell table:style-name="Таблица1.G2" office:value-type="string">
            <text:p text:style-name="P46">Виконано</text:p>
          </table:table-cell>
          <table:table-cell table:style-name="Таблица1.I2" office:value-type="string">
            <text:p text:style-name="P69"><text:span text:style-name="T12">Службовою запискою від 24.01.2024 </text:span><text:soft-page-break/><text:span text:style-name="T12">№29/13-16 доведено до працівників Головного управління інформацію щодо початку деклараційної кампанії у 2024 році та оновлені роз’яснення Національного агентства з питань запобігання корупції (далі- Національне агентство) </text:span><text:span text:style-name="T13">у сфері фінансового контролю.</text:span></text:p>
            <text:p text:style-name="P69"><text:span text:style-name="T12">Проведено навчальний захід та надано 43 консультації працівникам </text:span><text:span text:style-name="T13">Головного управління <text:s/></text:span><text:span text:style-name="T12">з питань декларування.</text:span></text:p>
            <text:p text:style-name="P72">Проінформовано в телефонному режимі щодо необхідності подання декларацій:</text:p>
            <text:p text:style-name="P69"><text:span text:style-name="T12">- 21 </text:span><text:span text:style-name="T17">суб’єкт </text:span><text:soft-page-break/><text:span text:style-name="T17">декларування, який знаходиться у відпустці по догляду за дитиною;</text:span></text:p>
            <text:p text:style-name="P74">- 43 суб’єкти декларування, які звільнились з Головного управління у 2023 році</text:p>
          </table:table-cell>
        </table:table-row>
        <table:table-row table:style-name="TableLine1910688675920">
          <table:table-cell table:style-name="Таблица1.G2" office:value-type="string">
            <text:p text:style-name="P119">9.</text:p>
          </table:table-cell>
          <table:table-cell table:style-name="Таблица1.G2" office:value-type="string">
            <text:p text:style-name="P10">12.</text:p>
          </table:table-cell>
          <table:table-cell table:style-name="Таблица1.G2" office:value-type="string">
            <text:p text:style-name="P144">Проведення перевірки факту подання суб’єктами декларування, які працюють у Головному управлінні (працювали або входять чи входили до складу утвореної в органі конкурсної комісії, до складу Громадської ради доброчесності), відповідно до частини першої статті 51-2 Закону України “Про запобігання корупції” декларацій та повідомляти Національне агентство з питань запобігання корупції (далі – Національне агентство) про випадки неподання чи несвоєчасного подання таких декларацій</text:p>
          </table:table-cell>
          <table:table-cell table:style-name="Таблица1.G2" office:value-type="string">
            <text:p text:style-name="P124">Постійно</text:p>
            <text:p text:style-name="P23">(у визначеному законодавством порядку)</text:p>
          </table:table-cell>
          <table:table-cell table:style-name="Таблица1.G2" office:value-type="string">
            <text:p text:style-name="P31">Нагорна Л.П.</text:p>
            <text:p text:style-name="P22"/>
          </table:table-cell>
          <table:table-cell table:style-name="Таблица1.G2" office:value-type="string">
            <text:p text:style-name="P88">1. Забезпечено своєчасну перевірку факту подання суб’єктами декларування декларацій.</text:p>
            <text:p text:style-name="P87">2. Направлено відповідні повідомлення до Національного агентства про випадки неподання чи несвоєчасного подання декларацій (у разі встановлення)</text:p>
          </table:table-cell>
          <table:table-cell table:style-name="Таблица1.G2" office:value-type="string">
            <text:p text:style-name="P124">Постійно</text:p>
            <text:p text:style-name="P23">(у визначеному законодавством порядку)</text:p>
          </table:table-cell>
          <table:table-cell table:style-name="Таблица1.G2" office:value-type="string">
            <text:p text:style-name="P43">Виконано</text:p>
          </table:table-cell>
          <table:table-cell table:style-name="Таблица1.I2" office:value-type="string">
            <text:p text:style-name="P82"><text:span text:style-name="T21">Протягом І півріччя 2024 року було здійснено 840 перевірок фактів подання декларацій, передбачених статтею 45 Закону </text:span><text:span text:style-name="T33">України </text:span><text:span text:style-name="T34">“Про запобігання корупції”, з яких:</text:span></text:p>
            <text:p text:style-name="P53">1) 756 суб’єктів декларування, які станом на 31.12.2023 працювали <text:s text:c="27"/>в Головному управлінні (з них 12 осіб підпадають під дію ч.7 ст.45 Закону України <text:soft-page-break/>“Про запобігання корупції”) - подано 744 “щорічних” декларацій за 2023 рік;</text:p>
            <text:p text:style-name="P131">2) 43 суб’єктів декларування, які звільнені з Головного управління <text:s text:c="36"/>у 2023 році - подано 42 декларації “після звільнення” за 2023 рік;</text:p>
            <text:p text:style-name="P131">3) 20 суб’єктів декларування, які звільнились з Головного управління протягом 2024 року - подано 20 декларацій “при звільненні”;</text:p>
            <text:p text:style-name="P131">4) 21 кандидатів, які претендували на посаду в головному управлінні протягом 2024 року - подано 21 декларацію <text:soft-page-break/>“кандидата на посаду” за 2023 рік.</text:p>
            <text:p text:style-name="P19"><text:span text:style-name="T9">Повідомлено Національне агентство з питань запобігання корупції <text:s text:c="21"/>про 1 випадок неподання декларації</text:span><text:span text:style-name="T10"> “</text:span><text:span text:style-name="T35">після звільнення” за 2023 рік</text:span></text:p>
          </table:table-cell>
        </table:table-row>
        <table:table-row table:style-name="TableLine1910688678912">
          <table:table-cell table:style-name="Таблица1.G2" office:value-type="string">
            <text:p text:style-name="P119">10.</text:p>
          </table:table-cell>
          <table:table-cell table:style-name="Таблица1.G2" office:value-type="string">
            <text:p text:style-name="P10">13.</text:p>
          </table:table-cell>
          <table:table-cell table:style-name="Таблица1.G2" office:value-type="string">
            <text:p text:style-name="P145">Удосконалення роботи з добору персоналу, перевірка відомостей стосовно осіб, які претендують на зайняття посад у Головному управлінні, у тому числі організація проведення в установленому порядку спеціальної перевірки стосовно осіб, які претендують на призначення на посади, які передбачають зайняття відповідального або особливо відповідального становища</text:p>
          </table:table-cell>
          <table:table-cell table:style-name="Таблица1.G2" office:value-type="string">
            <text:p text:style-name="P124">Постійно</text:p>
            <text:p text:style-name="P23">(у визначеному законодавством порядку)</text:p>
          </table:table-cell>
          <table:table-cell table:style-name="Таблица1.G2" office:value-type="string">
            <text:p text:style-name="P30"><text:span text:style-name="T27">Веселова Н.М</text:span><text:span text:style-name="T3">.,</text:span></text:p>
            <text:p text:style-name="P31">Нагорна Л.П.</text:p>
            <text:p text:style-name="P26">(в межах компетенції)</text:p>
            <text:p text:style-name="P22"/>
          </table:table-cell>
          <table:table-cell table:style-name="Таблица1.G2" office:value-type="string">
            <text:p text:style-name="P146">1. Забезпечено перегляд процедури з добору персоналу (надання відповідних пропозицій на вимогу Пенсійного фонду України).</text:p>
            <text:p text:style-name="P90">2. Забезпечено своєчасну організацію проведення в установленому порядку спеціальної <text:soft-page-break/>перевірки стосовно осіб, які претендують на призначення на посади, які передбачають зайняття відповідального або особливо відповідального становища відповідно до вимог Закону</text:p>
            <text:p text:style-name="P91"/>
          </table:table-cell>
          <table:table-cell table:style-name="Таблица1.G2" office:value-type="string">
            <text:p text:style-name="P124">Постійно</text:p>
            <text:p text:style-name="P23">(у визначеному законодавством порядку)</text:p>
          </table:table-cell>
          <table:table-cell table:style-name="Таблица1.G2" office:value-type="string">
            <text:p text:style-name="P43">Виконано</text:p>
          </table:table-cell>
          <table:table-cell table:style-name="Таблица1.I2" office:value-type="string">
            <text:p text:style-name="P140">Пропозиції щодо перегляду процедури з добору персоналу не надавались у зв’язку з відсутністю відповідної вимоги Пенсійного фонду України.</text:p>
            <text:p text:style-name="P89"><text:span text:style-name="T20">Упродовж І півріччя 2024 року <text:s/>забезпечено процедуру щодо проведення спеціальної перевірки </text:span><text:soft-page-break/><text:span text:style-name="T20">стосовно 21 особи, яка претендує на зайняття посади державної служби категорії </text:span><text:span text:style-name="T19">“Б” в Головному управлінні</text:span></text:p>
          </table:table-cell>
        </table:table-row>
        <table:table-row table:style-name="TableLine1910688670480">
          <table:table-cell table:style-name="Таблица1.G2" office:value-type="string">
            <text:p text:style-name="P119">11.</text:p>
          </table:table-cell>
          <table:table-cell table:style-name="Таблица1.G2" office:value-type="string">
            <text:p text:style-name="P10">15.</text:p>
          </table:table-cell>
          <table:table-cell table:style-name="Таблица1.G2" office:value-type="string">
            <text:p text:style-name="P139">Взаємодія з уповноваженими підрозділами (уповноваженими особами) з питань запобігання та виявлення корупції інших державних органів, Національним агентством, іншими спеціально уповноваженими суб’єктами у сфері протидії корупції</text:p>
          </table:table-cell>
          <table:table-cell table:style-name="Таблица1.G2" office:value-type="string">
            <text:p text:style-name="P132">Постійно</text:p>
            <text:p text:style-name="P133">(у строки, визначені законодавством)</text:p>
          </table:table-cell>
          <table:table-cell table:style-name="Таблица1.G2" office:value-type="string">
            <text:p text:style-name="P31">Нагорна Л.П.</text:p>
            <text:p text:style-name="P92"/>
          </table:table-cell>
          <table:table-cell table:style-name="Таблица1.G2" office:value-type="string">
            <text:p text:style-name="P97">1. Взято участь у заході.</text:p>
            <text:p text:style-name="P93"><text:span text:style-name="T3">2. Забезпечено своєчасне надання Національному агентству звітної інформації та інформації про зміни структури, штатної чисельності, контактних даних, а також </text:span><text:soft-page-break/><text:span text:style-name="T3">керівника уповноваженого підрозділу з питань запобігання та виявлення корупції Головного управління.</text:span></text:p>
            <text:p text:style-name="P95">3. Забезпечено опрацювання запитів спеціально уповноважених суб’єктів у сфері протидії корупції.</text:p>
            <text:p text:style-name="P94"><text:span text:style-name="T3">4. Своєчасне інформування начальника Головного управління, Національного агентства або інших спеціально уповноважених суб’єктів у сфері протидії корупції у випадках, передбачених законодавство</text:span><text:soft-page-break/><text:span text:style-name="T3">м, про факти, що можуть свідчити про вчинення корупційних або пов’язаних з корупцією правопорушень та інших порушень вимог Закону України “Про запобігання корупції” працівниками Головного управління</text:span></text:p>
          </table:table-cell>
          <table:table-cell table:style-name="Таблица1.G2" office:value-type="string">
            <text:p text:style-name="P132">Постійно</text:p>
            <text:p text:style-name="P133">(у строки, визначені законодавством)</text:p>
          </table:table-cell>
          <table:table-cell table:style-name="Таблица1.G2" office:value-type="string">
            <text:p text:style-name="P46">Виконано</text:p>
          </table:table-cell>
          <table:table-cell table:style-name="Таблица1.I2" office:value-type="string">
            <text:p text:style-name="P71">Протягом I півріччя 2024 року працівниками Відділу систематично прийнято участь у роз’яснювальних заходах, семінарах та онлайн вебінарах, що проводились Національним агентством та Пенсійним фондом України.</text:p>
            <text:p text:style-name="P73">У визначені законодавством <text:soft-page-break/>строки надано до Національного агентства звітну інформацію, передбачену підпунктом 6 пункту 2 розділу ІІ Типового положення про уповноважений підрозділ (уповноважену особу) з питань запобігання та виявлення корупції щодо результатів діяльності Відділу <text:s text:c="24"/>за 2023 рік.</text:p>
            <text:p text:style-name="P69"><text:span text:style-name="T15">02.07.2024 надано до Національного агентства інформацію про</text:span><text:span text:style-name="T13"> зміну структури, штатної чисельності, контактних даних, а також виконуючого обов’язки начальника Відділу.</text:span></text:p>
            <text:p text:style-name="P71">Запитів спеціально уповноважених <text:soft-page-break/>суб’єктів у сфері протидії корупції не надходило.</text:p>
            <text:p text:style-name="P96">Фактів, що можуть свідчити про вчинення корупційних або пов’язаних з корупцією правопорушень та інших порушень вимог Закону України “Про запобігання корупції”, не встановлено</text:p>
          </table:table-cell>
        </table:table-row>
        <table:table-row table:style-name="TableLine1910688669664">
          <table:table-cell table:style-name="Таблица1.G2" office:value-type="string">
            <text:p text:style-name="P119">12.</text:p>
          </table:table-cell>
          <table:table-cell table:style-name="Таблица1.G2" office:value-type="string">
            <text:p text:style-name="P10">16.</text:p>
          </table:table-cell>
          <table:table-cell table:style-name="Таблица1.G2" office:value-type="string">
            <text:p text:style-name="P99">Вжиття заходів з виявлення конфлікту інтересів та сприяння його врегулюванню</text:p>
          </table:table-cell>
          <table:table-cell table:style-name="Таблица1.G2" office:value-type="string">
            <text:p text:style-name="P134">Постійно</text:p>
            <text:p text:style-name="P92"/>
          </table:table-cell>
          <table:table-cell table:style-name="Таблица1.G2" office:value-type="string">
            <text:p text:style-name="P31">Нагорна Л.П.</text:p>
            <text:p text:style-name="P92"/>
          </table:table-cell>
          <table:table-cell table:style-name="Таблица1.G2" office:value-type="string">
            <text:p text:style-name="P108">1. Забезпечено візування уповноваженим підрозділом з питань запобігання та виявлення корупції Головного управління проєктів розпорядчих актів.</text:p>
            <text:p text:style-name="P107">2. Забезпечено ознайомлення осіб, яких <text:soft-page-break/>включено до складу утвореної в Головному управлінні дисциплінарної комісії, з вимогами у сфері запобігання та врегулювання конфлікту інтересів (у разі утворення), під особистий підпис до початку їх роботи.</text:p>
            <text:p text:style-name="P105"><text:span text:style-name="T3">3. Забезпечено своєчасне реагування на факти, викладені в повідомленні про можливі факти корупційних або пов’язаних з корупцією правопорушень, інших порушень Закону </text:span><text:soft-page-break/><text:span text:style-name="T3">України “Про запобігання корупції” в частині сприяння врегулювання конфлікту інтересів (у разі наявності ознак).</text:span></text:p>
            <text:p text:style-name="P106"><text:span text:style-name="T3">4. Своєчасно поінформовано начальника Головного управління та Національне агентство про виявлення конфлікту інтересів та заходи, вжиті для його </text:span><text:span text:style-name="T5">врегулювання (у разі виявлення)</text:span></text:p>
          </table:table-cell>
          <table:table-cell table:style-name="Таблица1.G2" office:value-type="string">
            <text:p text:style-name="P134">Постійно</text:p>
            <text:p text:style-name="P92"/>
          </table:table-cell>
          <table:table-cell table:style-name="Таблица1.G2" office:value-type="string">
            <text:p text:style-name="P43">Виконано</text:p>
          </table:table-cell>
          <table:table-cell table:style-name="Таблица1.I2" office:value-type="string">
            <text:p text:style-name="P71">Протягом звітного періоду Сектором завізовано 1566 (100%) проєктів розпорядчих актів.</text:p>
            <text:p text:style-name="P73">Протягом звітного періоду в Головному управлінні дисциплінарні провадження відсутні, дисциплінарні комісії не створювались.</text:p>
            <text:p text:style-name="P35"><text:span text:style-name="T29">У звітному </text:span><text:soft-page-break/><text:span text:style-name="T29">періоді надійшло </text:span><text:span text:style-name="T41">1</text:span><text:span text:style-name="T29"> повідомлення про наявність потенційного конфлікту інтересів, який врегульований відповідно до Закону, шляхом усунення особи від виконання завдання, вчинення дій, прийняття рішення чи участі в його прийнятті (н</text:span><text:span text:style-name="T30">аказ від </text:span><text:span text:style-name="T31">30</text:span><text:span text:style-name="T30">.01.2024 № 106 “Про врегулювання потенційного конфлікту інтересів”).</text:span></text:p>
          </table:table-cell>
        </table:table-row>
        <table:table-row table:style-name="TableLine1910688676192">
          <table:table-cell table:style-name="Таблица1.G2" office:value-type="string">
            <text:p text:style-name="P119">13.</text:p>
          </table:table-cell>
          <table:table-cell table:style-name="Таблица1.G2" office:value-type="string">
            <text:p text:style-name="P10">17.</text:p>
          </table:table-cell>
          <table:table-cell table:style-name="Таблица1.G2" office:value-type="string">
            <text:p text:style-name="P40">Захист викривачів, відповідно до вимог Закону України “Про запобігання корупції”</text:p>
          </table:table-cell>
          <table:table-cell table:style-name="Таблица1.G2" office:value-type="string">
            <text:p text:style-name="P134">Постійно</text:p>
            <text:p text:style-name="P23">(за наявності підстав)</text:p>
          </table:table-cell>
          <table:table-cell table:style-name="Таблица1.G2" office:value-type="string">
            <text:p text:style-name="P31">Нагорна Л.П.</text:p>
            <text:p text:style-name="P92"/>
          </table:table-cell>
          <table:table-cell table:style-name="Таблица1.G2" office:value-type="string">
            <text:p text:style-name="P102"><text:span text:style-name="T3">1. Забезпечено функціонування внутрішніх каналів повідомлення про можливі факти корупційних </text:span><text:soft-page-break/><text:span text:style-name="T3">або пов’язаних з корупцією правопорушень, інших порушень вимог Закону України “Про запобігання корупції”.</text:span></text:p>
            <text:p text:style-name="P100">2. Своєчасно отримано та організовано розгляд повідомленої через внутрішні канали інформації.</text:p>
            <text:p text:style-name="P104">3. Вжито заходів щодо співпраці з викривачами; забезпечено дотримання їхніх прав та гарантій захисту, передбачених Законом України “Про запобігання корупції”.</text:p>
            <text:p text:style-name="P104"><text:soft-page-break/>4. Забезпечено конфіденційність інформації про осіб, які повідомляють про можливі факти корупційних або пов’язаних з корупцією правопорушень</text:p>
          </table:table-cell>
          <table:table-cell table:style-name="Таблица1.G2" office:value-type="string">
            <text:p text:style-name="P134">Постійно</text:p>
            <text:p text:style-name="P23">(за наявності підстав)</text:p>
          </table:table-cell>
          <table:table-cell table:style-name="Таблица1.G2" office:value-type="string">
            <text:p text:style-name="P46">Виконано</text:p>
          </table:table-cell>
          <table:table-cell table:style-name="Таблица1.I2" office:value-type="string">
            <text:p text:style-name="P4"><text:span text:style-name="T42">З</text:span><text:span text:style-name="T44"> </text:span><text:span text:style-name="T43">03</text:span><text:span text:style-name="T44">.01.2024 забезпечено підключення Головного управління до Єдиного порталу повідомлень викривачів.</text:span></text:p>
            <text:p text:style-name="P69"><text:soft-page-break/><text:span text:style-name="T12">Наказом </text:span><text:span text:style-name="T13">Головного управління від 29.02.2024 №237 визначено спеціальну телефонну лінію 0462-67-50-07 та Єдиний портал повідомлень викривачів для повідомлення про можливі факти корупційних або пов’язаних з корупцією правопорушень, інших порушень вимог Закону </text:span><text:span text:style-name="T17">України </text:span><text:span text:style-name="T13">“Про запобігання корупції”.</text:span></text:p>
            <text:p text:style-name="P71">Повідомлення зазначеної інформації через внутрішні канали не надходили</text:p>
            <text:p text:style-name="P101"/>
          </table:table-cell>
        </table:table-row>
        <table:table-row table:style-name="TableLine1910688679184">
          <table:table-cell table:style-name="Таблица1.G2" office:value-type="string">
            <text:p text:style-name="P119">14.</text:p>
          </table:table-cell>
          <table:table-cell table:style-name="Таблица1.G2" office:value-type="string">
            <text:p text:style-name="P10">18.</text:p>
          </table:table-cell>
          <table:table-cell table:style-name="Таблица1.G2" office:value-type="string">
            <text:p text:style-name="P109">Заохочення та формування культури повідомлення про можливі факти корупційних або пов’язаних з корупцією правопорушень, інших порушень Закону “Про запобігання корупції”</text:p>
          </table:table-cell>
          <table:table-cell table:style-name="Таблица1.G2" office:value-type="string">
            <text:p text:style-name="P134">Постійно</text:p>
          </table:table-cell>
          <table:table-cell table:style-name="Таблица1.G2" office:value-type="string">
            <text:p text:style-name="P31">Нагорна Л.П.</text:p>
          </table:table-cell>
          <table:table-cell table:style-name="Таблица1.G2" office:value-type="string">
            <text:p text:style-name="P103">1. Забезпечено надання методичної та консультативної допомоги щодо здійснення повідомлення, впровадження морального та матеріального заохочення працівників Головного управління, які є викривачами.</text:p>
            <text:p text:style-name="P98"><text:span text:style-name="T3">2. Забезпечено організацію та проведення внутрішніх навчань з </text:span><text:soft-page-break/><text:span text:style-name="T3">питань формування культури повідомлення, комунікаційної кампанії та систематичне здійснення просвітницьких заходів у сфері захисту викривачів</text:span></text:p>
          </table:table-cell>
          <table:table-cell table:style-name="Таблица1.G2" office:value-type="string">
            <text:p text:style-name="P134">Постійно</text:p>
          </table:table-cell>
          <table:table-cell table:style-name="Таблица1.G2" office:value-type="string">
            <text:p text:style-name="P48">Виконано</text:p>
          </table:table-cell>
          <table:table-cell table:style-name="Таблица1.I2" office:value-type="string">
            <text:p text:style-name="P69"><text:span text:style-name="T13">Відсутні випадки звернення праці</text:span><text:span text:style-name="T15">вників Головного управління щодо надання методичної та консультативної допомоги щодо здійснення повідомлення</text:span><text:bookmark text:name="n23_Копия_1"/><text:span text:style-name="T15">, впровадження морального та матеріального заохочення для викривачів.</text:span></text:p>
            <text:p text:style-name="P38"><text:span text:style-name="T36">З метою </text:span><text:span text:style-name="T32">здійснення</text:span><text:span text:style-name="T36"> консультативної та роз’яснювальної роботи </text:span><text:span text:style-name="T38">розміщено </text:span><text:soft-page-break/><text:span text:style-name="T28">10 </text:span><text:span text:style-name="T38">публікацій, які містять роз’яснення норм антикорупційного законодавства, зокрема щодо <text:s/>правового статусу, прав та гарантій захисту викривача, особливостей подання декларацій в умовах воєнного стану, в</text:span><text:span text:style-name="T36">ідповідальність за порушення вимог щодо запобігання та врегулювання конфлікту інтересів та обмежень, передбачених Законом, </text:span><text:span text:style-name="T39">розмежування понять близькі особи та члени сім’ї, обмеження та заборони щодо отримання неправомірної вигоди та подарунків, тощо.</text:span><text:span text:style-name="T36"> Проведено </text:span><text:soft-page-break/><text:span text:style-name="T32">тренінг</text:span><text:span text:style-name="T36"> на тему: “</text:span><text:span text:style-name="T37">Дотримання вимог фінансового контролю відповідно до Закону України “Про запобігання корупції”” у форматі дистанційного навчання, шляхом організації відеоконференції із застосуванням сервісу ZOOM.</text:span><text:span text:style-name="T36"> Загальна кількість слухачів склала 657 осіб.</text:span></text:p>
            <text:p text:style-name="P38"><text:span text:style-name="T36">З метою заохочення викривачів та формування культури повідомлення викривачів про факти корупційних або пов’язаних з корупцією правопорушень, інших порушень Закону України “Про запобігання корупції” </text:span><text:soft-page-break/><text:span text:style-name="T36">Відділом було проведено 12.02.2024, 27.03.2024 </text:span><text:span text:style-name="T40">та 07.06.2024 лекції та тренінги на теми: “Викривач та його правовий статус”, “Захист викривачів. Порядок здійснення перевірки за повідомленням викривача” загальна кількість слухачів склала 661 особа.</text:span></text:p>
            <text:p text:style-name="P33">Крім того, з нагоди Міжнародного дня викривачів корупції Відділом проведено просвітницький захід для працівників Головного управління, загальна аудиторія якого склала 349 державних службовців.</text:p>
          </table:table-cell>
        </table:table-row>
        <table:table-row table:style-name="TableLine1910688675376">
          <table:table-cell table:style-name="Таблица1.G2" office:value-type="string">
            <text:p text:style-name="P119">15.</text:p>
          </table:table-cell>
          <table:table-cell table:style-name="Таблица1.G2" office:value-type="string">
            <text:p text:style-name="P10">19.</text:p>
          </table:table-cell>
          <table:table-cell table:style-name="Таблица1.G2" office:value-type="string">
            <text:p text:style-name="P110">Організація роботи та участь у службовому розслідуванні, яке <text:soft-page-break/>проводиться з метою виявлення причин та умов, що призвели до вчинення корупційного або пов’язаного з корупцією правопорушення або невиконання вимог Закону України “Про запобігання корупції” в інший спосіб, за поданням спеціально уповноваженого суб’єкта у сфері протидії корупції або приписом</text:p>
            <text:p text:style-name="P24">Національного агентства</text:p>
          </table:table-cell>
          <table:table-cell table:style-name="Таблица1.G2" office:value-type="string">
            <text:p text:style-name="P28">У разі надходження <text:soft-page-break/>припису</text:p>
            <text:p text:style-name="P135">Національного агентства / вимоги особи, щодо зняття</text:p>
            <text:p text:style-name="P41">безпідставних, на її думку,</text:p>
            <text:p text:style-name="P29">звинувачень або підозри</text:p>
            <text:p text:style-name="P91"/>
          </table:table-cell>
          <table:table-cell table:style-name="Таблица1.G2" office:value-type="string">
            <text:p text:style-name="P31">Нагорна Л.П.</text:p>
            <text:p text:style-name="P92"/>
          </table:table-cell>
          <table:table-cell table:style-name="Таблица1.G2" office:value-type="string">
            <text:p text:style-name="P24">Проведено службове <text:soft-page-break/>розслідування</text:p>
          </table:table-cell>
          <table:table-cell table:style-name="Таблица1.G2" office:value-type="string">
            <text:p text:style-name="P28">У разі надходження <text:soft-page-break/>припису</text:p>
            <text:p text:style-name="P135">Національного агентства / вимоги особи, щодо зняття</text:p>
            <text:p text:style-name="P41">безпідставних, на її думку,</text:p>
            <text:p text:style-name="P29">звинувачень або підозри</text:p>
            <text:p text:style-name="P91"/>
          </table:table-cell>
          <table:table-cell table:style-name="Таблица1.G2" office:value-type="string">
            <text:p text:style-name="P49">Виконано</text:p>
          </table:table-cell>
          <table:table-cell table:style-name="Таблица1.I2" office:value-type="string">
            <text:p text:style-name="P34"><text:span text:style-name="T7">У звітному періоді відсутні </text:span><text:soft-page-break/><text:span text:style-name="T7">підстави для проведення </text:span><text:span text:style-name="T8">Головним управлінням зазначених</text:span><text:span text:style-name="T7"> службових розслідувань</text:span></text:p>
          </table:table-cell>
        </table:table-row>
        <table:table-row table:style-name="TableLine1910688676464">
          <table:table-cell table:style-name="Таблица1.G2" office:value-type="string">
            <text:p text:style-name="P119">16.</text:p>
          </table:table-cell>
          <table:table-cell table:style-name="Таблица1.G2" office:value-type="string">
            <text:p text:style-name="P10">20</text:p>
          </table:table-cell>
          <table:table-cell table:style-name="Таблица1.G2" office:value-type="string">
            <text:p text:style-name="P11">Облік працівників Головного управління притягнутих до відповідальності за вчинення корупційних правопорушень або порушень пов’язаних з корупцією</text:p>
          </table:table-cell>
          <table:table-cell table:style-name="Таблица1.G2" office:value-type="string">
            <text:p text:style-name="P136">Постійно</text:p>
          </table:table-cell>
          <table:table-cell table:style-name="Таблица1.G2" office:value-type="string">
            <text:p text:style-name="P31">Нагорна Л.П.</text:p>
          </table:table-cell>
          <table:table-cell table:style-name="Таблица1.G2" office:value-type="string">
            <text:p text:style-name="P112">1. Забезпечено ведення журналу обліку працівників, притягнутих до відповідальності за вчинення корупційних правопорушень або правопорушень, пов’язаних з корупцією.</text:p>
            <text:p text:style-name="P111"><text:span text:style-name="T3">2. Здійснено моніторинг офіційного вебпорталу </text:span><text:soft-page-break/><text:span text:style-name="T3">“Судова влада України”, Єдиного державного реєстру судових рішень, у разі отримання офіційної інформації стосовно вчинення працівником корупційного правопорушення або правопорушення, пов’язаного з корупцією, з метою отримання інформації щодо результатів розгляду відповідної справи судом (за наявності підстав).</text:span></text:p>
            <text:p text:style-name="P114"><text:span text:style-name="T3">3. Здійснено моніторинг Єдиного </text:span><text:soft-page-break/><text:span text:style-name="T3">державного реєстру осіб, які вчинили корупційні або пов’язані з корупцією правопорушення, з метою забезпечення дотримання Головним управлінням вимог частини першої статті 59 та частини другої статті 65-1 Закону України “Про запобігання корупції” (за наявності підстав).</text:span></text:p>
            <text:p text:style-name="P115"><text:span text:style-name="T3">4. Повідомлено у письмовій формі начальника Головного управління про вчинення працівникам</text:span><text:soft-page-break/><text:span text:style-name="T3">и корупційних правопорушень або правопорушень, пов’язаних з корупцією, та інших порушень вимог Закону України “Про запобігання корупції” з метою забезпечення дотримання вимог частин другої, четвертої та п’ятої статті 65-1 Закону України “Про запобігання корупції”</text:span></text:p>
          </table:table-cell>
          <table:table-cell table:style-name="Таблица1.G2" office:value-type="string">
            <text:p text:style-name="P136">Постійно</text:p>
          </table:table-cell>
          <table:table-cell table:style-name="Таблица1.G2" office:value-type="string">
            <text:p text:style-name="P47">Виконано</text:p>
          </table:table-cell>
          <table:table-cell table:style-name="Таблица1.I2" office:value-type="string">
            <text:p text:style-name="P74">Забезпечено ведення журналу обліку працівників, притягнутих до відповідальності за вчинення корупційних правопорушень або правопорушень, пов’язаних з корупцією. Станом на 30.06.2024 в Головному управлінні не працюють особи, притягнуті до відповідальності за вчинення корупційних правопорушень <text:soft-page-break/>або правопорушень, пов’язаних з корупцією.</text:p>
            <text:p text:style-name="P74">У звітному періоді відсутні випадки:</text:p>
            <text:p text:style-name="P69"><text:span text:style-name="T17">- надходження до Головного управління о</text:span><text:span text:style-name="T26">фіційної інформації стосовно вчинення працівниками</text:span><text:span text:style-name="T14"> Головного управління </text:span><text:span text:style-name="T26">корупційного правопорушення або правопорушення, пов’язаного з корупцією;</text:span></text:p>
            <text:p text:style-name="P69"><text:span text:style-name="T26">- </text:span><text:span text:style-name="T14">накладення на працівників Головного управління стягнення за вчинення корупційного правопорушення або правопорушення, пов’язаного з корупцією;</text:span></text:p>
            <text:p text:style-name="P113"><text:soft-page-break/>- вчинення працівниками Головного управління корупційного правопорушення або правопорушення, пов’язаного з корупцією, та інших вимог Закону</text:p>
          </table:table-cell>
        </table:table-row>
        <table:table-row table:style-name="TableLine1910688669120">
          <table:table-cell table:style-name="Таблица1.G2" office:value-type="string">
            <text:p text:style-name="P119">17.</text:p>
          </table:table-cell>
          <table:table-cell table:style-name="Таблица1.G2" office:value-type="string">
            <text:p text:style-name="P10">21.</text:p>
          </table:table-cell>
          <table:table-cell table:style-name="Таблица1.G2" office:value-type="string">
            <text:p text:style-name="P137">Залучення громадськості до формування, реалізації та моніторингу антикорупційної політики Пенсійного фонду</text:p>
          </table:table-cell>
          <table:table-cell table:style-name="Таблица1.G2" office:value-type="string">
            <text:p text:style-name="P136">Постійно</text:p>
          </table:table-cell>
          <table:table-cell table:style-name="Таблица1.G2" office:value-type="string">
            <text:p text:style-name="P18"><text:span text:style-name="T27">Нагорна Л.П.</text:span><text:span text:style-name="T3">, </text:span><text:span text:style-name="T27">Туревська Н. Л</text:span><text:span text:style-name="T3">.</text:span></text:p>
          </table:table-cell>
          <table:table-cell table:style-name="Таблица1.G2" office:value-type="string">
            <text:p text:style-name="P116"><text:span text:style-name="T3">Забезпечено опублікування матеріалів антикорупційного спрямування на </text:span><text:soft-page-break/><text:span text:style-name="T3">інформаційній сторінці Головного управління вебпорталу електронних послуг Пенсійного фонду України (субсторінці) з метою залучення широкого кола громадськості та експертів до формування, реалізації та моніторингу антикорупційної політики Пенсійного фонду</text:span></text:p>
          </table:table-cell>
          <table:table-cell table:style-name="Таблица1.G2" office:value-type="string">
            <text:p text:style-name="P136">Постійно</text:p>
          </table:table-cell>
          <table:table-cell table:style-name="Таблица1.G2" office:value-type="string">
            <text:p text:style-name="P44">Виконано</text:p>
          </table:table-cell>
          <table:table-cell table:style-name="Таблица1.I2" office:value-type="string">
            <text:p text:style-name="P3">Забезпечено оперативне висвітлення матеріалів антикорупційного спрямування у медіапросторі.</text:p>
            <text:p text:style-name="P2"><text:soft-page-break/><text:span text:style-name="T45">Протягом 1 півріччя </text:span><text:span text:style-name="T46">2024 року на інформаційних вебсторінках Головного управління (вебпорталу ПФУ, у мережі Facebook, Telegram) оприлюднено    </text:span><text:span text:style-name="T47">10</text:span><text:span text:style-name="T46"> публікацій : “</text:span><text:span text:style-name="T47">Топ 10 порушень у деклараціях про майновий стан”, “Єдиний портал повідомлень про корупцію”, “Роз’яснення Національного агенства з питань запобігання корупції у сфері захисту викривачів”, “Як декларувати майно отримане у спадщину”,Ю “Дані для декларування за допомогою застосунку “ДІЯ”,</text:span><text:span text:style-name="T46"> “Обмеження та заборони щодо </text:span><text:soft-page-break/><text:span text:style-name="T46">отримання неправомірної вигоди та подарунків”,“Близькі особи та члени сім’ї, розмежування понять”,“Поняття та складові конфлікту інтересів”, “Викривачам корупції”, ”Правовий статус, права та гарантії захисту викривача”.</text:span></text:p>
          </table:table-cell>
        </table:table-row>
      </table:table>
      <text:p text:style-name="P120"/>
      <text:p text:style-name="Standard"/>
      <text:p text:style-name="P138">*Номер заходу з реалізації антикорупційної політики Пенсійного фонду України та його територіальних органів (додаток 1 до Антикорупційної програми Пенсійного фонду України та його територіальних органів на 2024–2025 роки).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NSimSun" style:font-family-asian="NSimSun" style:font-family-generic-asian="system" style:font-pitch-asian="variable" style:font-size-asian="14pt" style:language-asian="ko" style:country-asian="KR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8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15:41:29.231000000</meta:creation-date>
    <dc:date>2024-07-12T11:13:57.276000000</dc:date>
    <meta:editing-duration>PT23M28S</meta:editing-duration>
    <meta:editing-cycles>13</meta:editing-cycles>
    <meta:generator>LibreOffice/7.0.4.2$Windows_X86_64 LibreOffice_project/dcf040e67528d9187c66b2379df5ea4407429775</meta:generator>
    <meta:document-statistic meta:table-count="1" meta:image-count="0" meta:object-count="0" meta:page-count="28" meta:paragraph-count="269" meta:word-count="2838" meta:character-count="23081" meta:non-whitespace-character-count="20390"/>
  </office:meta>
</office:document-meta>
</file>