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я1" style:family="table">
      <style:table-properties style:width="17.099cm" fo:margin-left="-0.081cm" fo:margin-top="0cm" fo:margin-bottom="0cm" table:align="left" style:writing-mode="lr-tb"/>
    </style:style>
    <style:style style:name="Таблиця1.A" style:family="table-column">
      <style:table-column-properties style:column-width="0.799cm"/>
    </style:style>
    <style:style style:name="Таблиця1.B" style:family="table-column">
      <style:table-column-properties style:column-width="3.972cm"/>
    </style:style>
    <style:style style:name="Таблиця1.C" style:family="table-column">
      <style:table-column-properties style:column-width="5.828cm"/>
    </style:style>
    <style:style style:name="Таблиця1.D" style:family="table-column">
      <style:table-column-properties style:column-width="3.727cm"/>
    </style:style>
    <style:style style:name="Таблиця1.E" style:family="table-column">
      <style:table-column-properties style:column-width="2.773cm"/>
    </style:style>
    <style:style style:name="Таблиця1.1" style:family="table-row">
      <style:table-row-properties style:min-row-height="0.563cm" fo:keep-together="auto"/>
    </style:style>
    <style:style style:name="Таблиця1.A1" style:family="table-cell">
      <style:table-cell-properties style:vertical-align="middle" fo:padding="0.097cm" fo:border="0.5pt solid #000000" style:writing-mode="lr-tb"/>
    </style:style>
    <style:style style:name="Таблиця1.2" style:family="table-row">
      <style:table-row-properties style:min-row-height="1.863cm" fo:keep-together="auto"/>
    </style:style>
    <style:style style:name="Таблиця1.A2" style:family="table-cell">
      <style:table-cell-properties fo:padding="0.097cm" fo:border="0.5pt solid #000000" style:writing-mode="lr-tb"/>
    </style:style>
    <style:style style:name="Таблиця1.B2" style:family="table-cell">
      <style:table-cell-properties fo:padding="0.097cm" fo:border="0.5pt solid #000000" style:writing-mode="lr-tb"/>
    </style:style>
    <style:style style:name="Таблиця1.3" style:family="table-row">
      <style:table-row-properties style:min-row-height="1.259cm" fo:keep-together="auto"/>
    </style:style>
    <style:style style:name="Таблиця1.A3" style:family="table-cell">
      <style:table-cell-properties fo:padding="0.097cm" fo:border="0.5pt solid #000000" style:writing-mode="lr-tb"/>
    </style:style>
    <style:style style:name="Таблиця1.B3" style:family="table-cell">
      <style:table-cell-properties fo:padding="0.097cm" fo:border="0.5pt solid #000000" style:writing-mode="lr-tb"/>
    </style:style>
    <style:style style:name="Таблиця1.4" style:family="table-row">
      <style:table-row-properties style:min-row-height="1.229cm" fo:keep-together="auto"/>
    </style:style>
    <style:style style:name="Таблиця1.A4" style:family="table-cell">
      <style:table-cell-properties fo:padding="0.097cm" fo:border="0.5pt solid #000000" style:writing-mode="lr-tb"/>
    </style:style>
    <style:style style:name="Таблиця1.B4" style:family="table-cell">
      <style:table-cell-properties fo:padding="0.097cm" fo:border="0.5pt solid #000000" style:writing-mode="lr-tb"/>
    </style:style>
    <style:style style:name="Таблиця1.5" style:family="table-row">
      <style:table-row-properties style:min-row-height="1.215cm" fo:keep-together="auto"/>
    </style:style>
    <style:style style:name="Таблиця1.A5" style:family="table-cell">
      <style:table-cell-properties fo:padding="0.097cm" fo:border="0.5pt solid #000000" style:writing-mode="lr-tb"/>
    </style:style>
    <style:style style:name="Таблиця1.B5" style:family="table-cell">
      <style:table-cell-properties fo:padding="0.097cm" fo:border="0.5pt solid #000000" style:writing-mode="lr-tb"/>
    </style:style>
    <style:style style:name="Таблиця1.6" style:family="table-row">
      <style:table-row-properties style:min-row-height="1.166cm" fo:keep-together="auto"/>
    </style:style>
    <style:style style:name="Таблиця1.A6" style:family="table-cell">
      <style:table-cell-properties fo:padding="0.097cm" fo:border="0.5pt solid #000000" style:writing-mode="lr-tb"/>
    </style:style>
    <style:style style:name="Таблиця1.B6" style:family="table-cell">
      <style:table-cell-properties fo:padding="0.097cm" fo:border="0.5pt solid #000000" style:writing-mode="lr-tb"/>
    </style:style>
    <style:style style:name="Таблиця1.7" style:family="table-row">
      <style:table-row-properties style:min-row-height="0.93cm" fo:keep-together="auto"/>
    </style:style>
    <style:style style:name="Таблиця1.A7" style:family="table-cell">
      <style:table-cell-properties fo:padding="0.097cm" fo:border="0.5pt solid #000000" style:writing-mode="lr-tb"/>
    </style:style>
    <style:style style:name="Таблиця1.B7" style:family="table-cell">
      <style:table-cell-properties fo:padding="0.097cm" fo:border="0.5pt solid #000000" style:writing-mode="lr-tb"/>
    </style:style>
    <style:style style:name="Таблиця1.8" style:family="table-row">
      <style:table-row-properties style:min-row-height="0.796cm" fo:keep-together="auto"/>
    </style:style>
    <style:style style:name="Таблиця1.A8" style:family="table-cell">
      <style:table-cell-properties fo:padding="0.097cm" fo:border="0.5pt solid #000000" style:writing-mode="lr-tb"/>
    </style:style>
    <style:style style:name="Таблиця1.B8" style:family="table-cell">
      <style:table-cell-properties fo:padding="0.097cm" fo:border="0.5pt solid #000000" style:writing-mode="lr-tb"/>
    </style:style>
    <style:style style:name="Таблиця1.9" style:family="table-row">
      <style:table-row-properties style:min-row-height="0.905cm" fo:keep-together="auto"/>
    </style:style>
    <style:style style:name="Таблиця1.A9" style:family="table-cell">
      <style:table-cell-properties fo:padding="0.097cm" fo:border="0.5pt solid #000000" style:writing-mode="lr-tb"/>
    </style:style>
    <style:style style:name="Таблиця1.B9" style:family="table-cell">
      <style:table-cell-properties fo:padding="0.097cm" fo:border="0.5pt solid #000000" style:writing-mode="lr-tb"/>
    </style:style>
    <style:style style:name="Таблиця1.10" style:family="table-row">
      <style:table-row-properties style:min-row-height="1.027cm" fo:keep-together="auto"/>
    </style:style>
    <style:style style:name="Таблиця1.A10" style:family="table-cell">
      <style:table-cell-properties fo:padding="0.097cm" fo:border="0.5pt solid #000000" style:writing-mode="lr-tb"/>
    </style:style>
    <style:style style:name="Таблиця1.B10" style:family="table-cell">
      <style:table-cell-properties fo:padding="0.097cm" fo:border="0.5pt solid #000000" style:writing-mode="lr-tb"/>
    </style:style>
    <style:style style:name="Таблиця1.D10" style:family="table-cell">
      <style:table-cell-properties fo:padding="0.097cm" fo:border="0.5pt solid #000000" style:writing-mode="lr-tb"/>
    </style:style>
    <style:style style:name="Таблиця1.A11" style:family="table-cell">
      <style:table-cell-properties fo:padding="0.097cm" fo:border="0.5pt solid #000000" style:writing-mode="lr-tb"/>
    </style:style>
    <style:style style:name="Таблиця1.B11" style:family="table-cell">
      <style:table-cell-properties fo:padding="0.097cm" fo:border="0.5pt solid #000000" style:writing-mode="lr-tb"/>
    </style:style>
    <style:style style:name="Таблиця1.D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я1.12" style:family="table-row">
      <style:table-row-properties style:min-row-height="0.982cm" fo:keep-together="auto"/>
    </style:style>
    <style:style style:name="Таблиця1.A12" style:family="table-cell">
      <style:table-cell-properties fo:padding="0.097cm" fo:border="0.5pt solid #000000" style:writing-mode="lr-tb"/>
    </style:style>
    <style:style style:name="Таблиця1.B12" style:family="table-cell">
      <style:table-cell-properties fo:padding="0.097cm" fo:border="0.5pt solid #000000" style:writing-mode="lr-tb"/>
    </style:style>
    <style:style style:name="Таблиця1.D12" style:family="table-cell">
      <style:table-cell-properties fo:padding="0.097cm" fo:border="0.5pt solid #000000" style:writing-mode="lr-tb"/>
    </style:style>
    <style:style style:name="Таблиця1.13" style:family="table-row">
      <style:table-row-properties style:min-row-height="0.848cm" fo:keep-together="auto"/>
    </style:style>
    <style:style style:name="Таблиця1.A13" style:family="table-cell">
      <style:table-cell-properties fo:padding="0.097cm" fo:border="0.5pt solid #000000" style:writing-mode="lr-tb"/>
    </style:style>
    <style:style style:name="Таблиця1.B13" style:family="table-cell">
      <style:table-cell-properties fo:padding="0.097cm" fo:border="0.5pt solid #000000" style:writing-mode="lr-tb"/>
    </style:style>
    <style:style style:name="Таблиця1.D13" style:family="table-cell">
      <style:table-cell-properties fo:padding="0.097cm" fo:border="0.5pt solid #000000" style:writing-mode="lr-tb"/>
    </style:style>
    <style:style style:name="Таблиця1.14" style:family="table-row">
      <style:table-row-properties style:min-row-height="1.316cm" fo:keep-together="auto"/>
    </style:style>
    <style:style style:name="Таблиця1.A14" style:family="table-cell">
      <style:table-cell-properties fo:padding="0.097cm" fo:border="0.5pt solid #000000" style:writing-mode="lr-tb"/>
    </style:style>
    <style:style style:name="Таблиця1.B14" style:family="table-cell">
      <style:table-cell-properties fo:padding="0.097cm" fo:border="0.5pt solid #000000" style:writing-mode="lr-tb"/>
    </style:style>
    <style:style style:name="Таблиця1.15" style:family="table-row">
      <style:table-row-properties style:min-row-height="1.397cm" fo:keep-together="auto"/>
    </style:style>
    <style:style style:name="Таблиця1.A15" style:family="table-cell">
      <style:table-cell-properties fo:padding="0.097cm" fo:border="0.5pt solid #000000" style:writing-mode="lr-tb"/>
    </style:style>
    <style:style style:name="Таблиця1.B15" style:family="table-cell">
      <style:table-cell-properties fo:padding="0.097cm" fo:border="0.5pt solid #000000" style:writing-mode="lr-tb"/>
    </style:style>
    <style:style style:name="Таблиця1.16" style:family="table-row">
      <style:table-row-properties style:min-row-height="1.388cm" fo:keep-together="auto"/>
    </style:style>
    <style:style style:name="Таблиця1.A16" style:family="table-cell">
      <style:table-cell-properties fo:padding="0.097cm" fo:border="0.5pt solid #000000" style:writing-mode="lr-tb"/>
    </style:style>
    <style:style style:name="Таблиця1.B16" style:family="table-cell">
      <style:table-cell-properties fo:padding="0.097cm" fo:border="0.5pt solid #000000" style:writing-mode="lr-tb"/>
    </style:style>
    <style:style style:name="Таблиця1.17" style:family="table-row">
      <style:table-row-properties style:min-row-height="1.302cm" fo:keep-together="auto"/>
    </style:style>
    <style:style style:name="Таблиця1.A17" style:family="table-cell">
      <style:table-cell-properties fo:padding="0.097cm" fo:border="0.5pt solid #000000" style:writing-mode="lr-tb"/>
    </style:style>
    <style:style style:name="Таблиця1.B17" style:family="table-cell">
      <style:table-cell-properties fo:padding="0.097cm" fo:border="0.5pt solid #000000" style:writing-mode="lr-tb"/>
    </style:style>
    <style:style style:name="Таблиця1.18" style:family="table-row">
      <style:table-row-properties style:min-row-height="1.258cm" fo:keep-together="auto"/>
    </style:style>
    <style:style style:name="Таблиця1.A18" style:family="table-cell">
      <style:table-cell-properties fo:padding="0.097cm" fo:border="0.5pt solid #000000" style:writing-mode="lr-tb"/>
    </style:style>
    <style:style style:name="Таблиця1.B18" style:family="table-cell">
      <style:table-cell-properties fo:padding="0.097cm" fo:border="0.5pt solid #000000" style:writing-mode="lr-tb"/>
    </style:style>
    <style:style style:name="Таблиця1.19" style:family="table-row">
      <style:table-row-properties style:min-row-height="0.598cm" fo:keep-together="auto"/>
    </style:style>
    <style:style style:name="Таблиця1.A19" style:family="table-cell">
      <style:table-cell-properties fo:padding="0.097cm" fo:border="0.5pt solid #000000" style:writing-mode="lr-tb"/>
    </style:style>
    <style:style style:name="Таблиця1.B19" style:family="table-cell">
      <style:table-cell-properties fo:padding="0.097cm" fo:border="0.5pt solid #000000" style:writing-mode="lr-tb"/>
    </style:style>
    <style:style style:name="Таблиця1.20" style:family="table-row">
      <style:table-row-properties style:min-row-height="1.113cm" fo:keep-together="auto"/>
    </style:style>
    <style:style style:name="Таблиця1.A20" style:family="table-cell">
      <style:table-cell-properties fo:padding="0.097cm" fo:border="0.5pt solid #000000" style:writing-mode="lr-tb"/>
    </style:style>
    <style:style style:name="Таблиця1.B20" style:family="table-cell">
      <style:table-cell-properties fo:padding="0.097cm" fo:border="0.5pt solid #000000" style:writing-mode="lr-tb"/>
    </style:style>
    <style:style style:name="Таблиця1.21" style:family="table-row">
      <style:table-row-properties style:min-row-height="0.99cm" fo:keep-together="auto"/>
    </style:style>
    <style:style style:name="Таблиця1.A21" style:family="table-cell">
      <style:table-cell-properties fo:padding="0.097cm" fo:border="0.5pt solid #000000" style:writing-mode="lr-tb"/>
    </style:style>
    <style:style style:name="Таблиця1.B21" style:family="table-cell">
      <style:table-cell-properties fo:padding="0.097cm" fo:border="0.5pt solid #000000" style:writing-mode="lr-tb"/>
    </style:style>
    <style:style style:name="Таблиця1.22" style:family="table-row">
      <style:table-row-properties style:min-row-height="0.845cm" fo:keep-together="auto"/>
    </style:style>
    <style:style style:name="Таблиця1.A22" style:family="table-cell">
      <style:table-cell-properties fo:padding="0.097cm" fo:border="0.5pt solid #000000" style:writing-mode="lr-tb"/>
    </style:style>
    <style:style style:name="Таблиця1.B22" style:family="table-cell">
      <style:table-cell-properties fo:padding="0.097cm" fo:border="0.5pt solid #000000" style:writing-mode="lr-tb"/>
    </style:style>
    <style:style style:name="Таблиця1.23" style:family="table-row">
      <style:table-row-properties style:min-row-height="0.912cm" fo:keep-together="auto"/>
    </style:style>
    <style:style style:name="Таблиця1.A23" style:family="table-cell">
      <style:table-cell-properties fo:padding="0.097cm" fo:border="0.5pt solid #000000" style:writing-mode="lr-tb"/>
    </style:style>
    <style:style style:name="Таблиця1.B23" style:family="table-cell">
      <style:table-cell-properties fo:padding="0.097cm" fo:border="0.5pt solid #000000" style:writing-mode="lr-tb"/>
    </style:style>
    <style:style style:name="Таблиця1.24" style:family="table-row">
      <style:table-row-properties style:min-row-height="1.106cm" fo:keep-together="auto"/>
    </style:style>
    <style:style style:name="Таблиця1.A24" style:family="table-cell">
      <style:table-cell-properties fo:padding="0.097cm" fo:border="0.5pt solid #000000" style:writing-mode="lr-tb"/>
    </style:style>
    <style:style style:name="Таблиця1.B24" style:family="table-cell">
      <style:table-cell-properties fo:padding="0.097cm" fo:border="0.5pt solid #000000" style:writing-mode="lr-tb"/>
    </style:style>
    <style:style style:name="Таблиця1.25" style:family="table-row">
      <style:table-row-properties style:min-row-height="0.991cm" fo:keep-together="auto"/>
    </style:style>
    <style:style style:name="Таблиця1.A25" style:family="table-cell">
      <style:table-cell-properties fo:padding="0.097cm" fo:border="0.5pt solid #000000" style:writing-mode="lr-tb"/>
    </style:style>
    <style:style style:name="Таблиця1.B25" style:family="table-cell">
      <style:table-cell-properties fo:padding="0.097cm" fo:border="0.5pt solid #000000" style:writing-mode="lr-tb"/>
    </style:style>
    <style:style style:name="Таблиця1.26" style:family="table-row">
      <style:table-row-properties style:min-row-height="1.348cm" fo:keep-together="auto"/>
    </style:style>
    <style:style style:name="Таблиця1.A26" style:family="table-cell">
      <style:table-cell-properties fo:padding="0.097cm" fo:border="0.75pt solid #000000" style:writing-mode="lr-tb"/>
    </style:style>
    <style:style style:name="Таблиця1.B26" style:family="table-cell">
      <style:table-cell-properties fo:padding="0.097cm" fo:border="0.75pt solid #000000" style:writing-mode="lr-tb"/>
    </style:style>
    <style:style style:name="Таблиця1.C2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Таблиця1.D26" style:family="table-cell">
      <style:table-cell-properties fo:padding="0.097cm" fo:border-left="0.75pt solid #000000" fo:border-right="0.5pt solid #000000" fo:border-top="0.5pt solid #000000" fo:border-bottom="0.75pt solid #000000" style:writing-mode="lr-tb"/>
    </style:style>
    <style:style style:name="Таблиця1.E26" style:family="table-cell">
      <style:table-cell-properties fo:padding="0.097cm" fo:border-left="0.5pt solid #000000" fo:border-right="0.75pt solid #000000" fo:border-top="0.5pt solid #000000" fo:border-bottom="0.75pt solid #000000" style:writing-mode="lr-tb"/>
    </style:style>
    <style:style style:name="Таблиця1.27" style:family="table-row">
      <style:table-row-properties style:min-row-height="1.279cm" fo:keep-together="auto"/>
    </style:style>
    <style:style style:name="Таблиця1.A27" style:family="table-cell">
      <style:table-cell-properties fo:padding="0.097cm" fo:border="0.75pt solid #000000" style:writing-mode="lr-tb"/>
    </style:style>
    <style:style style:name="Таблиця1.B27" style:family="table-cell">
      <style:table-cell-properties fo:padding="0.097cm" fo:border="0.75pt solid #000000" style:writing-mode="lr-tb"/>
    </style:style>
    <style:style style:name="Таблиця1.C2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Таблиця1.D27" style:family="table-cell">
      <style:table-cell-properties style:vertical-align="middle" fo:padding="0.097cm" fo:border-left="0.75pt solid #000000" fo:border-right="0.5pt solid #000000" fo:border-top="none" fo:border-bottom="0.75pt solid #000000" style:writing-mode="lr-tb"/>
    </style:style>
    <style:style style:name="Таблиця1.E27" style:family="table-cell">
      <style:table-cell-properties style:vertical-align="middle" fo:padding="0.097cm" fo:border-left="0.5pt solid #000000" fo:border-right="0.75pt solid #000000" fo:border-top="none" fo:border-bottom="0.75pt solid #000000" style:writing-mode="lr-tb"/>
    </style:style>
    <style:style style:name="Таблиця1.28" style:family="table-row">
      <style:table-row-properties style:min-row-height="1.277cm" fo:keep-together="auto"/>
    </style:style>
    <style:style style:name="Таблиця1.A28" style:family="table-cell">
      <style:table-cell-properties fo:padding="0.097cm" fo:border="0.75pt solid #000000" style:writing-mode="lr-tb"/>
    </style:style>
    <style:style style:name="Таблиця1.B28" style:family="table-cell">
      <style:table-cell-properties fo:padding="0.097cm" fo:border="0.75pt solid #000000" style:writing-mode="lr-tb"/>
    </style:style>
    <style:style style:name="Таблиця1.C2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Таблиця1.29" style:family="table-row">
      <style:table-row-properties style:min-row-height="1.087cm" fo:keep-together="auto"/>
    </style:style>
    <style:style style:name="Таблиця1.A29" style:family="table-cell">
      <style:table-cell-properties fo:padding="0.097cm" fo:border="0.75pt solid #000000" style:writing-mode="lr-tb"/>
    </style:style>
    <style:style style:name="Таблиця1.B29" style:family="table-cell">
      <style:table-cell-properties fo:padding="0.097cm" fo:border="0.75pt solid #000000" style:writing-mode="lr-tb"/>
    </style:style>
    <style:style style:name="Таблиця1.C29" style:family="table-cell">
      <style:table-cell-properties fo:padding="0.097cm" fo:border-left="0.75pt solid #000000" fo:border-right="none" fo:border-top="none" fo:border-bottom="0.5pt solid #000000" style:writing-mode="lr-tb"/>
    </style:style>
    <style:style style:name="Таблиця1.D29" style:family="table-cell">
      <style:table-cell-properties style:vertical-align="middle" fo:padding="0.097cm" fo:border-left="0.75pt solid #000000" fo:border-right="0.5pt solid #000000" fo:border-top="none" fo:border-bottom="0.5pt solid #000000" style:writing-mode="lr-tb"/>
    </style:style>
    <style:style style:name="Таблиця1.E29" style:family="table-cell">
      <style:table-cell-properties fo:padding="0.097cm" fo:border-left="0.5pt solid #000000" fo:border-right="0.75pt solid #000000" fo:border-top="none" fo:border-bottom="0.75pt solid #000000" style:writing-mode="lr-tb"/>
    </style:style>
    <style:style style:name="Таблиця1.30" style:family="table-row">
      <style:table-row-properties style:min-row-height="1.522cm" fo:keep-together="auto"/>
    </style:style>
    <style:style style:name="Таблиця1.A30" style:family="table-cell">
      <style:table-cell-properties fo:padding="0.097cm" fo:border="0.75pt solid #000000" style:writing-mode="lr-tb"/>
    </style:style>
    <style:style style:name="Таблиця1.B30" style:family="table-cell">
      <style:table-cell-properties fo:padding="0.097cm" fo:border="0.75pt solid #000000" style:writing-mode="lr-tb"/>
    </style:style>
    <style:style style:name="Таблиця1.C30" style:family="table-cell">
      <style:table-cell-properties fo:padding="0.097cm" fo:border-left="0.75pt solid #000000" fo:border-right="none" fo:border-top="none" fo:border-bottom="0.5pt solid #000000" style:writing-mode="lr-tb"/>
    </style:style>
    <style:style style:name="Таблиця1.D30" style:family="table-cell">
      <style:table-cell-properties fo:padding="0.097cm" fo:border-left="0.75pt solid #000000" fo:border-right="0.5pt solid #000000" fo:border-top="none" fo:border-bottom="0.5pt solid #000000" style:writing-mode="lr-tb"/>
    </style:style>
    <style:style style:name="Таблиця1.E30" style:family="table-cell">
      <style:table-cell-properties fo:padding="0.097cm" fo:border-left="0.5pt solid #000000" fo:border-right="0.75pt solid #000000" fo:border-top="none" fo:border-bottom="0.75pt solid #000000" style:writing-mode="lr-tb"/>
    </style:style>
    <style:style style:name="Таблиця1.A31" style:family="table-cell">
      <style:table-cell-properties fo:padding="0.097cm" fo:border="0.75pt solid #000000" style:writing-mode="lr-tb"/>
    </style:style>
    <style:style style:name="Таблиця1.B31" style:family="table-cell">
      <style:table-cell-properties fo:padding="0.097cm" fo:border="0.75pt solid #000000" style:writing-mode="lr-tb"/>
    </style:style>
    <style:style style:name="Таблиця1.C31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Таблиця1.D31" style:family="table-cell">
      <style:table-cell-properties fo:padding="0.097cm" fo:border-left="0.75pt solid #000000" fo:border-right="0.5pt solid #000000" fo:border-top="none" fo:border-bottom="0.5pt solid #000000" style:writing-mode="lr-tb"/>
    </style:style>
    <style:style style:name="Таблиця1.32" style:family="table-row">
      <style:table-row-properties style:min-row-height="1.318cm" fo:keep-together="auto"/>
    </style:style>
    <style:style style:name="Таблиця1.A32" style:family="table-cell">
      <style:table-cell-properties fo:padding="0.097cm" fo:border="0.75pt solid #000000" style:writing-mode="lr-tb"/>
    </style:style>
    <style:style style:name="Таблиця1.B32" style:family="table-cell">
      <style:table-cell-properties fo:padding="0.097cm" fo:border="0.75pt solid #000000" style:writing-mode="lr-tb"/>
    </style:style>
    <style:style style:name="Таблиця1.D32" style:family="table-cell">
      <style:table-cell-properties fo:padding="0.097cm" fo:border="0.5pt solid #000000" style:writing-mode="lr-tb"/>
    </style:style>
    <style:style style:name="Таблиця1.33" style:family="table-row">
      <style:table-row-properties style:min-row-height="1.187cm" fo:keep-together="auto"/>
    </style:style>
    <style:style style:name="Таблиця1.A33" style:family="table-cell">
      <style:table-cell-properties fo:padding="0.097cm" fo:border="0.75pt solid #000000" style:writing-mode="lr-tb"/>
    </style:style>
    <style:style style:name="Таблиця1.B33" style:family="table-cell">
      <style:table-cell-properties fo:padding="0.097cm" fo:border="0.75pt solid #000000" style:writing-mode="lr-tb"/>
    </style:style>
    <style:style style:name="Таблиця1.C33" style:family="table-cell">
      <style:table-cell-properties style:vertical-align="middle" fo:padding="0.097cm" fo:border="0.75pt solid #000000" style:writing-mode="lr-tb"/>
    </style:style>
    <style:style style:name="Таблиця1.D3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я1.34" style:family="table-row">
      <style:table-row-properties style:min-row-height="1.748cm" fo:keep-together="auto"/>
    </style:style>
    <style:style style:name="Таблиця1.A34" style:family="table-cell">
      <style:table-cell-properties fo:padding="0.097cm" fo:border="0.75pt solid #000000" style:writing-mode="lr-tb"/>
    </style:style>
    <style:style style:name="Таблиця1.B34" style:family="table-cell">
      <style:table-cell-properties fo:padding="0.097cm" fo:border="0.75pt solid #000000" style:writing-mode="lr-tb"/>
    </style:style>
    <style:style style:name="Таблиця1.D34" style:family="table-cell">
      <style:table-cell-properties fo:padding="0.097cm" fo:border-left="0.75pt solid #000000" fo:border-right="0.5pt solid #000000" fo:border-top="0.5pt solid #000000" fo:border-bottom="0.5pt solid #000000" style:writing-mode="lr-tb"/>
    </style:style>
    <style:style style:name="Таблиця1.A35" style:family="table-cell">
      <style:table-cell-properties fo:padding="0.097cm" fo:border="0.75pt solid #000000" style:writing-mode="lr-tb"/>
    </style:style>
    <style:style style:name="Таблиця1.B35" style:family="table-cell">
      <style:table-cell-properties fo:padding="0.097cm" fo:border="0.75pt solid #000000" style:writing-mode="lr-tb"/>
    </style:style>
    <style:style style:name="Таблиця1.E35" style:family="table-cell">
      <style:table-cell-properties fo:padding="0.097cm" fo:border-left="0.5pt solid #000000" fo:border-right="0.75pt solid #000000" fo:border-top="none" fo:border-bottom="0.75pt solid #000000" style:writing-mode="lr-tb"/>
    </style:style>
    <style:style style:name="Таблиця1.36" style:family="table-row">
      <style:table-row-properties style:min-row-height="1.87cm" fo:keep-together="auto"/>
    </style:style>
    <style:style style:name="Таблиця1.A36" style:family="table-cell">
      <style:table-cell-properties fo:padding="0.097cm" fo:border="0.75pt solid #000000" style:writing-mode="lr-tb"/>
    </style:style>
    <style:style style:name="Таблиця1.B36" style:family="table-cell">
      <style:table-cell-properties fo:padding="0.097cm" fo:border="0.75pt solid #000000" style:writing-mode="lr-tb"/>
    </style:style>
    <style:style style:name="Таблиця1.C36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Таблиця1.D36" style:family="table-cell">
      <style:table-cell-properties fo:padding="0.097cm" fo:border-left="0.75pt solid #000000" fo:border-right="0.5pt solid #000000" fo:border-top="0.5pt solid #000000" fo:border-bottom="0.5pt solid #000000" style:writing-mode="lr-tb"/>
    </style:style>
    <style:style style:name="Таблиця1.37" style:family="table-row">
      <style:table-row-properties style:min-row-height="1.81cm" fo:keep-together="auto"/>
    </style:style>
    <style:style style:name="Таблиця1.A37" style:family="table-cell">
      <style:table-cell-properties fo:padding="0.097cm" fo:border="0.75pt solid #000000" style:writing-mode="lr-tb"/>
    </style:style>
    <style:style style:name="Таблиця1.B37" style:family="table-cell">
      <style:table-cell-properties fo:padding="0.097cm" fo:border="0.75pt solid #000000" style:writing-mode="lr-tb"/>
    </style:style>
    <style:style style:name="Таблиця1.D37" style:family="table-cell">
      <style:table-cell-properties fo:padding="0.097cm" fo:border-left="0.75pt solid #000000" fo:border-right="0.5pt solid #000000" fo:border-top="0.5pt solid #000000" fo:border-bottom="0.5pt solid #000000" style:writing-mode="lr-tb"/>
    </style:style>
    <style:style style:name="Таблиця1.38" style:family="table-row">
      <style:table-row-properties style:min-row-height="1.7cm" fo:keep-together="auto"/>
    </style:style>
    <style:style style:name="Таблиця1.A38" style:family="table-cell">
      <style:table-cell-properties fo:padding="0.097cm" fo:border="0.75pt solid #000000" style:writing-mode="lr-tb"/>
    </style:style>
    <style:style style:name="Таблиця1.B38" style:family="table-cell">
      <style:table-cell-properties fo:padding="0.097cm" fo:border="0.75pt solid #000000" style:writing-mode="lr-tb"/>
    </style:style>
    <style:style style:name="Таблиця1.D38" style:family="table-cell">
      <style:table-cell-properties style:vertical-align="middle" fo:padding="0.097cm" fo:border-left="0.75pt solid #000000" fo:border-right="0.5pt solid #000000" fo:border-top="0.5pt solid #000000" fo:border-bottom="0.5pt solid #000000" style:writing-mode="lr-tb"/>
    </style:style>
    <style:style style:name="Таблиця1.E38" style:family="table-cell">
      <style:table-cell-properties fo:padding="0.097cm" fo:border-left="0.5pt solid #000000" fo:border-right="0.75pt solid #000000" fo:border-top="0.5pt solid #000000" fo:border-bottom="0.5pt solid #000000" style:writing-mode="lr-tb"/>
    </style:style>
    <style:style style:name="Таблиця1.39" style:family="table-row">
      <style:table-row-properties style:min-row-height="1.702cm" fo:keep-together="auto"/>
    </style:style>
    <style:style style:name="Таблиця1.A39" style:family="table-cell">
      <style:table-cell-properties fo:padding="0.097cm" fo:border="0.75pt solid #000000" style:writing-mode="lr-tb"/>
    </style:style>
    <style:style style:name="Таблиця1.B39" style:family="table-cell">
      <style:table-cell-properties fo:padding="0.097cm" fo:border="0.75pt solid #000000" style:writing-mode="lr-tb"/>
    </style:style>
    <style:style style:name="Таблиця1.E39" style:family="table-cell">
      <style:table-cell-properties style:vertical-align="middle" fo:padding="0.097cm" fo:border-left="0.5pt solid #000000" fo:border-right="0.75pt solid #000000" fo:border-top="0.5pt solid #000000" fo:border-bottom="0.5pt solid #000000" style:writing-mode="lr-tb"/>
    </style:style>
    <style:style style:name="Таблиця1.40" style:family="table-row">
      <style:table-row-properties style:min-row-height="1.73cm" fo:keep-together="auto"/>
    </style:style>
    <style:style style:name="Таблиця1.A40" style:family="table-cell">
      <style:table-cell-properties fo:padding="0.097cm" fo:border="0.75pt solid #000000" style:writing-mode="lr-tb"/>
    </style:style>
    <style:style style:name="Таблиця1.B40" style:family="table-cell">
      <style:table-cell-properties fo:padding="0.097cm" fo:border="0.75pt solid #000000" style:writing-mode="lr-tb"/>
    </style:style>
    <style:style style:name="Таблиця1.41" style:family="table-row">
      <style:table-row-properties style:min-row-height="1.979cm" fo:keep-together="auto"/>
    </style:style>
    <style:style style:name="Таблиця1.A41" style:family="table-cell">
      <style:table-cell-properties fo:padding="0.097cm" fo:border="0.75pt solid #000000" style:writing-mode="lr-tb"/>
    </style:style>
    <style:style style:name="Таблиця1.B41" style:family="table-cell">
      <style:table-cell-properties fo:padding="0.097cm" fo:border="0.75pt solid #000000" style:writing-mode="lr-tb"/>
    </style:style>
    <style:style style:name="Таблиця1.42" style:family="table-row">
      <style:table-row-properties style:min-row-height="0.663cm" fo:keep-together="auto"/>
    </style:style>
    <style:style style:name="Таблиця1.A42" style:family="table-cell">
      <style:table-cell-properties fo:padding="0.097cm" fo:border="0.75pt solid #000000" style:writing-mode="lr-tb"/>
    </style:style>
    <style:style style:name="Таблиця1.B42" style:family="table-cell">
      <style:table-cell-properties fo:padding="0.097cm" fo:border="0.75pt solid #000000" style:writing-mode="lr-tb"/>
    </style:style>
    <style:style style:name="Таблиця1.E42" style:family="table-cell">
      <style:table-cell-properties style:vertical-align="middle" fo:padding="0.097cm" fo:border-left="0.5pt solid #000000" fo:border-right="0.75pt solid #000000" fo:border-top="none" fo:border-bottom="0.5pt solid #000000" style:writing-mode="lr-tb"/>
    </style:style>
    <style:style style:name="Таблиця1.43" style:family="table-row">
      <style:table-row-properties style:min-row-height="2.007cm" fo:keep-together="auto"/>
    </style:style>
    <style:style style:name="Таблиця1.A43" style:family="table-cell">
      <style:table-cell-properties fo:padding="0.097cm" fo:border="0.75pt solid #000000" style:writing-mode="lr-tb"/>
    </style:style>
    <style:style style:name="Таблиця1.B43" style:family="table-cell">
      <style:table-cell-properties fo:padding="0.097cm" fo:border="0.75pt solid #000000" style:writing-mode="lr-tb"/>
    </style:style>
    <style:style style:name="Таблиця1.44" style:family="table-row">
      <style:table-row-properties style:min-row-height="1.792cm" fo:keep-together="auto"/>
    </style:style>
    <style:style style:name="Таблиця1.A44" style:family="table-cell">
      <style:table-cell-properties fo:padding="0.097cm" fo:border="0.75pt solid #000000" style:writing-mode="lr-tb"/>
    </style:style>
    <style:style style:name="Таблиця1.B44" style:family="table-cell">
      <style:table-cell-properties fo:padding="0.097cm" fo:border="0.75pt solid #000000" style:writing-mode="lr-tb"/>
    </style:style>
    <style:style style:name="Таблиця1.45" style:family="table-row">
      <style:table-row-properties style:min-row-height="0.508cm" fo:keep-together="auto"/>
    </style:style>
    <style:style style:name="Таблиця1.A45" style:family="table-cell">
      <style:table-cell-properties fo:padding="0.097cm" fo:border="0.75pt solid #000000" style:writing-mode="lr-tb"/>
    </style:style>
    <style:style style:name="Таблиця1.B45" style:family="table-cell">
      <style:table-cell-properties fo:padding="0.097cm" fo:border="0.75pt solid #000000" style:writing-mode="lr-tb"/>
    </style:style>
    <style:style style:name="Таблиця1.46" style:family="table-row">
      <style:table-row-properties style:min-row-height="1.362cm" fo:keep-together="auto"/>
    </style:style>
    <style:style style:name="Таблиця1.A46" style:family="table-cell">
      <style:table-cell-properties fo:padding="0.097cm" fo:border="0.75pt solid #000000" style:writing-mode="lr-tb"/>
    </style:style>
    <style:style style:name="Таблиця1.B46" style:family="table-cell">
      <style:table-cell-properties fo:padding="0.097cm" fo:border="0.75pt solid #000000" style:writing-mode="lr-tb"/>
    </style:style>
    <style:style style:name="Таблиця1.47" style:family="table-row">
      <style:table-row-properties style:min-row-height="1.836cm" fo:keep-together="auto"/>
    </style:style>
    <style:style style:name="Таблиця1.A47" style:family="table-cell">
      <style:table-cell-properties fo:padding="0.097cm" fo:border="0.75pt solid #000000" style:writing-mode="lr-tb"/>
    </style:style>
    <style:style style:name="Таблиця1.B47" style:family="table-cell">
      <style:table-cell-properties fo:padding="0.097cm" fo:border="0.75pt solid #000000" style:writing-mode="lr-tb"/>
    </style:style>
    <style:style style:name="Таблиця1.48" style:family="table-row">
      <style:table-row-properties style:min-row-height="0.529cm" fo:keep-together="auto"/>
    </style:style>
    <style:style style:name="Таблиця1.A48" style:family="table-cell">
      <style:table-cell-properties fo:padding="0.097cm" fo:border="0.75pt solid #000000" style:writing-mode="lr-tb"/>
    </style:style>
    <style:style style:name="Таблиця1.B48" style:family="table-cell">
      <style:table-cell-properties fo:padding="0.097cm" fo:border="0.75pt solid #000000" style:writing-mode="lr-tb"/>
    </style:style>
    <style:style style:name="Таблиця1.E48" style:family="table-cell">
      <style:table-cell-properties fo:padding="0.097cm" fo:border-left="0.5pt solid #000000" fo:border-right="0.75pt solid #000000" fo:border-top="0.5pt solid #000000" fo:border-bottom="0.5pt solid #000000" style:writing-mode="lr-tb"/>
    </style:style>
    <style:style style:name="Таблиця1.49" style:family="table-row">
      <style:table-row-properties style:min-row-height="0.573cm" fo:keep-together="auto"/>
    </style:style>
    <style:style style:name="Таблиця1.A49" style:family="table-cell">
      <style:table-cell-properties fo:padding="0.097cm" fo:border="0.75pt solid #000000" style:writing-mode="lr-tb"/>
    </style:style>
    <style:style style:name="Таблиця1.B49" style:family="table-cell">
      <style:table-cell-properties fo:padding="0.097cm" fo:border="0.75pt solid #000000" style:writing-mode="lr-tb"/>
    </style:style>
    <style:style style:name="Таблиця1.50" style:family="table-row">
      <style:table-row-properties style:min-row-height="2.328cm" fo:keep-together="auto"/>
    </style:style>
    <style:style style:name="Таблиця1.A50" style:family="table-cell">
      <style:table-cell-properties fo:padding="0.097cm" fo:border="0.75pt solid #000000" style:writing-mode="lr-tb"/>
    </style:style>
    <style:style style:name="Таблиця1.B50" style:family="table-cell">
      <style:table-cell-properties fo:padding="0.097cm" fo:border="0.75pt solid #000000" style:writing-mode="lr-tb"/>
    </style:style>
    <style:style style:name="Таблиця1.D50" style:family="table-cell">
      <style:table-cell-properties style:vertical-align="middle" fo:padding="0.097cm" fo:border-left="0.75pt solid #000000" fo:border-right="0.5pt solid #000000" fo:border-top="0.75pt solid #000000" fo:border-bottom="0.75pt solid #000000" style:writing-mode="lr-tb"/>
    </style:style>
    <style:style style:name="Таблиця1.E50" style:family="table-cell">
      <style:table-cell-properties style:vertical-align="middle" fo:padding="0.097cm" fo:border-left="0.5pt solid #000000" fo:border-right="0.75pt solid #000000" fo:border-top="0.75pt solid #000000" fo:border-bottom="0.75pt solid #000000" style:writing-mode="lr-tb"/>
    </style:style>
    <style:style style:name="Таблиця1.51" style:family="table-row">
      <style:table-row-properties style:row-height="1.425cm" fo:keep-together="auto"/>
    </style:style>
    <style:style style:name="Таблиця1.A51" style:family="table-cell">
      <style:table-cell-properties fo:padding="0.097cm" fo:border="0.75pt solid #000000" style:writing-mode="lr-tb"/>
    </style:style>
    <style:style style:name="Таблиця1.B51" style:family="table-cell">
      <style:table-cell-properties fo:padding="0.097cm" fo:border="0.75pt solid #000000" style:writing-mode="lr-tb"/>
    </style:style>
    <style:style style:name="Таблиця1.D51" style:family="table-cell">
      <style:table-cell-properties style:vertical-align="middle" fo:padding="0.097cm" fo:border-left="0.75pt solid #000000" fo:border-right="0.5pt solid #000000" fo:border-top="0.5pt solid #000000" fo:border-bottom="0.75pt solid #000000" style:writing-mode="lr-tb"/>
    </style:style>
    <style:style style:name="Таблиця1.E51" style:family="table-cell">
      <style:table-cell-properties fo:padding="0.097cm" fo:border-left="0.5pt solid #000000" fo:border-right="0.75pt solid #000000" fo:border-top="none" fo:border-bottom="0.75pt solid #000000" style:writing-mode="lr-tb"/>
    </style:style>
    <style:style style:name="Таблиця1.52" style:family="table-row">
      <style:table-row-properties style:row-height="1.984cm" fo:keep-together="auto"/>
    </style:style>
    <style:style style:name="Таблиця1.A52" style:family="table-cell">
      <style:table-cell-properties fo:padding="0.097cm" fo:border="0.75pt solid #000000" style:writing-mode="lr-tb"/>
    </style:style>
    <style:style style:name="Таблиця1.B52" style:family="table-cell">
      <style:table-cell-properties fo:padding="0.097cm" fo:border="0.75pt solid #000000" style:writing-mode="lr-tb"/>
    </style:style>
    <style:style style:name="Таблиця1.E52" style:family="table-cell">
      <style:table-cell-properties fo:padding="0.097cm" fo:border-left="0.5pt solid #000000" fo:border-right="0.75pt solid #000000" fo:border-top="none" fo:border-bottom="0.75pt solid #000000" style:writing-mode="lr-tb"/>
    </style:style>
    <style:style style:name="Таблиця1.53" style:family="table-row">
      <style:table-row-properties style:row-height="1.588cm" fo:keep-together="auto"/>
    </style:style>
    <style:style style:name="Таблиця1.A53" style:family="table-cell">
      <style:table-cell-properties fo:padding="0.097cm" fo:border="0.75pt solid #000000" style:writing-mode="lr-tb"/>
    </style:style>
    <style:style style:name="Таблиця1.B53" style:family="table-cell">
      <style:table-cell-properties fo:padding="0.097cm" fo:border="0.75pt solid #000000" style:writing-mode="lr-tb"/>
    </style:style>
    <style:style style:name="Таблиця1.E53" style:family="table-cell">
      <style:table-cell-properties fo:padding="0.097cm" fo:border-left="0.5pt solid #000000" fo:border-right="0.75pt solid #000000" fo:border-top="none" fo:border-bottom="0.75pt solid #000000" style:writing-mode="lr-tb"/>
    </style:style>
    <style:style style:name="Таблиця1.54" style:family="table-row">
      <style:table-row-properties style:row-height="1.704cm" fo:keep-together="auto"/>
    </style:style>
    <style:style style:name="Таблиця1.A54" style:family="table-cell">
      <style:table-cell-properties fo:padding="0.097cm" fo:border="0.75pt solid #000000" style:writing-mode="lr-tb"/>
    </style:style>
    <style:style style:name="Таблиця1.B54" style:family="table-cell">
      <style:table-cell-properties fo:padding="0.097cm" fo:border="0.75pt solid #000000" style:writing-mode="lr-tb"/>
    </style:style>
    <style:style style:name="Таблиця1.E54" style:family="table-cell">
      <style:table-cell-properties fo:padding="0.097cm" fo:border-left="0.5pt solid #000000" fo:border-right="0.75pt solid #000000" fo:border-top="none" fo:border-bottom="0.75pt solid #000000" style:writing-mode="lr-tb"/>
    </style:style>
    <style:style style:name="Таблиця1.55" style:family="table-row">
      <style:table-row-properties style:row-height="1.062cm" fo:keep-together="auto"/>
    </style:style>
    <style:style style:name="Таблиця1.A55" style:family="table-cell">
      <style:table-cell-properties fo:padding="0.097cm" fo:border="0.75pt solid #000000" style:writing-mode="lr-tb"/>
    </style:style>
    <style:style style:name="Таблиця1.B55" style:family="table-cell">
      <style:table-cell-properties fo:padding="0.097cm" fo:border="0.75pt solid #000000" style:writing-mode="lr-tb"/>
    </style:style>
    <style:style style:name="Таблиця1.D55" style:family="table-cell">
      <style:table-cell-properties fo:padding="0.097cm" fo:border-left="0.75pt solid #000000" fo:border-right="0.5pt solid #000000" fo:border-top="none" fo:border-bottom="0.75pt solid #000000" style:writing-mode="lr-tb"/>
    </style:style>
    <style:style style:name="Таблиця1.E55" style:family="table-cell">
      <style:table-cell-properties fo:padding="0.097cm" fo:border-left="0.5pt solid #000000" fo:border-right="0.75pt solid #000000" fo:border-top="none" fo:border-bottom="0.75pt solid #000000" style:writing-mode="lr-tb"/>
    </style:style>
    <style:style style:name="Таблиця1.56" style:family="table-row">
      <style:table-row-properties style:row-height="1.104cm" fo:keep-together="auto"/>
    </style:style>
    <style:style style:name="Таблиця1.A56" style:family="table-cell">
      <style:table-cell-properties fo:padding="0.097cm" fo:border="0.75pt solid #000000" style:writing-mode="lr-tb"/>
    </style:style>
    <style:style style:name="Таблиця1.B56" style:family="table-cell">
      <style:table-cell-properties fo:padding="0.097cm" fo:border="0.75pt solid #000000" style:writing-mode="lr-tb"/>
    </style:style>
    <style:style style:name="Таблиця1.D56" style:family="table-cell">
      <style:table-cell-properties fo:padding="0.097cm" fo:border-left="0.75pt solid #000000" fo:border-right="0.5pt solid #000000" fo:border-top="none" fo:border-bottom="0.75pt solid #000000" style:writing-mode="lr-tb"/>
    </style:style>
    <style:style style:name="Таблиця1.E56" style:family="table-cell">
      <style:table-cell-properties fo:padding="0.097cm" fo:border-left="0.5pt solid #000000" fo:border-right="0.75pt solid #000000" fo:border-top="none" fo:border-bottom="0.75pt solid #000000" style:writing-mode="lr-tb"/>
    </style:style>
    <style:style style:name="Таблиця1.57" style:family="table-row">
      <style:table-row-properties style:row-height="2.6cm" fo:keep-together="auto"/>
    </style:style>
    <style:style style:name="Таблиця1.A57" style:family="table-cell">
      <style:table-cell-properties fo:padding="0.097cm" fo:border="0.75pt solid #000000" style:writing-mode="lr-tb"/>
    </style:style>
    <style:style style:name="Таблиця1.B57" style:family="table-cell">
      <style:table-cell-properties fo:padding="0.097cm" fo:border="0.75pt solid #000000" style:writing-mode="lr-tb"/>
    </style:style>
    <style:style style:name="Таблиця1.D57" style:family="table-cell">
      <style:table-cell-properties fo:padding="0.097cm" fo:border-left="0.75pt solid #000000" fo:border-right="0.5pt solid #000000" fo:border-top="none" fo:border-bottom="0.75pt solid #000000" style:writing-mode="lr-tb"/>
    </style:style>
    <style:style style:name="Таблиця1.E57" style:family="table-cell">
      <style:table-cell-properties fo:padding="0.097cm" fo:border-left="0.5pt solid #000000" fo:border-right="0.75pt solid #000000" fo:border-top="none" fo:border-bottom="0.75pt solid #000000" style:writing-mode="lr-tb"/>
    </style:style>
    <style:style style:name="Таблиця1.A58" style:family="table-cell">
      <style:table-cell-properties fo:padding="0.097cm" fo:border="0.75pt solid #000000" style:writing-mode="lr-tb"/>
    </style:style>
    <style:style style:name="Таблиця1.B58" style:family="table-cell">
      <style:table-cell-properties fo:padding="0.097cm" fo:border="0.75pt solid #000000" style:writing-mode="lr-tb"/>
    </style:style>
    <style:style style:name="Таблиця1.D58" style:family="table-cell">
      <style:table-cell-properties fo:padding="0.097cm" fo:border-left="0.75pt solid #000000" fo:border-right="0.5pt solid #000000" fo:border-top="none" fo:border-bottom="0.75pt solid #000000" style:writing-mode="lr-tb"/>
    </style:style>
    <style:style style:name="Таблиця1.E58" style:family="table-cell">
      <style:table-cell-properties fo:padding="0.097cm" fo:border-left="0.5pt solid #000000" fo:border-right="0.75pt solid #000000" fo:border-top="none" fo:border-bottom="0.75pt solid #000000" style:writing-mode="lr-tb"/>
    </style:style>
    <style:style style:name="Таблиця1.A59" style:family="table-cell">
      <style:table-cell-properties fo:padding="0.097cm" fo:border="0.75pt solid #000000" style:writing-mode="lr-tb"/>
    </style:style>
    <style:style style:name="Таблиця1.B59" style:family="table-cell">
      <style:table-cell-properties fo:padding="0.097cm" fo:border="0.75pt solid #000000" style:writing-mode="lr-tb"/>
    </style:style>
    <style:style style:name="Таблиця1.D59" style:family="table-cell">
      <style:table-cell-properties fo:padding="0.097cm" fo:border-left="0.75pt solid #000000" fo:border-right="0.5pt solid #000000" fo:border-top="none" fo:border-bottom="0.75pt solid #000000" style:writing-mode="lr-tb"/>
    </style:style>
    <style:style style:name="Таблиця1.E59" style:family="table-cell">
      <style:table-cell-properties fo:padding="0.097cm" fo:border-left="0.5pt solid #000000" fo:border-right="0.75pt solid #000000" fo:border-top="none" fo:border-bottom="0.75pt solid #000000" style:writing-mode="lr-tb"/>
    </style:style>
    <style:style style:name="Таблиця1.60" style:family="table-row">
      <style:table-row-properties style:row-height="1.081cm" fo:keep-together="auto"/>
    </style:style>
    <style:style style:name="Таблиця1.A60" style:family="table-cell">
      <style:table-cell-properties fo:padding="0.097cm" fo:border="0.75pt solid #000000" style:writing-mode="lr-tb"/>
    </style:style>
    <style:style style:name="Таблиця1.B60" style:family="table-cell">
      <style:table-cell-properties fo:padding="0.097cm" fo:border="0.75pt solid #000000" style:writing-mode="lr-tb"/>
    </style:style>
    <style:style style:name="Таблиця1.E60" style:family="table-cell">
      <style:table-cell-properties fo:padding="0.097cm" fo:border-left="0.5pt solid #000000" fo:border-right="0.75pt solid #000000" fo:border-top="none" fo:border-bottom="0.75pt solid #000000" style:writing-mode="lr-tb"/>
    </style:style>
    <style:style style:name="Таблиця1.61" style:family="table-row">
      <style:table-row-properties style:row-height="1.102cm" fo:keep-together="auto"/>
    </style:style>
    <style:style style:name="Таблиця1.A61" style:family="table-cell">
      <style:table-cell-properties fo:padding="0.097cm" fo:border="0.75pt solid #000000" style:writing-mode="lr-tb"/>
    </style:style>
    <style:style style:name="Таблиця1.B61" style:family="table-cell">
      <style:table-cell-properties fo:padding="0.097cm" fo:border="0.75pt solid #000000" style:writing-mode="lr-tb"/>
    </style:style>
    <style:style style:name="Таблиця1.E61" style:family="table-cell">
      <style:table-cell-properties fo:padding="0.097cm" fo:border-left="0.5pt solid #000000" fo:border-right="0.75pt solid #000000" fo:border-top="none" fo:border-bottom="0.75pt solid #000000" style:writing-mode="lr-tb"/>
    </style:style>
    <style:style style:name="Таблиця1.A62" style:family="table-cell">
      <style:table-cell-properties fo:padding="0.097cm" fo:border="0.75pt solid #000000" style:writing-mode="lr-tb"/>
    </style:style>
    <style:style style:name="Таблиця1.B62" style:family="table-cell">
      <style:table-cell-properties fo:padding="0.097cm" fo:border="0.75pt solid #000000" style:writing-mode="lr-tb"/>
    </style:style>
    <style:style style:name="Таблиця1.E62" style:family="table-cell">
      <style:table-cell-properties fo:padding="0.097cm" fo:border-left="0.5pt solid #000000" fo:border-right="0.75pt solid #000000" fo:border-top="none" fo:border-bottom="0.75pt solid #000000" style:writing-mode="lr-tb"/>
    </style:style>
    <style:style style:name="Таблиця1.63" style:family="table-row">
      <style:table-row-properties style:row-height="1.632cm" fo:keep-together="auto"/>
    </style:style>
    <style:style style:name="Таблиця1.A63" style:family="table-cell">
      <style:table-cell-properties fo:padding="0.097cm" fo:border="0.75pt solid #000000" style:writing-mode="lr-tb"/>
    </style:style>
    <style:style style:name="Таблиця1.B63" style:family="table-cell">
      <style:table-cell-properties fo:padding="0.097cm" fo:border="0.75pt solid #000000" style:writing-mode="lr-tb"/>
    </style:style>
    <style:style style:name="Таблиця1.E63" style:family="table-cell">
      <style:table-cell-properties fo:padding="0.097cm" fo:border-left="0.5pt solid #000000" fo:border-right="0.75pt solid #000000" fo:border-top="none" fo:border-bottom="0.75pt solid #000000" style:writing-mode="lr-tb"/>
    </style:style>
    <style:style style:name="Таблиця1.64" style:family="table-row">
      <style:table-row-properties style:row-height="1.54cm" fo:keep-together="auto"/>
    </style:style>
    <style:style style:name="Таблиця1.A64" style:family="table-cell">
      <style:table-cell-properties fo:padding="0.097cm" fo:border="0.75pt solid #000000" style:writing-mode="lr-tb"/>
    </style:style>
    <style:style style:name="Таблиця1.B64" style:family="table-cell">
      <style:table-cell-properties fo:padding="0.097cm" fo:border="0.75pt solid #000000" style:writing-mode="lr-tb"/>
    </style:style>
    <style:style style:name="Таблиця1.E64" style:family="table-cell">
      <style:table-cell-properties fo:padding="0.097cm" fo:border-left="0.5pt solid #000000" fo:border-right="0.75pt solid #000000" fo:border-top="none" fo:border-bottom="0.75pt solid #000000" style:writing-mode="lr-tb"/>
    </style:style>
    <style:style style:name="Таблиця1.65" style:family="table-row">
      <style:table-row-properties style:row-height="1.609cm" fo:keep-together="auto"/>
    </style:style>
    <style:style style:name="Таблиця1.A65" style:family="table-cell">
      <style:table-cell-properties fo:padding="0.097cm" fo:border="0.75pt solid #000000" style:writing-mode="lr-tb"/>
    </style:style>
    <style:style style:name="Таблиця1.B65" style:family="table-cell">
      <style:table-cell-properties fo:padding="0.097cm" fo:border="0.75pt solid #000000" style:writing-mode="lr-tb"/>
    </style:style>
    <style:style style:name="Таблиця1.E65" style:family="table-cell">
      <style:table-cell-properties fo:padding="0.097cm" fo:border-left="0.5pt solid #000000" fo:border-right="0.75pt solid #000000" fo:border-top="none" fo:border-bottom="0.75pt solid #000000" style:writing-mode="lr-tb"/>
    </style:style>
    <style:style style:name="Таблиця1.A66" style:family="table-cell">
      <style:table-cell-properties fo:padding="0.097cm" fo:border="0.75pt solid #000000" style:writing-mode="lr-tb"/>
    </style:style>
    <style:style style:name="Таблиця1.B66" style:family="table-cell">
      <style:table-cell-properties fo:padding="0.097cm" fo:border="0.75pt solid #000000" style:writing-mode="lr-tb"/>
    </style:style>
    <style:style style:name="Таблиця1.E66" style:family="table-cell">
      <style:table-cell-properties fo:padding="0.097cm" fo:border-left="0.5pt solid #000000" fo:border-right="0.75pt solid #000000" fo:border-top="none" fo:border-bottom="0.75pt solid #000000" style:writing-mode="lr-tb"/>
    </style:style>
    <style:style style:name="Таблиця1.67" style:family="table-row">
      <style:table-row-properties style:row-height="1.08cm" fo:keep-together="auto"/>
    </style:style>
    <style:style style:name="Таблиця1.A67" style:family="table-cell">
      <style:table-cell-properties fo:padding="0.097cm" fo:border="0.75pt solid #000000" style:writing-mode="lr-tb"/>
    </style:style>
    <style:style style:name="Таблиця1.B67" style:family="table-cell">
      <style:table-cell-properties fo:padding="0.097cm" fo:border="0.75pt solid #000000" style:writing-mode="lr-tb"/>
    </style:style>
    <style:style style:name="Таблиця1.C67" style:family="table-cell">
      <style:table-cell-properties style:vertical-align="middle" fo:padding="0.097cm" fo:border-left="0.75pt solid #000000" fo:border-right="none" fo:border-top="0.5pt solid #000000" fo:border-bottom="0.75pt solid #000000" style:writing-mode="lr-tb"/>
    </style:style>
    <style:style style:name="Таблиця1.E67" style:family="table-cell">
      <style:table-cell-properties fo:padding="0.097cm" fo:border-left="0.5pt solid #000000" fo:border-right="0.75pt solid #000000" fo:border-top="none" fo:border-bottom="0.75pt solid #000000" style:writing-mode="lr-tb"/>
    </style:style>
    <style:style style:name="Таблиця1.A68" style:family="table-cell">
      <style:table-cell-properties fo:padding="0.097cm" fo:border="0.75pt solid #000000" style:writing-mode="lr-tb"/>
    </style:style>
    <style:style style:name="Таблиця1.B68" style:family="table-cell">
      <style:table-cell-properties fo:padding="0.097cm" fo:border="0.75pt solid #000000" style:writing-mode="lr-tb"/>
    </style:style>
    <style:style style:name="Таблиця1.E68" style:family="table-cell">
      <style:table-cell-properties fo:padding="0.097cm" fo:border-left="0.5pt solid #000000" fo:border-right="0.75pt solid #000000" fo:border-top="none" fo:border-bottom="0.75pt solid #000000" style:writing-mode="lr-tb"/>
    </style:style>
    <style:style style:name="Таблиця1.A69" style:family="table-cell">
      <style:table-cell-properties fo:padding="0.097cm" fo:border="0.75pt solid #000000" style:writing-mode="lr-tb"/>
    </style:style>
    <style:style style:name="Таблиця1.B69" style:family="table-cell">
      <style:table-cell-properties fo:padding="0.097cm" fo:border="0.75pt solid #000000" style:writing-mode="lr-tb"/>
    </style:style>
    <style:style style:name="Таблиця1.E69" style:family="table-cell">
      <style:table-cell-properties fo:padding="0.097cm" fo:border-left="0.5pt solid #000000" fo:border-right="0.75pt solid #000000" fo:border-top="none" fo:border-bottom="0.75pt solid #000000" style:writing-mode="lr-tb"/>
    </style:style>
    <style:style style:name="Таблиця1.70" style:family="table-row">
      <style:table-row-properties style:row-height="1.633cm" fo:keep-together="auto"/>
    </style:style>
    <style:style style:name="Таблиця1.A70" style:family="table-cell">
      <style:table-cell-properties fo:padding="0.097cm" fo:border="0.75pt solid #000000" style:writing-mode="lr-tb"/>
    </style:style>
    <style:style style:name="Таблиця1.B70" style:family="table-cell">
      <style:table-cell-properties fo:padding="0.097cm" fo:border="0.75pt solid #000000" style:writing-mode="lr-tb"/>
    </style:style>
    <style:style style:name="Таблиця1.E70" style:family="table-cell">
      <style:table-cell-properties fo:padding="0.097cm" fo:border-left="0.5pt solid #000000" fo:border-right="0.75pt solid #000000" fo:border-top="none" fo:border-bottom="0.75pt solid #000000" style:writing-mode="lr-tb"/>
    </style:style>
    <style:style style:name="Таблиця1.71" style:family="table-row">
      <style:table-row-properties style:row-height="1.228cm" fo:keep-together="auto"/>
    </style:style>
    <style:style style:name="Таблиця1.A71" style:family="table-cell">
      <style:table-cell-properties fo:padding="0.097cm" fo:border="0.75pt solid #000000" style:writing-mode="lr-tb"/>
    </style:style>
    <style:style style:name="Таблиця1.B71" style:family="table-cell">
      <style:table-cell-properties fo:padding="0.097cm" fo:border="0.75pt solid #000000" style:writing-mode="lr-tb"/>
    </style:style>
    <style:style style:name="Таблиця1.E71" style:family="table-cell">
      <style:table-cell-properties fo:padding="0.097cm" fo:border-left="0.5pt solid #000000" fo:border-right="0.75pt solid #000000" fo:border-top="none" fo:border-bottom="0.75pt solid #000000" style:writing-mode="lr-tb"/>
    </style:style>
    <style:style style:name="Таблиця1.72" style:family="table-row">
      <style:table-row-properties style:row-height="1.132cm" fo:keep-together="auto"/>
    </style:style>
    <style:style style:name="Таблиця1.A72" style:family="table-cell">
      <style:table-cell-properties fo:padding="0.097cm" fo:border="0.75pt solid #000000" style:writing-mode="lr-tb"/>
    </style:style>
    <style:style style:name="Таблиця1.B72" style:family="table-cell">
      <style:table-cell-properties fo:padding="0.097cm" fo:border="0.75pt solid #000000" style:writing-mode="lr-tb"/>
    </style:style>
    <style:style style:name="Таблиця1.E72" style:family="table-cell">
      <style:table-cell-properties fo:padding="0.097cm" fo:border-left="0.5pt solid #000000" fo:border-right="0.75pt solid #000000" fo:border-top="none" fo:border-bottom="0.75pt solid #000000" style:writing-mode="lr-tb"/>
    </style:style>
    <style:style style:name="Таблиця1.73" style:family="table-row">
      <style:table-row-properties style:row-height="1.346cm" fo:keep-together="auto"/>
    </style:style>
    <style:style style:name="Таблиця1.A73" style:family="table-cell">
      <style:table-cell-properties fo:padding="0.097cm" fo:border="0.75pt solid #000000" style:writing-mode="lr-tb"/>
    </style:style>
    <style:style style:name="Таблиця1.B73" style:family="table-cell">
      <style:table-cell-properties fo:padding="0.097cm" fo:border="0.75pt solid #000000" style:writing-mode="lr-tb"/>
    </style:style>
    <style:style style:name="Таблиця1.E73" style:family="table-cell">
      <style:table-cell-properties fo:padding="0.097cm" fo:border-left="0.5pt solid #000000" fo:border-right="0.75pt solid #000000" fo:border-top="none" fo:border-bottom="0.75pt solid #000000" style:writing-mode="lr-tb"/>
    </style:style>
    <style:style style:name="Таблиця2" style:family="table">
      <style:table-properties style:width="17.09cm" fo:margin-left="-0.09cm" fo:margin-top="0cm" fo:margin-bottom="0cm" table:align="left" style:writing-mode="lr-tb"/>
    </style:style>
    <style:style style:name="Таблиця2.A" style:family="table-column">
      <style:table-column-properties style:column-width="0.76cm"/>
    </style:style>
    <style:style style:name="Таблиця2.B" style:family="table-column">
      <style:table-column-properties style:column-width="5.623cm"/>
    </style:style>
    <style:style style:name="Таблиця2.C" style:family="table-column">
      <style:table-column-properties style:column-width="10.707cm"/>
    </style:style>
    <style:style style:name="Таблиця2.1" style:family="table-row">
      <style:table-row-properties style:min-row-height="0.778cm" fo:keep-together="auto"/>
    </style:style>
    <style:style style:name="Таблиця2.A1" style:family="table-cell">
      <style:table-cell-properties fo:padding-left="0.012cm" fo:padding-right="0.012cm" fo:padding-top="0cm" fo:padding-bottom="0cm" fo:border="0.75pt solid #000000"/>
    </style:style>
    <style:style style:name="Таблиця2.2" style:family="table-row">
      <style:table-row-properties style:min-row-height="7.624cm" fo:keep-together="auto"/>
    </style:style>
    <style:style style:name="Таблиця2.3" style:family="table-row">
      <style:table-row-properties style:min-row-height="8.163cm" fo:keep-together="auto"/>
    </style:style>
    <style:style style:name="Таблиця2.A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Таблиця2.5" style:family="table-row">
      <style:table-row-properties style:min-row-height="0.88cm" fo:keep-together="auto"/>
    </style:style>
    <style:style style:name="Таблиця2.6" style:family="table-row">
      <style:table-row-properties style:min-row-height="6.306cm" fo:keep-together="auto"/>
    </style:style>
    <style:style style:name="Таблиця2.7" style:family="table-row">
      <style:table-row-properties style:min-row-height="3.925cm" fo:keep-together="auto"/>
    </style:style>
    <style:style style:name="Таблиця2.8" style:family="table-row">
      <style:table-row-properties style:min-row-height="3.593cm" fo:keep-together="auto"/>
    </style:style>
    <style:style style:name="Таблиця2.9" style:family="table-row">
      <style:table-row-properties style:min-row-height="1.302cm" fo:keep-together="auto"/>
    </style:style>
    <style:style style:name="Таблиця2.10" style:family="table-row">
      <style:table-row-properties style:min-row-height="0.706cm" fo:keep-together="auto"/>
    </style:style>
    <style:style style:name="Таблиця2.11" style:family="table-row">
      <style:table-row-properties style:min-row-height="1.3cm" fo:keep-together="auto"/>
    </style:style>
    <style:style style:name="Таблиця2.12" style:family="table-row">
      <style:table-row-properties style:min-row-height="1.808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5.122cm" fo:margin-right="5.237cm" fo:margin-top="0.004cm" fo:margin-bottom="0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officeooo:paragraph-rsid="001d2f0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0.101cm" fo:margin-right="0.101cm" fo:margin-top="0.011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4.613cm" fo:margin-right="0cm" fo:margin-top="0.155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4.415cm" fo:margin-right="0cm" fo:margin-top="0cm" fo:margin-bottom="0cm" style:contextual-spacing="false" fo:text-align="start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1d2f0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1.5pt" officeooo:paragraph-rsid="001d2f00" style:font-size-asian="11.5pt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1.5pt" officeooo:paragraph-rsid="001d2f00" style:font-size-asian="11.5pt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1.5pt" officeooo:paragraph-rsid="001d2f00" style:font-size-asian="11.5pt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6.054cm"/>
        </style:tab-stops>
      </style:paragraph-properties>
      <style:text-properties fo:font-size="11.5pt" officeooo:paragraph-rsid="001d2f00" style:font-size-asian="11.5pt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1.5pt" officeooo:paragraph-rsid="001d2f00" style:font-size-asian="11.5pt" style:font-size-complex="11.5pt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1.5pt" officeooo:paragraph-rsid="001d2f00" style:font-size-asian="11.5pt" style:language-asian="ru" style:country-asian="RU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.5pt" officeooo:paragraph-rsid="001d2f00" style:font-size-asian="11.5pt" style:font-name-complex="Times New Roman2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1.5pt" fo:language="ru" fo:country="RU" officeooo:paragraph-rsid="001d2f00" style:font-size-asian="11.5pt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1.5pt" fo:language="ru" fo:country="RU" officeooo:paragraph-rsid="001d2f00" style:font-size-asian="11.5pt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6.054cm"/>
        </style:tab-stops>
      </style:paragraph-properties>
      <style:text-properties fo:font-size="11.5pt" fo:language="ru" fo:country="RU" officeooo:paragraph-rsid="001d2f00" style:font-size-asian="11.5pt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1.5pt" fo:language="ru" fo:country="RU" fo:font-weight="normal" officeooo:paragraph-rsid="001d2f00" style:letter-kerning="false" style:font-size-asian="11.5pt" style:language-asian="en" style:country-asian="US" style:font-weight-asian="normal" style:font-size-complex="11.5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1.5pt" fo:language="ru" fo:country="RU" fo:font-weight="normal" officeooo:paragraph-rsid="001d2f00" style:letter-kerning="false" style:font-size-asian="11.5pt" style:language-asian="ru" style:country-asian="RU" style:font-weight-asian="normal" style:font-size-complex="11.5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1.5pt" fo:language="ru" fo:country="RU" officeooo:paragraph-rsid="001d2f00" style:letter-kerning="false" style:font-size-asian="11.5pt" style:language-asian="en" style:country-asian="US" style:font-size-complex="11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6.054cm"/>
        </style:tab-stops>
      </style:paragraph-properties>
      <style:text-properties fo:font-size="11.5pt" fo:language="ru" fo:country="RU" officeooo:paragraph-rsid="001d2f00" style:letter-kerning="false" style:font-size-asian="11.5pt" style:language-asian="en" style:country-asian="US" style:font-size-complex="11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1.5pt" fo:language="ru" fo:country="RU" fo:font-weight="bold" officeooo:paragraph-rsid="001e3c99" style:letter-kerning="false" style:font-size-asian="11.5pt" style:language-asian="en" style:country-asian="US" style:font-weight-asian="bold" style:font-size-complex="11.5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1.5pt" fo:language="ru" fo:country="RU" fo:font-weight="bold" officeooo:paragraph-rsid="001e3c99" style:font-size-asian="11.5pt" style:font-weight-asian="bold" style:font-size-complex="11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1.5pt" fo:language="uk" fo:country="UA" officeooo:paragraph-rsid="001d2f00" style:font-size-asian="11.5pt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1.5pt" fo:language="uk" fo:country="UA" officeooo:paragraph-rsid="001d2f00" style:font-size-asian="11.5pt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1.5pt" fo:language="uk" fo:country="UA" officeooo:paragraph-rsid="001d2f00" style:font-size-asian="11.5pt" style:font-size-complex="11.5pt"/>
    </style:style>
    <style:style style:name="P28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.5pt" fo:language="uk" fo:country="UA" fo:font-weight="normal" officeooo:paragraph-rsid="001d2f00" style:letter-kerning="false" style:font-size-asian="11.5pt" style:language-asian="en" style:country-asian="US" style:font-weight-asian="normal" style:font-name-complex="Times New Roman2" style:font-size-complex="11.5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1.5pt" fo:language="uk" fo:country="UA" fo:font-weight="bold" officeooo:paragraph-rsid="001d2f00" style:letter-kerning="false" style:font-size-asian="11.5pt" style:language-asian="en" style:country-asian="US" style:font-weight-asian="bold" style:font-size-complex="11.5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1.5pt" fo:language="uk" fo:country="UA" officeooo:paragraph-rsid="001d2f00" style:letter-kerning="false" style:font-size-asian="11.5pt" style:language-asian="en" style:country-asian="US" style:font-size-complex="11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1.5pt" fo:language="uk" fo:country="UA" officeooo:paragraph-rsid="001d2f00" style:letter-kerning="false" style:font-size-asian="11.5pt" style:language-asian="en" style:country-asian="US" style:font-size-complex="11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1.5pt" fo:language="en" fo:country="US" fo:font-weight="normal" officeooo:paragraph-rsid="001d2f00" style:letter-kerning="false" style:font-size-asian="11.5pt" style:language-asian="en" style:country-asian="US" style:font-weight-asian="normal" style:font-size-complex="11.5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1.5pt" fo:language="en" fo:country="US" fo:font-weight="bold" officeooo:paragraph-rsid="001d2f00" style:letter-kerning="false" style:font-size-asian="11.5pt" style:language-asian="en" style:country-asian="US" style:font-weight-asian="bold" style:font-size-complex="11.5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1.5pt" fo:language="en" fo:country="US" fo:font-weight="bold" officeooo:paragraph-rsid="001d2f00" style:letter-kerning="false" style:font-size-asian="11.5pt" style:language-asian="en" style:country-asian="US" style:font-weight-asian="bold" style:font-size-complex="11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1.5pt" fo:language="en" fo:country="US" officeooo:paragraph-rsid="001d2f00" style:letter-kerning="false" style:font-size-asian="11.5pt" style:language-asian="en" style:country-asian="US" style:font-size-complex="11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1.5pt" officeooo:paragraph-rsid="001d2f00" style:letter-kerning="false" style:font-size-asian="11.5pt" style:language-asian="en" style:country-asian="US" style:font-size-complex="11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1pt" fo:language="en" fo:country="US" officeooo:paragraph-rsid="001d2f00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1pt" fo:language="uk" fo:country="UA" officeooo:paragraph-rsid="001d2f0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language="uk" fo:country="UA" fo:font-weight="normal" officeooo:paragraph-rsid="001d2f00" style:letter-kerning="false" style:font-size-asian="11pt" style:language-asian="en" style:country-asian="US" style:font-weight-asian="normal" style:font-name-complex="Times New Roman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1pt" fo:language="uk" fo:country="UA" officeooo:paragraph-rsid="001d2f00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1pt" fo:language="ru" fo:country="RU" fo:font-weight="normal" officeooo:paragraph-rsid="001d2f00" style:letter-kerning="false" style:font-size-asian="11pt" style:language-asian="en" style:country-asian="US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1pt" fo:language="ru" fo:country="RU" fo:font-weight="normal" officeooo:paragraph-rsid="001d2f00" style:letter-kerning="false" style:font-size-asian="11pt" style:language-asian="ru" style:country-asian="RU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1pt" fo:language="ru" fo:country="RU" officeooo:paragraph-rsid="001d2f00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6.054cm"/>
        </style:tab-stops>
      </style:paragraph-properties>
      <style:text-properties fo:font-size="11pt" fo:language="ru" fo:country="RU" officeooo:paragraph-rsid="001d2f00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able_20_Paragraph">
      <style:paragraph-properties fo:margin-top="0cm" fo:margin-bottom="0cm" style:contextual-spacing="false" fo:text-align="justify" style:justify-single-word="false" fo:orphans="0" fo:widows="0"/>
      <style:text-properties fo:font-size="14pt" style:font-size-asian="14pt"/>
    </style:style>
    <style:style style:name="P46" style:family="paragraph" style:parent-style-name="Table_20_Paragraph">
      <style:paragraph-properties fo:margin-left="0.106cm" fo:margin-right="0cm" fo:margin-top="0cm" fo:margin-bottom="0cm" style:contextual-spacing="false" fo:text-align="justify" style:justify-single-word="false" fo:orphans="0" fo:widows="0" fo:text-indent="0cm" style:auto-text-indent="false"/>
      <style:text-properties fo:font-size="14pt" style:font-size-asian="14pt"/>
    </style:style>
    <style:style style:name="P47" style:family="paragraph" style:parent-style-name="Table_20_Paragraph">
      <style:paragraph-properties fo:margin-left="0.106cm" fo:margin-right="0.074cm" fo:margin-top="0cm" fo:margin-bottom="0cm" style:contextual-spacing="false" fo:text-align="justify" style:justify-single-word="false" fo:orphans="0" fo:widows="0" fo:text-indent="1.191cm" style:auto-text-indent="false"/>
      <style:text-properties fo:font-size="14pt" style:font-size-asian="14pt"/>
    </style:style>
    <style:style style:name="P48" style:family="paragraph" style:parent-style-name="Table_20_Paragraph">
      <style:paragraph-properties fo:margin-left="0.106cm" fo:margin-right="0.074cm" fo:margin-top="0.085cm" fo:margin-bottom="0cm" style:contextual-spacing="false" fo:text-align="justify" style:justify-single-word="false" fo:orphans="0" fo:widows="0" fo:text-indent="1.035cm" style:auto-text-indent="false"/>
      <style:text-properties fo:font-size="14pt" style:font-size-asian="14pt"/>
    </style:style>
    <style:style style:name="P49" style:family="paragraph" style:parent-style-name="Table_20_Paragraph">
      <style:paragraph-properties fo:margin-left="0.106cm" fo:margin-right="0.074cm" fo:margin-top="0cm" fo:margin-bottom="0cm" style:contextual-spacing="false" fo:text-align="justify" style:justify-single-word="false" fo:orphans="0" fo:widows="0" fo:text-indent="1.035cm" style:auto-text-indent="false"/>
      <style:text-properties fo:font-size="14pt" style:font-size-asian="14pt"/>
    </style:style>
    <style:style style:name="P50" style:family="paragraph" style:parent-style-name="Table_20_Paragraph">
      <style:paragraph-properties fo:margin-left="0.106cm" fo:margin-right="0.074cm" fo:margin-top="0cm" fo:margin-bottom="0cm" style:contextual-spacing="false" fo:text-align="justify" style:justify-single-word="false" fo:orphans="0" fo:widows="0" fo:text-indent="1.035cm" style:auto-text-indent="false">
        <style:tab-stops>
          <style:tab-stop style:position="5.874cm"/>
          <style:tab-stop style:position="9.335cm"/>
        </style:tab-stops>
      </style:paragraph-properties>
      <style:text-properties fo:font-size="14pt" style:font-size-asian="14pt"/>
    </style:style>
    <style:style style:name="P51" style:family="paragraph" style:parent-style-name="Table_20_Paragraph">
      <style:paragraph-properties fo:margin-left="0cm" fo:margin-right="0.224cm" fo:margin-top="0.085cm" fo:margin-bottom="0cm" style:contextual-spacing="false" fo:text-align="end" style:justify-single-word="false" fo:orphans="0" fo:widows="0" fo:text-indent="0cm" style:auto-text-indent="false"/>
      <style:text-properties fo:font-size="14pt" style:font-size-asian="14pt"/>
    </style:style>
    <style:style style:name="P52" style:family="paragraph" style:parent-style-name="Table_20_Paragraph">
      <style:paragraph-properties fo:margin-left="0.106cm" fo:margin-right="0cm" fo:margin-top="0.085cm" fo:margin-bottom="0cm" style:contextual-spacing="false" fo:orphans="0" fo:widows="0" fo:text-indent="0cm" style:auto-text-indent="false"/>
      <style:text-properties fo:font-size="14pt" style:font-size-asian="14pt"/>
    </style:style>
    <style:style style:name="P53" style:family="paragraph" style:parent-style-name="Table_20_Paragraph">
      <style:paragraph-properties fo:margin-left="0.106cm" fo:margin-right="0cm" fo:margin-top="0cm" fo:margin-bottom="0cm" style:contextual-spacing="false" fo:orphans="0" fo:widows="0" fo:text-indent="0cm" style:auto-text-indent="false"/>
      <style:text-properties fo:font-size="14pt" style:font-size-asian="14pt"/>
    </style:style>
    <style:style style:name="P54" style:family="paragraph" style:parent-style-name="Table_20_Paragraph">
      <style:paragraph-properties fo:margin-left="0.106cm" fo:margin-right="0.076cm" fo:margin-top="0cm" fo:margin-bottom="0cm" style:contextual-spacing="false" fo:orphans="0" fo:widows="0" fo:text-indent="1.155cm" style:auto-text-indent="false">
        <style:tab-stops>
          <style:tab-stop style:position="2.824cm"/>
          <style:tab-stop style:position="4.872cm"/>
          <style:tab-stop style:position="6.313cm"/>
          <style:tab-stop style:position="8.043cm"/>
          <style:tab-stop style:position="10.564cm"/>
        </style:tab-stops>
      </style:paragraph-properties>
      <style:text-properties fo:font-size="14pt" style:font-size-asian="14pt"/>
    </style:style>
    <style:style style:name="P55" style:family="paragraph" style:parent-style-name="Table_20_Paragraph">
      <style:paragraph-properties fo:margin-left="0.106cm" fo:margin-right="0.074cm" fo:margin-top="0cm" fo:margin-bottom="0cm" style:contextual-spacing="false" fo:orphans="0" fo:widows="0" fo:text-indent="1.191cm" style:auto-text-indent="false">
        <style:tab-stops>
          <style:tab-stop style:position="3.039cm"/>
          <style:tab-stop style:position="5.267cm"/>
          <style:tab-stop style:position="6.886cm"/>
        </style:tab-stops>
      </style:paragraph-properties>
      <style:text-properties fo:font-size="14pt" style:font-size-asian="14pt"/>
    </style:style>
    <style:style style:name="P56" style:family="paragraph" style:parent-style-name="Table_20_Paragraph">
      <style:paragraph-properties fo:margin-left="1.296cm" fo:margin-right="2.746cm" fo:margin-top="0cm" fo:margin-bottom="0cm" style:contextual-spacing="false" fo:orphans="0" fo:widows="0" fo:text-indent="0cm" style:auto-text-indent="false"/>
      <style:text-properties fo:font-size="14pt" style:font-size-asian="14pt"/>
    </style:style>
    <style:style style:name="P57" style:family="paragraph" style:parent-style-name="Table_20_Paragraph">
      <style:paragraph-properties fo:margin-left="0.106cm" fo:margin-right="0.065cm" fo:margin-top="0cm" fo:margin-bottom="0cm" style:contextual-spacing="false" fo:orphans="0" fo:widows="0" fo:text-indent="1.191cm" style:auto-text-indent="false"/>
      <style:text-properties fo:font-size="14pt" style:font-size-asian="14pt"/>
    </style:style>
    <style:style style:name="P58" style:family="paragraph" style:parent-style-name="Table_20_Paragraph">
      <style:paragraph-properties fo:margin-left="0.256cm" fo:margin-right="0cm" fo:margin-top="0.085cm" fo:margin-bottom="0cm" style:contextual-spacing="false" fo:orphans="0" fo:widows="0" fo:text-indent="0cm" style:auto-text-indent="false"/>
      <style:text-properties fo:font-size="14pt" style:font-size-asian="14pt"/>
    </style:style>
    <style:style style:name="P59" style:family="paragraph" style:parent-style-name="Table_20_Paragraph">
      <style:paragraph-properties fo:margin-top="0.085cm" fo:margin-bottom="0cm" style:contextual-spacing="false" fo:orphans="0" fo:widows="0">
        <style:tab-stops>
          <style:tab-stop style:position="2.738cm"/>
        </style:tab-stops>
      </style:paragraph-properties>
      <style:text-properties fo:font-size="14pt" style:font-size-asian="14pt"/>
    </style:style>
    <style:style style:name="P60" style:family="paragraph" style:parent-style-name="Table_20_Paragraph">
      <style:paragraph-properties fo:margin-left="0.106cm" fo:margin-right="0.074cm" fo:margin-top="0.085cm" fo:margin-bottom="0cm" style:contextual-spacing="false" fo:orphans="0" fo:widows="0" fo:text-indent="1.035cm" style:auto-text-indent="false">
        <style:tab-stops>
          <style:tab-stop style:position="4.33cm"/>
          <style:tab-stop style:position="6.708cm"/>
          <style:tab-stop style:position="10.94cm"/>
        </style:tab-stops>
      </style:paragraph-properties>
      <style:text-properties fo:font-size="14pt" style:font-size-asian="14pt"/>
    </style:style>
    <style:style style:name="P61" style:family="paragraph" style:parent-style-name="Table_20_Paragraph">
      <style:paragraph-properties fo:margin-left="0.106cm" fo:margin-right="0.074cm" fo:margin-top="0.085cm" fo:margin-bottom="0cm" style:contextual-spacing="false" fo:orphans="0" fo:widows="0" fo:text-indent="1.035cm" style:auto-text-indent="false">
        <style:tab-stops>
          <style:tab-stop style:position="3.898cm"/>
          <style:tab-stop style:position="6.204cm"/>
          <style:tab-stop style:position="8.599cm"/>
          <style:tab-stop style:position="9.38cm"/>
        </style:tab-stops>
      </style:paragraph-properties>
      <style:text-properties fo:font-size="14pt" style:font-size-asian="14pt"/>
    </style:style>
    <style:style style:name="P62" style:family="paragraph" style:parent-style-name="Table_20_Paragraph">
      <style:paragraph-properties fo:margin-left="1.141cm" fo:margin-right="0cm" fo:margin-top="0.085cm" fo:margin-bottom="0cm" style:contextual-spacing="false" fo:orphans="0" fo:widows="0" fo:text-indent="0cm" style:auto-text-indent="false"/>
      <style:text-properties fo:font-size="14pt" style:font-size-asian="14pt"/>
    </style:style>
    <style:style style:name="P63" style:family="paragraph" style:parent-style-name="Table_20_Paragraph">
      <style:paragraph-properties fo:margin-left="0.106cm" fo:margin-right="0.402cm" fo:margin-top="0.085cm" fo:margin-bottom="0cm" style:contextual-spacing="false" fo:orphans="0" fo:widows="0" fo:text-indent="0cm" style:auto-text-indent="false"/>
      <style:text-properties fo:font-size="14pt" style:font-size-asian="14pt"/>
    </style:style>
    <style:style style:name="P64" style:family="paragraph" style:parent-style-name="Table_20_Paragraph">
      <style:paragraph-properties fo:margin-left="0.106cm" fo:margin-right="0.3cm" fo:margin-top="0.085cm" fo:margin-bottom="0cm" style:contextual-spacing="false" fo:orphans="0" fo:widows="0" fo:text-indent="0cm" style:auto-text-indent="false"/>
      <style:text-properties fo:font-size="14pt" style:font-size-asian="14pt"/>
    </style:style>
    <style:style style:name="P65" style:family="paragraph" style:parent-style-name="Table_20_Paragraph">
      <style:paragraph-properties fo:margin-left="0.106cm" fo:margin-right="1.221cm" fo:margin-top="0.085cm" fo:margin-bottom="0cm" style:contextual-spacing="false" fo:orphans="0" fo:widows="0" fo:text-indent="0cm" style:auto-text-indent="false"/>
      <style:text-properties fo:font-size="14pt" style:font-size-asian="14pt"/>
    </style:style>
    <style:style style:name="P66" style:family="paragraph" style:parent-style-name="Table_20_Paragraph">
      <style:paragraph-properties fo:margin-left="0.106cm" fo:margin-right="0.309cm" fo:margin-top="0.085cm" fo:margin-bottom="0cm" style:contextual-spacing="false" fo:orphans="0" fo:widows="0" fo:text-indent="0cm" style:auto-text-indent="false"/>
      <style:text-properties fo:font-size="14pt" style:font-size-asian="14pt"/>
    </style:style>
    <style:style style:name="P67" style:family="paragraph" style:parent-style-name="Table_20_Paragraph">
      <style:paragraph-properties fo:margin-left="0.106cm" fo:margin-right="1.529cm" fo:margin-top="0.085cm" fo:margin-bottom="0cm" style:contextual-spacing="false" fo:orphans="0" fo:widows="0" fo:text-indent="0cm" style:auto-text-indent="false"/>
      <style:text-properties fo:font-size="14pt" style:font-size-asian="14pt"/>
    </style:style>
    <style:style style:name="P68" style:family="paragraph" style:parent-style-name="Table_20_Paragraph">
      <style:paragraph-properties fo:margin-left="0.106cm" fo:margin-right="0.644cm" fo:margin-top="0.085cm" fo:margin-bottom="0cm" style:contextual-spacing="false" fo:orphans="0" fo:widows="0" fo:text-indent="0cm" style:auto-text-indent="false"/>
      <style:text-properties fo:font-size="14pt" style:font-size-asian="14pt"/>
    </style:style>
    <style:style style:name="P69" style:family="paragraph" style:parent-style-name="Table_20_Paragraph">
      <style:paragraph-properties fo:margin-left="0.106cm" fo:margin-right="0.067cm" fo:margin-top="0.085cm" fo:margin-bottom="0cm" style:contextual-spacing="false" fo:orphans="0" fo:widows="0" fo:text-indent="1.035cm" style:auto-text-indent="false"/>
      <style:text-properties fo:font-size="14pt" style:font-size-asian="14pt"/>
    </style:style>
    <style:style style:name="P70" style:family="paragraph" style:parent-style-name="Table_20_Paragraph">
      <style:paragraph-properties fo:margin-left="0.106cm" fo:margin-right="1.154cm" fo:margin-top="0.085cm" fo:margin-bottom="0cm" style:contextual-spacing="false" fo:orphans="0" fo:widows="0" fo:text-indent="0cm" style:auto-text-indent="false"/>
      <style:text-properties fo:font-size="14pt" style:font-size-asian="14pt"/>
    </style:style>
    <style:style style:name="P71" style:family="paragraph" style:parent-style-name="Table_20_Paragraph">
      <style:paragraph-properties fo:margin-left="0.106cm" fo:margin-right="0.064cm" fo:margin-top="0.085cm" fo:margin-bottom="0cm" style:contextual-spacing="false" fo:orphans="0" fo:widows="0" fo:text-indent="1.035cm" style:auto-text-indent="false"/>
      <style:text-properties fo:font-size="14pt" style:font-size-asian="14pt"/>
    </style:style>
    <style:style style:name="P72" style:family="paragraph" style:parent-style-name="Table_20_Paragraph">
      <style:paragraph-properties fo:margin-left="1.261cm" fo:margin-right="1.228cm" fo:margin-top="0cm" fo:margin-bottom="0cm" style:contextual-spacing="false" fo:orphans="0" fo:widows="0" fo:text-indent="0cm" style:auto-text-indent="false"/>
      <style:text-properties fo:font-size="14pt" officeooo:paragraph-rsid="001c2c03" style:font-size-asian="14pt"/>
    </style:style>
    <style:style style:name="P73" style:family="paragraph" style:parent-style-name="Table_20_Paragraph">
      <style:paragraph-properties fo:margin-left="0.106cm" fo:margin-right="0.074cm" fo:margin-top="0.071cm" fo:margin-bottom="0cm" style:contextual-spacing="false" style:line-height-at-least="0.564cm" fo:orphans="0" fo:widows="0" fo:text-indent="1.191cm" style:auto-text-indent="false">
        <style:tab-stops>
          <style:tab-stop style:position="3.889cm"/>
          <style:tab-stop style:position="6.122cm"/>
          <style:tab-stop style:position="8.521cm"/>
          <style:tab-stop style:position="10.564cm"/>
        </style:tab-stops>
      </style:paragraph-properties>
      <style:text-properties fo:font-size="14pt" style:font-size-asian="14pt"/>
    </style:style>
    <style:style style:name="P74" style:family="paragraph" style:parent-style-name="Table_20_Paragraph">
      <style:paragraph-properties fo:margin-left="0.106cm" fo:margin-right="0.074cm" fo:margin-top="0.071cm" fo:margin-bottom="0cm" style:contextual-spacing="false" style:line-height-at-least="0.564cm" fo:orphans="0" fo:widows="0" fo:text-indent="1.191cm" style:auto-text-indent="false">
        <style:tab-stops>
          <style:tab-stop style:position="3.889cm"/>
          <style:tab-stop style:position="6.122cm"/>
          <style:tab-stop style:position="8.521cm"/>
          <style:tab-stop style:position="10.564cm"/>
        </style:tab-stops>
      </style:paragraph-properties>
      <style:text-properties fo:font-size="14pt" officeooo:paragraph-rsid="001c2c03" style:font-size-asian="14pt"/>
    </style:style>
    <style:style style:name="P75" style:family="paragraph" style:parent-style-name="Table_20_Paragraph">
      <style:paragraph-properties fo:margin-left="0.106cm" fo:margin-right="0.056cm" fo:margin-top="0.071cm" fo:margin-bottom="0cm" style:contextual-spacing="false" style:line-height-at-least="0.564cm" fo:orphans="0" fo:widows="0" fo:text-indent="0cm" style:auto-text-indent="false"/>
      <style:text-properties fo:font-size="14pt" style:font-size-asian="14pt"/>
    </style:style>
    <style:style style:name="P76" style:family="paragraph" style:parent-style-name="Table_20_Paragraph">
      <style:paragraph-properties fo:margin-left="0.106cm" fo:margin-right="0.074cm" fo:margin-top="0cm" fo:margin-bottom="0cm" style:contextual-spacing="false" style:line-height-at-least="0.564cm" fo:text-align="justify" style:justify-single-word="false" fo:orphans="0" fo:widows="0" fo:text-indent="1.035cm" style:auto-text-indent="false"/>
      <style:text-properties fo:font-size="14pt" style:font-size-asian="14pt"/>
    </style:style>
    <style:style style:name="P77" style:family="paragraph" style:parent-style-name="Table_20_Paragraph">
      <style:paragraph-properties fo:margin-left="0.106cm" fo:margin-right="0.074cm" fo:margin-top="0cm" fo:margin-bottom="0cm" style:contextual-spacing="false" style:line-height-at-least="0.564cm" fo:text-align="justify" style:justify-single-word="false" fo:orphans="0" fo:widows="0" fo:text-indent="0cm" style:auto-text-indent="false"/>
      <style:text-properties fo:font-size="14pt" style:font-size-asian="14pt"/>
    </style:style>
    <style:style style:name="P78" style:family="paragraph" style:parent-style-name="Table_20_Paragraph">
      <style:paragraph-properties fo:margin-left="0.106cm" fo:margin-right="0.074cm" fo:margin-top="0.085cm" fo:margin-bottom="0cm" style:contextual-spacing="false" fo:line-height="108%" fo:text-align="justify" style:justify-single-word="false" fo:orphans="0" fo:widows="0" fo:text-indent="1.009cm" style:auto-text-indent="false"/>
      <style:text-properties fo:font-size="14pt" style:font-size-asian="14pt"/>
    </style:style>
    <style:style style:name="P79" style:family="paragraph" style:parent-style-name="Table_20_Paragraph">
      <style:paragraph-properties fo:margin-left="0.028cm" fo:margin-right="0cm" fo:margin-top="0.085cm" fo:margin-bottom="0cm" style:contextual-spacing="false" fo:text-align="center" style:justify-single-word="false" fo:orphans="0" fo:widows="0" fo:text-indent="0cm" style:auto-text-indent="false"/>
      <style:text-properties fo:font-size="14pt" style:font-size-asian="14pt"/>
    </style:style>
    <style:style style:name="P80" style:family="paragraph" style:parent-style-name="Table_20_Paragraph">
      <style:paragraph-properties fo:margin-left="0.072cm" fo:margin-right="0.044cm" fo:margin-top="0.085cm" fo:margin-bottom="0cm" style:contextual-spacing="false" fo:text-align="center" style:justify-single-word="false" fo:orphans="0" fo:widows="0" fo:text-indent="0cm" style:auto-text-indent="false"/>
      <style:text-properties fo:font-size="14pt" style:font-size-asian="14pt"/>
    </style:style>
    <style:style style:name="P81" style:family="paragraph" style:parent-style-name="Table_20_Paragraph">
      <style:paragraph-properties fo:margin-left="0.046cm" fo:margin-right="0.069cm" fo:margin-top="0.085cm" fo:margin-bottom="0cm" style:contextual-spacing="false" fo:text-align="center" style:justify-single-word="false" fo:orphans="0" fo:widows="0" fo:text-indent="0cm" style:auto-text-indent="false"/>
      <style:text-properties fo:font-size="14pt" style:font-size-asian="14pt"/>
    </style:style>
    <style:style style:name="P82" style:family="paragraph" style:parent-style-name="Table_20_Paragraph">
      <loext:graphic-properties draw:fill="none"/>
      <style:paragraph-properties fo:margin-left="0cm" fo:margin-right="0.101cm" fo:margin-top="0.085cm" fo:margin-bottom="0cm" style:contextual-spacing="false" fo:line-height="100%" fo:text-align="start" style:justify-single-word="false" fo:orphans="0" fo:widows="0" fo:hyphenation-ladder-count="no-limit" fo:text-indent="1.401cm" style:auto-text-indent="false" fo:background-color="transparent" style:writing-mode="lr-tb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Table_20_Paragraph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able_20_Paragraph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.199cm" style:auto-text-indent="false" fo:background-color="transparent" style:writing-mode="lr-tb">
        <style:tab-stops>
          <style:tab-stop style:position="1.953cm"/>
          <style:tab-stop style:position="4.443cm"/>
          <style:tab-stop style:position="6.92cm"/>
          <style:tab-stop style:position="9.421cm"/>
        </style:tab-stops>
      </style:paragraph-properties>
      <style:text-properties fo:font-size="14pt" officeooo:paragraph-rsid="001c2c0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Table_20_Paragraph">
      <style:paragraph-properties fo:margin-left="2.101cm" fo:margin-right="2.073cm" fo:margin-top="0.085cm" fo:margin-bottom="0cm" style:contextual-spacing="false" fo:text-align="center" style:justify-single-word="false" fo:orphans="0" fo:widows="0" fo:text-indent="0cm" style:auto-text-indent="false"/>
      <style:text-properties fo:font-size="14pt" fo:font-weight="bold" style:font-size-asian="14pt" style:font-weight-asian="bold"/>
    </style:style>
    <style:style style:name="P86" style:family="paragraph" style:parent-style-name="Table_20_Paragraph">
      <style:paragraph-properties fo:margin-left="2.101cm" fo:margin-right="1.037cm" fo:margin-top="0.085cm" fo:margin-bottom="0cm" style:contextual-spacing="false" fo:text-align="center" style:justify-single-word="false" fo:orphans="0" fo:widows="0" fo:text-indent="0cm" style:auto-text-indent="false"/>
      <style:text-properties fo:font-size="14pt" fo:font-weight="bold" style:font-size-asian="14pt" style:font-weight-asian="bold"/>
    </style:style>
    <style:style style:name="P87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officeooo:paragraph-rsid="001d2f00" style:font-name-complex="Times New Roman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Table_20_Paragraph">
      <style:paragraph-properties fo:margin-left="0cm" fo:margin-right="0cm" fo:margin-top="0.085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3pt" fo:language="ru" fo:country="RU" officeooo:paragraph-rsid="001d2f00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3pt" fo:language="ru" fo:country="RU" fo:font-weight="bold" officeooo:paragraph-rsid="001d2f00" style:letter-kerning="false" style:font-size-asian="13pt" style:language-asian="en" style:country-asian="US" style:font-weight-asian="bold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Table_20_Paragraph">
      <style:paragraph-properties fo:margin-left="0.101cm" fo:margin-right="0cm" fo:margin-top="0.085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3pt" officeooo:paragraph-rsid="001d2f00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3pt" fo:language="en" fo:country="US" officeooo:paragraph-rsid="001d2f00" style:letter-kerning="false" style:font-size-asian="13pt" style:language-asian="en" style:country-asian="US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>
        <style:tab-stops>
          <style:tab-stop style:position="8.25cm" style:type="center"/>
        </style:tab-stops>
      </style:paragraph-properties>
      <style:text-properties fo:font-size="13pt" fo:language="en" fo:country="US" officeooo:paragraph-rsid="001d2f00" style:letter-kerning="false" style:font-size-asian="13pt" style:language-asian="en" style:country-asian="US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Table_20_Paragraph">
      <style:paragraph-properties fo:margin-left="0cm" fo:margin-right="0.224cm" fo:margin-top="0.085cm" fo:margin-bottom="0cm" style:contextual-spacing="false" fo:text-align="end" style:justify-single-word="false" fo:orphans="0" fo:widows="0" fo:hyphenation-ladder-count="no-limit" fo:text-indent="0cm" style:auto-text-indent="false"/>
      <style:text-properties fo:font-size="13pt" fo:language="en" fo:country="US" officeooo:paragraph-rsid="001d2f00" style:letter-kerning="false" style:font-size-asian="13pt" style:language-asian="en" style:country-asian="US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Table_20_Paragraph">
      <style:paragraph-properties fo:margin-left="0cm" fo:margin-right="0.224cm" fo:margin-top="0.085cm" fo:margin-bottom="0cm" style:contextual-spacing="false" fo:text-align="end" style:justify-single-word="false" fo:orphans="0" fo:widows="0" fo:hyphenation-ladder-count="no-limit" fo:text-indent="0cm" style:auto-text-indent="false"/>
      <style:text-properties fo:font-size="13pt" officeooo:paragraph-rsid="001d2f00" style:letter-kerning="false" style:font-size-asian="13pt" style:language-asian="en" style:country-asian="US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Table_20_Paragraph">
      <style:paragraph-properties fo:margin-left="0cm" fo:margin-right="0cm" fo:margin-top="0.085cm" fo:margin-bottom="0cm" style:contextual-spacing="false" fo:text-align="center" style:justify-single-word="false" fo:orphans="0" fo:widows="0" fo:hyphenation-ladder-count="no-limit" fo:text-indent="0cm" style:auto-text-indent="false"/>
      <style:text-properties fo:language="ru" fo:country="RU" fo:font-weight="bold" officeooo:paragraph-rsid="001d2f00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Text_20_body">
      <style:paragraph-properties fo:margin-left="8.89cm" fo:margin-right="0cm" fo:margin-top="0.113cm" fo:margin-bottom="0cm" style:contextual-spacing="false" fo:line-height="115%" fo:orphans="2" fo:widows="2" fo:text-indent="0cm" style:auto-text-indent="false">
        <style:tab-stops>
          <style:tab-stop style:position="10.793cm"/>
          <style:tab-stop style:position="18.099cm"/>
        </style:tab-stops>
      </style:paragraph-properties>
      <style:text-properties fo:language="ru" fo:country="RU"/>
    </style:style>
    <style:style style:name="P97" style:family="paragraph" style:parent-style-name="Text_20_body">
      <style:paragraph-properties fo:margin-left="8.89cm" fo:margin-right="0cm" fo:line-height="115%" fo:orphans="2" fo:widows="2" fo:text-indent="0cm" style:auto-text-indent="false">
        <style:tab-stops>
          <style:tab-stop style:position="10.793cm"/>
          <style:tab-stop style:position="18.099cm"/>
        </style:tab-stops>
      </style:paragraph-properties>
      <style:text-properties fo:language="ru" fo:country="RU"/>
    </style:style>
    <style:style style:name="P98" style:family="paragraph" style:parent-style-name="Standard">
      <style:text-properties officeooo:paragraph-rsid="001d2f00"/>
    </style:style>
    <style:style style:name="P99" style:family="paragraph" style:parent-style-name="Text_20_body">
      <style:paragraph-properties fo:margin-left="8.89cm" fo:margin-right="0cm" fo:line-height="115%" fo:orphans="2" fo:widows="2" fo:text-indent="0cm" style:auto-text-indent="false">
        <style:tab-stops>
          <style:tab-stop style:position="10.793cm"/>
          <style:tab-stop style:position="18.099cm"/>
        </style:tab-stops>
      </style:paragraph-properties>
    </style:style>
    <style:style style:name="P100" style:family="paragraph" style:parent-style-name="Text_20_body">
      <style:paragraph-properties fo:margin-left="0.783cm" fo:margin-right="0cm" fo:line-height="108%" fo:text-align="center" style:justify-single-word="false" fo:text-indent="1.235cm" style:auto-text-indent="false"/>
    </style:style>
    <style:style style:name="P10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0pt" fo:language="uk" fo:country="UA" officeooo:paragraph-rsid="001d2f00" style:letter-kerning="false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Text_20_body" style:master-page-name="First_20_Page">
      <style:paragraph-properties fo:margin-left="8.89cm" fo:margin-right="0cm" fo:margin-top="0.113cm" fo:margin-bottom="0cm" style:contextual-spacing="false" fo:line-height="115%" fo:orphans="2" fo:widows="2" fo:text-indent="0cm" style:auto-text-indent="false" style:page-number="auto"/>
      <style:text-properties fo:language="ru" fo:country="RU"/>
    </style:style>
    <style:style style:name="P103" style:family="paragraph" style:parent-style-name="Text_20_body">
      <style:paragraph-properties fo:margin-left="8.89cm" fo:margin-right="0cm" fo:line-height="115%" fo:orphans="2" fo:widows="2" fo:text-indent="0cm" style:auto-text-indent="false">
        <style:tab-stops>
          <style:tab-stop style:position="10.793cm"/>
          <style:tab-stop style:position="18.099cm"/>
        </style:tab-stops>
      </style:paragraph-properties>
    </style:style>
    <style:style style:name="P104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false" style:language-asian="en" style:country-asian="US" style:language-complex="ar" style:country-complex="SA"/>
    </style:style>
    <style:style style:name="T3" style:family="text">
      <style:text-properties fo:language="ru" fo:country="RU" fo:font-weight="normal" style:letter-kerning="false" style:language-asian="ru" style:country-asian="RU" style:font-weight-asian="normal" style:language-complex="ar" style:country-complex="SA" style:font-weight-complex="normal"/>
    </style:style>
    <style:style style:name="T4" style:family="text">
      <style:text-properties fo:language="ru" fo:country="RU" fo:font-weight="normal" style:letter-kerning="false" style:language-asian="en" style:country-asian="US" style:font-weight-asian="normal" style:language-complex="ar" style:country-complex="SA" style:font-weight-complex="normal"/>
    </style:style>
    <style:style style:name="T5" style:family="text">
      <style:text-properties fo:language="ru" fo:country="RU" fo:font-weight="normal" style:letter-kerning="false" style:font-weight-asian="normal" style:language-complex="ar" style:country-complex="SA" style:font-weight-complex="normal"/>
    </style:style>
    <style:style style:name="T6" style:family="text">
      <style:text-properties fo:letter-spacing="-0.019cm"/>
    </style:style>
    <style:style style:name="T7" style:family="text">
      <style:text-properties fo:letter-spacing="-0.019cm" fo:language="ru" fo:country="RU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4pt" fo:letter-spacing="-0.016cm" fo:font-weight="bold" style:font-size-asian="14pt" style:font-weight-asian="bold"/>
    </style:style>
    <style:style style:name="T10" style:family="text">
      <style:text-properties fo:font-size="14pt" fo:letter-spacing="-0.014cm" fo:font-weight="bold" style:font-size-asian="14pt" style:font-weight-asian="bold"/>
    </style:style>
    <style:style style:name="T11" style:family="text">
      <style:text-properties fo:font-size="14pt" fo:letter-spacing="-0.012cm" fo:font-weight="bold" style:font-size-asian="14pt" style:font-weight-asian="bold"/>
    </style:style>
    <style:style style:name="T12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style:text-position="50% 100%" fo:font-size="9pt" style:font-size-asian="9pt"/>
    </style:style>
    <style:style style:name="T15" style:family="text">
      <style:text-properties fo:letter-spacing="0.002cm"/>
    </style:style>
    <style:style style:name="T16" style:family="text">
      <style:text-properties fo:letter-spacing="0.002cm" style:letter-kerning="false" style:language-asian="en" style:country-asian="US" style:language-complex="ar" style:country-complex="SA"/>
    </style:style>
    <style:style style:name="T17" style:family="text">
      <style:text-properties fo:letter-spacing="-0.026cm"/>
    </style:style>
    <style:style style:name="T18" style:family="text">
      <style:text-properties fo:letter-spacing="-0.025cm"/>
    </style:style>
    <style:style style:name="T19" style:family="text">
      <style:text-properties fo:letter-spacing="-0.028cm"/>
    </style:style>
    <style:style style:name="T20" style:family="text">
      <style:text-properties fo:letter-spacing="-0.028cm" fo:language="en" fo:country="US" style:letter-kerning="false" style:language-asian="en" style:country-asian="US" style:language-complex="ar" style:country-complex="SA"/>
    </style:style>
    <style:style style:name="T21" style:family="text">
      <style:text-properties fo:letter-spacing="-0.018cm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fo:letter-spacing="-0.009cm" style:font-size-asian="12pt"/>
    </style:style>
    <style:style style:name="T24" style:family="text">
      <style:text-properties fo:font-size="12pt" fo:letter-spacing="-0.007cm" style:font-size-asian="12pt"/>
    </style:style>
    <style:style style:name="T25" style:family="text">
      <style:text-properties style:letter-kerning="false" style:language-asian="en" style:country-asian="US" style:language-complex="ar" style:country-complex="SA"/>
    </style:style>
    <style:style style:name="T26" style:family="text">
      <style:text-properties style:letter-kerning="false" style:language-asian="ru" style:country-asian="RU" style:language-complex="ar" style:country-complex="SA"/>
    </style:style>
    <style:style style:name="T27" style:family="text">
      <style:text-properties fo:language="en" fo:country="US" style:letter-kerning="false" style:language-asian="en" style:country-asian="US" style:language-complex="ar" style:country-complex="SA"/>
    </style:style>
    <style:style style:name="T28" style:family="text">
      <style:text-properties fo:language="en" fo:country="US" fo:font-weight="normal" style:letter-kerning="false" style:language-asian="en" style:country-asian="US" style:font-weight-asian="normal" style:language-complex="ar" style:country-complex="SA" style:font-weight-complex="normal"/>
    </style:style>
    <style:style style:name="T29" style:family="text">
      <style:text-properties fo:font-size="11.5pt" style:letter-kerning="false" style:font-size-asian="11.5pt" style:language-asian="en" style:country-asian="US" style:font-size-complex="11.5pt" style:language-complex="ar" style:country-complex="SA"/>
    </style:style>
    <style:style style:name="T30" style:family="text">
      <style:text-properties fo:font-size="11.5pt" fo:letter-spacing="0.002cm" style:letter-kerning="false" style:font-size-asian="11.5pt" style:language-asian="en" style:country-asian="US" style:font-size-complex="11.5pt" style:language-complex="ar" style:country-complex="SA"/>
    </style:style>
    <style:style style:name="T31" style:family="text">
      <style:text-properties fo:font-size="11.5pt" fo:letter-spacing="-0.002cm" style:letter-kerning="false" style:font-size-asian="11.5pt" style:language-asian="en" style:country-asian="US" style:font-size-complex="11.5pt" style:language-complex="ar" style:country-complex="SA"/>
    </style:style>
    <style:style style:name="T32" style:family="text">
      <style:text-properties fo:font-size="11.5pt" fo:letter-spacing="-0.118cm" style:letter-kerning="false" style:font-size-asian="11.5pt" style:language-asian="en" style:country-asian="US" style:font-size-complex="11.5pt" style:language-complex="ar" style:country-complex="SA"/>
    </style:style>
    <style:style style:name="T33" style:family="text">
      <style:text-properties fo:language="uk" fo:country="UA"/>
    </style:style>
    <style:style style:name="T34" style:family="text">
      <style:text-properties fo:language="uk" fo:country="UA" style:letter-kerning="false" style:language-asian="en" style:country-asian="US" style:language-complex="ar" style:country-complex="SA"/>
    </style:style>
    <style:style style:name="T35" style:family="text">
      <style:text-properties fo:language="uk" fo:country="UA" fo:font-weight="normal" style:letter-kerning="false" style:language-asian="en" style:country-asian="US" style:font-weight-asian="normal" style:language-complex="ar" style:country-complex="SA" style:font-weight-complex="normal"/>
    </style:style>
    <style:style style:name="T36" style:family="text">
      <style:text-properties fo:language="uk" fo:country="UA" officeooo:rsid="001c2c03"/>
    </style:style>
    <style:style style:name="T37" style:family="text">
      <style:text-properties fo:letter-spacing="-0.002cm"/>
    </style:style>
    <style:style style:name="T38" style:family="text">
      <style:text-properties fo:letter-spacing="-0.002cm" fo:language="en" fo:country="US" style:letter-kerning="false" style:language-asian="en" style:country-asian="US" style:language-complex="ar" style:country-complex="SA"/>
    </style:style>
    <style:style style:name="T39" style:family="text">
      <style:text-properties fo:letter-spacing="-0.002cm" style:letter-kerning="false" style:language-asian="en" style:country-asian="US" style:language-complex="ar" style:country-complex="SA"/>
    </style:style>
    <style:style style:name="T40" style:family="text">
      <style:text-properties fo:letter-spacing="-0.118cm"/>
    </style:style>
    <style:style style:name="T41" style:family="text">
      <style:text-properties fo:letter-spacing="-0.118cm" fo:language="en" fo:country="US" style:letter-kerning="false" style:language-asian="en" style:country-asian="US" style:language-complex="ar" style:country-complex="SA"/>
    </style:style>
    <style:style style:name="T42" style:family="text">
      <style:text-properties fo:letter-spacing="-0.118cm" style:letter-kerning="false" style:language-asian="en" style:country-asian="US" style:language-complex="ar" style:country-complex="SA"/>
    </style:style>
    <style:style style:name="T43" style:family="text">
      <style:text-properties fo:letter-spacing="-0.004cm"/>
    </style:style>
    <style:style style:name="T44" style:family="text">
      <style:text-properties fo:letter-spacing="-0.004cm" fo:language="en" fo:country="US" style:letter-kerning="false" style:language-asian="en" style:country-asian="US" style:language-complex="ar" style:country-complex="SA"/>
    </style:style>
    <style:style style:name="T45" style:family="text">
      <style:text-properties fo:font-size="11pt" fo:language="ru" fo:country="RU" fo:font-weight="normal" style:letter-kerning="false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46" style:family="text">
      <style:text-properties fo:font-size="11pt" fo:language="en" fo:country="US" fo:font-weight="normal" style:letter-kerning="false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47" style:family="text">
      <style:text-properties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48" style:family="text">
      <style:text-properties fo:letter-spacing="-0.016cm"/>
    </style:style>
    <style:style style:name="T49" style:family="text">
      <style:text-properties fo:letter-spacing="-0.014cm"/>
    </style:style>
    <style:style style:name="T50" style:family="text">
      <style:text-properties fo:letter-spacing="0.053cm"/>
    </style:style>
    <style:style style:name="T51" style:family="text">
      <style:text-properties fo:letter-spacing="0.055cm"/>
    </style:style>
    <style:style style:name="T52" style:family="text">
      <style:text-properties fo:letter-spacing="-0.007cm"/>
    </style:style>
    <style:style style:name="T53" style:family="text">
      <style:text-properties fo:letter-spacing="-0.021cm"/>
    </style:style>
    <style:style style:name="T54" style:family="text">
      <style:text-properties fo:letter-spacing="-0.012cm"/>
    </style:style>
    <style:style style:name="T55" style:family="text">
      <style:text-properties fo:letter-spacing="-0.011cm"/>
    </style:style>
    <style:style style:name="T56" style:family="text">
      <style:text-properties fo:letter-spacing="-0.005cm"/>
    </style:style>
    <style:style style:name="T57" style:family="text">
      <style:text-properties fo:letter-spacing="-0.005cm" fo:language="uk" fo:country="UA" officeooo:rsid="001c2c03"/>
    </style:style>
    <style:style style:name="T58" style:family="text">
      <style:text-properties fo:letter-spacing="0.074cm"/>
    </style:style>
    <style:style style:name="T59" style:family="text">
      <style:text-properties fo:letter-spacing="0.076cm"/>
    </style:style>
    <style:style style:name="T60" style:family="text">
      <style:text-properties fo:letter-spacing="0.032cm"/>
    </style:style>
    <style:style style:name="T61" style:family="text">
      <style:text-properties fo:letter-spacing="0.035cm"/>
    </style:style>
    <style:style style:name="T62" style:family="text">
      <style:text-properties fo:letter-spacing="0.049cm"/>
    </style:style>
    <style:style style:name="T63" style:family="text">
      <style:text-properties fo:letter-spacing="0.049cm" fo:language="uk" fo:country="UA" officeooo:rsid="001c2c03"/>
    </style:style>
    <style:style style:name="T64" style:family="text">
      <style:text-properties fo:letter-spacing="0.048cm"/>
    </style:style>
    <style:style style:name="T65" style:family="text">
      <style:text-properties fo:letter-spacing="0.245cm"/>
    </style:style>
    <style:style style:name="T66" style:family="text">
      <style:text-properties fo:letter-spacing="0.247cm"/>
    </style:style>
    <style:style style:name="T67" style:family="text">
      <style:text-properties fo:letter-spacing="0.125cm"/>
    </style:style>
    <style:style style:name="T68" style:family="text">
      <style:text-properties fo:letter-spacing="0.122cm"/>
    </style:style>
    <style:style style:name="T69" style:family="text">
      <style:text-properties fo:letter-spacing="-0.03cm"/>
    </style:style>
    <style:style style:name="T70" style:family="text">
      <style:text-properties fo:letter-spacing="-0.12cm"/>
    </style:style>
    <style:style style:name="T71" style:family="text">
      <style:text-properties fo:letter-spacing="0.026cm"/>
    </style:style>
    <style:style style:name="T72" style:family="text">
      <style:text-properties fo:letter-spacing="0.03cm"/>
    </style:style>
    <style:style style:name="T73" style:family="text">
      <style:text-properties fo:letter-spacing="0.028cm"/>
    </style:style>
    <style:style style:name="T74" style:family="text">
      <style:text-properties fo:letter-spacing="0.081cm"/>
    </style:style>
    <style:style style:name="T75" style:family="text">
      <style:text-properties fo:letter-spacing="0.083cm"/>
    </style:style>
    <style:style style:name="T76" style:family="text">
      <style:text-properties fo:letter-spacing="0.079cm"/>
    </style:style>
    <style:style style:name="T77" style:family="text">
      <style:text-properties fo:letter-spacing="0.041cm"/>
    </style:style>
    <style:style style:name="T78" style:family="text">
      <style:text-properties fo:letter-spacing="0.007cm"/>
    </style:style>
    <style:style style:name="T79" style:family="text">
      <style:text-properties fo:letter-spacing="0.005cm"/>
    </style:style>
    <style:style style:name="T80" style:family="text">
      <style:text-properties fo:letter-spacing="-0.023cm"/>
    </style:style>
    <style:style style:name="T81" style:family="text">
      <style:text-properties fo:letter-spacing="-0.009cm"/>
    </style:style>
    <style:style style:name="T82" style:family="text">
      <style:text-properties fo:letter-spacing="0.065cm"/>
    </style:style>
    <style:style style:name="T83" style:family="text">
      <style:text-properties fo:letter-spacing="0.064cm"/>
    </style:style>
    <style:style style:name="T84" style:family="text">
      <style:text-properties fo:letter-spacing="0.078cm"/>
    </style:style>
    <style:style style:name="T85" style:family="text">
      <style:text-properties fo:font-weight="normal" style:letter-kerning="false" style:language-asian="en" style:country-asian="US" style:font-weight-asian="normal" style:language-complex="ar" style:country-complex="SA" style:font-weight-complex="normal"/>
    </style:style>
    <style:style style:name="T86" style:family="text">
      <style:text-properties fo:font-weight="normal" style:letter-kerning="false" style:language-asian="ru" style:country-asian="RU" style:font-weight-asian="normal" style:language-complex="ar" style:country-complex="SA" style:font-weight-complex="normal"/>
    </style:style>
    <style:style style:name="T87" style:family="text">
      <style:text-properties fo:font-weight="normal" style:letter-kerning="false" style:font-weight-asian="normal" style:language-complex="ar" style:country-complex="SA" style:font-weight-complex="normal"/>
    </style:style>
    <style:style style:name="T88" style:family="text">
      <style:text-properties fo:font-size="10pt" fo:language="uk" fo:country="UA" style:letter-kerning="false" style:font-size-asian="10pt" style:language-asian="en" style:country-asian="US" style:font-size-complex="10pt" style:language-complex="ar" style:country-complex="SA"/>
    </style:style>
    <style:style style:name="T89" style:family="text">
      <style:text-properties style:language-asian="ru" style:country-asian="RU"/>
    </style:style>
    <style:style style:name="T90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1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ЗАТВЕРДЖЕНО</text:p>
      <text:p text:style-name="P99"><text:span text:style-name="T1">Наказ Головного управління Пенсійного</text:span><text:span text:style-name="T7"> </text:span><text:span text:style-name="T1">фонду</text:span><text:span text:style-name="T7"> </text:span><text:span text:style-name="T1">України </text:span></text:p>
      <text:p text:style-name="P97">в Миколаївській області </text:p>
      <text:p text:style-name="P99"><text:span text:style-name="T1">від </text:span><text:span text:style-name="T90">15.02.2023 № 100</text:span> </text:p>
      <text:p text:style-name="P96"/>
      <text:p text:style-name="P6"><text:span text:style-name="T9"><text:s text:c="10"/></text:span><text:span text:style-name="T8">ІНФОРМАЦІЙНА</text:span><text:span text:style-name="T10"> </text:span><text:span text:style-name="T8">КАРТКА</text:span></text:p>
      <text:p text:style-name="P7"><text:span text:style-name="T8">послуги</text:span><text:span text:style-name="T9"> </text:span><text:span text:style-name="T8">у</text:span><text:span text:style-name="T10"> </text:span><text:span text:style-name="T8">сфері</text:span><text:span text:style-name="T10"> </text:span><text:span text:style-name="T8">пенсійного</text:span><text:span text:style-name="T11"> </text:span><text:span text:style-name="T8">забезпечення</text:span></text:p>
      <text:p text:style-name="P100">з призначення грошової допомоги відповідно до пункту 7<text:span text:style-name="T14">1 </text:span>розділу XV<text:span text:style-name="T15"> </text:span>“Прикінцеві<text:span text:style-name="T17"> </text:span>положення”<text:span text:style-name="T17"> </text:span>Закону<text:span text:style-name="T17"> </text:span>України<text:span text:style-name="T18"> </text:span>“Про<text:span text:style-name="T18"> </text:span>загальнообов’язкове<text:span text:style-name="T19"> </text:span>державне пенсійне<text:span text:style-name="T21"> </text:span>страхування”</text:p>
      <text:p text:style-name="P4"><draw:line text:anchor-type="paragraph" draw:z-index="0" draw:name="Зображення1" draw:style-name="gr1" draw:text-style-name="P104" svg:x1="19.713cm" svg:y1="0.385cm" svg:x2="19.67cm" svg:y2="0.496cm"><text:p/></draw:line><text:span text:style-name="T12">Головне управління Пенсійного фонду України в Миколаївській області</text:span><text:span text:style-name="T13"> </text:span></text:p>
      <text:p text:style-name="P2"><text:span text:style-name="T22">(найменування</text:span><text:span text:style-name="T23"> </text:span><text:span text:style-name="T22">суб’єкта</text:span><text:span text:style-name="T24"> </text:span><text:span text:style-name="T22">надання</text:span><text:span text:style-name="T23"> </text:span><text:span text:style-name="T22">послуги)</text:span></text:p>
      <text:p text:style-name="P2"/>
      <text:p text:style-name="P98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table:number-columns-spanned="5" office:value-type="string">
            <text:p text:style-name="P89">Інформація про суб’єкта надання послуги</text:p>
          </table:table-cell>
          <table:covered-table-cell/>
          <table:covered-table-cell/>
          <table:covered-table-cell/>
          <table:covered-table-cell/>
        </table:table-row>
        <table:table-row table:style-name="Таблиця1.2">
          <table:table-cell table:style-name="Таблиця1.A2" table:number-rows-spanned="24" office:value-type="string">
            <text:p text:style-name="P91">1</text:p>
          </table:table-cell>
          <table:table-cell table:style-name="Таблиця1.B2" table:number-rows-spanned="24" office:value-type="string">
            <text:p text:style-name="P92">Місцезнаходження</text:p>
          </table:table-cell>
          <table:table-cell table:style-name="Таблиця1.A1" office:value-type="string">
            <text:p text:style-name="P24"><text:span text:style-name="T26">В</text:span><text:span text:style-name="T25">ідділ обслуговування громадян (сервісний центр)</text:span></text:p>
          </table:table-cell>
          <table:table-cell table:style-name="Таблиця1.A1" table:number-columns-spanned="2" office:value-type="string">
            <text:p text:style-name="P33">Адреса</text:p>
          </table:table-cell>
          <table:covered-table-cell/>
        </table:table-row>
        <table:table-row table:style-name="Таблиця1.3">
          <table:covered-table-cell table:style-name="Таблиця1.A2"/>
          <table:covered-table-cell table:style-name="Таблиця1.B2"/>
          <table:table-cell table:style-name="Таблиця1.A1" office:value-type="string">
            <text:p text:style-name="P10"><text:span text:style-name="T2">Відділ обслуговування громадян №</text:span><text:span text:style-name="T25"> </text:span><text:span text:style-name="T2">1 (сервісний центр)</text:span></text:p>
          </table:table-cell>
          <table:table-cell table:style-name="Таблиця1.A1" table:number-rows-spanned="2" table:number-columns-spanned="2" office:value-type="string">
            <text:p text:style-name="P19">м. Миколаїв,</text:p>
            <text:p text:style-name="P19">просп. Богоявленський, буд. 55-Е</text:p>
            <text:p text:style-name="P16"/>
          </table:table-cell>
          <table:covered-table-cell/>
        </table:table-row>
        <table:table-row table:style-name="Таблиця1.4">
          <table:covered-table-cell table:style-name="Таблиця1.A2"/>
          <table:covered-table-cell table:style-name="Таблиця1.B2"/>
          <table:table-cell table:style-name="Таблиця1.A1" office:value-type="string">
            <text:p text:style-name="P10"><text:span text:style-name="T2">Відділ обслуговування громадян №</text:span><text:span text:style-name="T25"> </text:span><text:span text:style-name="T2">2 (сервісний центр)</text:span></text:p>
          </table:table-cell>
          <table:covered-table-cell table:style-name="Таблиця1.A1"/>
          <table:covered-table-cell/>
        </table:table-row>
        <table:table-row table:style-name="Таблиця1.5">
          <table:covered-table-cell table:style-name="Таблиця1.A2"/>
          <table:covered-table-cell table:style-name="Таблиця1.B2"/>
          <table:table-cell table:style-name="Таблиця1.A1" office:value-type="string">
            <text:p text:style-name="P10"><text:span text:style-name="T2">Відділ обслуговування громадян №</text:span><text:span text:style-name="T25"> </text:span><text:span text:style-name="T2">3 (сервісний центр)</text:span></text:p>
          </table:table-cell>
          <table:table-cell table:style-name="Таблиця1.A1" table:number-columns-spanned="2" office:value-type="string">
            <text:p text:style-name="P21">м. Миколаїв,</text:p>
            <text:p text:style-name="P21">вул. Морехідна, буд. 1</text:p>
            <text:p text:style-name="P16"/>
          </table:table-cell>
          <table:covered-table-cell/>
        </table:table-row>
        <table:table-row table:style-name="Таблиця1.6">
          <table:covered-table-cell table:style-name="Таблиця1.A2"/>
          <table:covered-table-cell table:style-name="Таблиця1.B2"/>
          <table:table-cell table:style-name="Таблиця1.A1" office:value-type="string">
            <text:p text:style-name="P10"><text:span text:style-name="T2">Відділ обслуговування громадян №</text:span><text:span text:style-name="T25"> </text:span><text:span text:style-name="T2">4 (сервісний центр)</text:span></text:p>
          </table:table-cell>
          <table:table-cell table:style-name="Таблиця1.A1" table:number-columns-spanned="2" office:value-type="string">
            <text:p text:style-name="P19">м. Миколаїв,</text:p>
            <text:p text:style-name="P17"><text:span text:style-name="T85">вул. Океанівська,</text:span><text:span text:style-name="T86"> </text:span><text:span text:style-name="T85">буд. 1-Б</text:span></text:p>
          </table:table-cell>
          <table:covered-table-cell/>
        </table:table-row>
        <table:table-row table:style-name="Таблиця1.7">
          <table:covered-table-cell table:style-name="Таблиця1.A2"/>
          <table:covered-table-cell table:style-name="Таблиця1.B2"/>
          <table:table-cell table:style-name="Таблиця1.A1" table:number-rows-spanned="2" office:value-type="string">
            <text:p text:style-name="P10"><text:span text:style-name="T2">Відділ обслуговування громадян №</text:span><text:span text:style-name="T25"> </text:span><text:span text:style-name="T2">5 (сервісний центр)</text:span></text:p>
          </table:table-cell>
          <table:table-cell table:style-name="Таблиця1.A1" table:number-columns-spanned="2" office:value-type="string">
            <text:p text:style-name="P19">м. Баштанка,</text:p>
            <text:p text:style-name="P19">вул. Ювілейна, буд. 84</text:p>
          </table:table-cell>
          <table:covered-table-cell/>
        </table:table-row>
        <table:table-row table:style-name="Таблиця1.8">
          <table:covered-table-cell table:style-name="Таблиця1.A2"/>
          <table:covered-table-cell table:style-name="Таблиця1.B2"/>
          <table:covered-table-cell table:style-name="Таблиця1.A1"/>
          <table:table-cell table:style-name="Таблиця1.A1" table:number-columns-spanned="2" office:value-type="string">
            <text:p text:style-name="P19">м. Снігурівка,</text:p>
            <text:p text:style-name="P19">вул. Центральна, буд. 3</text:p>
          </table:table-cell>
          <table:covered-table-cell/>
        </table:table-row>
        <table:table-row table:style-name="Таблиця1.9">
          <table:covered-table-cell table:style-name="Таблиця1.A2"/>
          <table:covered-table-cell table:style-name="Таблиця1.B2"/>
          <table:table-cell table:style-name="Таблиця1.A1" table:number-rows-spanned="3" office:value-type="string">
            <text:p text:style-name="P11"><text:span text:style-name="T3">Відділ обслуговування громадян №</text:span><text:span text:style-name="T86"> </text:span><text:span text:style-name="T3">6 (сервісний центр)</text:span></text:p>
          </table:table-cell>
          <table:table-cell table:style-name="Таблиця1.A1" table:number-columns-spanned="2" office:value-type="string">
            <text:p text:style-name="P32">м. Вознесенськ,</text:p>
            <text:p text:style-name="P11"><text:span text:style-name="T28">вул. Київська, </text:span><text:span text:style-name="T35">буд. </text:span><text:span text:style-name="T28">8</text:span></text:p>
          </table:table-cell>
          <table:covered-table-cell/>
        </table:table-row>
        <table:table-row table:style-name="Таблиця1.10">
          <table:covered-table-cell table:style-name="Таблиця1.A2"/>
          <table:covered-table-cell table:style-name="Таблиця1.B2"/>
          <table:covered-table-cell table:style-name="Таблиця1.A1"/>
          <table:table-cell table:style-name="Таблиця1.D10" table:number-columns-spanned="2" office:value-type="string">
            <text:p text:style-name="P19">смт Веселинове,</text:p>
            <text:p text:style-name="P19">вул. Мозолевського, буд 14</text:p>
          </table:table-cell>
          <table:covered-table-cell/>
        </table:table-row>
        <table:table-row table:style-name="Таблиця1.10">
          <table:covered-table-cell table:style-name="Таблиця1.A2"/>
          <table:covered-table-cell table:style-name="Таблиця1.B2"/>
          <table:covered-table-cell table:style-name="Таблиця1.A1"/>
          <table:table-cell table:style-name="Таблиця1.D11" table:number-columns-spanned="2" office:value-type="string">
            <text:p text:style-name="P19">смт Братське,</text:p>
            <text:p text:style-name="P19">вул. Миру, буд. 100</text:p>
          </table:table-cell>
          <table:covered-table-cell/>
        </table:table-row>
        <table:table-row table:style-name="Таблиця1.12">
          <table:covered-table-cell table:style-name="Таблиця1.A2"/>
          <table:covered-table-cell table:style-name="Таблиця1.B2"/>
          <table:table-cell table:style-name="Таблиця1.A1" table:number-rows-spanned="3" office:value-type="string">
            <text:p text:style-name="P12"><text:span text:style-name="T2">Відділ обслуговування громадян №</text:span><text:span text:style-name="T25"> </text:span><text:span text:style-name="T2">7 (сервісний центр)</text:span></text:p>
          </table:table-cell>
          <table:table-cell table:style-name="Таблиця1.D12" table:number-columns-spanned="2" office:value-type="string">
            <text:p text:style-name="P19">смт Криве Озеро,</text:p>
            <text:p text:style-name="P19">вул. Мічуріна, буд. 24-А</text:p>
          </table:table-cell>
          <table:covered-table-cell/>
        </table:table-row>
        <table:table-row table:style-name="Таблиця1.13">
          <table:covered-table-cell table:style-name="Таблиця1.A2"/>
          <table:covered-table-cell table:style-name="Таблиця1.B2"/>
          <table:covered-table-cell table:style-name="Таблиця1.A1"/>
          <table:table-cell table:style-name="Таблиця1.D13" table:number-columns-spanned="2" office:value-type="string">
            <text:p text:style-name="P19">смт Доманівка,</text:p>
            <text:p text:style-name="P19">вул. Центральна, буд. 61</text:p>
          </table:table-cell>
          <table:covered-table-cell/>
        </table:table-row>
        <table:table-row table:style-name="Таблиця1.14">
          <table:covered-table-cell table:style-name="Таблиця1.A2"/>
          <table:covered-table-cell table:style-name="Таблиця1.B2"/>
          <table:covered-table-cell table:style-name="Таблиця1.A1"/>
          <table:table-cell table:style-name="Таблиця1.A1" table:number-columns-spanned="2" office:value-type="string">
            <text:p text:style-name="P32">смт Врадіївка,</text:p>
            <text:p text:style-name="P15"><text:span text:style-name="T28">вул. </text:span><text:span text:style-name="T35">Героїв Врадіївщини</text:span><text:span text:style-name="T28">, </text:span></text:p>
            <text:p text:style-name="P28">буд. 139</text:p>
          </table:table-cell>
          <table:covered-table-cell/>
        </table:table-row>
        <table:table-row table:style-name="Таблиця1.15">
          <table:covered-table-cell table:style-name="Таблиця1.A2"/>
          <table:covered-table-cell table:style-name="Таблиця1.B2"/>
          <table:table-cell table:style-name="Таблиця1.A1" table:number-rows-spanned="3" office:value-type="string">
            <text:p text:style-name="P12"><text:span text:style-name="T2">Відділ обслуговування громадян №</text:span><text:span text:style-name="T25"> </text:span><text:span text:style-name="T2">8 (сервісний центр)</text:span></text:p>
          </table:table-cell>
          <table:table-cell table:style-name="Таблиця1.A1" table:number-columns-spanned="2" office:value-type="string">
            <text:p text:style-name="P19">м. Миколаїв,</text:p>
            <text:p text:style-name="P19">вул. Очаківська, буд. 125-А</text:p>
          </table:table-cell>
          <table:covered-table-cell/>
        </table:table-row>
        <table:table-row table:style-name="Таблиця1.16">
          <table:covered-table-cell table:style-name="Таблиця1.A2"/>
          <table:covered-table-cell table:style-name="Таблиця1.B2"/>
          <table:covered-table-cell table:style-name="Таблиця1.A1"/>
          <table:table-cell table:style-name="Таблиця1.A1" table:number-columns-spanned="2" office:value-type="string">
            <text:p text:style-name="P19">м. Очаків,</text:p>
            <text:p text:style-name="P19">вул. Лоцманська, буд 21</text:p>
          </table:table-cell>
          <table:covered-table-cell/>
        </table:table-row>
        <table:table-row table:style-name="Таблиця1.17">
          <table:covered-table-cell table:style-name="Таблиця1.A2"/>
          <table:covered-table-cell table:style-name="Таблиця1.B2"/>
          <table:covered-table-cell table:style-name="Таблиця1.A1"/>
          <table:table-cell table:style-name="Таблиця1.A1" table:number-columns-spanned="2" office:value-type="string">
            <text:p text:style-name="P19">смт Березанка,</text:p>
            <text:p text:style-name="P19">вул. Центральна, буд. 31</text:p>
          </table:table-cell>
          <table:covered-table-cell/>
        </table:table-row>
        <table:table-row table:style-name="Таблиця1.18">
          <table:covered-table-cell table:style-name="Таблиця1.A2"/>
          <table:covered-table-cell table:style-name="Таблиця1.B2"/>
          <table:table-cell table:style-name="Таблиця1.A1" office:value-type="string">
            <text:p text:style-name="P12"><text:span text:style-name="T2">Відділ обслуговування громадян №</text:span><text:span text:style-name="T25"> </text:span><text:span text:style-name="T2">9 (сервісний центр)</text:span></text:p>
          </table:table-cell>
          <table:table-cell table:style-name="Таблиця1.A1" table:number-columns-spanned="2" office:value-type="string">
            <text:p text:style-name="P19">м. Первомайськ,</text:p>
            <text:p text:style-name="P19">вул. Грушевського, буд. 3</text:p>
          </table:table-cell>
          <table:covered-table-cell/>
        </table:table-row>
        <table:table-row table:style-name="Таблиця1.19">
          <table:covered-table-cell table:style-name="Таблиця1.A2"/>
          <table:covered-table-cell table:style-name="Таблиця1.B2"/>
          <table:table-cell table:style-name="Таблиця1.A1" table:number-rows-spanned="3" office:value-type="string">
            <text:p text:style-name="P11"><text:span text:style-name="T4">Відділ обслуговування громадян №</text:span><text:span text:style-name="T85"> </text:span><text:span text:style-name="T4">10 (сервісний центр)</text:span></text:p>
          </table:table-cell>
          <table:table-cell table:style-name="Таблиця1.A1" table:number-columns-spanned="2" office:value-type="string">
            <text:p text:style-name="P19">м. Новий Буг,</text:p>
            <text:p text:style-name="P19">вул. Гребеннікова, буд. 10</text:p>
          </table:table-cell>
          <table:covered-table-cell/>
        </table:table-row>
        <table:table-row table:style-name="Таблиця1.20">
          <table:covered-table-cell table:style-name="Таблиця1.A2"/>
          <table:covered-table-cell table:style-name="Таблиця1.B2"/>
          <table:covered-table-cell table:style-name="Таблиця1.A1"/>
          <table:table-cell table:style-name="Таблиця1.A1" table:number-columns-spanned="2" office:value-type="string">
            <text:p text:style-name="P19">смт Березнегувате,</text:p>
            <text:p text:style-name="P19">площа Соборно-Миколаївська, </text:p>
            <text:p text:style-name="P32">буд. 7</text:p>
          </table:table-cell>
          <table:covered-table-cell/>
        </table:table-row>
        <table:table-row table:style-name="Таблиця1.21">
          <table:covered-table-cell table:style-name="Таблиця1.A2"/>
          <table:covered-table-cell table:style-name="Таблиця1.B2"/>
          <table:covered-table-cell table:style-name="Таблиця1.A1"/>
          <table:table-cell table:style-name="Таблиця1.A1" table:number-columns-spanned="2" office:value-type="string">
            <text:p text:style-name="P19">смт Казанка,</text:p>
            <text:p text:style-name="P11"><text:span text:style-name="T4"><text:s/>вул. Миру, буд. 19</text:span><text:span text:style-name="T35">3</text:span></text:p>
          </table:table-cell>
          <table:covered-table-cell/>
        </table:table-row>
        <table:table-row table:style-name="Таблиця1.22">
          <table:covered-table-cell table:style-name="Таблиця1.A2"/>
          <table:covered-table-cell table:style-name="Таблиця1.B2"/>
          <table:table-cell table:style-name="Таблиця1.A1" table:number-rows-spanned="2" office:value-type="string">
            <text:p text:style-name="P14"><text:span text:style-name="T5">Відділ обслуговування громадян №</text:span><text:span text:style-name="T87"> </text:span><text:span text:style-name="T5">11 (сервісний центр)</text:span></text:p>
          </table:table-cell>
          <table:table-cell table:style-name="Таблиця1.A1" table:number-columns-spanned="2" office:value-type="string">
            <text:p text:style-name="P19">м. Южноукраїнськ,</text:p>
            <text:p text:style-name="P19">б-р Цвіточний, буд. 4</text:p>
          </table:table-cell>
          <table:covered-table-cell/>
        </table:table-row>
        <table:table-row table:style-name="Таблиця1.23">
          <table:covered-table-cell table:style-name="Таблиця1.A2"/>
          <table:covered-table-cell table:style-name="Таблиця1.B2"/>
          <table:covered-table-cell table:style-name="Таблиця1.A1"/>
          <table:table-cell table:style-name="Таблиця1.A1" table:number-columns-spanned="2" office:value-type="string">
            <text:p text:style-name="P19">смт Арбузинка,</text:p>
            <text:p text:style-name="P19">пров. Каштановий, буд. 7</text:p>
          </table:table-cell>
          <table:covered-table-cell/>
        </table:table-row>
        <table:table-row table:style-name="Таблиця1.24">
          <table:covered-table-cell table:style-name="Таблиця1.A2"/>
          <table:covered-table-cell table:style-name="Таблиця1.B2"/>
          <table:table-cell table:style-name="Таблиця1.A1" table:number-rows-spanned="2" office:value-type="string">
            <text:p text:style-name="P14"><text:span text:style-name="T5">Відділ обслуговування громадян №</text:span><text:span text:style-name="T87"> </text:span><text:span text:style-name="T5">12 (сервісний центр)</text:span></text:p>
          </table:table-cell>
          <table:table-cell table:style-name="Таблиця1.A1" table:number-columns-spanned="2" office:value-type="string">
            <text:p text:style-name="P19">м. Нова Одеса,</text:p>
            <text:p text:style-name="P19">вул. Соборна, буд. 63-А</text:p>
          </table:table-cell>
          <table:covered-table-cell/>
        </table:table-row>
        <table:table-row table:style-name="Таблиця1.25">
          <table:covered-table-cell table:style-name="Таблиця1.A2"/>
          <table:covered-table-cell table:style-name="Таблиця1.B2"/>
          <table:covered-table-cell table:style-name="Таблиця1.A1"/>
          <table:table-cell table:style-name="Таблиця1.A1" table:number-columns-spanned="2" office:value-type="string">
            <text:p text:style-name="P19">смт Єланець,</text:p>
            <text:p text:style-name="P19">вул. Аграрна, </text:p>
            <text:p text:style-name="P19">буд. 24/1</text:p>
          </table:table-cell>
          <table:covered-table-cell/>
        </table:table-row>
        <table:table-row table:style-name="Таблиця1.26">
          <table:table-cell table:style-name="Таблиця1.A26" table:number-rows-spanned="24" office:value-type="string">
            <text:p text:style-name="P93">2</text:p>
          </table:table-cell>
          <table:table-cell table:style-name="Таблиця1.B26" table:number-rows-spanned="24" office:value-type="string">
            <text:p text:style-name="P90"><text:span text:style-name="T38">Інформація</text:span><text:span text:style-name="T20"> </text:span><text:span text:style-name="T27">щодо</text:span><text:span text:style-name="T41"> </text:span><text:span text:style-name="T27">режиму</text:span><text:span text:style-name="T44"> </text:span><text:span text:style-name="T27">роботи</text:span></text:p>
          </table:table-cell>
          <table:table-cell table:style-name="Таблиця1.C26" office:value-type="string">
            <text:p text:style-name="P23"><text:span text:style-name="T89">В</text:span>ідділ обслуговування громадян (сервісний центр)</text:p>
          </table:table-cell>
          <table:table-cell table:style-name="Таблиця1.D26" office:value-type="string">
            <text:p text:style-name="P29">Адреса</text:p>
          </table:table-cell>
          <table:table-cell table:style-name="Таблиця1.E26" office:value-type="string">
            <text:p text:style-name="P33">Графік прийому громадян</text:p>
          </table:table-cell>
        </table:table-row>
        <table:table-row table:style-name="Таблиця1.27">
          <table:covered-table-cell table:style-name="Таблиця1.A26"/>
          <table:covered-table-cell table:style-name="Таблиця1.B26"/>
          <table:table-cell table:style-name="Таблиця1.C27" office:value-type="string">
            <text:p text:style-name="P10"><text:span text:style-name="T2">Відділ обслуговування громадян №</text:span><text:span text:style-name="T25"> </text:span><text:span text:style-name="T2">1 (сервісний центр)</text:span></text:p>
          </table:table-cell>
          <table:table-cell table:style-name="Таблиця1.D27" table:number-rows-spanned="2" office:value-type="string">
            <text:p text:style-name="P19">м. Миколаїв,</text:p>
            <text:p text:style-name="P19">просп. Богоявленський, буд. 55-Е</text:p>
          </table:table-cell>
          <table:table-cell table:style-name="Таблиця1.E27" table:number-rows-spanned="2" office:value-type="string">
            <text:p text:style-name="P35">Понеділок - п’ятниця</text:p>
            <text:p text:style-name="P35">08:00 - 18:00</text:p>
            <text:p text:style-name="P9"/>
          </table:table-cell>
        </table:table-row>
        <table:table-row table:style-name="Таблиця1.28">
          <table:covered-table-cell table:style-name="Таблиця1.A26"/>
          <table:covered-table-cell table:style-name="Таблиця1.B26"/>
          <table:table-cell table:style-name="Таблиця1.C28" office:value-type="string">
            <text:p text:style-name="P10"><text:span text:style-name="T2">Відділ обслуговування громадян №</text:span><text:span text:style-name="T34"> </text:span><text:span text:style-name="T2">2 (сервісний центр)</text:span></text:p>
          </table:table-cell>
          <table:covered-table-cell table:style-name="Таблиця1.D27"/>
          <table:covered-table-cell table:style-name="Таблиця1.E27"/>
        </table:table-row>
        <table:table-row table:style-name="Таблиця1.29">
          <table:covered-table-cell table:style-name="Таблиця1.A26"/>
          <table:covered-table-cell table:style-name="Таблиця1.B26"/>
          <table:table-cell table:style-name="Таблиця1.C29" office:value-type="string">
            <text:p text:style-name="P21">Відділ обслуговування громадян № 3 (сервісний центр)</text:p>
          </table:table-cell>
          <table:table-cell table:style-name="Таблиця1.D29" office:value-type="string">
            <text:p text:style-name="P21">м. Миколаїв,</text:p>
            <text:p text:style-name="P21">вул. Морехідна, буд. 1</text:p>
          </table:table-cell>
          <table:table-cell table:style-name="Таблиця1.E29" office:value-type="string">
            <text:p text:style-name="P35">Понеділок - п’ятниця</text:p>
            <text:p text:style-name="P35">08:00 - 18:00</text:p>
          </table:table-cell>
        </table:table-row>
        <table:table-row table:style-name="Таблиця1.30">
          <table:covered-table-cell table:style-name="Таблиця1.A26"/>
          <table:covered-table-cell table:style-name="Таблиця1.B26"/>
          <table:table-cell table:style-name="Таблиця1.C30" office:value-type="string">
            <text:p text:style-name="P10"><text:span text:style-name="T2">Відділ обслуговування громадян №</text:span><text:span text:style-name="T25"> </text:span><text:span text:style-name="T2">4</text:span></text:p>
            <text:p text:style-name="P21">(сервісний центр)</text:p>
          </table:table-cell>
          <table:table-cell table:style-name="Таблиця1.D30" office:value-type="string">
            <text:p text:style-name="P19">м. Миколаїв,</text:p>
            <text:p text:style-name="P16"><text:span text:style-name="T25">вул. Океанівська,</text:span><text:span text:style-name="T26"> </text:span><text:span text:style-name="T25">буд. 1-Б</text:span><text:bookmark text:name="_GoBack1"/></text:p>
          </table:table-cell>
          <table:table-cell table:style-name="Таблиця1.E30" office:value-type="string">
            <text:p text:style-name="P35">Понеділок - п’ятниця</text:p>
            <text:p text:style-name="P35">08:00 – 17:00</text:p>
          </table:table-cell>
        </table:table-row>
        <table:table-row table:style-name="Таблиця1.26">
          <table:covered-table-cell table:style-name="Таблиця1.A26"/>
          <table:covered-table-cell table:style-name="Таблиця1.B26"/>
          <table:table-cell table:style-name="Таблиця1.C31" table:number-rows-spanned="2" office:value-type="string">
            <text:p text:style-name="P21">Відділ обслуговування громадян № 5</text:p>
            <text:p text:style-name="P21">(сервісний центр)</text:p>
          </table:table-cell>
          <table:table-cell table:style-name="Таблиця1.D31" office:value-type="string">
            <text:p text:style-name="P19">м. Баштанка,</text:p>
            <text:p text:style-name="P19">вул. Ювілейна, <text:s text:c="2"/>буд. 84</text:p>
          </table:table-cell>
          <table:table-cell table:style-name="Таблиця1.E27" table:number-rows-spanned="2" office:value-type="string">
            <text:p text:style-name="P35">Понеділок - п’ятниця</text:p>
            <text:p text:style-name="P35">08:00 – 17:00</text:p>
          </table:table-cell>
        </table:table-row>
        <table:table-row table:style-name="Таблиця1.32">
          <table:covered-table-cell table:style-name="Таблиця1.A26"/>
          <table:covered-table-cell table:style-name="Таблиця1.B26"/>
          <table:covered-table-cell table:style-name="Таблиця1.C31"/>
          <table:table-cell table:style-name="Таблиця1.D32" office:value-type="string">
            <text:p text:style-name="P19">м. Снігурівка,</text:p>
            <text:p text:style-name="P19">вул. Центральна, буд. 3</text:p>
          </table:table-cell>
          <table:covered-table-cell table:style-name="Таблиця1.E27"/>
        </table:table-row>
        <table:table-row table:style-name="Таблиця1.33">
          <table:covered-table-cell table:style-name="Таблиця1.A26"/>
          <table:covered-table-cell table:style-name="Таблиця1.B26"/>
          <table:table-cell table:style-name="Таблиця1.C33" table:number-rows-spanned="3" office:value-type="string">
            <text:p text:style-name="P43">Відділ обслуговування</text:p>
            <text:p text:style-name="P43">громадян № 6</text:p>
            <text:p text:style-name="P43">(сервісний центр)</text:p>
          </table:table-cell>
          <table:table-cell table:style-name="Таблиця1.D33" office:value-type="string">
            <text:p text:style-name="P41">м. Вознесенськ,</text:p>
            <text:p text:style-name="P8"><text:span text:style-name="T45">вул. Київська, <text:s text:c="6"/></text:span><text:span text:style-name="T47">буд. </text:span><text:span text:style-name="T45">8</text:span></text:p>
          </table:table-cell>
          <table:table-cell table:style-name="Таблиця1.E27" table:number-rows-spanned="2" office:value-type="string">
            <text:p text:style-name="P35">Понеділок - п’ятниця</text:p>
            <text:p text:style-name="P35">08:00 – 17:00</text:p>
          </table:table-cell>
        </table:table-row>
        <table:table-row table:style-name="Таблиця1.34">
          <table:covered-table-cell table:style-name="Таблиця1.A26"/>
          <table:covered-table-cell table:style-name="Таблиця1.B26"/>
          <table:covered-table-cell table:style-name="Таблиця1.C33"/>
          <table:table-cell table:style-name="Таблиця1.D34" office:value-type="string">
            <text:p text:style-name="P41">смт Веселинове,</text:p>
            <text:p text:style-name="P41">вул. Мозолевського, буд 14</text:p>
          </table:table-cell>
          <table:covered-table-cell table:style-name="Таблиця1.E27"/>
        </table:table-row>
        <table:table-row table:style-name="Таблиця1.34">
          <table:covered-table-cell table:style-name="Таблиця1.A26"/>
          <table:covered-table-cell table:style-name="Таблиця1.B26"/>
          <table:covered-table-cell table:style-name="Таблиця1.C33"/>
          <table:table-cell table:style-name="Таблиця1.D29" office:value-type="string">
            <text:p text:style-name="P19">смт Братське,</text:p>
            <text:p text:style-name="P19">вул. Миру, буд. 100</text:p>
          </table:table-cell>
          <table:table-cell table:style-name="Таблиця1.E35" office:value-type="string">
            <text:p text:style-name="P37">Понеділок - п’ятниця</text:p>
            <text:p text:style-name="P37">08:00 – 17:00</text:p>
            <text:p text:style-name="P40">Обідня перерва</text:p>
            <text:p text:style-name="P40">12:00 - 13.00</text:p>
          </table:table-cell>
        </table:table-row>
        <table:table-row table:style-name="Таблиця1.36">
          <table:covered-table-cell table:style-name="Таблиця1.A26"/>
          <table:covered-table-cell table:style-name="Таблиця1.B26"/>
          <table:table-cell table:style-name="Таблиця1.C36" table:number-rows-spanned="3" office:value-type="string">
            <text:p text:style-name="P44">Відділ обслуговування</text:p>
            <text:p text:style-name="P44">громадян № 7</text:p>
            <text:p text:style-name="P44">(сервісний центр)</text:p>
          </table:table-cell>
          <table:table-cell table:style-name="Таблиця1.D36" office:value-type="string">
            <text:p text:style-name="P41">смт Криве Озеро,</text:p>
            <text:p text:style-name="P41">вул. Мічуріна, <text:s text:c="4"/>буд. 24-А</text:p>
          </table:table-cell>
          <table:table-cell table:style-name="Таблиця1.E27" table:number-rows-spanned="2" office:value-type="string">
            <text:p text:style-name="P35">Понеділок - п’ятниця</text:p>
            <text:p text:style-name="P35">08:00 – 17:00</text:p>
          </table:table-cell>
        </table:table-row>
        <table:table-row table:style-name="Таблиця1.37">
          <table:covered-table-cell table:style-name="Таблиця1.A26"/>
          <table:covered-table-cell table:style-name="Таблиця1.B26"/>
          <table:covered-table-cell table:style-name="Таблиця1.C36"/>
          <table:table-cell table:style-name="Таблиця1.D37" office:value-type="string">
            <text:p text:style-name="P41">смт Доманівка,</text:p>
            <text:p text:style-name="P41">вул. Центральна, буд. 61</text:p>
          </table:table-cell>
          <table:covered-table-cell table:style-name="Таблиця1.E27"/>
        </table:table-row>
        <table:table-row table:style-name="Таблиця1.38">
          <table:covered-table-cell table:style-name="Таблиця1.A26"/>
          <table:covered-table-cell table:style-name="Таблиця1.B26"/>
          <table:covered-table-cell table:style-name="Таблиця1.C36"/>
          <table:table-cell table:style-name="Таблиця1.D38" office:value-type="string">
            <text:p text:style-name="P41">смт Врадіївка,</text:p>
            <text:p text:style-name="P87"><text:span text:style-name="T46">вул. </text:span><text:span text:style-name="T47">Героїв Врадіївщини</text:span><text:span text:style-name="T46">,</text:span></text:p>
            <text:p text:style-name="P39">буд. 139</text:p>
          </table:table-cell>
          <table:table-cell table:style-name="Таблиця1.E38" office:value-type="string">
            <text:p text:style-name="P37">Понеділок - п’ятниця</text:p>
            <text:p text:style-name="P37">08:00 – 17:00</text:p>
            <text:p text:style-name="P40">Обідня перерва</text:p>
            <text:p text:style-name="P40">12:00 - 13.00</text:p>
          </table:table-cell>
        </table:table-row>
        <table:table-row table:style-name="Таблиця1.39">
          <table:covered-table-cell table:style-name="Таблиця1.A26"/>
          <table:covered-table-cell table:style-name="Таблиця1.B26"/>
          <table:table-cell table:style-name="Таблиця1.C36" table:number-rows-spanned="3" office:value-type="string">
            <text:p text:style-name="P44">Відділ обслуговування</text:p>
            <text:p text:style-name="P44">громадян № 8</text:p>
            <text:p text:style-name="P44">(сервісний центр)</text:p>
          </table:table-cell>
          <table:table-cell table:style-name="Таблиця1.D38" office:value-type="string">
            <text:p text:style-name="P41">м. Миколаїв,</text:p>
            <text:p text:style-name="P41">вул. Очаківська, <text:s/>буд. 125-А</text:p>
          </table:table-cell>
          <table:table-cell table:style-name="Таблиця1.E39" table:number-rows-spanned="3" office:value-type="string">
            <text:p text:style-name="P37">Понеділок - п’ятниця</text:p>
            <text:p text:style-name="P37">08:00 – 17:00</text:p>
          </table:table-cell>
        </table:table-row>
        <table:table-row table:style-name="Таблиця1.40">
          <table:covered-table-cell table:style-name="Таблиця1.A26"/>
          <table:covered-table-cell table:style-name="Таблиця1.B26"/>
          <table:covered-table-cell table:style-name="Таблиця1.C36"/>
          <table:table-cell table:style-name="Таблиця1.D38" office:value-type="string">
            <text:p text:style-name="P41">м. Очаків,</text:p>
            <text:p text:style-name="P41">вул. Лоцманська,</text:p>
            <text:p text:style-name="P41">буд 21</text:p>
          </table:table-cell>
          <table:covered-table-cell table:style-name="Таблиця1.E39"/>
        </table:table-row>
        <table:table-row table:style-name="Таблиця1.41">
          <table:covered-table-cell table:style-name="Таблиця1.A26"/>
          <table:covered-table-cell table:style-name="Таблиця1.B26"/>
          <table:covered-table-cell table:style-name="Таблиця1.C36"/>
          <table:table-cell table:style-name="Таблиця1.D38" office:value-type="string">
            <text:p text:style-name="P41">смт Березанка,</text:p>
            <text:p text:style-name="P41">вул. Центральна, буд. 31</text:p>
          </table:table-cell>
          <table:covered-table-cell table:style-name="Таблиця1.E39"/>
        </table:table-row>
        <table:table-row table:style-name="Таблиця1.42">
          <table:covered-table-cell table:style-name="Таблиця1.A26"/>
          <table:covered-table-cell table:style-name="Таблиця1.B26"/>
          <table:table-cell table:style-name="Таблиця1.C36" office:value-type="string">
            <text:p text:style-name="P44">Відділ обслуговування</text:p>
            <text:p text:style-name="P44">громадян № 9</text:p>
            <text:p text:style-name="P44">(сервісний центр)</text:p>
          </table:table-cell>
          <table:table-cell table:style-name="Таблиця1.D29" office:value-type="string">
            <text:p text:style-name="P41">м. Первомайськ,</text:p>
            <text:p text:style-name="P43">вул. Грушевського, буд. 3</text:p>
          </table:table-cell>
          <table:table-cell table:style-name="Таблиця1.E42" office:value-type="string">
            <text:p text:style-name="P37">Понеділок - п’ятниця</text:p>
            <text:p text:style-name="P37">08:00 - 18:00</text:p>
            <text:p text:style-name="P37"/>
          </table:table-cell>
        </table:table-row>
        <table:table-row table:style-name="Таблиця1.43">
          <table:covered-table-cell table:style-name="Таблиця1.A26"/>
          <table:covered-table-cell table:style-name="Таблиця1.B26"/>
          <table:table-cell table:style-name="Таблиця1.C36" table:number-rows-spanned="3" office:value-type="string">
            <text:p text:style-name="P41">Відділ обслуговування</text:p>
            <text:p text:style-name="P41">громадян № 10</text:p>
            <text:p text:style-name="P41">(сервісний центр)</text:p>
          </table:table-cell>
          <table:table-cell table:style-name="Таблиця1.D38" office:value-type="string">
            <text:p text:style-name="P41">м. Новий Буг,</text:p>
            <text:p text:style-name="P41">вул. Гребеннікова, буд. 10</text:p>
          </table:table-cell>
          <table:table-cell table:style-name="Таблиця1.E39" table:number-rows-spanned="4" office:value-type="string">
            <text:p text:style-name="P37">Понеділок - п’ятниця</text:p>
            <text:p text:style-name="P37">08:00 – 17:00</text:p>
          </table:table-cell>
        </table:table-row>
        <table:table-row table:style-name="Таблиця1.44">
          <table:covered-table-cell table:style-name="Таблиця1.A26"/>
          <table:covered-table-cell table:style-name="Таблиця1.B26"/>
          <table:covered-table-cell table:style-name="Таблиця1.C36"/>
          <table:table-cell table:style-name="Таблиця1.D38" office:value-type="string">
            <text:p text:style-name="P41">смт Березнегувате,</text:p>
            <text:p text:style-name="P8"><text:span text:style-name="T45">площа Соборно-Миколаївська, </text:span><text:span text:style-name="T46">буд. 7</text:span></text:p>
          </table:table-cell>
          <table:covered-table-cell table:style-name="Таблиця1.E39"/>
        </table:table-row>
        <table:table-row table:style-name="Таблиця1.45">
          <table:covered-table-cell table:style-name="Таблиця1.A26"/>
          <table:covered-table-cell table:style-name="Таблиця1.B26"/>
          <table:covered-table-cell table:style-name="Таблиця1.C36"/>
          <table:table-cell table:style-name="Таблиця1.D38" office:value-type="string">
            <text:p text:style-name="P41">смт Казанка,</text:p>
            <text:p text:style-name="P8"><text:span text:style-name="T45">вул. Миру, буд. 19</text:span><text:span text:style-name="T47">3</text:span></text:p>
          </table:table-cell>
          <table:covered-table-cell table:style-name="Таблиця1.E39"/>
        </table:table-row>
        <table:table-row table:style-name="Таблиця1.46">
          <table:covered-table-cell table:style-name="Таблиця1.A26"/>
          <table:covered-table-cell table:style-name="Таблиця1.B26"/>
          <table:table-cell table:style-name="Таблиця1.C36" table:number-rows-spanned="2" office:value-type="string">
            <text:p text:style-name="P42">Відділ обслуговування</text:p>
            <text:p text:style-name="P42">громадян № 11</text:p>
            <text:p text:style-name="P42">(сервісний центр)</text:p>
          </table:table-cell>
          <table:table-cell table:style-name="Таблиця1.D38" office:value-type="string">
            <text:p text:style-name="P41">м. Южноукраїнськ,</text:p>
            <text:p text:style-name="P41">б-р Цвіточний, <text:s text:c="4"/>буд. 4</text:p>
          </table:table-cell>
          <table:covered-table-cell table:style-name="Таблиця1.E39"/>
        </table:table-row>
        <table:table-row table:style-name="Таблиця1.47">
          <table:covered-table-cell table:style-name="Таблиця1.A26"/>
          <table:covered-table-cell table:style-name="Таблиця1.B26"/>
          <table:covered-table-cell table:style-name="Таблиця1.C36"/>
          <table:table-cell table:style-name="Таблиця1.D38" office:value-type="string">
            <text:p text:style-name="P41">смт Арбузинка,</text:p>
            <text:p text:style-name="P41">пров. Каштановий, буд. 7</text:p>
          </table:table-cell>
          <table:table-cell table:style-name="Таблиця1.E39" office:value-type="string">
            <text:p text:style-name="P37"/>
            <text:p text:style-name="P37">Понеділок - п’ятниця</text:p>
            <text:p text:style-name="P37">08:00 – 17:00</text:p>
            <text:p text:style-name="P40">Обідня перерва</text:p>
            <text:p text:style-name="P40">12:00 - 13.00</text:p>
            <text:p text:style-name="P38"/>
            <text:p text:style-name="P37"/>
          </table:table-cell>
        </table:table-row>
        <table:table-row table:style-name="Таблиця1.48">
          <table:covered-table-cell table:style-name="Таблиця1.A26"/>
          <table:covered-table-cell table:style-name="Таблиця1.B26"/>
          <table:table-cell table:style-name="Таблиця1.C36" table:number-rows-spanned="2" office:value-type="string">
            <text:p text:style-name="P42">Відділ обслуговування</text:p>
            <text:p text:style-name="P42">громадян № 12</text:p>
            <text:p text:style-name="P42">(сервісний центр)</text:p>
          </table:table-cell>
          <table:table-cell table:style-name="Таблиця1.D38" office:value-type="string">
            <text:p text:style-name="P41">м. Нова Одеса,</text:p>
            <text:p text:style-name="P41">вул. Соборна,</text:p>
            <text:p text:style-name="P41">буд. 63-А</text:p>
          </table:table-cell>
          <table:table-cell table:style-name="Таблиця1.E48" office:value-type="string">
            <text:p text:style-name="P37">Понеділок - п’ятниця</text:p>
            <text:p text:style-name="P37">08:00 – 17:00</text:p>
          </table:table-cell>
        </table:table-row>
        <table:table-row table:style-name="Таблиця1.49">
          <table:covered-table-cell table:style-name="Таблиця1.A26"/>
          <table:covered-table-cell table:style-name="Таблиця1.B26"/>
          <table:covered-table-cell table:style-name="Таблиця1.C36"/>
          <table:table-cell table:style-name="Таблиця1.D38" office:value-type="string">
            <text:p text:style-name="P41">смт Єланець,</text:p>
            <text:p text:style-name="P41">вул. Аграрна, <text:s text:c="6"/>буд. 24/1</text:p>
          </table:table-cell>
          <table:table-cell table:style-name="Таблиця1.E39" office:value-type="string">
            <text:p text:style-name="P37">Понеділок - п’ятниця</text:p>
            <text:p text:style-name="P37">08:00 – 17:00</text:p>
            <text:p text:style-name="P40">Обідня перерва</text:p>
            <text:p text:style-name="P40">12:00 - 13.00</text:p>
            <text:p text:style-name="P37"/>
          </table:table-cell>
        </table:table-row>
        <table:table-row table:style-name="Таблиця1.50">
          <table:table-cell table:style-name="Таблиця1.A50" table:number-rows-spanned="24" office:value-type="string">
            <text:p text:style-name="P94">3</text:p>
          </table:table-cell>
          <table:table-cell table:style-name="Таблиця1.B50" table:number-rows-spanned="24" office:value-type="string">
            <text:p text:style-name="P88"><text:span text:style-name="T25">Телефон/адреса</text:span><text:span text:style-name="T16"> </text:span><text:span text:style-name="T25">електронної пошти та</text:span><text:span text:style-name="T16"> </text:span><text:span text:style-name="T39">інформаційної </text:span><text:span text:style-name="T25">сторінки</text:span><text:span text:style-name="T42"> </text:span><text:span text:style-name="T25">вебпорталу</text:span></text:p>
          </table:table-cell>
          <table:table-cell table:style-name="Таблиця1.C36" office:value-type="string">
            <text:p text:style-name="P24"><text:span text:style-name="T26">В</text:span><text:span text:style-name="T25">ідділ обслуговування громадян (сервісний центр)</text:span></text:p>
          </table:table-cell>
          <table:table-cell table:style-name="Таблиця1.D50" office:value-type="string">
            <text:p text:style-name="P34">Телефон</text:p>
          </table:table-cell>
          <table:table-cell table:style-name="Таблиця1.E50" office:value-type="string">
            <text:p text:style-name="P95"><text:span text:style-name="T29">Адреса</text:span><text:span text:style-name="T30"> </text:span><text:span text:style-name="T29">електронної пошти та</text:span><text:span text:style-name="T30"> </text:span><text:span text:style-name="T31">інформаційної </text:span><text:span text:style-name="T29">сторінки</text:span><text:span text:style-name="T32"> </text:span><text:span text:style-name="T29">вебпорталу</text:span></text:p>
          </table:table-cell>
        </table:table-row>
        <table:table-row table:style-name="Таблиця1.51">
          <table:covered-table-cell table:style-name="Таблиця1.A50"/>
          <table:covered-table-cell table:style-name="Таблиця1.B50"/>
          <table:table-cell table:style-name="Таблиця1.C36" office:value-type="string">
            <text:p text:style-name="P10"><text:span text:style-name="T2">Відділ</text:span><text:span text:style-name="T25"> </text:span><text:span text:style-name="T2">обслуговування громадян № 1 (сервісний центр)</text:span></text:p>
          </table:table-cell>
          <table:table-cell table:style-name="Таблиця1.D51" table:number-rows-spanned="3" office:value-type="string">
            <text:p text:style-name="P27">+380686687809</text:p>
            <text:p text:style-name="P27">+380502678424</text:p>
            <text:p text:style-name="P26">+380930154679</text:p>
          </table:table-cell>
          <table:table-cell table:style-name="Таблиця1.E51" table:number-rows-spanned="23" office:value-type="string">
            <text:p text:style-name="P3"><text:a xlink:type="simple" xlink:href="mailto:post@mk.pfu.gov.ua" text:style-name="Standard" text:visited-style-name="Standard"><text:span text:style-name="T88">post@mk.pfu.gov.ua</text:span></text:a><text:span text:style-name="T88">,</text:span></text:p>
            <text:p text:style-name="P101">http://www.pfu.gov.ua</text:p>
            <text:p text:style-name="P25"/>
            <text:p text:style-name="P25"/>
          </table:table-cell>
        </table:table-row>
        <table:table-row table:style-name="Таблиця1.52">
          <table:covered-table-cell table:style-name="Таблиця1.A50"/>
          <table:covered-table-cell table:style-name="Таблиця1.B50"/>
          <table:table-cell table:style-name="Таблиця1.C31" office:value-type="string">
            <text:p text:style-name="P21">Відділ обслуговування громадян № 2</text:p>
            <text:p text:style-name="P21">(сервісний центр)</text:p>
          </table:table-cell>
          <table:covered-table-cell table:style-name="Таблиця1.D51"/>
          <table:covered-table-cell table:style-name="Таблиця1.E51"/>
        </table:table-row>
        <table:table-row table:style-name="Таблиця1.53">
          <table:covered-table-cell table:style-name="Таблиця1.A50"/>
          <table:covered-table-cell table:style-name="Таблиця1.B50"/>
          <table:table-cell table:style-name="Таблиця1.C31" office:value-type="string">
            <text:p text:style-name="P21">Відділ обслуговування громадян № 3</text:p>
            <text:p text:style-name="P21">(сервісний центр)</text:p>
          </table:table-cell>
          <table:covered-table-cell table:style-name="Таблиця1.D51"/>
          <table:covered-table-cell table:style-name="Таблиця1.E51"/>
        </table:table-row>
        <table:table-row table:style-name="Таблиця1.54">
          <table:covered-table-cell table:style-name="Таблиця1.A50"/>
          <table:covered-table-cell table:style-name="Таблиця1.B50"/>
          <table:table-cell table:style-name="Таблиця1.C31" office:value-type="string">
            <text:p text:style-name="P21">Відділ обслуговування громадян № 4</text:p>
            <text:p text:style-name="P21">(сервісний центр)</text:p>
          </table:table-cell>
          <table:table-cell table:style-name="Таблиця1.D27" office:value-type="string">
            <text:p text:style-name="P35">(0512) 63 48 38</text:p>
          </table:table-cell>
          <table:covered-table-cell table:style-name="Таблиця1.E51"/>
        </table:table-row>
        <table:table-row table:style-name="Таблиця1.55">
          <table:covered-table-cell table:style-name="Таблиця1.A50"/>
          <table:covered-table-cell table:style-name="Таблиця1.B50"/>
          <table:table-cell table:style-name="Таблиця1.C31" table:number-rows-spanned="2" office:value-type="string">
            <text:p text:style-name="P21">Відділ обслуговування громадян № 5</text:p>
            <text:p text:style-name="P21">(сервісний центр)</text:p>
          </table:table-cell>
          <table:table-cell table:style-name="Таблиця1.D55" office:value-type="string">
            <text:p text:style-name="P30">м. Снігурівка</text:p>
            <text:p text:style-name="P30">(05158) 2 76 71</text:p>
          </table:table-cell>
          <table:covered-table-cell table:style-name="Таблиця1.E51"/>
        </table:table-row>
        <table:table-row table:style-name="Таблиця1.56">
          <table:covered-table-cell table:style-name="Таблиця1.A50"/>
          <table:covered-table-cell table:style-name="Таблиця1.B50"/>
          <table:covered-table-cell table:style-name="Таблиця1.C31"/>
          <table:table-cell table:style-name="Таблиця1.D56" office:value-type="string">
            <text:p text:style-name="P30">м. Баштанка</text:p>
            <text:p text:style-name="P36">(05158) 2 76 71</text:p>
          </table:table-cell>
          <table:covered-table-cell table:style-name="Таблиця1.E51"/>
        </table:table-row>
        <table:table-row table:style-name="Таблиця1.57">
          <table:covered-table-cell table:style-name="Таблиця1.A50"/>
          <table:covered-table-cell table:style-name="Таблиця1.B50"/>
          <table:table-cell table:style-name="Таблиця1.C31" table:number-rows-spanned="3" office:value-type="string">
            <text:p text:style-name="P21">Відділ обслуговування громадян № 6</text:p>
            <text:p text:style-name="P21">(сервісний центр)</text:p>
          </table:table-cell>
          <table:table-cell table:style-name="Таблиця1.D57" office:value-type="string">
            <text:p text:style-name="P27">м. Вознесенськ</text:p>
            <text:p text:style-name="P27">+380997749397</text:p>
            <text:p text:style-name="P27">+380976163648</text:p>
            <text:p text:style-name="P27">(05134) 3 27 51</text:p>
            <text:p text:style-name="P31">(05134) 3 21 14</text:p>
          </table:table-cell>
          <table:covered-table-cell table:style-name="Таблиця1.E51"/>
        </table:table-row>
        <table:table-row table:style-name="Таблиця1.53">
          <table:covered-table-cell table:style-name="Таблиця1.A50"/>
          <table:covered-table-cell table:style-name="Таблиця1.B50"/>
          <table:covered-table-cell table:style-name="Таблиця1.C31"/>
          <table:table-cell table:style-name="Таблиця1.D58" office:value-type="string">
            <text:p text:style-name="P27">смт Веселинове</text:p>
            <text:p text:style-name="P27">+380976163648</text:p>
            <text:p text:style-name="P31">(05163) 2 11 60</text:p>
          </table:table-cell>
          <table:covered-table-cell table:style-name="Таблиця1.E51"/>
        </table:table-row>
        <table:table-row table:style-name="Таблиця1.53">
          <table:covered-table-cell table:style-name="Таблиця1.A50"/>
          <table:covered-table-cell table:style-name="Таблиця1.B50"/>
          <table:covered-table-cell table:style-name="Таблиця1.C31"/>
          <table:table-cell table:style-name="Таблиця1.D59" office:value-type="string">
            <text:p text:style-name="P30">смт Братське</text:p>
            <text:p text:style-name="P31">+380976163648</text:p>
            <text:p text:style-name="P31">(05131) 9 25 86</text:p>
          </table:table-cell>
          <table:covered-table-cell table:style-name="Таблиця1.E51"/>
        </table:table-row>
        <table:table-row table:style-name="Таблиця1.60">
          <table:covered-table-cell table:style-name="Таблиця1.A50"/>
          <table:covered-table-cell table:style-name="Таблиця1.B50"/>
          <table:table-cell table:style-name="Таблиця1.C31" table:number-rows-spanned="3" office:value-type="string">
            <text:p text:style-name="P21">Відділ обслуговування громадян № 7</text:p>
            <text:p text:style-name="P21">(сервісний центр)</text:p>
          </table:table-cell>
          <table:table-cell table:style-name="Таблиця1.D27" office:value-type="string">
            <text:p text:style-name="P30">смт Криве Озеро</text:p>
            <text:p text:style-name="P30">(05133) 2 27 92</text:p>
          </table:table-cell>
          <table:covered-table-cell table:style-name="Таблиця1.E51"/>
        </table:table-row>
        <table:table-row table:style-name="Таблиця1.61">
          <table:covered-table-cell table:style-name="Таблиця1.A50"/>
          <table:covered-table-cell table:style-name="Таблиця1.B50"/>
          <table:covered-table-cell table:style-name="Таблиця1.C31"/>
          <table:table-cell table:style-name="Таблиця1.D27" office:value-type="string">
            <text:p text:style-name="P30">смт Врадіївка</text:p>
            <text:p text:style-name="P9"><text:span text:style-name="T25">(05135) 9 6</text:span><text:span text:style-name="T34">2 15</text:span></text:p>
          </table:table-cell>
          <table:covered-table-cell table:style-name="Таблиця1.E51"/>
        </table:table-row>
        <table:table-row table:style-name="Таблиця1.61">
          <table:covered-table-cell table:style-name="Таблиця1.A50"/>
          <table:covered-table-cell table:style-name="Таблиця1.B50"/>
          <table:covered-table-cell table:style-name="Таблиця1.C31"/>
          <table:table-cell table:style-name="Таблиця1.D27" office:value-type="string">
            <text:p text:style-name="P30">смт Доманівка</text:p>
            <text:p text:style-name="P36">(05152) 9 17 70</text:p>
          </table:table-cell>
          <table:covered-table-cell table:style-name="Таблиця1.E51"/>
        </table:table-row>
        <table:table-row table:style-name="Таблиця1.63">
          <table:covered-table-cell table:style-name="Таблиця1.A50"/>
          <table:covered-table-cell table:style-name="Таблиця1.B50"/>
          <table:table-cell table:style-name="Таблиця1.C31" table:number-rows-spanned="3" office:value-type="string">
            <text:p text:style-name="P22">Відділ обслуговування громадян № 8</text:p>
            <text:p text:style-name="P22">(сервісний центр)</text:p>
          </table:table-cell>
          <table:table-cell table:style-name="Таблиця1.D27" office:value-type="string">
            <text:p text:style-name="P27">м. Очаків</text:p>
            <text:p text:style-name="P27">+380963610749</text:p>
            <text:p text:style-name="P31">(05154) 3 00 81</text:p>
          </table:table-cell>
          <table:covered-table-cell table:style-name="Таблиця1.E51"/>
        </table:table-row>
        <table:table-row table:style-name="Таблиця1.64">
          <table:covered-table-cell table:style-name="Таблиця1.A50"/>
          <table:covered-table-cell table:style-name="Таблиця1.B50"/>
          <table:covered-table-cell table:style-name="Таблиця1.C31"/>
          <table:table-cell table:style-name="Таблиця1.D27" office:value-type="string">
            <text:p text:style-name="P30">смт Березанка</text:p>
            <text:p text:style-name="P31">+380963610749</text:p>
            <text:p text:style-name="P9"><text:span text:style-name="T25">(05153) </text:span><text:span text:style-name="T34">2 16 31</text:span></text:p>
          </table:table-cell>
          <table:covered-table-cell table:style-name="Таблиця1.E51"/>
        </table:table-row>
        <table:table-row table:style-name="Таблиця1.65">
          <table:covered-table-cell table:style-name="Таблиця1.A50"/>
          <table:covered-table-cell table:style-name="Таблиця1.B50"/>
          <table:covered-table-cell table:style-name="Таблиця1.C31"/>
          <table:table-cell table:style-name="Таблиця1.D29" office:value-type="string">
            <text:p text:style-name="P30">м. Миколаїв</text:p>
            <text:p text:style-name="P27">+380963610749</text:p>
            <text:p text:style-name="P31">(05154) 3 00 81</text:p>
          </table:table-cell>
          <table:covered-table-cell table:style-name="Таблиця1.E51"/>
        </table:table-row>
        <table:table-row table:style-name="Таблиця1.52">
          <table:covered-table-cell table:style-name="Таблиця1.A50"/>
          <table:covered-table-cell table:style-name="Таблиця1.B50"/>
          <table:table-cell table:style-name="Таблиця1.A1" office:value-type="string">
            <text:p text:style-name="P22">Відділ обслуговування громадян № 9</text:p>
            <text:p text:style-name="P22">(сервісний центр)</text:p>
            <text:p text:style-name="P18"/>
            <text:p text:style-name="P18"/>
          </table:table-cell>
          <table:table-cell table:style-name="Таблиця1.A1" office:value-type="string">
            <text:p text:style-name="P27">м. Первомайськ</text:p>
            <text:p text:style-name="P27">+380960250663</text:p>
            <text:p text:style-name="P13">+380993431448</text:p>
            <text:p text:style-name="P31">(05161) 7 51 70</text:p>
          </table:table-cell>
          <table:covered-table-cell table:style-name="Таблиця1.E51"/>
        </table:table-row>
        <table:table-row table:style-name="Таблиця1.67">
          <table:covered-table-cell table:style-name="Таблиця1.A50"/>
          <table:covered-table-cell table:style-name="Таблиця1.B50"/>
          <table:table-cell table:style-name="Таблиця1.C67" table:number-rows-spanned="3" office:value-type="string">
            <text:p text:style-name="P22">Відділ обслуговування громадян № 10</text:p>
            <text:p text:style-name="P22">(сервісний центр)</text:p>
          </table:table-cell>
          <table:table-cell table:style-name="Таблиця1.D51" office:value-type="string">
            <text:p text:style-name="P30">м. Новий Буг</text:p>
            <text:p text:style-name="P36">(05151) 9 32 70</text:p>
          </table:table-cell>
          <table:covered-table-cell table:style-name="Таблиця1.E51"/>
        </table:table-row>
        <table:table-row table:style-name="Таблиця1.67">
          <table:covered-table-cell table:style-name="Таблиця1.A50"/>
          <table:covered-table-cell table:style-name="Таблиця1.B50"/>
          <table:covered-table-cell table:style-name="Таблиця1.C67"/>
          <table:table-cell table:style-name="Таблиця1.D27" office:value-type="string">
            <text:p text:style-name="P30">смт Казанка</text:p>
            <text:p text:style-name="P36">(05151) 9 32 70</text:p>
          </table:table-cell>
          <table:covered-table-cell table:style-name="Таблиця1.E51"/>
        </table:table-row>
        <table:table-row table:style-name="Таблиця1.61">
          <table:covered-table-cell table:style-name="Таблиця1.A50"/>
          <table:covered-table-cell table:style-name="Таблиця1.B50"/>
          <table:covered-table-cell table:style-name="Таблиця1.C67"/>
          <table:table-cell table:style-name="Таблиця1.D27" office:value-type="string">
            <text:p text:style-name="P30">смт Березнегувате</text:p>
            <text:p text:style-name="P36">(05168) 9 17 56</text:p>
          </table:table-cell>
          <table:covered-table-cell table:style-name="Таблиця1.E51"/>
        </table:table-row>
        <table:table-row table:style-name="Таблиця1.70">
          <table:covered-table-cell table:style-name="Таблиця1.A50"/>
          <table:covered-table-cell table:style-name="Таблиця1.B50"/>
          <table:table-cell table:style-name="Таблиця1.C31" table:number-rows-spanned="2" office:value-type="string">
            <text:p text:style-name="P20">Відділ обслуговування громадян № 11</text:p>
            <text:p text:style-name="P20"><text:s/>(сервісний центр)</text:p>
          </table:table-cell>
          <table:table-cell table:style-name="Таблиця1.D27" office:value-type="string">
            <text:p text:style-name="P27">м. Южноукраїнськ</text:p>
            <text:p text:style-name="P27">+380934837662</text:p>
            <text:p text:style-name="P31">(05136) 5 87 62</text:p>
          </table:table-cell>
          <table:covered-table-cell table:style-name="Таблиця1.E51"/>
        </table:table-row>
        <table:table-row table:style-name="Таблиця1.71">
          <table:covered-table-cell table:style-name="Таблиця1.A50"/>
          <table:covered-table-cell table:style-name="Таблиця1.B50"/>
          <table:covered-table-cell table:style-name="Таблиця1.C31"/>
          <table:table-cell table:style-name="Таблиця1.D27" office:value-type="string">
            <text:p text:style-name="P30">смт Арбузинка</text:p>
            <text:p text:style-name="P9"><text:span text:style-name="T25">(05132) 3 1</text:span><text:span text:style-name="T34">2</text:span><text:span text:style-name="T25"> </text:span><text:span text:style-name="T34">39</text:span></text:p>
          </table:table-cell>
          <table:covered-table-cell table:style-name="Таблиця1.E51"/>
        </table:table-row>
        <table:table-row table:style-name="Таблиця1.72">
          <table:covered-table-cell table:style-name="Таблиця1.A50"/>
          <table:covered-table-cell table:style-name="Таблиця1.B50"/>
          <table:table-cell table:style-name="Таблиця1.C31" table:number-rows-spanned="2" office:value-type="string">
            <text:p text:style-name="P20">Відділ обслуговування громадян № 12</text:p>
            <text:p text:style-name="P20">(сервісний центр)</text:p>
          </table:table-cell>
          <table:table-cell table:style-name="Таблиця1.D27" office:value-type="string">
            <text:p text:style-name="P30">м. Нова Одеса</text:p>
            <text:p text:style-name="P36">(05167) 2 15 86</text:p>
          </table:table-cell>
          <table:covered-table-cell table:style-name="Таблиця1.E51"/>
        </table:table-row>
        <table:table-row table:style-name="Таблиця1.73">
          <table:covered-table-cell table:style-name="Таблиця1.A50"/>
          <table:covered-table-cell table:style-name="Таблиця1.B50"/>
          <table:covered-table-cell table:style-name="Таблиця1.C31"/>
          <table:table-cell table:style-name="Таблиця1.D27" office:value-type="string">
            <text:p text:style-name="P30">смт Єланець</text:p>
            <text:p text:style-name="P36">(05159) 9 14 07</text:p>
          </table:table-cell>
          <table:covered-table-cell table:style-name="Таблиця1.E51"/>
        </table:table-row>
      </table:table>
      <text:p text:style-name="P98"><text:soft-page-break/></text:p>
      <text:section text:style-name="Sect1" text:name="TextSection">
        <table:table table:name="Таблиця2" table:style-name="Таблиця2">
          <table:table-column table:style-name="Таблиця2.A"/>
          <table:table-column table:style-name="Таблиця2.B"/>
          <table:table-column table:style-name="Таблиця2.C"/>
          <table:table-row table:style-name="Таблиця2.1">
            <table:table-cell table:style-name="Таблиця2.A1" table:number-columns-spanned="3" office:value-type="string">
              <text:p text:style-name="P85">Нормативні<text:span text:style-name="T48"> </text:span>акти,<text:span text:style-name="T49"> </text:span>якими<text:span text:style-name="T48"> </text:span>регламентується<text:span text:style-name="T49"> </text:span>надання<text:span text:style-name="T48"> </text:span>послуги</text:p>
            </table:table-cell>
            <table:covered-table-cell/>
            <table:covered-table-cell/>
          </table:table-row>
          <table:table-row table:style-name="Таблиця2.2">
            <table:table-cell table:style-name="Таблиця2.A1" office:value-type="string">
              <text:p text:style-name="P51">4</text:p>
            </table:table-cell>
            <table:table-cell table:style-name="Таблиця2.A1" office:value-type="string">
              <text:p text:style-name="P52"><text:span text:style-name="T37">Закони</text:span><text:span text:style-name="T18"> </text:span><text:span text:style-name="T37">України</text:span></text:p>
            </table:table-cell>
            <table:table-cell table:style-name="Таблиця2.A1" office:value-type="string">
              <text:p text:style-name="P82">Закон України “Про пенсійне забезпечення”;<text:span text:style-name="T15"> </text:span>Закон<text:span text:style-name="T50"> </text:span>України<text:span text:style-name="T50"> </text:span>“Про<text:span text:style-name="T51"> </text:span>професійну<text:span text:style-name="T50"> </text:span>(професійно-</text:p>
              <text:p text:style-name="P53">технічну)<text:span text:style-name="T52"> </text:span>освіту”;</text:p>
              <text:p text:style-name="P54">Закон<text:tab/>України<text:tab/>“Про<text:tab/>захист<text:tab/>населення <text:span text:style-name="T43">від</text:span><text:span text:style-name="T40"> </text:span>інфекційних<text:span text:style-name="T37"> </text:span>хвороб”;</text:p>
              <text:p text:style-name="P72">Закон<text:span text:style-name="T53"> </text:span>України<text:span text:style-name="T53"> </text:span>“Про<text:span text:style-name="T53"> </text:span>позашкільну<text:span text:style-name="T53"> </text:span>освіту”;<text:span text:style-name="T40"> </text:span></text:p>
              <text:p text:style-name="P72">Закон<text:span text:style-name="T54"> </text:span>України<text:span text:style-name="T55"> </text:span>“Про<text:span text:style-name="T54"> </text:span>дошкільну<text:span text:style-name="T55"> </text:span>освіту”;</text:p>
              <text:p text:style-name="P55">Закон<text:tab/>України<text:tab/>“Про <text:span text:style-name="T37">загальнообов’язкове</text:span><text:span text:style-name="T40"> </text:span>державне<text:span text:style-name="T52"> </text:span>пенсійне<text:span text:style-name="T52"> <text:s/></text:span>трахування”<text:span text:style-name="T52"> </text:span>(далі<text:span text:style-name="T56"> </text:span>–<text:span text:style-name="T56"> </text:span>Закон);</text:p>
              <text:p text:style-name="P56">Закон<text:span text:style-name="T53"> </text:span>України<text:span text:style-name="T53"> </text:span>“Про<text:span text:style-name="T6"> </text:span>вищу<text:span text:style-name="T53"> </text:span>освіту”.<text:span text:style-name="T40"> </text:span>Закон<text:span text:style-name="T52"> </text:span>України<text:span text:style-name="T52"> </text:span>“Про<text:span text:style-name="T56"> </text:span><text:span text:style-name="T57">о</text:span>світу”;</text:p>
              <text:p text:style-name="P57">Закон<text:span text:style-name="T58"> </text:span>України<text:span text:style-name="T59"> </text:span>“Про<text:span text:style-name="T59"> </text:span>повну<text:span text:style-name="T59"> </text:span>загальну<text:span text:style-name="T59"> </text:span>середню<text:span text:style-name="T40"> </text:span>освіту”.</text:p>
            </table:table-cell>
          </table:table-row>
          <table:table-row table:style-name="Таблиця2.3">
            <table:table-cell table:style-name="Таблиця2.A3" office:value-type="string">
              <text:p text:style-name="P51">5</text:p>
            </table:table-cell>
            <table:table-cell table:style-name="Таблиця2.A3" office:value-type="string">
              <text:p text:style-name="P75">Акти<text:span text:style-name="T60"> </text:span>Кабінету<text:span text:style-name="T61"> </text:span>Міністрів<text:span text:style-name="T40"> </text:span>України</text:p>
            </table:table-cell>
            <table:table-cell table:style-name="Таблиця2.A3" office:value-type="string">
              <text:p text:style-name="P74">Постанова<text:tab/>Кабінету<text:tab/>Міністрів<text:tab/>України <text:span text:style-name="T43">від</text:span><text:span text:style-name="T40"> </text:span>12<text:span text:style-name="T56"> </text:span>жовтня<text:span text:style-name="T62"> </text:span>1992<text:span text:style-name="T62"> </text:span>року<text:span text:style-name="T62"> </text:span>№<text:span text:style-name="T64"> </text:span>583<text:span text:style-name="T62"> </text:span>“Про<text:span text:style-name="T62"> <text:s/></text:span><text:span text:style-name="T63">з</text:span>атвердження нормативних<text:span text:style-name="T15"> </text:span>актів<text:span text:style-name="T15"> </text:span>з<text:span text:style-name="T15"> </text:span>питань<text:span text:style-name="T15"> </text:span>пенсійного<text:span text:style-name="T15"> </text:span>забезпечення”; </text:p>
              <text:p text:style-name="P74">постанова<text:span text:style-name="T65"> </text:span>Кабінету <text:s text:c="2"/>Міністрів<text:span text:style-name="T66"> </text:span>України від 12<text:span text:style-name="T15"> </text:span>серпня<text:span text:style-name="T15"> </text:span>1993<text:span text:style-name="T15"> </text:span>року<text:span text:style-name="T15"> </text:span>№<text:span text:style-name="T15"> </text:span>637<text:span text:style-name="T15"> </text:span>“Про<text:span text:style-name="T15"> </text:span>затвердження<text:span text:style-name="T15"> </text:span>Порядку підтвердження наявного трудового стажу<text:span text:style-name="T15"> </text:span>для<text:span text:style-name="T15"> </text:span>призначення<text:span text:style-name="T15"> </text:span>пенсій<text:span text:style-name="T15"> </text:span>за<text:span text:style-name="T15"> </text:span>відсутності<text:span text:style-name="T15"> </text:span>трудової<text:span text:style-name="T15"> </text:span>книжки<text:span text:style-name="T15"> </text:span>або<text:span text:style-name="T15"> </text:span>відповідних<text:span text:style-name="T15"> </text:span>записів<text:span text:style-name="T15"> </text:span>у<text:span text:style-name="T15"> </text:span>ній”<text:span text:style-name="T15"> </text:span>(далі<text:span text:style-name="T15"> </text:span>–<text:span text:style-name="T15"> </text:span>Порядок<text:span text:style-name="T43"> </text:span>№<text:span text:style-name="T37"> </text:span>637);</text:p>
              <text:p text:style-name="P47">постанова<text:span text:style-name="T67"> </text:span>Кабінету<text:span text:style-name="T67"> </text:span>Міністрів<text:span text:style-name="T67"> </text:span>України <text:s text:c="2"/>від<text:span text:style-name="T40"> </text:span>04<text:span text:style-name="T15"> </text:span>листопада<text:span text:style-name="T15"> </text:span>1993<text:span text:style-name="T15"> </text:span>року<text:span text:style-name="T15"> </text:span>№ 909<text:span text:style-name="T15"> </text:span>“Про<text:span text:style-name="T67"> </text:span>перелік<text:span text:style-name="T15"> </text:span>закладів<text:span text:style-name="T15"> </text:span>і<text:span text:style-name="T15"> </text:span>установ<text:span text:style-name="T15"> </text:span>освіти,<text:span text:style-name="T15"> </text:span>охорони<text:span text:style-name="T15"> </text:span>здоров’я<text:span text:style-name="T15"> </text:span>та<text:span text:style-name="T15"> </text:span>соціального<text:span text:style-name="T15"> </text:span>захисту<text:span text:style-name="T15"> </text:span>і<text:span text:style-name="T15"> </text:span>посад,<text:span text:style-name="T15"> </text:span>робота<text:span text:style-name="T15"> </text:span>на<text:span text:style-name="T15"> </text:span>яких<text:span text:style-name="T15"> </text:span>дає<text:span text:style-name="T15"> </text:span>право<text:span text:style-name="T37"> </text:span>на<text:span text:style-name="T68"> </text:span>пенсію<text:span text:style-name="T43"> </text:span>за<text:span text:style-name="T37"> </text:span>вислугу років”;</text:p>
              <text:p text:style-name="P73">постанова <text:s text:c="2"/><text:span text:style-name="T15"><text:s/></text:span>Кабінету <text:s text:c="2"/><text:span text:style-name="T15"><text:s/></text:span>Міністрів <text:s text:c="4"/>України<text:span text:style-name="T15"> </text:span>від <text:s text:c="3"/><text:span text:style-name="T15"><text:s/></text:span>06 <text:s text:c="4"/><text:span text:style-name="T15"><text:s/></text:span>травня <text:s text:c="4"/><text:span text:style-name="T15"><text:s/></text:span>2001 <text:s text:c="4"/><text:span text:style-name="T15"><text:s/></text:span>року <text:s text:c="4"/><text:span text:style-name="T15"><text:s/></text:span>№ <text:s text:c="4"/><text:span text:style-name="T15"><text:s/></text:span>433<text:span text:style-name="T15"> </text:span>“Про<text:span text:style-name="T15"> </text:span>затвердження<text:span text:style-name="T15"> </text:span>переліку<text:span text:style-name="T15"> </text:span>типів<text:span text:style-name="T15"> </text:span>позашкільних<text:span text:style-name="T15"> </text:span>навчальних<text:span text:style-name="T15"> </text:span>закладів<text:span text:style-name="T15"> </text:span>і<text:span text:style-name="T67"> </text:span>Положення<text:span text:style-name="T67"> </text:span>про<text:span text:style-name="T15"> </text:span>позашкільний<text:span text:style-name="T37"> </text:span>навчальний<text:span text:style-name="T37"> </text:span>заклад”.</text:p>
            </table:table-cell>
          </table:table-row>
          <table:table-row table:style-name="Таблиця2.3">
            <table:table-cell table:style-name="Таблиця2.A3" office:value-type="string">
              <text:p text:style-name="P58">6</text:p>
            </table:table-cell>
            <table:table-cell table:style-name="Таблиця2.A3" office:value-type="string">
              <text:p text:style-name="P59">Акти<text:tab/>центральних<text:span text:style-name="T40"> </text:span><text:soft-page-break/>органів<text:span text:style-name="T69"> </text:span>виконавчої<text:span text:style-name="T17"> </text:span>влади</text:p>
            </table:table-cell>
            <table:table-cell table:style-name="Таблиця2.A3" office:value-type="string">
              <text:p text:style-name="P48">Наказ Міністерства охорони здоров’я <text:soft-page-break/>України<text:span text:style-name="T15"> </text:span>від 28 жовтня 2002 року<text:span text:style-name="T15"> </text:span>№ 385 “Про затвердження<text:span text:style-name="T15"> </text:span>переліків<text:span text:style-name="T15"> </text:span>закладів<text:span text:style-name="T15"> </text:span>охорони<text:span text:style-name="T15"> </text:span>здоров’я,<text:span text:style-name="T15"> </text:span>лікарських,<text:span text:style-name="T15"> </text:span>провізорських посад, <text:s text:c="2"/>посад молодших спеціалістів<text:span text:style-name="T40"> </text:span>з фармацевтичною освітою, посад професіоналів у<text:span text:style-name="T15"> </text:span>галузі охорони здоров’я та посад фахівців у галузі<text:span text:style-name="T15"> </text:span>охорони здоров’я з у закладах охорони здоров’я”,<text:span text:style-name="T15"> </text:span>зареєстрований<text:span text:style-name="T67"> </text:span>в<text:span text:style-name="T67"> </text:span>Міністерстві<text:span text:style-name="T67"> </text:span>юстиції <text:s text:c="2"/>України<text:span text:style-name="T40"> </text:span>12<text:span text:style-name="T37"> </text:span>листопада<text:span text:style-name="T37"> </text:span>2002<text:span text:style-name="T37"> </text:span>року за<text:span text:style-name="T43"> </text:span>№<text:span text:style-name="T37"> </text:span>892/7180;</text:p>
              <text:p text:style-name="P50">постанова<text:span text:style-name="T15"> </text:span>правління<text:span text:style-name="T15"> </text:span>Пенсійного<text:span text:style-name="T15"> </text:span>фонду<text:span text:style-name="T15"> </text:span>України від 25 листопада 2005 року № 22-1 “Про<text:span text:style-name="T15"> </text:span>затвердження<text:span text:style-name="T15"> </text:span>Порядку<text:span text:style-name="T15"> </text:span>подання<text:span text:style-name="T15"> </text:span>та<text:span text:style-name="T15"> </text:span>оформлення<text:span text:style-name="T15"> </text:span>документів для призначення (перерахунку) пенсій<text:span text:style-name="T15"> </text:span>відповідно<text:span text:style-name="T15"> </text:span>до<text:span text:style-name="T15"> </text:span>Закону<text:span text:style-name="T15"> </text:span>України<text:span text:style-name="T15"> </text:span>“Про<text:span text:style-name="T40"> </text:span>загальнообов’язкове<text:tab/>державне <text:span text:style-name="T37">пенсійне</text:span><text:span text:style-name="T70"> </text:span>страхування”, зареєстрована в Міністерстві юстиції<text:span text:style-name="T15"> </text:span>України<text:span text:style-name="T71"> </text:span>27<text:span text:style-name="T72"> </text:span>грудня<text:span text:style-name="T72"> </text:span>2005<text:span text:style-name="T73"> </text:span>року<text:span text:style-name="T72"> </text:span>за<text:span text:style-name="T54"> </text:span>№<text:span text:style-name="T73"> </text:span>1566/11846<text:span text:style-name="T72"> </text:span>(далі –<text:span text:style-name="T37"> </text:span>Порядок<text:span text:style-name="T43"> </text:span>№<text:span text:style-name="T43"> </text:span>22-1);</text:p>
              <text:p text:style-name="P76">постанова<text:span text:style-name="T15"> </text:span>правління<text:span text:style-name="T15"> </text:span>Пенсійного<text:span text:style-name="T15"> </text:span>фонду<text:span text:style-name="T15"> </text:span>України від 10 листопада 2006 року № 18-1 “Про<text:span text:style-name="T15"> </text:span>затвердження<text:span text:style-name="T15"> </text:span>Порядку<text:span text:style-name="T15"> </text:span>підтвердження<text:span text:style-name="T15"> </text:span>періодів<text:span text:style-name="T40"> </text:span>роботи,<text:span text:style-name="T15"> </text:span>що<text:span text:style-name="T15"> </text:span>зараховуються<text:span text:style-name="T15"> </text:span>до<text:span text:style-name="T15"> </text:span>стажу<text:span text:style-name="T15"> </text:span>для<text:span text:style-name="T15"> </text:span>призначення пенсії”, зареєстрована в Міністерстві<text:span text:style-name="T15"> </text:span>юстиції<text:span text:style-name="T74"> </text:span>України<text:span text:style-name="T74"> </text:span>24<text:span text:style-name="T75"> </text:span>листопада<text:span text:style-name="T76"> </text:span>2006<text:span text:style-name="T74"> </text:span>року<text:span text:style-name="T75"> </text:span>за №<text:span text:style-name="T43"> </text:span>1231/13105 (далі<text:span text:style-name="T37"> </text:span>– Порядок<text:span text:style-name="T43"> </text:span>№<text:span text:style-name="T37"> </text:span>18-1);</text:p>
              <text:p text:style-name="P84">наказ<text:tab/>Служби<text:tab/>безпеки України від 28<text:tab/>листопада<text:tab/>2007<text:tab/>№<text:tab/>852 “Про<text:tab/><text:span text:style-name="T43">затвердження</text:span><text:span text:style-name="T40"> </text:span>Переліку<text:tab/>закладів <text:span text:style-name="T36">о</text:span>хорони здоров’я<text:tab/><text:span text:style-name="T43">Служби</text:span><text:span text:style-name="T40"> </text:span>безпеки<text:span text:style-name="T77"> </text:span>України”,<text:span text:style-name="T77"> </text:span>зареєстрований<text:span text:style-name="T77"> </text:span>в<text:span text:style-name="T77"> </text:span>Міністерстві<text:span text:style-name="T40"> </text:span>юстиції України 04 грудня 2007 року № 1343/14610;<text:span text:style-name="T40"> </text:span></text:p>
              <text:p text:style-name="P84">наказ<text:tab/>Міністерства юстиції України<text:tab/>від 21 березня 2013 року № 499/5 “Про затвердження<text:span text:style-name="T15"> </text:span>Переліку<text:span text:style-name="T15"> </text:span>закладів<text:span text:style-name="T15"> </text:span>охорони<text:span text:style-name="T15"> </text:span>здоров’я<text:span text:style-name="T15"> </text:span>Державної<text:span text:style-name="T15"> </text:span>кримінально-виконавчої<text:span text:style-name="T15"> </text:span>служби<text:span text:style-name="T15"> </text:span>України”,<text:span text:style-name="T40"> </text:span>зареєстрований<text:span text:style-name="T67"> </text:span>в<text:span text:style-name="T67"> </text:span>Міністерстві<text:span text:style-name="T67"> </text:span>юстиції <text:s text:c="2"/>України<text:span text:style-name="T40"> </text:span>22<text:span text:style-name="T37"> </text:span>березня 2013 року<text:span text:style-name="T37"> </text:span>за<text:span text:style-name="T37"> </text:span>№<text:span text:style-name="T37"> </text:span>472/23004;</text:p>
              <text:p text:style-name="P49">постанова<text:span text:style-name="T15"> </text:span>правління<text:span text:style-name="T15"> </text:span>Пенсійного<text:span text:style-name="T15"> </text:span>фонду<text:span text:style-name="T15"> </text:span>України<text:span text:style-name="T15"> </text:span>від<text:span text:style-name="T15"> </text:span>30<text:span text:style-name="T15"> </text:span>липня<text:span text:style-name="T15"> </text:span>2015<text:span text:style-name="T15"> </text:span>року<text:span text:style-name="T15"> </text:span>№<text:span text:style-name="T15"> </text:span>13-1<text:span text:style-name="T15"> </text:span>“Про<text:span text:style-name="T15"> </text:span>організацію<text:span text:style-name="T15"> </text:span>прийому<text:span text:style-name="T15"> </text:span>та<text:span text:style-name="T15"> </text:span>обслуговування<text:span text:style-name="T15"> </text:span>осіб,<text:span text:style-name="T15"> </text:span>які<text:span text:style-name="T15"> </text:span>звертаються до органів Пенсійного фонду <text:soft-page-break/>України”,<text:span text:style-name="T40"> </text:span>зареєстрована <text:s text:c="2"/>в <text:s text:c="2"/>Міністерстві <text:s text:c="2"/>юстиції <text:s text:c="2"/>України<text:span text:style-name="T15"> </text:span>18<text:span text:style-name="T37"> </text:span>серпня 2015 року за<text:span text:style-name="T37"> </text:span>№<text:span text:style-name="T37"> </text:span>991/27436;</text:p>
              <text:p text:style-name="P83">наказ <text:s text:c="2"/><text:span text:style-name="T78"><text:s/></text:span>Міністерства <text:s text:c="2"/><text:span text:style-name="T78"><text:s/></text:span>оборони <text:s text:c="2"/><text:span text:style-name="T78"><text:s/></text:span><text:span text:style-name="T33">Україн</text:span><text:span text:style-name="T36">и </text:span><text:span text:style-name="T33">від</text:span></text:p>
              <text:p text:style-name="P45">23<text:span text:style-name="T15"> </text:span>березня<text:span text:style-name="T15"> </text:span>2017<text:span text:style-name="T15"> </text:span>року<text:span text:style-name="T15"> </text:span>№<text:span text:style-name="T15"> </text:span>168<text:span text:style-name="T15"> </text:span>“Про<text:span text:style-name="T15"> </text:span>затвердження<text:span text:style-name="T40"> </text:span>Переліку<text:span text:style-name="T15"> </text:span>закладів<text:span text:style-name="T15"> </text:span>охорони<text:span text:style-name="T15"> </text:span>здоров’я<text:span text:style-name="T15"> </text:span>в<text:span text:style-name="T15"> </text:span>системі<text:span text:style-name="T15"> </text:span>Міністерства оборони<text:span text:style-name="T15"> </text:span>України”,<text:span text:style-name="T15"> </text:span>зареєстрований<text:span text:style-name="T15"> </text:span>в<text:span text:style-name="T40"> </text:span>Міністерстві<text:span text:style-name="T43"> </text:span>юстиції<text:span text:style-name="T37"> </text:span>України<text:span text:style-name="T43"> </text:span>18<text:span text:style-name="T37"> </text:span>квітня<text:span text:style-name="T43"> </text:span>2017<text:span text:style-name="T37"> </text:span>року<text:span text:style-name="T37"> </text:span>за</text:p>
              <text:p text:style-name="P46">№<text:span text:style-name="T55"> </text:span>511/30379;</text:p>
              <text:p text:style-name="P49">наказ Міністерства внутрішніх справ України<text:span text:style-name="T15"> </text:span>від 14 червня 2017 року № 507 “Про затвердження<text:span text:style-name="T15"> </text:span>Переліку<text:span text:style-name="T15"> </text:span>закладів<text:span text:style-name="T15"> </text:span>охорони<text:span text:style-name="T15"> </text:span>здоров’я<text:span text:style-name="T15"> </text:span>Міністерства<text:span text:style-name="T40"> </text:span>внутрішніх<text:span text:style-name="T15"> </text:span>справ<text:span text:style-name="T15"> </text:span>України”,<text:span text:style-name="T15"> </text:span>зареєстрований<text:span text:style-name="T15"> </text:span>в<text:span text:style-name="T15"> </text:span>Міністерстві<text:span text:style-name="T79"> </text:span>юстиції<text:span text:style-name="T79"> </text:span>України<text:span text:style-name="T79"> </text:span>12<text:span text:style-name="T79"> </text:span>липня<text:span text:style-name="T79"> </text:span>2017<text:span text:style-name="T78"> </text:span>року<text:span text:style-name="T79"> </text:span>за</text:p>
              <text:p text:style-name="P77">№<text:span text:style-name="T37"> </text:span>845/30713.</text:p>
            </table:table-cell>
          </table:table-row>
          <table:table-row table:style-name="Таблиця2.5">
            <table:table-cell table:style-name="Таблиця2.A3" table:number-columns-spanned="3" office:value-type="string">
              <text:p text:style-name="P86">Умови<text:span text:style-name="T17"> </text:span>отримання<text:span text:style-name="T80"> </text:span>послуги</text:p>
            </table:table-cell>
            <table:covered-table-cell/>
            <table:covered-table-cell/>
          </table:table-row>
          <table:table-row table:style-name="Таблиця2.6">
            <table:table-cell table:style-name="Таблиця2.A3" office:value-type="string">
              <text:p text:style-name="P58">7</text:p>
            </table:table-cell>
            <table:table-cell table:style-name="Таблиця2.A3" office:value-type="string">
              <text:p text:style-name="P63">Особи,<text:span text:style-name="T55"> </text:span>які<text:span text:style-name="T81"> </text:span>мають<text:span text:style-name="T55"> </text:span>право<text:span text:style-name="T40"> </text:span>на<text:span text:style-name="T37"> </text:span>отримання послуги</text:p>
            </table:table-cell>
            <table:table-cell table:style-name="Таблиця2.A3" office:value-type="string">
              <text:p text:style-name="P78">Особи, які на день досягнення пенсійного віку,<text:span text:style-name="T15"> </text:span>передбаченого<text:span text:style-name="T15"> </text:span>статтею<text:span text:style-name="T15"> </text:span>26<text:span text:style-name="T15"> </text:span>Закону,<text:span text:style-name="T15"> </text:span>працювали<text:span text:style-name="T15"> </text:span>в<text:span text:style-name="T15"> </text:span>закладах та установах державної або комунальної<text:span text:style-name="T15"> </text:span>форми<text:span text:style-name="T15"> </text:span>власності<text:span text:style-name="T15"> </text:span>на<text:span text:style-name="T15"> </text:span>посадах,<text:span text:style-name="T15"> </text:span>робота<text:span text:style-name="T15"> </text:span>на<text:span text:style-name="T15"> </text:span>яких<text:span text:style-name="T15"> </text:span>дає<text:span text:style-name="T40"> </text:span>право<text:span text:style-name="T15"> </text:span>на<text:span text:style-name="T15"> </text:span>призначення<text:span text:style-name="T15"> </text:span>пенсії<text:span text:style-name="T15"> </text:span>за<text:span text:style-name="T15"> </text:span>вислугу<text:span text:style-name="T15"> </text:span>років<text:span text:style-name="T40"> </text:span>відповідно до пунктів “е” – “ж” статті 55 Закону<text:span text:style-name="T15"> </text:span>України<text:span text:style-name="T15"> </text:span>“Про<text:span text:style-name="T15"> </text:span>пенсійне<text:span text:style-name="T15"> </text:span>забезпечення”,<text:span text:style-name="T15"> </text:span>і<text:span text:style-name="T15"> </text:span>мають<text:span text:style-name="T15"> </text:span>страховий<text:span text:style-name="T67"> </text:span>стаж <text:s text:c="2"/>на <text:s text:c="2"/>таких <text:s text:c="2"/>посадах <text:s text:c="2"/>чоловіки <text:s text:c="2"/>–<text:span text:style-name="T15"> </text:span>35 років, жінки – 30 років, якщо вони до цього не<text:span text:style-name="T15"> </text:span>отримували<text:span text:style-name="T43"> </text:span>будь-яку<text:span text:style-name="T37"> </text:span>пенсію.</text:p>
            </table:table-cell>
          </table:table-row>
          <table:table-row table:style-name="Таблиця2.7">
            <table:table-cell table:style-name="Таблиця2.A3" office:value-type="string">
              <text:p text:style-name="P79">8</text:p>
            </table:table-cell>
            <table:table-cell table:style-name="Таблиця2.A3" office:value-type="string">
              <text:p text:style-name="P64">Підстава<text:span text:style-name="T54"> </text:span>для<text:span text:style-name="T55"> </text:span>отримання<text:span text:style-name="T40"> </text:span>послуги</text:p>
            </table:table-cell>
            <table:table-cell table:style-name="Таблиця2.A3" office:value-type="string">
              <text:p text:style-name="P71">Звернення<text:span text:style-name="T82"> </text:span>особи<text:span text:style-name="T82"> </text:span>за<text:span text:style-name="T83"> </text:span>призначенням<text:span text:style-name="T83"> </text:span>пенсії<text:span text:style-name="T82"> </text:span>за<text:span text:style-name="T40"> </text:span>віком<text:span text:style-name="T52"> </text:span>відповідно<text:span text:style-name="T43"> </text:span>до<text:span text:style-name="T56"> </text:span>статті<text:span text:style-name="T43"> </text:span>26<text:span text:style-name="T43"> </text:span>Закону.</text:p>
              <text:p text:style-name="P71"/>
              <text:p text:style-name="P71"/>
              <text:p text:style-name="P71"/>
              <text:p text:style-name="P71"/>
            </table:table-cell>
          </table:table-row>
          <text:soft-page-break/>
          <table:table-row table:style-name="Таблиця2.8">
            <table:table-cell table:style-name="Таблиця2.A3" office:value-type="string">
              <text:p text:style-name="P79">9</text:p>
            </table:table-cell>
            <table:table-cell table:style-name="Таблиця2.A3" office:value-type="string">
              <text:p text:style-name="P65"><text:span text:style-name="T37">Перелік</text:span><text:span text:style-name="T19"> </text:span>необхідних<text:span text:style-name="T40"> </text:span>документів</text:p>
            </table:table-cell>
            <table:table-cell table:style-name="Таблиця2.A3" office:value-type="string">
              <text:p text:style-name="P48">До<text:span text:style-name="T15"> </text:span>документів,<text:span text:style-name="T15"> </text:span>необхідних<text:span text:style-name="T15"> </text:span>для<text:span text:style-name="T15"> </text:span>призначення<text:span text:style-name="T15"> </text:span>пенсії за віком, передбачених пунктом 2.1 розділу ІІ<text:span text:style-name="T40"> </text:span>Порядку<text:span text:style-name="T15"> </text:span>№<text:span text:style-name="T15"> </text:span>22-1,<text:span text:style-name="T15"> </text:span>за<text:span text:style-name="T15"> </text:span>необхідності,<text:span text:style-name="T15"> </text:span>додаються<text:span text:style-name="T15"> </text:span>документи,<text:span text:style-name="T15"> </text:span>що<text:span text:style-name="T15"> </text:span>визначають<text:span text:style-name="T15"> </text:span>право<text:span text:style-name="T15"> </text:span>на<text:span text:style-name="T15"> </text:span>призначення<text:span text:style-name="T40"> </text:span>пенсії за вислугу років, форму власності закладу,<text:span text:style-name="T15"> </text:span>установи,<text:span text:style-name="T37"> </text:span>де<text:span text:style-name="T37"> </text:span>працювала<text:span text:style-name="T37"> </text:span>особа.</text:p>
            </table:table-cell>
          </table:table-row>
          <table:table-row table:style-name="Таблиця2.9">
            <table:table-cell table:style-name="Таблиця2.A3" office:value-type="string">
              <text:p text:style-name="P80">10</text:p>
            </table:table-cell>
            <table:table-cell table:style-name="Таблиця2.A3" office:value-type="string">
              <text:p text:style-name="P66">Платність<text:span text:style-name="T15"> </text:span>(безоплатність)<text:span text:style-name="T69"> </text:span>надання</text:p>
            </table:table-cell>
            <table:table-cell table:style-name="Таблиця2.A3" office:value-type="string">
              <text:p text:style-name="P62">Безоплатно.</text:p>
            </table:table-cell>
          </table:table-row>
          <table:table-row table:style-name="Таблиця2.10">
            <table:table-cell table:style-name="Таблиця2.A3" office:value-type="string">
              <text:p text:style-name="P80">11</text:p>
            </table:table-cell>
            <table:table-cell table:style-name="Таблиця2.A3" office:value-type="string">
              <text:p text:style-name="P52">Строк<text:span text:style-name="T56"> </text:span>надання</text:p>
            </table:table-cell>
            <table:table-cell table:style-name="Таблиця2.A3" office:value-type="string">
              <text:p text:style-name="P62">Протягом<text:span text:style-name="T55"> </text:span>10<text:span text:style-name="T52"> </text:span>днів<text:span text:style-name="T55"> </text:span>з<text:span text:style-name="T52"> </text:span>дня<text:span text:style-name="T81"> </text:span>подання<text:span text:style-name="T52"> </text:span>заяви.</text:p>
            </table:table-cell>
          </table:table-row>
          <table:table-row table:style-name="Таблиця2.11">
            <table:table-cell table:style-name="Таблиця2.A3" office:value-type="string">
              <text:p text:style-name="P81">12</text:p>
            </table:table-cell>
            <table:table-cell table:style-name="Таблиця2.A3" office:value-type="string">
              <text:p text:style-name="P67"><text:span text:style-name="T43">Результат надання</text:span><text:span text:style-name="T40"> </text:span>послуги</text:p>
            </table:table-cell>
            <table:table-cell table:style-name="Таблиця2.A3" office:value-type="string">
              <text:p text:style-name="P60">Призначення<text:tab/>грошової<text:tab/>допомоги/відмова <text:span text:style-name="T52">у</text:span><text:span text:style-name="T40"> </text:span>призначенні<text:span text:style-name="T37"> </text:span>грошової<text:span text:style-name="T37"> </text:span>допомоги.</text:p>
            </table:table-cell>
          </table:table-row>
          <table:table-row table:style-name="Таблиця2.12">
            <table:table-cell table:style-name="Таблиця2.A3" office:value-type="string">
              <text:p text:style-name="P81">13</text:p>
            </table:table-cell>
            <table:table-cell table:style-name="Таблиця2.A3" office:value-type="string">
              <text:p text:style-name="P68">Перелік підстав для<text:span text:style-name="T15"> </text:span>відмови<text:span text:style-name="T53"> </text:span>у<text:span text:style-name="T53"> </text:span>призначенні<text:span text:style-name="T40"> </text:span>пенсії</text:p>
            </table:table-cell>
            <table:table-cell table:style-name="Таблиця2.A3" office:value-type="string">
              <text:p text:style-name="P69">Особа<text:span text:style-name="T84"> </text:span>не<text:span text:style-name="T84"> </text:span>має<text:span text:style-name="T74"> </text:span>права<text:span text:style-name="T84"> </text:span>на<text:span text:style-name="T76"> </text:span>призначення<text:span text:style-name="T74"> </text:span>грошової<text:span text:style-name="T40"> </text:span>допомоги.</text:p>
            </table:table-cell>
          </table:table-row>
          <table:table-row table:style-name="Таблиця2.9">
            <table:table-cell table:style-name="Таблиця2.A3" office:value-type="string">
              <text:p text:style-name="P81">14</text:p>
            </table:table-cell>
            <table:table-cell table:style-name="Таблиця2.A3" office:value-type="string">
              <text:p text:style-name="P70">Способи отримання<text:span text:style-name="T40"> </text:span>результату</text:p>
            </table:table-cell>
            <table:table-cell table:style-name="Таблиця2.A3" office:value-type="string">
              <text:p text:style-name="P61">Одержання<text:tab/>грошової<text:tab/>допомоги<text:tab/>за <text:span text:style-name="T37">обраним</text:span><text:span text:style-name="T40"> </text:span>особою<text:span text:style-name="T43"> </text:span>способом<text:span text:style-name="T37"> </text:span>виплати пенсії.</text:p>
            </table:table-cell>
          </table:table-row>
        </table:table>
        <text:p text:style-name="Standard"/>
        <text:p text:style-name="P5">______________________________________________________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en" fo:country="US" style:letter-kerning="false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1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06cm" fo:margin-right="0.074cm" fo:margin-top="0.085cm" fo:margin-bottom="0cm" style:contextual-spacing="false" fo:text-indent="0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9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27T06:44:23</meta:creation-date>
    <dc:language>uk-UA</dc:language>
    <dc:date>2025-02-17T11:21:07.739000000</dc:date>
    <meta:editing-cycles>12</meta:editing-cycles>
    <meta:editing-duration>PT18M26S</meta:editing-duration>
    <meta:generator>LibreOffice/7.5.2.2$Windows_X86_64 LibreOffice_project/53bb9681a964705cf672590721dbc85eb4d0c3a2</meta:generator>
    <meta:document-statistic meta:table-count="2" meta:image-count="0" meta:object-count="0" meta:page-count="9" meta:paragraph-count="329" meta:word-count="1549" meta:character-count="10830" meta:non-whitespace-character-count="9469"/>
    <meta:user-defined meta:name="AppVersion">12.0000</meta:user-defined>
    <meta:user-defined meta:name="Created" meta:value-type="date">2021-07-2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