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0.1229in" fo:margin-left="0in" table:align="left"/>
    </style:style>
    <style:style style:name="Таблица1.A" style:family="table-column">
      <style:table-column-properties style:column-width="0.4403in"/>
    </style:style>
    <style:style style:name="Таблица1.B" style:family="table-column">
      <style:table-column-properties style:column-width="2.6847in"/>
    </style:style>
    <style:style style:name="Таблица1.C" style:family="table-column">
      <style:table-column-properties style:column-width="4.4632in"/>
    </style:style>
    <style:style style:name="Таблица1.D" style:family="table-column">
      <style:table-column-properties style:column-width="2.5347in"/>
    </style:style>
    <style:style style:name="Таблица1.A1" style:family="table-cell">
      <style:table-cell-properties fo:padding="0.0382in" fo:border-left="0.5pt solid #000000" fo:border-right="none" fo:border-top="0.5pt solid #000000" fo:border-bottom="0.5pt solid #000000"/>
    </style:style>
    <style:style style:name="Таблица1.D1" style:family="table-cell">
      <style:table-cell-properties fo:padding="0.0382in" fo:border="0.5pt solid #000000"/>
    </style:style>
    <style:style style:name="Таблица1.A2" style:family="table-cell">
      <style:table-cell-properties fo:padding="0.0382in" fo:border-left="0.5pt solid #000000" fo:border-right="none" fo:border-top="none" fo:border-bottom="0.5pt solid #000000"/>
    </style:style>
    <style:style style:name="Таблица1.D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weight="bold" officeooo:rsid="000dfb51" officeooo:paragraph-rsid="000dfb51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language="uk" fo:country="UA" fo:font-weight="bold" officeooo:rsid="000dfb51" officeooo:paragraph-rsid="000dfb51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language="uk" fo:country="UA" fo:font-weight="bold" officeooo:rsid="00155436" officeooo:paragraph-rsid="0015543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uk" fo:country="UA" fo:font-weight="bold" officeooo:rsid="000cfadf" officeooo:paragraph-rsid="000cfadf" style:font-weight-asian="bold" style:font-weight-complex="bold"/>
    </style:style>
    <style:style style:name="P5" style:family="paragraph" style:parent-style-name="Standard" style:master-page-name="">
      <loext:graphic-properties draw:fill="none"/>
      <style:paragraph-properties fo:margin-left="0in" fo:margin-right="0in" fo:text-align="justify" style:justify-single-word="false" fo:text-indent="0.6252in" style:auto-text-indent="false" style:page-number="auto" fo:background-color="transparent">
        <style:tab-stops>
          <style:tab-stop style:position="7.8598in"/>
        </style:tab-stops>
      </style:paragraph-properties>
      <style:text-properties style:font-name="Times New Roman" fo:language="uk" fo:country="UA" fo:font-weight="bold" officeooo:rsid="00103ac9" officeooo:paragraph-rsid="00103ac9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0in" fo:margin-right="0in" fo:text-align="center" style:justify-single-word="false" fo:text-indent="0.8752in" style:auto-text-indent="false" fo:background-color="transparent"/>
      <style:text-properties style:font-name="Times New Roman" fo:language="uk" fo:country="UA" fo:font-weight="bold" officeooo:rsid="001370ca" officeooo:paragraph-rsid="001370ca" style:font-weight-asian="bold" style:font-weight-complex="bold"/>
    </style:style>
    <style:style style:name="P7" style:family="paragraph" style:parent-style-name="Standard" style:master-page-name="">
      <loext:graphic-properties draw:fill="none"/>
      <style:paragraph-properties fo:margin-left="0in" fo:margin-right="0in" fo:text-align="justify" style:justify-single-word="false" fo:text-indent="0.4366in" style:auto-text-indent="false" style:page-number="auto" fo:background-color="transparent"/>
      <style:text-properties style:font-name="Times New Roman" fo:language="uk" fo:country="UA" fo:font-weight="bold" officeooo:rsid="0029b1aa" officeooo:paragraph-rsid="0029b1aa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language="uk" fo:country="UA" officeooo:rsid="000dfb51" officeooo:paragraph-rsid="000dfb51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language="uk" fo:country="UA" officeooo:rsid="000dfb51" officeooo:paragraph-rsid="000dfb51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language="uk" fo:country="UA" officeooo:rsid="000f7775" officeooo:paragraph-rsid="000f7775"/>
    </style:style>
    <style:style style:name="P11" style:family="paragraph" style:parent-style-name="Standard">
      <style:paragraph-properties fo:text-align="end" style:justify-single-word="false"/>
      <style:text-properties style:font-name="Times New Roman" fo:language="uk" fo:country="UA" officeooo:rsid="000f7775" officeooo:paragraph-rsid="000f7775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language="uk" fo:country="UA" officeooo:rsid="00155436" officeooo:paragraph-rsid="00155436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language="uk" fo:country="UA" officeooo:rsid="00155436" officeooo:paragraph-rsid="0016f9ee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language="uk" fo:country="UA" officeooo:rsid="00155436" officeooo:paragraph-rsid="00155436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language="uk" fo:country="UA" officeooo:rsid="00155436" officeooo:paragraph-rsid="0016f9ee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language="uk" fo:country="UA" officeooo:rsid="00155436" officeooo:paragraph-rsid="0025b845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language="uk" fo:country="UA" officeooo:rsid="0016f9ee" officeooo:paragraph-rsid="0016f9ee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language="uk" fo:country="UA" officeooo:rsid="0016f9ee" officeooo:paragraph-rsid="0025b845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language="uk" fo:country="UA" officeooo:rsid="0016f9ee" officeooo:paragraph-rsid="0016f9ee"/>
    </style:style>
    <style:style style:name="P20" style:family="paragraph" style:parent-style-name="Standard">
      <style:paragraph-properties fo:text-align="center" style:justify-single-word="false"/>
      <style:text-properties style:font-name="Times New Roman" fo:language="uk" fo:country="UA" officeooo:rsid="000cfadf" officeooo:paragraph-rsid="000cfadf"/>
    </style:style>
    <style:style style:name="P21" style:family="paragraph" style:parent-style-name="Standard" style:master-page-name="">
      <loext:graphic-properties draw:fill="none"/>
      <style:paragraph-properties fo:margin-left="0in" fo:margin-right="0in" fo:text-align="justify" style:justify-single-word="false" fo:text-indent="0.5in" style:auto-text-indent="false" style:page-number="auto" fo:background-color="transparent"/>
      <style:text-properties style:font-name="Times New Roman" fo:language="uk" fo:country="UA" officeooo:rsid="00103ac9" officeooo:paragraph-rsid="00103ac9"/>
    </style:style>
    <style:style style:name="P22" style:family="paragraph" style:parent-style-name="Standard">
      <loext:graphic-properties draw:fill="none"/>
      <style:paragraph-properties fo:margin-left="0in" fo:margin-right="0in" fo:text-align="justify" style:justify-single-word="false" fo:text-indent="0.8752in" style:auto-text-indent="false" fo:background-color="transparent"/>
      <style:text-properties style:font-name="Times New Roman" fo:language="uk" fo:country="UA" officeooo:rsid="00103ac9" officeooo:paragraph-rsid="00103ac9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officeooo:rsid="000dfb51" officeooo:paragraph-rsid="000dfb51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language="en" fo:country="US" officeooo:rsid="000dfb51" officeooo:paragraph-rsid="000dfb51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language="en" fo:country="US" officeooo:rsid="00155436" officeooo:paragraph-rsid="00155436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language="en" fo:country="US" officeooo:rsid="00155436" officeooo:paragraph-rsid="0016f9ee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8" style:family="paragraph" style:parent-style-name="Standard">
      <loext:graphic-properties draw:fill="none"/>
      <style:paragraph-properties fo:margin-left="0in" fo:margin-right="0in" fo:text-align="justify" style:justify-single-word="false" fo:text-indent="0.8752in" style:auto-text-indent="false" fo:break-before="auto" fo:break-after="auto" fo:background-color="transparent"/>
      <style:text-properties style:font-name="Times New Roman" fo:language="uk" fo:country="UA" officeooo:rsid="001370ca" officeooo:paragraph-rsid="001370ca"/>
    </style:style>
    <style:style style:name="P29" style:family="paragraph" style:parent-style-name="Standard">
      <loext:graphic-properties draw:fill="none"/>
      <style:paragraph-properties fo:margin-left="0in" fo:margin-right="0in" fo:text-align="center" style:justify-single-word="false" fo:text-indent="0.8752in" style:auto-text-indent="false" fo:background-color="transparent"/>
      <style:text-properties style:font-name="Times New Roman" fo:language="uk" fo:country="UA" fo:font-weight="bold" officeooo:rsid="0029b1aa" officeooo:paragraph-rsid="001370ca" style:font-weight-asian="bold" style:font-weight-complex="bold"/>
    </style:style>
    <style:style style:name="P30" style:family="paragraph" style:parent-style-name="Standard">
      <loext:graphic-properties draw:fill="none"/>
      <style:paragraph-properties fo:margin-left="0in" fo:margin-right="0in" fo:text-align="justify" style:justify-single-word="false" fo:text-indent="0.8752in" style:auto-text-indent="false" fo:background-color="transparent"/>
      <style:text-properties style:font-name="Times New Roman" fo:language="uk" fo:country="UA" officeooo:rsid="00103ac9" officeooo:paragraph-rsid="00103ac9"/>
    </style:style>
    <style:style style:name="T1" style:family="text">
      <style:text-properties fo:language="uk" fo:country="UA"/>
    </style:style>
    <style:style style:name="T2" style:family="text">
      <style:text-properties fo:language="en" fo:country="US"/>
    </style:style>
    <style:style style:name="T3" style:family="text">
      <style:text-properties officeooo:rsid="0011f942"/>
    </style:style>
    <style:style style:name="T4" style:family="text">
      <style:text-properties officeooo:rsid="0016f9ee"/>
    </style:style>
    <style:style style:name="T5" style:family="text">
      <style:text-properties officeooo:rsid="0037820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3a20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Додаток 2</text:p>
      <text:p text:style-name="P4">ОРІЄНТОВНИЙ ПЛАН</text:p>
      <text:p text:style-name="P4">професійного навчання шляхом самоосвіти працівників Відділу з питань запобігання та виявлення корупції Головного управління Пенсійного фонду України в Луганській області у 2021 — 2023 роках</text:p>
      <text:p text:style-name="P20"/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1732535719040">
          <table:table-cell table:style-name="Таблица1.A1" office:value-type="string">
            <text:p text:style-name="P1">№</text:p>
            <text:p text:style-name="P2"><text:span text:style-name="T5">з</text:span>/п</text:p>
          </table:table-cell>
          <table:table-cell table:style-name="Таблица1.A1" office:value-type="string">
            <text:p text:style-name="P2">Термін</text:p>
          </table:table-cell>
          <table:table-cell table:style-name="Таблица1.A1" office:value-type="string">
            <text:p text:style-name="P2">Вид професійного навчання</text:p>
          </table:table-cell>
          <table:table-cell table:style-name="Таблица1.D1" office:value-type="string">
            <text:p text:style-name="P2">Індикатор виконання</text:p>
          </table:table-cell>
        </table:table-row>
        <table:table-row table:style-name="TableLine1732533791984">
          <table:table-cell table:style-name="Таблица1.A2" office:value-type="string">
            <text:p text:style-name="P23">1</text:p>
          </table:table-cell>
          <table:table-cell table:style-name="Таблица1.A2" office:value-type="string">
            <text:p text:style-name="P24">I <text:span text:style-name="T1">півріччя 2022</text:span></text:p>
            <text:p text:style-name="P8">I півріччя 2023</text:p>
          </table:table-cell>
          <table:table-cell table:style-name="Таблица1.A2" office:value-type="string">
            <text:p text:style-name="P9">Вивчення нормативно-правових актів та методичних матеріалів з питань запобігання та виявлення корупції</text:p>
          </table:table-cell>
          <table:table-cell table:style-name="Таблица1.D2" table:number-rows-spanned="2" office:value-type="string">
            <text:p text:style-name="P10">Взято участь у навчальному заході, про що своєчасно повідомлено Управління по роботі з персоналом. Інформацію про виконання орієнтовного плану оприлюднено</text:p>
          </table:table-cell>
        </table:table-row>
        <table:table-row table:style-name="TableLine1732533787952">
          <table:table-cell table:style-name="Таблица1.A2" office:value-type="string">
            <text:p text:style-name="P23">2</text:p>
          </table:table-cell>
          <table:table-cell table:style-name="Таблица1.A2" office:value-type="string">
            <text:p text:style-name="P24">II <text:span text:style-name="T1">півріччя 202</text:span>1</text:p>
            <text:p text:style-name="P24"><text:span text:style-name="T1">I</text:span>I<text:span text:style-name="T1"> півріччя 2022</text:span></text:p>
            <text:p text:style-name="P24"><text:span text:style-name="T1">I</text:span>I<text:span text:style-name="T1"> півріччя 202</text:span>3</text:p>
          </table:table-cell>
          <table:table-cell table:style-name="Таблица1.A2" office:value-type="string">
            <text:p text:style-name="P10">Онлайн-навчання (дистанційне навчання за онлайн-курсами на освітніх е-платформах, зокрема <text:span text:style-name="T2">Prometheus, Edera. </text:span>Відкритий Університет Майдану, <text:span text:style-name="T2">Coursera, edX, AcademicEarth, University of the People, Open2Study, Khan Academy, LinkedIn Learning Courses </text:span>тощо) або участь у конференціях, науково-практичних конференціях, фахових семінарах, майстер-класах, тренінгах тощо без доповіді та публікації тез</text:p>
          </table:table-cell>
          <table:covered-table-cell table:style-name="Таблица1.D2"/>
        </table:table-row>
      </table:table>
      <text:p text:style-name="P20"/>
      <text:p text:style-name="P20"/>
      <text:p text:style-name="P20"/>
      <text:p text:style-name="P21"><text:s/><text:span text:style-name="T6"><text:s text:c="2"/>Начальник Відділу з питань </text:span></text:p>
      <text:p text:style-name="P5">запобігання та виявлення корупції <text:s text:c="109"/><text:span text:style-name="T3">Любов ТКАЧЕНКО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14T08:31:17.560000000</dc:date>
    <meta:editing-duration>PT1H5M52S</meta:editing-duration>
    <meta:editing-cycles>23</meta:editing-cycles>
    <meta:generator>LibreOffice/7.3.2.2$Windows_X86_64 LibreOffice_project/49f2b1bff42cfccbd8f788c8dc32c1c309559be0</meta:generator>
    <meta:document-statistic meta:table-count="1" meta:image-count="0" meta:object-count="0" meta:page-count="1" meta:paragraph-count="20" meta:word-count="139" meta:character-count="1185" meta:non-whitespace-character-count="952"/>
  </office:meta>
</office:document-meta>
</file>