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0.1229in" fo:margin-left="0in" fo:break-before="auto" fo:break-after="auto" table:align="left"/>
    </style:style>
    <style:style style:name="Таблица2.A" style:family="table-column">
      <style:table-column-properties style:column-width="0.4417in"/>
    </style:style>
    <style:style style:name="Таблица2.B" style:family="table-column">
      <style:table-column-properties style:column-width="1.1063in"/>
    </style:style>
    <style:style style:name="Таблица2.C" style:family="table-column">
      <style:table-column-properties style:column-width="1.0076in"/>
    </style:style>
    <style:style style:name="Таблица2.D" style:family="table-column">
      <style:table-column-properties style:column-width="1.2806in"/>
    </style:style>
    <style:style style:name="Таблица2.E" style:family="table-column">
      <style:table-column-properties style:column-width="1.2257in"/>
    </style:style>
    <style:style style:name="Таблица2.F" style:family="table-column">
      <style:table-column-properties style:column-width="0.6896in"/>
    </style:style>
    <style:style style:name="Таблица2.H" style:family="table-column">
      <style:table-column-properties style:column-width="1.3056in"/>
    </style:style>
    <style:style style:name="Таблица2.I" style:family="table-column">
      <style:table-column-properties style:column-width="1.2472in"/>
    </style:style>
    <style:style style:name="Таблица2.J" style:family="table-column">
      <style:table-column-properties style:column-width="1.1292in"/>
    </style:style>
    <style:style style:name="Таблица2.A1" style:family="table-cell">
      <style:table-cell-properties fo:padding="0.0382in" fo:border-left="0.5pt solid #000000" fo:border-right="none" fo:border-top="0.5pt solid #000000" fo:border-bottom="0.5pt solid #000000"/>
    </style:style>
    <style:style style:name="Таблица2.J1" style:family="table-cell">
      <style:table-cell-properties fo:padding="0.0382in" fo:border="0.5pt solid #000000"/>
    </style:style>
    <style:style style:name="Таблица2.2" style:family="table-row">
      <style:table-row-properties style:min-row-height="0.8319in"/>
    </style:style>
    <style:style style:name="Таблица2.F2" style:family="table-cell">
      <style:table-cell-properties fo:padding="0.0382in" fo:border-left="0.5pt solid #000000" fo:border-right="none" fo:border-top="none" fo:border-bottom="0.5pt solid #000000"/>
    </style:style>
    <style:style style:name="Таблица2.J3" style:family="table-cell">
      <style:table-cell-properties fo:padding="0.0382in" fo:border-left="0.5pt solid #000000" fo:border-right="0.5pt solid #000000" fo:border-top="none" fo:border-bottom="0.5pt solid #000000"/>
    </style:style>
    <style:style style:name="Таблица2.4" style:family="table-row">
      <style:table-row-properties style:min-row-height="1.3549in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0dfb51" officeooo:paragraph-rsid="000dfb51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language="uk" fo:country="UA" fo:font-weight="bold" officeooo:rsid="000dfb51" officeooo:paragraph-rsid="000dfb5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language="uk" fo:country="UA" fo:font-weight="bold" officeooo:rsid="00155436" officeooo:paragraph-rsid="0015543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uk" fo:country="UA" fo:font-weight="bold" officeooo:rsid="000cfadf" officeooo:paragraph-rsid="000cfadf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.6252in" style:auto-text-indent="false" style:page-number="auto" fo:background-color="transparent">
        <style:tab-stops>
          <style:tab-stop style:position="7.8598in"/>
        </style:tab-stops>
      </style:paragraph-properties>
      <style:text-properties style:font-name="Times New Roman" fo:language="uk" fo:country="UA" fo:font-weight="bold" officeooo:rsid="00103ac9" officeooo:paragraph-rsid="00103ac9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in" fo:margin-right="0in" fo:text-align="center" style:justify-single-word="false" fo:text-indent="0.8752in" style:auto-text-indent="false" fo:background-color="transparent"/>
      <style:text-properties style:font-name="Times New Roman" fo:language="uk" fo:country="UA" fo:font-weight="bold" officeooo:rsid="001370ca" officeooo:paragraph-rsid="001370ca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.4366in" style:auto-text-indent="false" style:page-number="auto" fo:background-color="transparent"/>
      <style:text-properties style:font-name="Times New Roman" fo:language="uk" fo:country="UA" fo:font-weight="bold" officeooo:rsid="0029b1aa" officeooo:paragraph-rsid="0029b1aa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in" fo:margin-right="0in" fo:text-align="justify" style:justify-single-word="false" fo:text-indent="0.4366in" style:auto-text-indent="false" fo:background-color="transparent">
        <style:tab-stops>
          <style:tab-stop style:position="7.9228in"/>
        </style:tab-stops>
      </style:paragraph-properties>
      <style:text-properties style:font-name="Times New Roman" fo:language="uk" fo:country="UA" fo:font-weight="bold" officeooo:rsid="0029b1aa" officeooo:paragraph-rsid="0029b1a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language="uk" fo:country="UA" officeooo:rsid="000dfb51" officeooo:paragraph-rsid="000dfb51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0dfb51" officeooo:paragraph-rsid="000dfb51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0f7775" officeooo:paragraph-rsid="000f7775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language="uk" fo:country="UA" officeooo:rsid="00155436" officeooo:paragraph-rsid="00155436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language="uk" fo:country="UA" officeooo:rsid="00155436" officeooo:paragraph-rsid="0016f9ee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55436" officeooo:paragraph-rsid="00155436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55436" officeooo:paragraph-rsid="0016f9ee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55436" officeooo:paragraph-rsid="0025b845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language="uk" fo:country="UA" officeooo:rsid="0016f9ee" officeooo:paragraph-rsid="0016f9ee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6f9ee" officeooo:paragraph-rsid="0025b845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language="uk" fo:country="UA" officeooo:rsid="0016f9ee" officeooo:paragraph-rsid="0016f9ee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uk" fo:country="UA" officeooo:rsid="000cfadf" officeooo:paragraph-rsid="000cfadf"/>
    </style:style>
    <style:style style:name="P21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.5in" style:auto-text-indent="false" style:page-number="auto" fo:background-color="transparent"/>
      <style:text-properties style:font-name="Times New Roman" fo:language="uk" fo:country="UA" officeooo:rsid="00103ac9" officeooo:paragraph-rsid="00103ac9"/>
    </style:style>
    <style:style style:name="P22" style:family="paragraph" style:parent-style-name="Standard">
      <loext:graphic-properties draw:fill="none"/>
      <style:paragraph-properties fo:margin-left="0in" fo:margin-right="0in" fo:text-align="justify" style:justify-single-word="false" fo:text-indent="0.8752in" style:auto-text-indent="false" fo:background-color="transparent"/>
      <style:text-properties style:font-name="Times New Roman" fo:language="uk" fo:country="UA" officeooo:rsid="001370ca" officeooo:paragraph-rsid="001370ca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0dfb51" officeooo:paragraph-rsid="000dfb51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language="en" fo:country="US" officeooo:rsid="000dfb51" officeooo:paragraph-rsid="000dfb51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language="en" fo:country="US" officeooo:rsid="00155436" officeooo:paragraph-rsid="00155436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language="en" fo:country="US" officeooo:rsid="00155436" officeooo:paragraph-rsid="0016f9e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8" style:family="paragraph" style:parent-style-name="Standard">
      <loext:graphic-properties draw:fill="none"/>
      <style:paragraph-properties fo:margin-left="0in" fo:margin-right="0in" fo:text-align="center" style:justify-single-word="false" fo:text-indent="0.8752in" style:auto-text-indent="false" fo:background-color="transparent"/>
      <style:text-properties style:font-name="Times New Roman" fo:language="uk" fo:country="UA" officeooo:rsid="001370ca" officeooo:paragraph-rsid="001370ca"/>
    </style:style>
    <style:style style:name="P29" style:family="paragraph" style:parent-style-name="Standard">
      <loext:graphic-properties draw:fill="none"/>
      <style:paragraph-properties fo:margin-left="0in" fo:margin-right="0in" fo:text-align="justify" style:justify-single-word="false" fo:text-indent="0.8752in" style:auto-text-indent="false" fo:background-color="transparent"/>
      <style:text-properties style:font-name="Times New Roman" fo:language="uk" fo:country="UA" officeooo:rsid="001370ca" officeooo:paragraph-rsid="001370ca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3pt" fo:language="uk" fo:country="UA" officeooo:rsid="0046f695" officeooo:paragraph-rsid="0046f695" style:font-size-asian="13pt" style:font-size-complex="13pt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officeooo:rsid="0011f942"/>
    </style:style>
    <style:style style:name="T4" style:family="text">
      <style:text-properties officeooo:rsid="0016f9ee"/>
    </style:style>
    <style:style style:name="T5" style:family="text">
      <style:text-properties officeooo:rsid="0037820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a20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Додаток 3</text:p>
      <text:p text:style-name="P28"><text:span text:style-name="T6">ПЛАН ЗАХОДІВ </text:span></text:p>
      <text:p text:style-name="P6">з проведення просвітницької діяльності у сфері захисту викривачів </text:p>
      <text:p text:style-name="P6">Головного управління Пенсійного фонду України в Луганській області</text:p>
      <text:p text:style-name="P6">у 2021-2023 рок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header-rows>
          <table:table-row table:style-name="TableLine2294600273024">
            <table:table-cell table:style-name="Таблица2.A1" table:number-rows-spanned="2" office:value-type="string">
              <text:p text:style-name="P3">№</text:p>
              <text:p text:style-name="P3"><text:span text:style-name="T5">з/</text:span>п</text:p>
            </table:table-cell>
            <table:table-cell table:style-name="Таблица2.A1" table:number-rows-spanned="2" office:value-type="string">
              <text:p text:style-name="P3">Термін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able:table-cell>
            <table:table-cell table:style-name="Таблица2.A1" table:number-rows-spanned="2" table:number-columns-spanned="2" office:value-type="string">
              <text:p text:style-name="P3">Вид заходу</text:p>
            </table:table-cell>
            <table:covered-table-cell/>
            <table:table-cell table:style-name="Таблица2.A1" table:number-rows-spanned="2" office:value-type="string">
              <text:p text:style-name="P3">Відповідальний підрозділ (особа)</text:p>
              <text:p text:style-name="P3"/>
              <text:p text:style-name="P3"/>
            </table:table-cell>
            <table:table-cell table:style-name="Таблица2.A1" table:number-columns-spanned="2" office:value-type="string">
              <text:p text:style-name="P3">Години навчань (засідань)</text:p>
            </table:table-cell>
            <table:covered-table-cell/>
            <table:table-cell table:style-name="Таблица2.A1" table:number-rows-spanned="2" office:value-type="string">
              <text:p text:style-name="P3">Цільова аудиторія</text:p>
            </table:table-cell>
            <table:table-cell table:style-name="Таблица2.A1" table:number-rows-spanned="2" office:value-type="string">
              <text:p text:style-name="P3">Спосіб перевірки рівня знань</text:p>
            </table:table-cell>
            <table:table-cell table:style-name="Таблица2.J1" table:number-rows-spanned="2" office:value-type="string">
              <text:p text:style-name="P3">Індикатор виконання</text:p>
            </table:table-cell>
          </table:table-row>
        </table:table-header-rows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/>
          <table:covered-table-cell table:style-name="Таблица2.A1"/>
          <table:table-cell table:style-name="Таблица2.F2" office:value-type="string">
            <text:p text:style-name="P12">Навчання (засідання)</text:p>
          </table:table-cell>
          <table:table-cell table:style-name="Таблица2.F2" office:value-type="string">
            <text:p text:style-name="P12">Самостійна робота</text:p>
          </table:table-cell>
          <table:covered-table-cell table:style-name="Таблица2.A1"/>
          <table:covered-table-cell table:style-name="Таблица2.A1"/>
          <table:covered-table-cell table:style-name="Таблица2.J1"/>
        </table:table-row>
        <table:table-row table:style-name="TableLine2294600273600">
          <table:table-cell table:style-name="Таблица2.F2" office:value-type="string">
            <text:p text:style-name="P12">1</text:p>
          </table:table-cell>
          <table:table-cell table:style-name="Таблица2.F2" table:number-rows-spanned="2" office:value-type="string">
            <text:p text:style-name="P25">I <text:span text:style-name="T1">квартал 2022</text:span></text:p>
            <text:p text:style-name="P12">I квартал 2023</text:p>
            <text:p text:style-name="P12"/>
          </table:table-cell>
          <table:table-cell table:style-name="Таблица2.A1" table:number-rows-spanned="5" office:value-type="string">
            <text:p text:style-name="P14">Розміщення інформації про проведення просвітницького заходу, ознайомлення з пам’яткам<text:span text:style-name="T7">и</text:span>, брошурами</text:p>
          </table:table-cell>
          <table:table-cell table:style-name="Таблица2.A1" office:value-type="string">
            <text:p text:style-name="P14">Міні-лекція на тему “Порядок повідомлення про корупцію в Головному управлінні Пенсійного фонду України в Луганській області”</text:p>
          </table:table-cell>
          <table:table-cell table:style-name="Таблица2.F2" office:value-type="string">
            <text:p text:style-name="P14">Ткаченко Л.М., Кудінова І.В.</text:p>
          </table:table-cell>
          <table:table-cell table:style-name="Таблица2.F2" office:value-type="string">
            <text:p text:style-name="P12">30 хв.</text:p>
          </table:table-cell>
          <table:table-cell table:style-name="Таблица2.F2" office:value-type="string">
            <text:p text:style-name="P12">30 хв.</text:p>
          </table:table-cell>
          <table:table-cell table:style-name="Таблица2.F2" office:value-type="string">
            <text:p text:style-name="P14">Працівники Головного управління </text:p>
          </table:table-cell>
          <table:table-cell table:style-name="Таблица2.F2" office:value-type="string">
            <text:p text:style-name="P14">Тестування та опитування (анкетування)</text:p>
          </table:table-cell>
          <table:table-cell table:style-name="Таблица2.J3" table:number-rows-spanned="4" office:value-type="string">
            <text:p text:style-name="P14">Проведено навчальний захід та відповідні тестування та опитування (анкетування). Інформацію про виконання оприлюднено.</text:p>
          </table:table-cell>
        </table:table-row>
        <table:table-row table:style-name="Таблица2.4">
          <table:table-cell table:style-name="Таблица2.F2" office:value-type="string">
            <text:p text:style-name="P12">2</text:p>
          </table:table-cell>
          <table:covered-table-cell table:style-name="Таблица2.F2"/>
          <table:covered-table-cell table:style-name="Таблица2.F2"/>
          <table:table-cell table:style-name="Таблица2.F2" office:value-type="string">
            <text:p text:style-name="P14">Тренінг на тему “Викривач: правовий статус”</text:p>
          </table:table-cell>
          <table:table-cell table:style-name="Таблица2.F2" office:value-type="string">
            <text:p text:style-name="P14">Ткаченко Л.М., Кудінова І.В.</text:p>
          </table:table-cell>
          <table:table-cell table:style-name="Таблица2.F2" office:value-type="string">
            <text:p text:style-name="P17">1 год.</text:p>
          </table:table-cell>
          <table:table-cell table:style-name="Таблица2.F2" office:value-type="string">
            <text:p text:style-name="P17">30 хв.</text:p>
          </table:table-cell>
          <table:table-cell table:style-name="Таблица2.F2" office:value-type="string">
            <text:p text:style-name="P15">Працівники Головного управління </text:p>
          </table:table-cell>
          <table:table-cell table:style-name="Таблица2.F2" office:value-type="string">
            <text:p text:style-name="P15">Тестування та опитування (анкетування)</text:p>
          </table:table-cell>
          <table:covered-table-cell table:style-name="Таблица2.J3"/>
        </table:table-row>
        <table:table-row table:style-name="TableLine2294600284832">
          <table:table-cell table:style-name="Таблица2.F2" office:value-type="string">
            <text:p text:style-name="P17">3</text:p>
          </table:table-cell>
          <table:table-cell table:style-name="Таблица2.F2" office:value-type="string">
            <text:p text:style-name="P26">I<text:span text:style-name="T4">II</text:span> <text:span text:style-name="T1">квартал 2022</text:span></text:p>
            <text:p text:style-name="P13"/>
            <text:p text:style-name="P26"><text:span text:style-name="T1">I</text:span><text:span text:style-name="T4">II</text:span><text:span text:style-name="T1"> квартал </text:span><text:soft-page-break/><text:span text:style-name="T1">2023</text:span></text:p>
          </table:table-cell>
          <table:covered-table-cell table:style-name="Таблица2.F2"/>
          <table:table-cell table:style-name="Таблица2.F2" office:value-type="string">
            <text:p text:style-name="P18">Лекція на тему “Правила </text:p>
            <text:p text:style-name="P18">етичної поведінки <text:soft-page-break/>відповідно до Закону України “Про запобігання корупції”</text:p>
          </table:table-cell>
          <table:table-cell table:style-name="Таблица2.F2" office:value-type="string">
            <text:p text:style-name="P15">Ткаченко Л.М., Кудінова І.В.</text:p>
          </table:table-cell>
          <table:table-cell table:style-name="Таблица2.F2" office:value-type="string">
            <text:p text:style-name="P17">1 год.</text:p>
          </table:table-cell>
          <table:table-cell table:style-name="Таблица2.F2" office:value-type="string">
            <text:p text:style-name="P17">30 хв.</text:p>
          </table:table-cell>
          <table:table-cell table:style-name="Таблица2.F2" office:value-type="string">
            <text:p text:style-name="P16">Працівники Головного</text:p>
            <text:p text:style-name="P16">управління <text:s/></text:p>
          </table:table-cell>
          <table:table-cell table:style-name="Таблица2.F2" office:value-type="string">
            <text:p text:style-name="P16">Тестування та опитування</text:p>
            <text:p text:style-name="P16">(анкетування)</text:p>
          </table:table-cell>
          <table:covered-table-cell table:style-name="Таблица2.J3"/>
        </table:table-row>
        <table:table-row table:style-name="TableLine2294600286272">
          <table:table-cell table:style-name="Таблица2.F2" table:number-rows-spanned="2" office:value-type="string">
            <text:p text:style-name="P17">4</text:p>
          </table:table-cell>
          <table:table-cell table:style-name="Таблица2.F2" table:number-rows-spanned="2" office:value-type="string">
            <text:p text:style-name="P26"><text:span text:style-name="T1">I</text:span><text:span text:style-name="T4">V</text:span><text:span text:style-name="T1"> квартал 202</text:span><text:span text:style-name="T4">1</text:span></text:p>
            <text:p text:style-name="P26"/>
            <text:p text:style-name="P26"><text:span text:style-name="T1">I</text:span><text:span text:style-name="T4">V</text:span><text:span text:style-name="T1"> квартал 202</text:span><text:span text:style-name="T4">2</text:span></text:p>
            <text:p text:style-name="P26"/>
            <text:p text:style-name="P26"><text:span text:style-name="T1">I</text:span><text:span text:style-name="T4">V</text:span><text:span text:style-name="T1"> квартал 202</text:span><text:span text:style-name="T4">3</text:span></text:p>
          </table:table-cell>
          <table:covered-table-cell table:style-name="Таблица2.F2"/>
          <table:table-cell table:style-name="Таблица2.F2" office:value-type="string">
            <text:p text:style-name="P19">Лекція на тему “Права та гарантії захисту викривача”</text:p>
          </table:table-cell>
          <table:table-cell table:style-name="Таблица2.F2" office:value-type="string">
            <text:p text:style-name="P15">Ткаченко Л.М., Кудінова І.В.</text:p>
          </table:table-cell>
          <table:table-cell table:style-name="Таблица2.F2" office:value-type="string">
            <text:p text:style-name="P17">1 год.</text:p>
          </table:table-cell>
          <table:table-cell table:style-name="Таблица2.F2" office:value-type="string">
            <text:p text:style-name="P17">30 хв.</text:p>
          </table:table-cell>
          <table:table-cell table:style-name="Таблица2.F2" office:value-type="string">
            <text:p text:style-name="P15">Працівники Головного управління </text:p>
          </table:table-cell>
          <table:table-cell table:style-name="Таблица2.F2" office:value-type="string">
            <text:p text:style-name="P15">Тестування та опитування (анкетування)</text:p>
          </table:table-cell>
          <table:covered-table-cell table:style-name="Таблица2.J3"/>
        </table:table-row>
        <table:table-row table:style-name="TableLine2294656263968">
          <table:covered-table-cell table:style-name="Таблица2.F2"/>
          <table:covered-table-cell table:style-name="Таблица2.F2"/>
          <table:covered-table-cell table:style-name="Таблица2.F2"/>
          <table:table-cell table:style-name="Таблица2.F2" office:value-type="string">
            <text:p text:style-name="P19">Засідання за круглим столом з нагоди відзначення Міжнародного дня боротьби з корупцією (<text:span text:style-name="T2">Internation Anti-Corruptional Day), </text:span>який відзначається щорічно 9 грудня з ініціативи Організації Об’єднаних Націй</text:p>
          </table:table-cell>
          <table:table-cell table:style-name="Таблица2.F2" office:value-type="string">
            <text:p text:style-name="P15">Ткаченко Л.М., Кудінова І.В.</text:p>
          </table:table-cell>
          <table:table-cell table:style-name="Таблица2.F2" office:value-type="string">
            <text:p text:style-name="P17">1 год.</text:p>
          </table:table-cell>
          <table:table-cell table:style-name="Таблица2.F2" office:value-type="string">
            <text:p text:style-name="P27">-</text:p>
          </table:table-cell>
          <table:table-cell table:style-name="Таблица2.F2" office:value-type="string">
            <text:p text:style-name="P15">Працівники Головного управління, <text:span text:style-name="T4">представники громадськості (за згодою)</text:span></text:p>
          </table:table-cell>
          <table:table-cell table:style-name="Таблица2.F2" office:value-type="string">
            <text:p text:style-name="P15">Тестування та опитування (анкетування)</text:p>
          </table:table-cell>
          <table:table-cell table:style-name="Таблица2.J3" office:value-type="string">
            <text:p text:style-name="P19">Організовано та проведено просвітницький захід. Інформацію про виконання оприлюднено.</text:p>
          </table:table-cell>
        </table:table-row>
      </table:table>
      <text:p text:style-name="P22"/>
      <text:p text:style-name="P22"/>
      <text:p text:style-name="P7">Начальник Відділу з питань </text:p>
      <text:p text:style-name="P8">запобігання та виявлення корупції <text:s text:c="115"/>Любов ТКАЧ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4T08:33:07.757000000</dc:date>
    <meta:editing-duration>PT1H7M5S</meta:editing-duration>
    <meta:editing-cycles>2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65" meta:word-count="259" meta:character-count="2047" meta:non-whitespace-character-count="1729"/>
  </office:meta>
</office:document-meta>
</file>