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0.1181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3771in" style:rel-column-width="2442*"/>
    </style:style>
    <style:style style:name="Таблица1.B" style:family="table-column">
      <style:table-column-properties style:column-width="0.4986in" style:rel-column-width="3229*"/>
    </style:style>
    <style:style style:name="Таблица1.C" style:family="table-column">
      <style:table-column-properties style:column-width="1.8722in" style:rel-column-width="12126*"/>
    </style:style>
    <style:style style:name="Таблица1.D" style:family="table-column">
      <style:table-column-properties style:column-width="0.9354in" style:rel-column-width="6058*"/>
    </style:style>
    <style:style style:name="Таблица1.E" style:family="table-column">
      <style:table-column-properties style:column-width="1.375in" style:rel-column-width="8905*"/>
    </style:style>
    <style:style style:name="Таблица1.F" style:family="table-column">
      <style:table-column-properties style:column-width="1.0118in" style:rel-column-width="6553*"/>
    </style:style>
    <style:style style:name="Таблица1.G" style:family="table-column">
      <style:table-column-properties style:column-width="1.116in" style:rel-column-width="7228*"/>
    </style:style>
    <style:style style:name="Таблица1.H" style:family="table-column">
      <style:table-column-properties style:column-width="1.0569in" style:rel-column-width="6845*"/>
    </style:style>
    <style:style style:name="Таблица1.I" style:family="table-column">
      <style:table-column-properties style:column-width="1.8757in" style:rel-column-width="12149*"/>
    </style:style>
    <style:style style:name="Таблица1.1" style:family="table-row">
      <style:table-row-properties style:min-row-height="1.434in"/>
    </style:style>
    <style:style style:name="Таблица1.A1" style:family="table-cell">
      <style:table-cell-properties fo:padding="0.0382in" fo:border-left="0.5pt solid #000000" fo:border-right="none" fo:border-top="0.5pt solid #000000" fo:border-bottom="0.5pt solid #000000"/>
    </style:style>
    <style:style style:name="Таблица1.I1" style:family="table-cell">
      <style:table-cell-properties fo:padding="0.0382in" fo:border="0.5pt solid #000000"/>
    </style:style>
    <style:style style:name="Таблица1.A2" style:family="table-cell">
      <style:table-cell-properties fo:padding="0.0382in" fo:border-left="0.5pt solid #000000" fo:border-right="none" fo:border-top="none" fo:border-bottom="0.5pt solid #000000"/>
    </style:style>
    <style:style style:name="Таблица1.I2" style:family="table-cell">
      <style:table-cell-properties fo:padding="0.0382in" fo:border-left="0.5pt solid #000000" fo:border-right="0.5pt solid #000000" fo:border-top="none" fo:border-bottom="0.5pt solid #000000"/>
    </style:style>
    <style:style style:name="Таблица1.11" style:family="table-row">
      <style:table-row-properties fo:background-color="transparent" fo:keep-together="auto">
        <style:background-image/>
      </style:table-row-properties>
    </style:style>
    <style:style style:name="Таблица1.C11" style:family="table-cell">
      <style:table-cell-properties style:vertical-align="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0f56b1" officeooo:paragraph-rsid="000f56b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language="uk" fo:country="UA" fo:font-weight="bold" officeooo:rsid="000f56b1" officeooo:paragraph-rsid="0022ea91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>
        <style:tab-stops>
          <style:tab-stop style:position="0in"/>
        </style:tab-stops>
      </style:paragraph-properties>
      <style:text-properties style:font-name="Times New Roman" fo:language="uk" fo:country="UA" fo:font-weight="bold" officeooo:rsid="0032ee56" officeooo:paragraph-rsid="0032ee56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5in" style:auto-text-indent="false">
        <style:tab-stops>
          <style:tab-stop style:position="0in"/>
        </style:tab-stops>
      </style:paragraph-properties>
      <style:text-properties style:font-name="Times New Roman" fo:language="uk" fo:country="UA" officeooo:paragraph-rsid="000f56b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5in" style:auto-text-indent="false">
        <style:tab-stops>
          <style:tab-stop style:position="0in"/>
        </style:tab-stops>
      </style:paragraph-properties>
      <style:text-properties style:font-name="Times New Roman" fo:font-size="12pt" fo:language="uk" fo:country="UA" fo:font-weight="bold" officeooo:paragraph-rsid="000f56b1" style:font-size-asian="12pt" style:font-weight-asian="bold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5in" style:auto-text-indent="false">
        <style:tab-stops>
          <style:tab-stop style:position="0in"/>
        </style:tab-stops>
      </style:paragraph-properties>
      <style:text-properties style:font-name="Times New Roman" fo:font-size="12pt" fo:language="uk" fo:country="UA" fo:font-weight="bold" officeooo:rsid="000f56b1" officeooo:paragraph-rsid="000f56b1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language="uk" fo:country="UA" fo:font-weight="normal" officeooo:rsid="00322415" officeooo:paragraph-rsid="003224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officeooo:rsid="002e5b97" officeooo:paragraph-rsid="002e5b9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uk" fo:country="UA" fo:font-weight="normal" officeooo:rsid="002cfef3" officeooo:paragraph-rsid="002cfef3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weight="normal" officeooo:paragraph-rsid="004251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language="uk" fo:country="UA" fo:font-weight="normal" officeooo:rsid="002cd584" officeooo:paragraph-rsid="002cd5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2e5b97" officeooo:paragraph-rsid="002e5b97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.5in" style:auto-text-indent="false">
        <style:tab-stops>
          <style:tab-stop style:position="0in"/>
        </style:tab-stops>
      </style:paragraph-properties>
      <style:text-properties fo:language="uk" fo:country="UA" officeooo:rsid="000f56b1" officeooo:paragraph-rsid="000f56b1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f4a75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5d1c96" style:font-size-asian="12pt" style:font-weight-asian="bold" style:font-size-complex="12pt"/>
    </style:style>
    <style:style style:name="T4" style:family="text">
      <style:text-properties officeooo:rsid="00105dcd"/>
    </style:style>
    <style:style style:name="T5" style:family="text">
      <style:text-properties officeooo:rsid="0013fd9d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ae397" style:font-style-asian="normal" style:text-emphasize="none"/>
    </style:style>
    <style:style style:name="T8" style:family="text">
      <style:text-properties officeooo:rsid="00258fe4"/>
    </style:style>
    <style:style style:name="T9" style:family="text">
      <style:text-properties officeooo:rsid="0028b8f5"/>
    </style:style>
    <style:style style:name="T10" style:family="text">
      <style:text-properties officeooo:rsid="00294554"/>
    </style:style>
    <style:style style:name="T11" style:family="text">
      <style:text-properties officeooo:rsid="002cd584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0f56b1" style:font-size-asian="12pt" style:font-weight-asian="bold" style:font-size-complex="12pt"/>
    </style:style>
    <style:style style:name="T14" style:family="text">
      <style:text-properties officeooo:rsid="0034cd33"/>
    </style:style>
    <style:style style:name="T15" style:family="text">
      <style:text-properties officeooo:rsid="004b2029"/>
    </style:style>
    <style:style style:name="T16" style:family="text">
      <style:text-properties officeooo:rsid="003686b6"/>
    </style:style>
    <style:style style:name="T17" style:family="text">
      <style:text-properties officeooo:rsid="002cfef3"/>
    </style:style>
    <style:style style:name="T18" style:family="text">
      <style:text-properties officeooo:rsid="0037ea9d"/>
    </style:style>
    <style:style style:name="T19" style:family="text">
      <style:text-properties officeooo:rsid="002d7598"/>
    </style:style>
    <style:style style:name="T20" style:family="text">
      <style:text-properties officeooo:rsid="0046c105"/>
    </style:style>
    <style:style style:name="T21" style:family="text">
      <style:text-properties officeooo:rsid="002e5b97"/>
    </style:style>
    <style:style style:name="T22" style:family="text">
      <style:text-properties officeooo:rsid="002fa7ee"/>
    </style:style>
    <style:style style:name="T23" style:family="text">
      <style:text-properties officeooo:rsid="005a0c6b"/>
    </style:style>
    <style:style style:name="T24" style:family="text">
      <style:text-properties officeooo:rsid="005cf4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Додаток <text:s/></text:span><text:span text:style-name="T3">4</text:span></text:p>
      <text:p text:style-name="P5">Заходи щодо <text:s/>усунення (мінімізації) корупційних ризиків у діяльності </text:p>
      <text:p text:style-name="P4"><text:span text:style-name="T12">Головного управління Пенсійного фонду України в Луганській області на 2023 р</text:span><text:span text:style-name="T13">ік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office:value-type="string">
              <text:p text:style-name="P1">№</text:p>
              <text:p text:style-name="P1">з/п</text:p>
            </table:table-cell>
            <table:table-cell table:style-name="Таблица1.A1" office:value-type="string">
              <text:p text:style-name="P2">№ </text:p>
              <text:p text:style-name="P2">в АП</text:p>
            </table:table-cell>
            <table:table-cell table:style-name="Таблица1.A1" office:value-type="string">
              <text:p text:style-name="P1">Корупційний ризик</text:p>
            </table:table-cell>
            <table:table-cell table:style-name="Таблица1.A1" office:value-type="string">
              <text:p text:style-name="P1">Пріоритетність</text:p>
            </table:table-cell>
            <table:table-cell table:style-name="Таблица1.A1" office:value-type="string">
              <text:p text:style-name="P1">Заходи впливу на корупційні ризики та <text:span text:style-name="T23">етапи</text:span> їх виконання</text:p>
            </table:table-cell>
            <table:table-cell table:style-name="Таблица1.A1" office:value-type="string">
              <text:p text:style-name="P1">Терміни (строк) виконання заходів впливу на корупційний ризик</text:p>
              <text:p text:style-name="P1"/>
            </table:table-cell>
            <table:table-cell table:style-name="Таблица1.A1" office:value-type="string">
              <text:p text:style-name="P1">Відповідальні виконавці</text:p>
            </table:table-cell>
            <table:table-cell table:style-name="Таблица1.A1" office:value-type="string">
              <text:p text:style-name="P1">Необхідні ресурси</text:p>
            </table:table-cell>
            <table:table-cell table:style-name="Таблица1.I1" office:value-type="string">
              <text:p text:style-name="P1">Індикатори виконання заходів впливу на корупційний ризик</text:p>
            </table:table-cell>
          </table:table-row>
        </table:table-header-rows>
        <table:table-row table:style-name="TableLine2441139579056">
          <table:table-cell table:style-name="Таблица1.A2" office:value-type="string">
            <text:p text:style-name="P10">1.</text:p>
          </table:table-cell>
          <table:table-cell table:style-name="Таблица1.A2" office:value-type="string">
            <text:p text:style-name="P10">1.1.</text:p>
          </table:table-cell>
          <table:table-cell table:style-name="Таблица1.A2" office:value-type="string">
            <text:p text:style-name="P11">Можливість задоволення приватного інтерес<text:span text:style-name="T14">у</text:span>, вчинення дій в умовах конфлікту інтересів при доступі до відомостей підсистеми “Призначення та виплата деяких соціальних виплат” <text:span text:style-name="T4">(далі — ДСВ) Інтегрованої комплексної інформаційної системи (ІКІС) Пенсійного фонду України (спотворення, зміна та знищення інформації з неї)</text:span></text:p>
          </table:table-cell>
          <table:table-cell table:style-name="Таблица1.A2" office:value-type="string">
            <text:p text:style-name="P13">Середня</text:p>
          </table:table-cell>
          <table:table-cell table:style-name="Таблица1.A2" office:value-type="string">
            <text:p text:style-name="P11"><text:span text:style-name="T15">1.1.2. </text:span>Впровадження щоквартального моніторингу щодо внесених відомостей пр<text:span text:style-name="T16">о</text:span> встановлений розмір тарифу, внеску та платежу на природний газ та електричну енергію, який використовується під час призначення житлової субсидії та пільги</text:p>
          </table:table-cell>
          <table:table-cell table:style-name="Таблица1.A2" office:value-type="string">
            <text:p text:style-name="P13">Грудень 2023</text:p>
          </table:table-cell>
          <table:table-cell table:style-name="Таблица1.A2" office:value-type="string">
            <text:p text:style-name="P11">Управління Пенсійного забезпечення, <text:s/>надання страхових виплат, соціальних послуг, житлових субсидій та пільг</text:p>
          </table:table-cell>
          <table:table-cell table:style-name="Таблица1.A2" office:value-type="string">
            <text:p text:style-name="P13">У межах наявних ресурсів</text:p>
          </table:table-cell>
          <table:table-cell table:style-name="Таблица1.I2" office:value-type="string">
            <text:p text:style-name="P11">Щоквартальний моніторинг впроваджено; підготовлено та подано начальнику Головного управління інформацію про результати моніторингу та пропозиції щодо управлінських рішень (за необхідністю).</text:p>
          </table:table-cell>
        </table:table-row>
        <table:table-row table:style-name="TableLine2441139590000">
          <table:table-cell table:style-name="Таблица1.A2" office:value-type="string">
            <text:p text:style-name="P10">2.</text:p>
          </table:table-cell>
          <table:table-cell table:style-name="Таблица1.A2" office:value-type="string">
            <text:p text:style-name="P10">3.1.</text:p>
          </table:table-cell>
          <table:table-cell table:style-name="Таблица1.A2" table:number-rows-spanned="2" office:value-type="string">
            <text:p text:style-name="P11">Можливість отримання та/або вимагання неправомірної вигоди <text:soft-page-break/>посадовою особою <text:s/>Головного управління під час вирішення питання про застосування порядку використання страхових коштів/несвоєчасне повернення або повернення не в повному обсязі страхових коштів Фонду</text:p>
          </table:table-cell>
          <table:table-cell table:style-name="Таблица1.A2" office:value-type="string">
            <text:p text:style-name="P13">Висока</text:p>
          </table:table-cell>
          <table:table-cell table:style-name="Таблица1.A2" office:value-type="string">
            <text:p text:style-name="P11"><text:span text:style-name="T8">3.1.2. </text:span>Розробка рекомендованого зразка пам’ятки <text:soft-page-break/>про персональну відповідальність працівника Головного управління за порушення вимог, заборон та обмежень, встановлених антикорупційним законодавством, та обов’язок повідомлення безпосереднього керівника у разі спроб протиправного випливу з боку третіх осіб</text:p>
          </table:table-cell>
          <table:table-cell table:style-name="Таблица1.A2" office:value-type="string">
            <text:p text:style-name="P13">Травень 2023</text:p>
          </table:table-cell>
          <table:table-cell table:style-name="Таблица1.A2" office:value-type="string">
            <text:p text:style-name="P11">Управління контрольно-перевірочної <text:soft-page-break/>роботи, Відділ з питань запобігання та виявлення корупції</text:p>
          </table:table-cell>
          <table:table-cell table:style-name="Таблица1.A2" office:value-type="string">
            <text:p text:style-name="P13">Не потребує додаткових ресурсів</text:p>
          </table:table-cell>
          <table:table-cell table:style-name="Таблица1.I2" office:value-type="string">
            <text:p text:style-name="P11">Рекомендований зразок пам’ятки розроблено та доведено до <text:s/><text:soft-page-break/>працівників Головного управління</text:p>
          </table:table-cell>
        </table:table-row>
        <table:table-row table:style-name="TableLine2441139573584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covered-table-cell table:style-name="Таблица1.A2"/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pan text:style-name="T8">3.1.3. </text:span>Ознайомлення посадових осіб, які здійснюють контрольні заходи, з <text:soft-page-break/>пам’яткою під особистий підпис</text:p>
          </table:table-cell>
          <table:table-cell table:style-name="Таблица1.A2" office:value-type="string">
            <text:p text:style-name="P13">Постійно, післ<text:span text:style-name="T8">я</text:span> призначення працівника на посаду</text:p>
          </table:table-cell>
          <table:table-cell table:style-name="Таблица1.A2" office:value-type="string">
            <text:p text:style-name="P11">Управління контрольно-перевірочної роботи, Відділ з питань <text:soft-page-break/>запобігання та виявлення корупції </text:p>
          </table:table-cell>
          <table:table-cell table:style-name="Таблица1.A2" office:value-type="string">
            <text:p text:style-name="P11">Не потребує додаткових ресурсів</text:p>
          </table:table-cell>
          <table:table-cell table:style-name="Таблица1.I2" office:value-type="string">
            <text:p text:style-name="P11">Працівники підрозділів з контрольно-перевірочної роботи ознайомлені з пам’яткою</text:p>
          </table:table-cell>
        </table:table-row>
        <table:table-row table:style-name="TableLine2441139573872"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10">5.1.</text:p>
          </table:table-cell>
          <table:table-cell table:style-name="Таблица1.A2" table:number-rows-spanned="2" office:value-type="string">
            <text:p text:style-name="P11">Можливість отримання та/або вимагання неправомірної вигоди здійснення впливу, вчинення дій в умовах конфлікту інтересів представниками <text:span text:style-name="T17">Головного управління</text:span> під час участі у роботі колегіальних органів уповноважених приймати рішення, які є підставою для призначення соціальних виплат</text:p>
          </table:table-cell>
          <table:table-cell table:style-name="Таблица1.A2" office:value-type="string">
            <text:p text:style-name="P11">Висока</text:p>
          </table:table-cell>
          <table:table-cell table:style-name="Таблица1.A2" office:value-type="string">
            <text:p text:style-name="P11"><text:span text:style-name="T9">5.1.1. </text:span>Розробка рекомендованого зразка пам’ятки про персональну відповідальність працівника <text:span text:style-name="T18">Головного управління</text:span> за порушення вимог, заборон та обмежень, встановлених антикорупційним законодавством, та обов’язок повідомлення безпосереднього керівника у разі спроб протиправного впливу з боку третіх осіб</text:p>
          </table:table-cell>
          <table:table-cell table:style-name="Таблица1.A2" office:value-type="string">
            <text:p text:style-name="P13">Травень 2023</text:p>
          </table:table-cell>
          <table:table-cell table:style-name="Таблица1.A2" office:value-type="string">
            <text:p text:style-name="P11">Управління контрольно-перевірочної роботи, Відділ з питань запобігання та виявлення корупції</text:p>
          </table:table-cell>
          <table:table-cell table:style-name="Таблица1.A2" office:value-type="string">
            <text:p text:style-name="P13">Не потребує додаткових ресурсів</text:p>
          </table:table-cell>
          <table:table-cell table:style-name="Таблица1.I2" office:value-type="string">
            <text:p text:style-name="P11">Рекомендований зразок пам’ятки розроблено та доведено до <text:span text:style-name="T5">працівників</text:span></text:p>
          </table:table-cell>
        </table:table-row>
        <table:table-row table:style-name="TableLine2441139581936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covered-table-cell table:style-name="Таблица1.A2"/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pan text:style-name="T9">5.1.2. </text:span>Ознайомлення посадових осіб, які здійснюють контрольні заходи, з пам’яткою під особистий підпис</text:p>
          </table:table-cell>
          <table:table-cell table:style-name="Таблица1.A2" office:value-type="string">
            <text:p text:style-name="P13">Постійно, після призначення працівника на посаду</text:p>
          </table:table-cell>
          <table:table-cell table:style-name="Таблица1.A2" office:value-type="string">
            <text:p text:style-name="P11">Управління контрольно-перевірочної роботи, Відділ з питань запобігання та виявлення корупції</text:p>
          </table:table-cell>
          <table:table-cell table:style-name="Таблица1.A2" office:value-type="string">
            <text:p text:style-name="P13">Не потребує додаткових ресурсів</text:p>
          </table:table-cell>
          <table:table-cell table:style-name="Таблица1.I2" office:value-type="string">
            <text:p text:style-name="P11">Працівники підрозділів з контрольно-перевірочної роботи ознайомлені з пам’яткою</text:p>
          </table:table-cell>
        </table:table-row>
        <table:table-row table:style-name="TableLine2441139574160"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10">6.1.</text:p>
          </table:table-cell>
          <table:table-cell table:style-name="Таблица1.A2" office:value-type="string">
            <text:p text:style-name="P11">Можливість зловживання службовим становищем, отримання та/або вимагання неправомірної вигоди посадовими особами <text:span text:style-name="T19">Головного управління</text:span> під час проведення перевірок передбачених Закон України “Про загальнообов’язкове державне соціальне страхування”</text:p>
          </table:table-cell>
          <table:table-cell table:style-name="Таблица1.A2" office:value-type="string">
            <text:p text:style-name="P13">Середня</text:p>
          </table:table-cell>
          <table:table-cell table:style-name="Таблица1.A2" office:value-type="string">
            <text:p text:style-name="P11"><text:span text:style-name="T10">6.1.1. </text:span>Стандартизація та оптимізація процедур під час здійснення перевірок, передбачених Законом України “Про загальнообов’язкове державне соціальне страхування”, шляхом прийняття нормативно-<text:soft-page-break/>правових актів</text:p>
          </table:table-cell>
          <table:table-cell table:style-name="Таблица1.A2" office:value-type="string">
            <text:p text:style-name="P13">Грудень 2023</text:p>
          </table:table-cell>
          <table:table-cell table:style-name="Таблица1.A2" office:value-type="string">
            <text:p text:style-name="P11">Управління контрольно-перевірочної роботи</text:p>
          </table:table-cell>
          <table:table-cell table:style-name="Таблица1.A2" office:value-type="string">
            <text:p text:style-name="P13">У межах наявних ресурсів</text:p>
          </table:table-cell>
          <table:table-cell table:style-name="Таблица1.I2" office:value-type="string">
            <text:p text:style-name="P11">Нормативно-правові акти прийнято</text:p>
          </table:table-cell>
        </table:table-row>
        <table:table-row table:style-name="TableLine2441139574448"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10">7.1.</text:p>
          </table:table-cell>
          <table:table-cell table:style-name="Таблица1.A2" office:value-type="string">
            <text:p text:style-name="P11">Можливість необґрунтованого застосування пункту 13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, затверджені постановою Кабінету Міністрів України від 12 жовтня 2022 року № 1178 (далі – Особливості здійснення закупівель)</text:p>
            <text:p text:style-name="P11"/>
            <text:p text:style-name="P11"/>
          </table:table-cell>
          <table:table-cell table:style-name="Таблица1.A2" office:value-type="string">
            <text:p text:style-name="P11">Середня</text:p>
          </table:table-cell>
          <table:table-cell table:style-name="Таблица1.A2" office:value-type="string">
            <text:p text:style-name="P11"><text:span text:style-name="T7">7.1.1. </text:span><text:span text:style-name="T6">Забезпечення належного обґрунтування підстав для застосування пункту 13 Особливостей здійснення закупівель </text:span></text:p>
            <text:p text:style-name="P11"/>
          </table:table-cell>
          <table:table-cell table:style-name="Таблица1.A2" office:value-type="string">
            <text:p text:style-name="P13">Постійно</text:p>
          </table:table-cell>
          <table:table-cell table:style-name="Таблица1.A2" office:value-type="string">
            <text:p text:style-name="P11">Керівники самостійних структурних підрозділів (ініціатори закупівлі)</text:p>
          </table:table-cell>
          <table:table-cell table:style-name="Таблица1.A2" office:value-type="string">
            <text:p text:style-name="P13">У межах наявних ресурсів</text:p>
          </table:table-cell>
          <table:table-cell table:style-name="Таблица1.I2" office:value-type="string">
            <text:p text:style-name="P12">Підстави для застосування пункту 13 Особливостей здійснення закупівель <text:span text:style-name="T6">обґрунтовано</text:span></text:p>
          </table:table-cell>
        </table:table-row>
        <table:table-row table:style-name="TableLine2441139574736"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<text:span text:style-name="T7">7.1.2. </text:span><text:soft-page-break/><text:span text:style-name="T6">Використання аналітичних інструментів (зокрема аналітичних онлайн-систем YouControl та Clarity-Project), які допоможуть підтвердити або спростувати необхідність застосування пункту 13 Особливостей здійснення закупівель</text:span></text:p>
            <text:p text:style-name="P11"/>
          </table:table-cell>
          <table:table-cell table:style-name="Таблица1.A2" office:value-type="string">
            <text:p text:style-name="P13">Постійно, <text:soft-page-break/>перед початком закупівлі</text:p>
          </table:table-cell>
          <table:table-cell table:style-name="Таблица1.A2" office:value-type="string">
            <text:p text:style-name="P11">Керівники <text:soft-page-break/>самостійних структурних підрозділів (ініціатори закупівлі)</text:p>
          </table:table-cell>
          <table:table-cell table:style-name="Таблица1.A2" office:value-type="string">
            <text:p text:style-name="P13">У межах <text:soft-page-break/>наявних ресурсів</text:p>
          </table:table-cell>
          <table:table-cell table:style-name="Таблица1.I2" office:value-type="string">
            <text:p text:style-name="P11">Використано аналітичні <text:soft-page-break/>інструменти (зокрема аналітичні онлайн-системи YouControl та Clarity-Project) (за необхідності) під час підготовки проєкту подання щодо закупівлі відповідно до пункту 13 Особливостей здійснення закупівель</text:p>
            <text:p text:style-name="P11"/>
          </table:table-cell>
        </table:table-row>
        <table:table-row table:style-name="TableLine2441139597776">
          <table:table-cell table:style-name="Таблица1.A2" office:value-type="string">
            <text:p text:style-name="P7">7.</text:p>
          </table:table-cell>
          <table:table-cell table:style-name="Таблица1.A2" office:value-type="string">
            <text:p text:style-name="P14">8.1.</text:p>
          </table:table-cell>
          <table:table-cell table:style-name="Таблица1.A2" office:value-type="string">
            <text:p text:style-name="P11"><text:span text:style-name="T19">Можливість зловживання становищем, отримання та/або вимагання неправомірної вигоди під час прийняття на посади осіб у Головному </text:span><text:soft-page-break/><text:span text:style-name="T19">управлінні в умовах воєнного стану в Україні</text:span></text:p>
            <text:p text:style-name="P11"/>
          </table:table-cell>
          <table:table-cell table:style-name="Таблица1.A2" office:value-type="string">
            <text:p text:style-name="P13">Середня</text:p>
          </table:table-cell>
          <table:table-cell table:style-name="Таблица1.A2" office:value-type="string">
            <text:p text:style-name="P11"><text:span text:style-name="T11">8.1.1. </text:span>Впровадження внутрішньої процедури погодження <text:s/>підрозділами по роботі з <text:soft-page-break/>персоналом та з питань запобігання та виявлення корупції, а також заступником суб’єкта призначення відповідно до розподілу обов’язків подання керівника самостійного структурного підрозділу <text:span text:style-name="T20">Головного управління </text:span>у форматі службової записки на ім’я суб’єкта призначення з пропозицією кандидата на зайняття <text:soft-page-break/>вакантної посади за результатами проведеної співбесіди з описом вимог до посади згідно із Законом України “Про державну службу” <text:s/>та відповідним досвідом (за потреби). </text:p>
            <text:p text:style-name="P11"/>
          </table:table-cell>
          <table:table-cell table:style-name="Таблица1.A2" office:value-type="string">
            <text:p text:style-name="P13"><text:span text:style-name="T20">Д</text:span>о відновлення процедури конкурсного відбору відповідно до <text:soft-page-break/>постанови Кабінету Міністрів України від 25 березня 2016 року № 246 “Про затвердження Порядку проведення конкурсу на зайняття посад державної служби”</text:p>
            <text:p text:style-name="P11"/>
          </table:table-cell>
          <table:table-cell table:style-name="Таблица1.A2" office:value-type="string">
            <text:p text:style-name="P11">Керівники самостійних структурних підрозділів, Управління по роботі з персоналом, <text:soft-page-break/>Відділ з питань запобігання та виявлення корупції</text:p>
          </table:table-cell>
          <table:table-cell table:style-name="Таблица1.A2" office:value-type="string">
            <text:p text:style-name="P13">Не потребує додаткових ресурсів</text:p>
          </table:table-cell>
          <table:table-cell table:style-name="Таблица1.I2" office:value-type="string">
            <text:p text:style-name="P11">Подання керівника самостійного структурного підрозділу погоджено відповідною категорією осіб</text:p>
            <text:p text:style-name="P11"/>
          </table:table-cell>
        </table:table-row>
        <table:table-row table:style-name="Таблица1.11">
          <table:table-cell table:style-name="Таблица1.A2" office:value-type="string">
            <text:p text:style-name="P7">8.</text:p>
          </table:table-cell>
          <table:table-cell table:style-name="Таблица1.A2" office:value-type="string">
            <text:p text:style-name="P14">9.1.</text:p>
          </table:table-cell>
          <table:table-cell table:style-name="Таблица1.C11" office:value-type="string">
            <text:p text:style-name="P15">Ймовірність необґрунтованого встановлення <text:s/>стимулюючих виплат (надбавок) за виконання особливо важливої роботи Фонду та його органів</text:p>
            <text:p text:style-name="P8"/>
            <text:p text:style-name="P11"/>
          </table:table-cell>
          <table:table-cell table:style-name="Таблица1.A2" office:value-type="string">
            <text:p text:style-name="P13">Середня</text:p>
          </table:table-cell>
          <table:table-cell table:style-name="Таблица1.A2" office:value-type="string">
            <text:p text:style-name="P11"><text:span text:style-name="T17">9.1.1. </text:span>Надання змістовних письмових обґрунтувань для встановлення стимулюючих виплат (надбавок) <text:s/>за виконання особливо важливої роботи </text:p>
            <text:p text:style-name="P11"/>
          </table:table-cell>
          <table:table-cell table:style-name="Таблица1.A2" office:value-type="string">
            <text:p text:style-name="P13">постійно (у період дії абзацу восьмого пункту 14 розділу XI “Прикінцеві та перехідні положення” Закону України “Про <text:soft-page-break/>державну службу”)</text:p>
            <text:p text:style-name="P11"/>
          </table:table-cell>
          <table:table-cell table:style-name="Таблица1.A2" office:value-type="string">
            <text:p text:style-name="P11">Керівники самостійних структурних підрозділів</text:p>
          </table:table-cell>
          <table:table-cell table:style-name="Таблица1.A2" office:value-type="string">
            <text:p text:style-name="P13">Не потребує додаткових ресурсів</text:p>
          </table:table-cell>
          <table:table-cell table:style-name="Таблица1.I2" office:value-type="string">
            <text:p text:style-name="P11">Подання для встановлення розміру стимулюючих виплат (надбавок) за виконання особливо важливої роботи належно обґрунтовано</text:p>
            <text:p text:style-name="P11"/>
          </table:table-cell>
        </table:table-row>
        <table:table-row table:style-name="TableLine2441139609296">
          <table:table-cell table:style-name="Таблица1.A2" office:value-type="string">
            <text:p text:style-name="P7">9.</text:p>
          </table:table-cell>
          <table:table-cell table:style-name="Таблица1.A2" office:value-type="string">
            <text:p text:style-name="P9">10.1.</text:p>
          </table:table-cell>
          <table:table-cell table:style-name="Таблица1.A2" office:value-type="string">
            <text:p text:style-name="P11">Можливість задоволення приватного інтересу під час внесення змін до структури та штатного розпису органів Фонду</text:p>
            <text:p text:style-name="P11"/>
          </table:table-cell>
          <table:table-cell table:style-name="Таблица1.A2" office:value-type="string">
            <text:p text:style-name="P11">Середня</text:p>
          </table:table-cell>
          <table:table-cell table:style-name="Таблица1.A2" office:value-type="string">
            <text:p text:style-name="P11"><text:span text:style-name="T17">10.1.1. </text:span>Подання органом Фонду пропозицій щодо змін <text:s/>до <text:s/>штатного розпису з обґрунтуванням та підтверджуючими документами (у разі на<text:span text:style-name="T24">я</text:span>вності) стосовно причин та умов, що зумовили внесення змін</text:p>
            <text:p text:style-name="P11"/>
          </table:table-cell>
          <table:table-cell table:style-name="Таблица1.A2" office:value-type="string">
            <text:p text:style-name="P11">Постійно</text:p>
          </table:table-cell>
          <table:table-cell table:style-name="Таблица1.A2" office:value-type="string">
            <text:p text:style-name="P11"><text:span text:style-name="T21">Управління по роботі з персоналом; </text:span>Керівники самостійних структурних підрозділів</text:p>
          </table:table-cell>
          <table:table-cell table:style-name="Таблица1.A2" office:value-type="string">
            <text:p text:style-name="P11">Не потребує додаткових ресурсів</text:p>
          </table:table-cell>
          <table:table-cell table:style-name="Таблица1.I2" office:value-type="string">
            <text:p text:style-name="P11">Обґрунтовані пропозиції <text:span text:style-name="T22">Головного управління </text:span>подано Голові правління Фонду</text:p>
            <text:p text:style-name="P11"/>
          </table:table-cell>
        </table:table-row>
      </table:table>
      <text:p text:style-name="P6"/>
      <text:p text:style-name="P6"/>
      <text:p text:style-name="P6"/>
      <text:p text:style-name="P5"/>
      <text:p text:style-name="P3">Начальник Відділу з питань</text:p>
      <text:p text:style-name="P3">запобігання та виявлення корупції <text:s text:c="107"/>Любов ТКАЧ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4T10:08:20.743000000</dc:date>
    <meta:editing-duration>PT2H55M35S</meta:editing-duration>
    <meta:editing-cycles>46</meta:editing-cycles>
    <meta:generator>LibreOffice/7.3.2.2$Windows_X86_64 LibreOffice_project/49f2b1bff42cfccbd8f788c8dc32c1c309559be0</meta:generator>
    <meta:document-statistic meta:table-count="1" meta:image-count="0" meta:object-count="0" meta:page-count="9" meta:paragraph-count="104" meta:word-count="951" meta:character-count="7992" meta:non-whitespace-character-count="7019"/>
  </office:meta>
</office:document-meta>
</file>