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5.358cm" fo:margin-left="0.101cm" table:align="left"/>
    </style:style>
    <style:style style:name="Таблиця1.A" style:family="table-column">
      <style:table-column-properties style:column-width="1.339cm"/>
    </style:style>
    <style:style style:name="Таблиця1.B" style:family="table-column">
      <style:table-column-properties style:column-width="6.523cm"/>
    </style:style>
    <style:style style:name="Таблиця1.C" style:family="table-column">
      <style:table-column-properties style:column-width="5.098cm"/>
    </style:style>
    <style:style style:name="Таблиця1.D" style:family="table-column">
      <style:table-column-properties style:column-width="6.869cm"/>
    </style:style>
    <style:style style:name="Таблиця1.E" style:family="table-column">
      <style:table-column-properties style:column-width="5.53cm"/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E1" style:family="table-cell">
      <style:table-cell-properties fo:padding="0.049cm" fo:border="0.05pt solid #000000" style:writing-mode="page"/>
    </style:style>
    <style:style style:name="Таблиця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Таблиця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2b7ee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2b7ee"/>
    </style:style>
    <style:style style:name="P3" style:family="paragraph" style:parent-style-name="Text_20_body">
      <style:paragraph-properties fo:margin-left="0cm" fo:margin-right="0.988cm" fo:margin-top="0cm" fo:margin-bottom="0cm" style:contextual-spacing="false" fo:line-height="150%" fo:text-indent="0cm" style:auto-text-indent="false"/>
      <style:text-properties officeooo:paragraph-rsid="0012b7ee"/>
    </style:style>
    <style:style style:name="P4" style:family="paragraph" style:parent-style-name="Text_20_body">
      <style:paragraph-properties fo:margin-left="0cm" fo:margin-right="0.988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2pt" officeooo:paragraph-rsid="0012b7ee" fo:background-color="transparent" style:font-size-asian="12pt" style:font-size-complex="12pt"/>
    </style:style>
    <style:style style:name="P5" style:family="paragraph" style:parent-style-name="Содержимое_20_таблицы">
      <style:paragraph-properties fo:text-align="center" style:justify-single-word="false" fo:orphans="0" fo:widows="0"/>
      <style:text-properties style:use-window-font-color="true" loext:opacity="0%" style:font-name="Times New Roman" fo:font-size="12pt" fo:font-weight="bold" officeooo:paragraph-rsid="00087948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4ab57" officeooo:paragraph-rsid="0004ab5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ab57" officeooo:paragraph-rsid="0004ab57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4ab57" officeooo:paragraph-rsid="000879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ab57" officeooo:paragraph-rsid="00087948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7948" officeooo:paragraph-rsid="0008794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b1db" officeooo:paragraph-rsid="00087948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officeooo:rsid="0004ab57" officeooo:paragraph-rsid="0004ab57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Times New Roman" fo:font-size="12pt" officeooo:paragraph-rsid="00087948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Times New Roman" fo:font-size="12pt" officeooo:paragraph-rsid="000bf0c9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87948" officeooo:paragraph-rsid="0008794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87948" officeooo:paragraph-rsid="00087948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paragraph-rsid="000f3be6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officeooo:rsid="0006b1db"/>
    </style:style>
    <style:style style:name="T2" style:family="text">
      <style:text-properties officeooo:rsid="00087948"/>
    </style:style>
    <style:style style:name="T3" style:family="text">
      <style:text-properties officeooo:rsid="000bf0c9"/>
    </style:style>
    <style:style style:name="T4" style:family="text">
      <style:text-properties officeooo:rsid="000f3be6"/>
    </style:style>
    <style:style style:name="T5" style:family="text">
      <style:text-properties officeooo:rsid="000f6af1"/>
    </style:style>
    <style:style style:name="T6" style:family="text">
      <style:text-properties officeooo:rsid="0012b7ee"/>
    </style:style>
    <style:style style:name="T7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officeooo:rsid="001be82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span text:style-name="T9"><text:tab/></text:span><text:span text:style-name="T7">ЗАТВЕРДЖЕНО</text:span></text:p>
      <text:p text:style-name="P3"><text:span text:style-name="Шрифт_20_абзацу_20_за_20_замовчуванням"><text:span text:style-name="T7"><text:tab/><text:tab/><text:tab/><text:tab/><text:tab/><text:tab/><text:tab/><text:tab/><text:tab/><text:tab/></text:span></text:span><text:span text:style-name="Шрифт_20_абзацу_20_за_20_замовчуванням"><text:span text:style-name="T8">Наказ Головного управління</text:span></text:span></text:p>
      <text:p text:style-name="P4"><text:tab/><text:tab/><text:tab/><text:tab/><text:tab/><text:tab/><text:tab/><text:tab/><text:tab/><text:tab/>Пенсійного фонду України</text:p>
      <text:p text:style-name="P4"><text:tab/><text:tab/><text:tab/><text:tab/><text:tab/><text:tab/><text:tab/><text:tab/><text:tab/><text:tab/>в Луганській області</text:p>
      <text:p text:style-name="P2"><text:span text:style-name="Шрифт_20_абзацу_20_за_20_замовчуванням"><text:span text:style-name="T8"><text:tab/><text:tab/><text:tab/><text:tab/><text:tab/><text:tab/><text:tab/><text:tab/><text:tab/><text:tab/>____ _________ ____ року №</text:span></text:span><text:span text:style-name="Шрифт_20_абзацу_20_за_20_замовчуванням"><text:span text:style-name="T7"> ___</text:span></text:span></text:p>
      <text:p text:style-name="P12"/>
      <text:p text:style-name="P7">Перелік номерів “гарячих” телефонних ліній <text:span text:style-name="T10">на особливий період</text:span></text:p>
      <text:p text:style-name="P9"><text:span text:style-name="T2">та </text:span><text:span text:style-name="T1">відповідальних працівників</text:span></text:p>
      <text:p text:style-name="P9">Головного управління Пенсійного фонду України </text:p>
      <text:p text:style-name="P11">за дистанційне обслуговування осіб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office:value-type="string">
            <text:p text:style-name="P6">№ з/п</text:p>
          </table:table-cell>
          <table:table-cell table:style-name="Таблиця1.A1" office:value-type="string">
            <text:p text:style-name="P8">Місце розташування</text:p>
          </table:table-cell>
          <table:table-cell table:style-name="Таблиця1.A1" office:value-type="string">
            <text:p text:style-name="P8">Номер “гарячої” телефонної лінії</text:p>
          </table:table-cell>
          <table:table-cell table:style-name="Таблиця1.A1" office:value-type="string">
            <text:p text:style-name="P5">Графік <text:span text:style-name="T2">роботи</text:span></text:p>
          </table:table-cell>
          <table:table-cell table:style-name="Таблиця1.E1" office:value-type="string">
            <text:p text:style-name="P10">Відповідальні особи</text:p>
          </table:table-cell>
        </table:table-row>
        <table:table-row>
          <table:table-cell table:style-name="Таблиця1.A2" office:value-type="float" office:value="1">
            <text:p text:style-name="P15">1</text:p>
          </table:table-cell>
          <table:table-cell table:style-name="Таблиця1.B2" office:value-type="string">
            <text:p text:style-name="P16">м. Дніпро</text:p>
            <text:p text:style-name="P16">вул. Воскресенська, 41</text:p>
          </table:table-cell>
          <table:table-cell table:style-name="Таблиця1.C2" office:value-type="string">
            <text:p text:style-name="P17">(095) 802-61-38</text:p>
          </table:table-cell>
          <table:table-cell table:style-name="Таблиця1.D2" office:value-type="string">
            <text:p text:style-name="P13">Понеділ<text:span text:style-name="T2">ок —</text:span> четвер</text:p>
            <text:p text:style-name="P13">з 8:00 до 17:00,</text:p>
            <text:p text:style-name="P13">п’ятниц<text:span text:style-name="T2">я</text:span></text:p>
            <text:p text:style-name="P13">з 8:00 до 15:45</text:p>
          </table:table-cell>
          <table:table-cell table:style-name="Таблиця1.E2" office:value-type="string">
            <text:p text:style-name="P18">Голуб <text:span text:style-name="T4">Н. В.</text:span></text:p>
            <text:p text:style-name="P18">Махлай <text:span text:style-name="T4">Ю. В.</text:span></text:p>
            <text:p text:style-name="P18">Миронець <text:span text:style-name="T5">М. П.</text:span></text:p>
            <text:p text:style-name="P18">Сергєєва <text:span text:style-name="T5">С. Л.</text:span></text:p>
          </table:table-cell>
        </table:table-row>
        <table:table-row>
          <table:table-cell table:style-name="Таблиця1.A3" office:value-type="string">
            <text:p text:style-name="P15">2</text:p>
          </table:table-cell>
          <table:table-cell table:style-name="Таблиця1.B3" office:value-type="string">
            <text:p text:style-name="P16">м. Черкаси</text:p>
            <text:p text:style-name="P16">вул. В’ячеслава Чорновола, 157</text:p>
          </table:table-cell>
          <table:table-cell table:style-name="Таблиця1.C3" office:value-type="string">
            <text:p text:style-name="P17">(095) 117-16-28</text:p>
          </table:table-cell>
          <table:table-cell table:style-name="Таблиця1.D3" office:value-type="string">
            <text:p text:style-name="P13">Понеділ<text:span text:style-name="T2">ок —</text:span> четвер</text:p>
            <text:p text:style-name="P13">з 8:00 до 17:00,</text:p>
            <text:p text:style-name="P13">п’ятниц<text:span text:style-name="T2">я</text:span></text:p>
            <text:p text:style-name="P13">з 8:00 до 15:45</text:p>
          </table:table-cell>
          <table:table-cell table:style-name="Таблиця1.E3" office:value-type="string">
            <text:p text:style-name="P19">Гаврішків <text:span text:style-name="T4">А. О.</text:span></text:p>
            <text:p text:style-name="P19">Гєрасєва <text:span text:style-name="T4">Г. В.</text:span></text:p>
          </table:table-cell>
        </table:table-row>
        <table:table-row>
          <table:table-cell table:style-name="Таблиця1.A2" office:value-type="float" office:value="3">
            <text:p text:style-name="P15">3</text:p>
            <text:p text:style-name="P15"/>
          </table:table-cell>
          <table:table-cell table:style-name="Таблиця1.B4" office:value-type="string">
            <text:p text:style-name="P16">Львівська область,</text:p>
            <text:p text:style-name="P16">м. Миколаїв,</text:p>
            <text:p text:style-name="P16">вул. Завалля, 10</text:p>
          </table:table-cell>
          <table:table-cell table:style-name="Таблиця1.C4" office:value-type="string">
            <text:p text:style-name="P17">(068) 300-40-86</text:p>
          </table:table-cell>
          <table:table-cell table:style-name="Таблиця1.D4" office:value-type="string">
            <text:p text:style-name="P14">Понеділ<text:span text:style-name="T2">ок —</text:span> четвер</text:p>
            <text:p text:style-name="P14">з <text:span text:style-name="T3">9</text:span>:00 до 1<text:span text:style-name="T3">8</text:span>:00,</text:p>
            <text:p text:style-name="P14">п’ятниц<text:span text:style-name="T2">я</text:span></text:p>
            <text:p text:style-name="P14">з 8:00 до 15:45</text:p>
          </table:table-cell>
          <table:table-cell table:style-name="Таблиця1.E4" office:value-type="string">
            <text:p text:style-name="P19">Водолазскін <text:span text:style-name="T5">Р. В.</text:span></text:p>
            <text:p text:style-name="P19">Саєнко <text:span text:style-name="T6">О. С.</text:span></text:p>
            <text:p text:style-name="P19">Щєглов <text:span text:style-name="T6">С. В.</text:span></text:p>
          </table:table-cell>
        </table:table-row>
      </table:table>
      <text:p text:style-name="P7"/>
      <text:p text:style-name="P7">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Содержимое_20_таблицы" style:display-name="Содержимое таблицы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Шрифт_20_абзацу_20_за_20_замовчуванням" style:display-name="Шрифт абзацу за замовчуванням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11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4T09:22:12.335000000</dc:date>
    <meta:editing-duration>PT1H20M4S</meta:editing-duration>
    <meta:editing-cycles>11</meta:editing-cycles>
    <meta:generator>LibreOffice/7.6.1.2$Windows_X86_64 LibreOffice_project/f5defcebd022c5bc36bbb79be232cb6926d8f674</meta:generator>
    <meta:print-date>2021-11-17T15:13:24.357000000</meta:print-date>
    <meta:document-statistic meta:table-count="1" meta:image-count="0" meta:object-count="0" meta:page-count="1" meta:paragraph-count="49" meta:word-count="136" meta:character-count="925" meta:non-whitespace-character-count="783"/>
  </office:meta>
</office:document-meta>
</file>