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вичайний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" style:parent-style-name="Шрифтабзацузазамовчуванням" style:family="text">
      <style:text-properties fo:font-weight="bold" style:font-weight-asian="bold" fo:font-size="14pt" style:font-size-asian="14pt" style:font-size-complex="14pt" fo:language="en" fo:country="US"/>
    </style:style>
    <style:style style:name="T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1.9791in" style:use-optimal-column-width="false"/>
    </style:style>
    <style:style style:name="TableColumn15" style:family="table-column">
      <style:table-column-properties style:column-width="0.0284in" style:use-optimal-column-width="false"/>
    </style:style>
    <style:style style:name="TableColumn16" style:family="table-column">
      <style:table-column-properties style:column-width="4.343in" style:use-optimal-column-width="false"/>
    </style:style>
    <style:style style:name="Table12" style:family="table">
      <style:table-properties style:width="6.7048in" fo:margin-left="0.0284in" table:align="left"/>
    </style:style>
    <style:style style:name="TableRow17" style:family="table-row">
      <style:table-row-properties style:min-row-height="0.2458in" style:use-optimal-row-height="false"/>
    </style:style>
    <style:style style:name="TableCell1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9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22" style:parent-style-name="Standard" style:family="paragraph">
      <style:paragraph-properties fo:widows="0" fo:orphans="0"/>
    </style:style>
    <style:style style:name="T2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34in solid #000001" style:writing-mode="lr-tb" fo:padding-top="0.0381in" fo:padding-left="0.0013in" fo:padding-bottom="0.0381in" fo:padding-right="0.0368in"/>
    </style:style>
    <style:style style:name="P27" style:parent-style-name="Standard" style:family="paragraph">
      <style:paragraph-properties fo:widows="0" fo:orphans="0" fo:text-align="justify"/>
    </style:style>
    <style:style style:name="T28" style:parent-style-name="Шрифтабзацузазамовчуванням" style:family="text">
      <style:text-properties fo:font-size="14pt" style:font-size-asian="14pt" style:font-size-complex="14pt"/>
    </style:style>
    <style:style style:name="T29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0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widows="0" fo:orphans="0" fo:text-align="justify"/>
    </style:style>
    <style:style style:name="T32" style:parent-style-name="Шрифтабзацузазамовчуванням" style:family="text">
      <style:text-properties fo:color="#000000" fo:font-size="12pt" style:font-size-asian="12pt" style:font-size-complex="14pt"/>
    </style:style>
    <style:style style:name="T33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4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Звичайнийвеб" style:family="paragraph">
      <style:paragraph-properties fo:widows="0" fo:orphans="0" fo:text-align="justify" fo:margin-top="0in" fo:margin-bottom="0in"/>
    </style:style>
    <style:style style:name="T39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zh" style:country-asian="CN"/>
    </style:style>
    <style:style style:name="T40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zh" style:country-asian="CN"/>
    </style:style>
    <style:style style:name="T41" style:parent-style-name="Шрифтабзацузазамовчуванням" style:family="text">
      <style:text-properties fo:color="#000000" fo:font-size="14pt" style:font-size-asian="14pt" style:font-size-complex="14pt" fo:language="en" fo:country="US" style:language-asian="zh" style:country-asian="CN"/>
    </style:style>
    <style:style style:name="T42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zh" style:country-asian="CN"/>
    </style:style>
    <style:style style:name="P43" style:parent-style-name="Standard" style:family="paragraph">
      <style:paragraph-properties fo:widows="0" fo:orphans="0" fo:text-align="justify"/>
      <style:text-properties fo:color="#000000" fo:font-size="14pt" style:font-size-asian="14pt" style:font-size-complex="14pt" style:language-asian="zh" style:country-asian="CN"/>
    </style:style>
    <style:style style:name="P44" style:parent-style-name="Звичайнийвеб" style:family="paragraph">
      <style:paragraph-properties fo:widows="0" fo:orphans="0" fo:text-align="justify" fo:margin-top="0in" fo:margin-bottom="0in"/>
      <style:text-properties fo:color="#000000" fo:font-size="14pt" style:font-size-asian="14pt" style:font-size-complex="14pt" fo:language="uk" fo:country="UA" style:language-asian="zh" style:country-asian="CN"/>
    </style:style>
    <style:style style:name="P45" style:parent-style-name="Звичайнийвеб" style:family="paragraph">
      <style:paragraph-properties fo:widows="0" fo:orphans="0" fo:text-align="justify" fo:margin-top="0in" fo:margin-bottom="0in"/>
    </style:style>
    <style:style style:name="T46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zh" style:country-asian="CN"/>
    </style:style>
    <style:style style:name="T47" style:parent-style-name="Шрифтабзацузазамовчуванням" style:family="text">
      <style:text-properties fo:font-style="italic" style:font-style-asian="italic" fo:color="#000000" fo:font-size="14pt" style:font-size-asian="14pt" style:font-size-complex="14pt" fo:language="uk" fo:country="UA" style:language-asian="zh" style:country-asian="CN"/>
    </style:style>
    <style:style style:name="T48" style:parent-style-name="Шрифтабзацузазамовчуванням" style:family="text">
      <style:text-properties fo:font-style="italic" style:font-style-asian="italic" fo:color="#000000" fo:font-size="14pt" style:font-size-asian="14pt" style:font-size-complex="14pt" fo:language="uk" fo:country="UA" style:language-asian="zh" style:country-asian="CN"/>
    </style:style>
    <style:style style:name="P49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50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51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52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53" style:parent-style-name="Звичайнийвеб" style:family="paragraph">
      <style:paragraph-properties fo:widows="0" fo:orphans="0" fo:text-align="justify" fo:margin-top="0in" fo:margin-bottom="0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fo:language="uk" fo:country="UA" style:language-asian="zh" style:country-asian="C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56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58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64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66" style:parent-style-name="Standard" style:family="paragraph">
      <style:paragraph-properties fo:widows="0" fo:orphans="0" fo:text-align="justify" fo:margin-left="0.0784in" fo:margin-right="0.1576in" fo:text-indent="0.4333in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69" style:parent-style-name="Standard" style:family="paragraph">
      <style:paragraph-properties fo:widows="0" fo:orphans="0"/>
      <style:text-properties fo:font-weight="bold" style:font-weight-asian="bold" style:font-weight-complex="bold" fo:color="#000000" fo:font-size="14pt" style:font-size-asian="14pt" style:font-size-complex="14pt"/>
    </style:style>
    <style:style style:name="TableCell70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71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72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73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75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76" style:parent-style-name="Шрифтабзацузазамовчуванням" style:family="text">
      <style:text-properties fo:color="#000000" style:text-position="super 64.2%" fo:font-size="14pt" style:font-size-asian="14pt" style:font-size-complex="14pt"/>
    </style:style>
    <style:style style:name="T77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78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4pt" style:font-size-asian="14pt" style:font-size-complex="14pt"/>
    </style:style>
    <style:style style:name="P83" style:parent-style-name="Звичайний" style:family="paragraph">
      <style:paragraph-properties fo:text-align="justify" fo:margin-bottom="0.0138in" fo:margin-left="0.0784in" fo:margin-right="0.118in" fo:text-indent="0.2895in" fo:background-color="#FFFFFF">
        <style:tab-stops>
          <style:tab-stop style:type="left" style:position="0.3465in"/>
        </style:tab-stops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widows="0" fo:orphans="0" fo:text-align="justify"/>
    </style:style>
    <style:style style:name="T85" style:parent-style-name="Шрифтабзацузазамовчуванням" style:family="text"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88" style:parent-style-name="Standard" style:family="paragraph">
      <style:paragraph-properties fo:widows="0" fo:orphans="0"/>
      <style:text-properties fo:font-weight="bold" style:font-weight-asian="bold" style:font-weight-complex="bold" fo:color="#000000" fo:font-size="14pt" style:font-size-asian="14pt" style:font-size-complex="14pt"/>
    </style:style>
    <style:style style:name="TableCell89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90" style:parent-style-name="Standard" style:family="paragraph">
      <style:paragraph-properties fo:widows="0" fo:orphans="0" fo:text-align="justify" fo:margin-right="0.0395in" fo:text-indent="0.3541in"/>
      <style:text-properties fo:color="#000000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93" style:parent-style-name="Standard" style:family="paragraph">
      <style:paragraph-properties fo:widows="0" fo:orphans="0"/>
    </style:style>
    <style:style style:name="T9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99" style:parent-style-name="Standard" style:family="paragraph">
      <style:paragraph-properties fo:widows="0" fo:orphans="0" fo:margin-left="0.0736in" fo:margin-right="-0.2041in" fo:text-indent="-0.0062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widows="0" fo:orphans="0" fo:margin-left="0.118in" fo:margin-right="0.0395in">
        <style:tab-stops/>
      </style:paragraph-properties>
      <style:text-properties fo:color="#000000" fo:font-size="14pt" style:font-size-asian="14pt" style:font-size-complex="14pt" fo:background-color="#FFFFFF"/>
    </style:style>
    <style:style style:name="TableRow101" style:family="table-row">
      <style:table-row-properties style:min-row-height="0.2486in" style:use-optimal-row-height="false"/>
    </style:style>
    <style:style style:name="TableCell102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103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06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08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10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11" style:family="table-row">
      <style:table-row-properties style:min-row-height="0.4034in" style:use-optimal-row-height="false"/>
    </style:style>
    <style:style style:name="TableCell1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1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15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17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2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22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124" style:parent-style-name="Standard" style:family="paragraph">
      <style:paragraph-properties fo:widows="0" fo:orphans="0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25" style:family="table-row">
      <style:table-row-properties style:min-row-height="0.3104in" style:use-optimal-row-height="false"/>
    </style:style>
    <style:style style:name="TableCell12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27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3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2375in" style:use-optimal-row-height="false"/>
    </style:style>
    <style:style style:name="TableCell1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5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7" style:parent-style-name="Standard" style:family="paragraph">
      <style:paragraph-properties fo:widows="0" fo:orphans="0" text:number-lines="false" style:snap-to-layout-grid="false"/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39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140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141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44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46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TableCell147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48" style:parent-style-name="Standard" style:family="paragraph">
      <style:paragraph-properties fo:widows="0" fo:orphans="0" style:snap-to-layout-grid="false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149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52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54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56" style:parent-style-name="Standard" style:family="paragraph">
      <style:paragraph-properties fo:widows="0" fo:orphans="0" style:snap-to-layout-grid="false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60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6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65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67" style:parent-style-name="Standard" style:family="paragraph">
      <style:paragraph-properties fo:widows="0" fo:orphans="0" fo:text-align="justify" fo:margin-bottom="0.0138in" fo:margin-left="0.0937in" fo:margin-right="0.0833in" fo:text-indent="0.1979in">
        <style:tab-stops>
          <style:tab-stop style:type="left" style:position="0.0895in"/>
        </style:tab-stops>
      </style:paragraph-properties>
      <style:text-properties fo:font-size="14pt" style:font-size-asian="14pt" style:font-size-complex="14pt"/>
    </style:style>
    <style:style style:name="P168" style:parent-style-name="Standard" style:family="paragraph">
      <style:paragraph-properties fo:widows="0" fo:orphans="0" fo:margin-right="0.1145in"/>
      <style:text-properties fo:font-size="14pt" style:font-size-asian="14pt" style:font-size-complex="14pt"/>
    </style:style>
    <style:style style:name="P169" style:parent-style-name="Standard" style:family="paragraph">
      <style:paragraph-properties fo:widows="0" fo:orphans="0" fo:margin-left="0.1145in" fo:margin-right="0.1145in" fo:text-indent="-0.1256in">
        <style:tab-stops/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widows="0" fo:orphans="0" style:snap-to-layout-grid="false" fo:text-align="justify" fo:margin-left="0.1145in" fo:margin-right="0.1145in" fo:text-indent="-0.1145in">
        <style:tab-stops/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widows="0" fo:orphans="0" style:snap-to-layout-grid="false" fo:text-align="justify" fo:margin-right="0.118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74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76" style:parent-style-name="Standard" style:family="paragraph">
      <style:paragraph-properties fo:widows="0" fo:orphans="0" style:snap-to-layout-grid="false" fo:text-align="justify"/>
      <style:text-properties fo:font-weight="bold" style:font-weight-asian="bold" fo:font-size="14pt" style:font-size-asian="14pt" style:font-size-complex="14pt"/>
    </style:style>
    <style:style style:name="TableCell177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78" style:parent-style-name="Standard" style:family="paragraph">
      <style:paragraph-properties fo:widows="0" fo:orphans="0" fo:text-align="justify" fo:margin-bottom="0.0138in" fo:margin-left="0.0937in" fo:margin-right="0.0833in" fo:text-indent="0.1979in">
        <style:tab-stops>
          <style:tab-stop style:type="left" style:position="0.0895in"/>
        </style:tab-stops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2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3" style:parent-style-name="Standard" style:family="paragraph">
      <style:paragraph-properties fo:widows="0" fo:orphans="0" style:snap-to-layout-grid="false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4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5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</style:style>
    <style:style style:name="T188" style:parent-style-name="Шрифтабзацузазамовчуванням" style:family="text">
      <style:text-properties fo:font-size="14pt" style:font-size-asian="14pt" style:font-size-complex="14pt"/>
    </style:style>
    <style:style style:name="T189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</style:style>
    <style:style style:name="T191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192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193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94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95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96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97" style:parent-style-name="Standard" style:family="paragraph">
      <style:paragraph-properties fo:widows="0" fo:orphans="0" fo:margin-right="0.1145in"/>
      <style:text-properties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20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2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202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204" style:parent-style-name="Standard" style:family="paragraph">
      <style:paragraph-properties fo:widows="0" fo:orphans="0" fo:margin-right="0.1145in"/>
      <style:text-properties fo:font-size="14pt" style:font-size-asian="14pt" style:font-size-complex="14pt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</office:automatic-styles>
  <office:body>
    <office:text text:use-soft-page-breaks="true">
      <text:p text:style-name="P1">УМОВИ</text:p>
      <text:p text:style-name="P4">проведення добору на зайняття посади головного спеціаліста</text:p>
      <text:p text:style-name="P5"><text:span text:style-name="T6">відділу опрацювання документації №</text:span><text:span text:style-name="T7"><text:s/>2<text:s/></text:span><text:span text:style-name="T8">Управління з питань виплат Головного управління Пенсійного фонду України в Луганській області</text:span></text:p>
      <text:p text:style-name="P9"><text:span text:style-name="T10">(10 посад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Загальні умови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Посадові обов</text:span><text:span text:style-name="T24">'</text:span><text:span text:style-name="T25">язки</text:span></text:p>
          </table:table-cell>
          <table:covered-table-cell/>
          <table:covered-table-cell/>
          <table:table-cell table:style-name="TableCell26">
            <text:p text:style-name="P27"><text:span text:style-name="T28"><text:s text:c="2"/></text:span><text:span text:style-name="T29">Здійснення своєчасний <text:s/>розгляд звернень від органів державної влади та органів місцевого самоврядування, громадських організацій, підприємств, установ, організацій, громадян з питань виплати пенсій, житлових субсидій та пільг, щомісячн</text:span><text:span text:style-name="T30">ого довічного грошового утримання суддям у відставці, допомоги на поховання, страхових виплат та надання соціальних послуг та інших виплат, які згідно з законодавством здійснюються за рахунок коштів Фонду та інших джерел.</text:span></text:p>
            <text:p text:style-name="P31"><text:span text:style-name="T32"><text:s/></text:span><text:span text:style-name="T33">Здійснення перевірки правильності</text:span><text:span text:style-name="T34"><text:s/>нарахованих на виплату сум <text:s/>допомоги на поховання та інших виплат, які згідно з законодавством здійснюються за рахунок коштів Фонду.</text:span></text:p>
            <text:p text:style-name="P35"><text:s/>Здійснення у встановлені терміни перевірку відомостей на виплату пенсій, житлових субсидій та пільг, щомісячного довічного грошового утримання суддям у відставці, допомоги на поховання/недоотриманих пенсій, страхових виплат та надання соціальних послуг та інших виплат, які згідно з законодавством здійснюються за рахунок коштів Фонду та інших джерел.</text:p>
            <text:p text:style-name="P36"><text:s/>Здійснення своєчасного відпрацювання документації щодо виплат.</text:p>
            <text:p text:style-name="P37"><text:s text:c="5"/>Прийняття участі у систематичному контролі за використанням коштів, призначених для виплати пенсій, житлових субсидій та пільг, допомоги на поховання, страхових виплат та надання соціальних послуг та інших виплат, які згідно з законодавством здійснюються за рахунок коштів Фонду та інших джерел, визначених чинним законодавством України. У межах своїх повноважень приймає участь у нарадах управління, займається самоосвітою для постійного підвищення фахового рівня.</text:p>
            <text:p text:style-name="P38"><text:span text:style-name="T39"><text:s/>В</text:span><text:span text:style-name="T40">иконання інших доручень начальника Управління з питань виплат та начальника відділу опрацювання документації №<text:s/></text:span><text:span text:style-name="T41">2</text:span><text:span text:style-name="T42">.</text:span></text:p>
            <text:p text:style-name="P43"><text:bookmark-start text:name="174_копія_1"/><text:bookmark-end text:name="174_копія_1"/><text:s text:c="2"/>Виконання вимог законодавства про запобігання корупції.</text:p>
            <text:p text:style-name="P44"><text:bookmark-start text:name="178_копія_1"/><text:bookmark-end text:name="178_копія_1"/><text:s/>Дотримання правил внутрішнього службового розпорядку.</text:p>
            <text:p text:style-name="P45"><text:span text:style-name="T46"><text:s/></text:span><text:span text:style-name="T47">Місце<text:s/></text:span><text:span text:style-name="T48">розташування посади: віддалене, в сервісному центрі Пенсійного фонду України за місцем проживання/дислокації. У разі відсутності можливості надання такого місця розташування посади бути готовим до переїзду. Власні локації:</text:span></text:p>
            <text:list text:style-name="WWNum1" text:continue-numbering="true">
              <text:list-item>
                <text:p text:style-name="P49">м. Київ, провулок<text:s/>Західний, 4а</text:p>
              </text:list-item>
              <text:list-item>
                <text:p text:style-name="P50">м. Черкаси, вул. В. Чорновола, 157</text:p>
              </text:list-item>
              <text:list-item>
                <text:p text:style-name="P51">м. Дніпро, вул. Воскресенська, 41</text:p>
              </text:list-item>
              <text:list-item>
                <text:p text:style-name="P52">м. Миколаїв Львівської області,</text:p>
              </text:list-item>
            </text:list>
            <text:p text:style-name="P53">вул. Завалля, 10</text:p>
          </table:table-cell>
        </table:table-row>
        <table:table-row table:style-name="TableRow54">
          <table:table-cell table:style-name="TableCell55" table:number-columns-spanned="3">
            <text:p text:style-name="P56">Умови оплати праці</text:p>
          </table:table-cell>
          <table:covered-table-cell/>
          <table:covered-table-cell/>
          <table:table-cell table:style-name="TableCell57">
            <text:p text:style-name="P58">посадовий оклад – 15 996 грн, відповідно до постанови Кабінету Міністрів України від 28.01.2025 р. № 87<text:s/>“ Про внесення змін до постанови Кабінету Міністрів України від 29 грудня 2023 р. № 1409 та визнання такою, що втратила чинність, постанови Кабінету Міністрів України від 22 листопада 2024 р. № 1335” та наказу Пенсійного фонду України від 26.10.2023 № 182<text:s/>“Про проведення класифікації посад державної служби”;</text:p>
            <text:p text:style-name="P59">надбавки, доплати, премії та компенсації відповідно до статті 52 Закону України “Про державну службу”; Прикінцевих положень Закону України «Про Державний бюджет України на 2025 рік»;</text:p>
            <text:p text:style-name="P60">надбавка до посадового окладу за 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із змінами)</text:p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65">
            <text:p text:style-name="P66">Строково, до призначення на цю посаду переможця конкурсу або до спливу 12-місячного строку з дня припинення чи скасування воєнного стану.</text:p>
          </table:table-cell>
        </table:table-row>
        <table:table-row table:style-name="TableRow67">
          <table:table-cell table:style-name="TableCell68" table:number-columns-spanned="3">
            <text:p text:style-name="P69">Перелік інформації, необхідної для участі в конкурсі, та строк її подання</text:p>
          </table:table-cell>
          <table:covered-table-cell/>
          <table:covered-table-cell/>
          <table:table-cell table:style-name="TableCell70">
            <text:p text:style-name="P71"><text:span text:style-name="T72"><text:s/>1) заява про участь у доборі із<text:s/></text:span><text:span text:style-name="T73">зазначенням основних мотивів щодо зайняття посади (обов’язково вказати адресу електронної пошти та номер телефону).</text:span></text:p>
            <text:p text:style-name="P74"><text:span text:style-name="T75">2) резюме за формою згідно з додатком 2</text:span><text:span text:style-name="T76">1</text:span><text:span text:style-name="T77"><text:s/>Порядку проведення конкурсу на зайняття посад державної служби, затвердженого постановою Кабінету М</text:span><text:span text:style-name="T78">іністрів України від 25 березня 2016 року № 246 (зі змінами), в якому обов’язково зазначається така інформація:</text:span></text:p>
            <text:p text:style-name="P79">прізвище, ім’я, по батькові кандидата;</text:p>
            <text:p text:style-name="P80">реквізити документа, що посвідчує особу та підтверджує громадянство України;</text:p>
            <text:p text:style-name="P81">підтвердження наявності відповідного ступеня вищої освіти;</text:p>
            <text:p text:style-name="P82">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</text:p>
            <text:p text:style-name="P83">3)<text:s/>документи приймаються до 17 год.00 хв.<text:s/></text:p>
            <text:p text:style-name="P84"><text:span text:style-name="T85">11 квітня 2025 року</text:span></text:p>
          </table:table-cell>
        </table:table-row>
        <table:table-row table:style-name="TableRow86">
          <table:table-cell table:style-name="TableCell87" table:number-columns-spanned="3">
            <text:p text:style-name="P88">Дата і час початку проведення тестування кандидатів. Місце або спосіб проведення тестування 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covered-table-cell/>
          <table:table-cell table:style-name="TableCell89">
            <text:p text:style-name="P90">Співбесіда з начальником Управління з питань виплат відбудеться 14 – 16 квітня 2025 року дистанційно за допомогою сервісу ZOOM (посилання на конференцію та час буде надіслано на вказану в заяві електронну пошту).</text:p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Прізвище, ім</text:span><text:span text:style-name="T95">'</text:span><text:span text:style-name="T96">я та по<text:s/></text:span><text:span text:style-name="T97">батькові, номер телефону та адреса електронної пошти особи, яка надає додаткову інформацію з питань добору з призначення на вакантну посаду</text:span></text:p>
          </table:table-cell>
          <table:covered-table-cell/>
          <table:covered-table-cell/>
          <table:table-cell table:style-name="TableCell98">
            <text:p text:style-name="P99">Петрова Наталія Зіновіївна, (050) 644-40-25,</text:p>
            <text:p text:style-name="P100">kadry@lg.pfu.gov.ua</text:p>
          </table:table-cell>
        </table:table-row>
        <table:table-row table:style-name="TableRow101">
          <table:table-cell table:style-name="TableCell102" table:number-columns-spanned="4">
            <text:p text:style-name="P103">Кваліфікаційні вимоги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Освіта</text:p>
          </table:table-cell>
          <table:table-cell table:style-name="TableCell109" table:number-columns-spanned="2">
            <text:p text:style-name="P110">Освіта вища, не<text:s/>нижче ступеня молодшого бакалавра або бакалавра</text:p>
          </table:table-cell>
          <table:covered-table-cell/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Досвід роботи</text:p>
          </table:table-cell>
          <table:table-cell table:style-name="TableCell116" table:number-columns-spanned="2">
            <text:p text:style-name="P117">Досвід роботи без вимог до досвіду роботи</text:p>
          </table:table-cell>
          <table:covered-table-cell/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Володіння державною мовою</text:p>
          </table:table-cell>
          <table:table-cell table:style-name="TableCell123" table:number-columns-spanned="2">
            <text:p text:style-name="P124">Вільне володіння державною мовою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Вимога</text:p>
          </table:table-cell>
          <table:covered-table-cell/>
          <table:table-cell table:style-name="TableCell131" table:number-columns-spanned="2">
            <text:p text:style-name="P132">Компоненти вимоги</text:p>
          </table:table-cell>
          <table:covered-table-cell/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Ефективність<text:s/>координації з іншими</text:p>
          </table:table-cell>
          <table:table-cell table:style-name="TableCell138" table:number-columns-spanned="2">
            <text:p text:style-name="P139">здатність налагоджувати зв’язки з іншими структурними підрозділами державного органу, представниками інших державних органів, в тому числі з використанням цифрових технологій;</text:p>
            <text:p text:style-name="P140">уміння конструктивного обміну інформацією, узгодження та упорядкування дій;</text:p>
            <text:p text:style-name="P141">здатність до об’єднання та систематизації спільних зусиль</text:p>
          </table:table-cell>
          <table:covered-table-cell/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Відповідальність</text:p>
          </table:table-cell>
          <table:table-cell table:style-name="TableCell147" table:number-columns-spanned="2">
            <text:p text:style-name="P148">усвідомлення важливості якісного виконання своїх посадових обов’язків з дотриманням строків та встановлених процедур;</text:p>
            <text:p text:style-name="P149">усвідомлення рівня<text:s/>відповідальності під час підготовки і прийняття рішень, готовність нести відповідальність за можливі наслідки реалізації таких рішень.</text:p>
          </table:table-cell>
          <table:covered-table-cell/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Аналітичні здібності</text:p>
          </table:table-cell>
          <table:table-cell table:style-name="TableCell155" table:number-columns-spanned="2">
            <text:p text:style-name="P156">здатність до логічного мислення, узагальнення, конкретизації, розкладання складних питань на<text:s/>складові, виділяти головне від другорядного, виявляти закономірності;</text:p>
            <text:p text:style-name="P157">вміння аналізувати інформацію та робити висновки, критично оцінювати ситуації , прогнозувати та робити власні умовиводи</text:p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>Професійні знання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Знання <text:s/>законодавства</text:p>
          </table:table-cell>
          <table:table-cell table:style-name="TableCell166" table:number-columns-spanned="2">
            <text:p text:style-name="P167">Знання:</text:p>
            <text:p text:style-name="P168">-<text:s/>Конституції України;</text:p>
            <text:p text:style-name="P169">- Закону України «Про державну службу»;</text:p>
            <text:p text:style-name="P170">- Закону України «Про запобігання корупції»</text:p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Знання законодавства у сфері</text:p>
          </table:table-cell>
          <table:table-cell table:style-name="TableCell177" table:number-columns-spanned="2">
            <text:p text:style-name="P178">Знання:</text:p>
            <text:p text:style-name="P179">- Закону України «Про доступ до публічної інформації»;</text:p>
            <text:p text:style-name="P180">- Закону України «Про звернення громадян»;</text:p>
            <text:p text:style-name="P181">-<text:s/>Закону України «Про інформацію»;</text:p>
            <text:p text:style-name="P182">- Закону України «Про захист персональних даних»;</text:p>
            <text:p text:style-name="P183">- Закону України «Про загальнообов'язкове державне пенсійне страхування»;</text:p>
            <text:p text:style-name="P184">- Закону України «Про пенсійне забезпечення осіб, звільнених з військової служби, та деяких інших осіб»;</text:p>
            <text:p text:style-name="P185">- Закон України «Про виконавче провадження»;</text:p>
            <text:p text:style-name="P186">-Закон України “Про статус ветеранів війни, гарантії їх соціального захисту”</text:p>
            <text:p text:style-name="P187"><text:span text:style-name="T188">-Закон України “Про<text:s/></text:span><text:span text:style-name="T189">жертви нацистських переслідувань"</text:span></text:p>
            <text:p text:style-name="P190"><text:span text:style-name="T191">- Закон України “ Про статус ветеранів військової служби, ветеранів органі</text:span><text:span text:style-name="T192">в внутрішніх справ, ветеранів Національної поліції і деяких інших осіб та їх соціальний захист»</text:span></text:p>
            <text:p text:style-name="P193">- Положення про Пенсійний фонд України, затверджене постановою Правління Пенсійного фонду <text:s/>України від 22.12.2014 № 28-2;</text:p>
            <text:p text:style-name="P194">- Порядку подання та<text:s/>оформлення документів для призначення (перерахунку) пенсій відповідно до Закону України “Про загальнообов'язкове державне пенсійне страхування”, затверджений постановою Правління Пенсійного фонду України від 25.11.2005 №22-1;</text:p>
            <text:p text:style-name="P195">- Постанова Кабінету<text:s/>Міністрів України від 16.12.2020 № 1279 “Деякі питання <text:s/>організації виплати пенсій та грошової допомоги”</text:p>
            <text:p text:style-name="P196">- Постанова Кабінету Міністрів України від 30.08.1999 р. № 1596 «Про затвердження Порядку виплати пенсій та грошової допомоги через поточні рахунки в банках»;</text:p>
            <text:p text:style-name="P197">- Інших нормативно-правові акти, необхідні для виконання завдань, визначених Положенням про управління обслуговування громадян.</text:p>
          </table:table-cell>
          <table:covered-table-cell/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Знання системи пенсійного забезпечення</text:p>
          </table:table-cell>
          <table:table-cell table:style-name="TableCell203" table:number-columns-spanned="2">
            <text:p text:style-name="P204">Основи роботи з базами даних</text:p>
          </table:table-cell>
          <table:covered-table-cell/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language="uk" fo:country="UA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font-size="12pt" style:font-size-asian="12pt" style:font-size-complex="12pt" fo:language="ru" fo:country="RU" style:language-asian="ru" style:country-asian="RU" fo:hyphenate="false"/>
    </style:style>
    <style:style style:name="Абзацсписку" style:display-name="Абзац списку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tyle="italic" style:font-style-asian="italic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395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page-number text:fixed="false">5</text:page-number></text:p>
        <text:p text:style-name="P3"/>
      </style:header>
      <style:footer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dr2</meta:initial-creator>
    <dc:creator>ПК 1</dc:creator>
    <meta:creation-date>2021-04-04T09:18:00Z</meta:creation-date>
    <dc:date>2025-03-20T10:47:00Z</dc:date>
    <meta:print-date>1995-11-21T15:41:00Z</meta:print-date>
    <meta:template xlink:href="Normal" xlink:type="simple"/>
    <meta:editing-cycles>37</meta:editing-cycles>
    <meta:editing-duration>PT9480S</meta:editing-duration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5054" meta:character-count="7921" meta:row-count="24" meta:non-whitespace-character-count="2882"/>
  </office:meta>
</office:document-meta>
</file>