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1.9791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4.343in" style:use-optimal-column-width="false"/>
    </style:style>
    <style:style style:name="Table10" style:family="table">
      <style:table-properties style:width="6.7048in" fo:margin-left="0.0284in" table:align="left"/>
    </style:style>
    <style:style style:name="TableRow15" style:family="table-row">
      <style:table-row-properties style:min-row-height="0.2458in" style:use-optimal-row-height="false"/>
    </style:style>
    <style:style style:name="TableCell1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0" style:parent-style-name="Standard" style:family="paragraph">
      <style:paragraph-properties fo:widows="0" fo:orphans="0"/>
    </style:style>
    <style:style style:name="T2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34in solid #000001" style:writing-mode="lr-tb" fo:padding-top="0.0381in" fo:padding-left="0.0013in" fo:padding-bottom="0.0381in" fo:padding-right="0.0368in"/>
    </style:style>
    <style:style style:name="P25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Шрифтабзацузазамовчуванням" style:family="text">
      <style:text-properties fo:font-size="14pt" style:font-size-asian="14pt" style:font-size-complex="14pt"/>
    </style:style>
    <style:style style:name="T31" style:parent-style-name="Шрифтабзацузазамовчуванням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margin-left="0.0729in" fo:margin-right="0.0972in" fo:text-indent="0.3937in">
        <style:tab-stops/>
      </style:paragraph-properties>
    </style:style>
    <style:style style:name="T36" style:parent-style-name="Шрифтабзацузазамовчуванням" style:family="text">
      <style:text-properties fo:font-style="italic" style:font-style-asian="italic" fo:font-size="14pt" style:font-size-asian="14pt" style:font-size-complex="14pt"/>
    </style:style>
    <style:style style:name="T37" style:parent-style-name="Шрифтабзацузазамовчуванням" style:family="text">
      <style:text-properties fo:font-style="italic" style:font-style-asian="italic" fo:font-size="14pt" style:font-size-asian="14pt" style:font-size-complex="14pt"/>
    </style:style>
    <style:style style:name="P38" style:parent-style-name="Абзацсписку" style:list-style-name="WWNum1" style:family="paragraph">
      <style:paragraph-properties fo:widows="0" fo:orphans="0" fo:text-align="justify" fo:margin-right="0.0972in"/>
    </style:style>
    <style:style style:name="T39" style:parent-style-name="Шрифтабзацузазамовчуванням" style:family="text"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0" style:parent-style-name="Абзацсписку" style:list-style-name="WWNum1" style:family="paragraph">
      <style:paragraph-properties fo:widows="0" fo:orphans="0" fo:text-align="justify" fo:margin-right="0.0972in"/>
    </style:style>
    <style:style style:name="T41" style:parent-style-name="Шрифтабзацузазамовчуванням" style:family="text"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T42" style:parent-style-name="Шрифтабзацузазамовчуванням" style:family="text"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3" style:parent-style-name="Абзацсписку" style:list-style-name="WWNum1" style:family="paragraph">
      <style:paragraph-properties fo:widows="0" fo:orphans="0" fo:text-align="justify" fo:margin-right="0.0972in"/>
    </style:style>
    <style:style style:name="T44" style:parent-style-name="Шрифтабзацузазамовчуванням" style:family="text"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5" style:parent-style-name="Абзацсписку" style:list-style-name="WWNum1" style:family="paragraph">
      <style:paragraph-properties fo:widows="0" fo:orphans="0" fo:text-align="justify" fo:margin-right="0.0972in"/>
    </style:style>
    <style:style style:name="T46" style:parent-style-name="Шрифтабзацузазамовчуванням" style:family="text"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Шрифтабзацузазамовчуванням" style:family="text"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1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53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9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61" style:parent-style-name="Standard" style:family="paragraph">
      <style:paragraph-properties fo:widows="0" fo:orphans="0" fo:text-align="justify" fo:margin-left="0.0784in" fo:margin-right="0.1576in" fo:text-indent="0.4333in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64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66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6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68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7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71" style:parent-style-name="Шрифтабзацузазамовчуванням" style:family="text">
      <style:text-properties fo:color="#000000" style:text-position="super 64.2%" fo:font-size="14pt" style:font-size-asian="14pt" style:font-size-complex="14pt"/>
    </style:style>
    <style:style style:name="T7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7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7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7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7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8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8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83" style:parent-style-name="Звичайний" style:family="paragraph">
      <style:paragraph-properties fo:text-align="justify" fo:margin-bottom="0.0138in" fo:margin-left="0.0784in" fo:margin-right="0.118in" fo:text-indent="0.2895in" fo:background-color="#FFFFFF">
        <style:tab-stops>
          <style:tab-stop style:type="left" style:position="0.3465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Шрифтабзацузазамовчуванням" style:family="text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88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90" style:parent-style-name="Standard" style:family="paragraph">
      <style:paragraph-properties fo:widows="0" fo:orphans="0" fo:text-align="justify" fo:margin-right="0.0395in" fo:text-indent="0.3541in"/>
      <style:text-properties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3" style:parent-style-name="Standard" style:family="paragraph">
      <style:paragraph-properties fo:widows="0" fo:orphans="0"/>
    </style:style>
    <style:style style:name="T9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99" style:parent-style-name="Standard" style:family="paragraph">
      <style:paragraph-properties fo:widows="0" fo:orphans="0" fo:margin-left="0.0736in" fo:margin-right="-0.2041in" fo:text-indent="-0.0062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widows="0" fo:orphans="0" fo:margin-left="0.118in" fo:margin-right="0.0395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Row101" style:family="table-row">
      <style:table-row-properties style:min-row-height="0.2486in" style:use-optimal-row-height="false"/>
    </style:style>
    <style:style style:name="TableCell102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0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8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5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7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2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24" style:parent-style-name="Standard" style:family="paragraph">
      <style:paragraph-properties fo:widows="0" fo:orphans="0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25" style:family="table-row">
      <style:table-row-properties style:min-row-height="0.3104in" style:use-optimal-row-height="false"/>
    </style:style>
    <style:style style:name="TableCell12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375in" style:use-optimal-row-height="false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7" style:parent-style-name="Standard" style:family="paragraph">
      <style:paragraph-properties fo:widows="0" fo:orphans="0" text:number-lines="false" style:snap-to-layout-grid="false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4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ableCell14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8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4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4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6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5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7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169" style:parent-style-name="Standard" style:family="paragraph">
      <style:paragraph-properties fo:widows="0" fo:orphans="0" fo:margin-left="0.1145in" fo:margin-right="0.1145in" fo:text-indent="-0.1256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widows="0" fo:orphans="0" style:snap-to-layout-grid="false" fo:text-align="justify" fo:margin-left="0.1145in" fo:margin-right="0.1145in" fo:text-indent="-0.1145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widows="0" fo:orphans="0" style:snap-to-layout-grid="false" fo:text-align="justify" fo:margin-right="0.118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7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76" style:parent-style-name="Standard" style:family="paragraph">
      <style:paragraph-properties fo:widows="0" fo:orphans="0" style:snap-to-layout-grid="false" fo:text-align="justify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78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widows="0" fo:orphans="0" style:snap-to-layout-grid="false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88" style:parent-style-name="Шрифтабзацузазамовчуванням" style:family="text">
      <style:text-properties fo:font-size="14pt" style:font-size-asian="14pt" style:font-size-complex="14pt"/>
    </style:style>
    <style:style style:name="T18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9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19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4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5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6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7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0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02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204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</office:automatic-styles>
  <office:body>
    <office:text text:use-soft-page-breaks="true">
      <text:p text:style-name="P1">УМОВИ</text:p>
      <text:p text:style-name="P4">проведення добору на зайняття посади головного спеціаліста</text:p>
      <text:p text:style-name="P5"><text:span text:style-name="T6">відділу з питань відрахувань Управління з питань виплат Головного управління Пенсійного фонду України в Луганській області</text:span></text:p>
      <text:p text:style-name="P7"><text:span text:style-name="T8">(5 посад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Загальні умови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Посадові обов</text:span><text:span text:style-name="T22">'</text:span><text:span text:style-name="T23">язки</text:span></text:p>
          </table:table-cell>
          <table:covered-table-cell/>
          <table:covered-table-cell/>
          <table:table-cell table:style-name="TableCell24">
            <text:p text:style-name="P25"><text:s/>Опрацювання пенсійних справ та особових рахунків, по яких здійснюється відрахування з пенсій, страхових виплат. Здійснення контролю руху пенсійних справ щодо проведених відрахувань. Підготовка списків, відрахованих сум з пенсій, страхових виплат на користь<text:s/>юридичних осіб та виплатних документів для своєчасної передачі до виплатних установ.</text:p>
            <text:p text:style-name="P26"><text:s/>Проведення розрахунків переплати пенсій, страхових виплат та контроль стягнення. Формування та ведення реєстру переплат пенсій, страхових виплат, здійснення контролю за<text:s/>їх утриманням.</text:p>
            <text:p text:style-name="P27"><text:s text:c="2"/>Здійснення нарахування та формування списків сум, відрахованих з пенсій, страхових виплат на користь юридичних осіб, своєчасний друк та передача виплатних документів юридичним установам, надсилання відділам виконавчої служби та приватним виконавцям звіти про здійснені відрахування. У межах своїх повноважень приймає участь у нарадах управління, займається самоосвітою для постійного підвищення фахового рівня.</text:p>
            <text:p text:style-name="P28"><text:s text:c="2"/>Здійснення відрахування з пенсій, страхових виплат відповідно до вимог чинного законодавства, у тому числі на підставі виконавчих документів. Перевірка правильності проведення утримання з пенсій, страхових виплат відповідно до виконавчих листів, розрахунок пенсій та страхових виплат на виплату особам, що перебувають на повному державному утриманні.</text:p>
            <text:p text:style-name="P29"><text:span text:style-name="T30"><text:s text:c="2"/>Здійснення контроль повернутих коштів на рахунок управління та контроль за своєчасністю внесення ознаки “невиплати” до електронного особового рахунку. Забезпечення внесення номерів квитанцій <text:s/>по поштовим переказам та іншим відрахуванням з пе</text:span><text:span text:style-name="T31">нсій до електронної пенсійної справи.</text:span></text:p>
            <text:p text:style-name="P32"><text:s/>Введення обліку, зберігання виконавчих документів, що подаються для утримань з пенсії.</text:p>
            <text:p text:style-name="P33"><text:s text:c="2"/>Виконання вимог законодавства про запобігання корупції.</text:p>
            <text:p text:style-name="P34"><text:s/>Дотримання правил внутрішнього службового розпорядку. <text:s/></text:p>
            <text:p text:style-name="P35"><text:span text:style-name="T36">Місце розташува</text:span><text:span text:style-name="T37">ння посади: віддалене, в сервісному центрі Пенсійного фонду України за місцем проживання/дислокації. У разі відсутності можливості надання такого місця розташування посади бути готовим до переїзду. Власні локації:</text:span></text:p>
            <text:list text:style-name="WWNum1" text:continue-numbering="true">
              <text:list-item>
                <text:p text:style-name="P38"><text:span text:style-name="T39">м. Київ, провулок Західний, 4а</text:span></text:p>
              </text:list-item>
              <text:list-item>
                <text:p text:style-name="P40"><text:span text:style-name="T41">м.<text:s/></text:span><text:span text:style-name="T42">Черкаси, вул. В. Чорновола, 157</text:span></text:p>
              </text:list-item>
              <text:list-item>
                <text:p text:style-name="P43"><text:span text:style-name="T44">м. Дніпро, вул. Воскресенська, 41</text:span></text:p>
              </text:list-item>
              <text:list-item>
                <text:p text:style-name="P45"><text:span text:style-name="T46">м. Миколаїв Львівської області,</text:span></text:p>
              </text:list-item>
            </text:list>
            <text:p text:style-name="P47"><text:span text:style-name="T48">вул. Завалля, 10</text:span></text:p>
          </table:table-cell>
        </table:table-row>
        <table:table-row table:style-name="TableRow49">
          <table:table-cell table:style-name="TableCell50" table:number-columns-spanned="3">
            <text:p text:style-name="P51">Умови оплати праці</text:p>
          </table:table-cell>
          <table:covered-table-cell/>
          <table:covered-table-cell/>
          <table:table-cell table:style-name="TableCell52">
            <text:p text:style-name="P53">посадовий оклад – 15 996 грн, відповідно до постанови Кабінету Міністрів України від 28.01.2025 р. № 87 “ Про внесення змін до постанови Кабінету Міністрів України від 29 грудня 2023 р. № 1409 та визнання такою, що втратила чинність, постанови Кабінету Міністрів України від 22 листопада 2024 р. № 1335” та наказу Пенсійного фонду України від 26.10.2023 № 182 “Про проведення класифікації посад державної служби”;</text:p>
            <text:p text:style-name="P54">надбавки, доплати, премії та компенсації відповідно до статті 52 Закону України “Про державну службу”; Прикінцевих положень Закону України «Про Державний бюджет України на 2025 рік»;</text:p>
            <text:p text:style-name="P55">надбавка до посадового окладу за<text:s/>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із змінами)</text:p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60">
            <text:p text:style-name="P61">Строково, до призначення на цю посаду переможця конкурсу або до спливу 12-місячного строку з дня припинення чи скасування воєнного стану.</text:p>
          </table:table-cell>
        </table:table-row>
        <table:table-row table:style-name="TableRow62">
          <table:table-cell table:style-name="TableCell63" table:number-columns-spanned="3">
            <text:p text:style-name="P64">Перелік інформації, необхідної для участі в конкурсі, та строк її подання</text:p>
          </table:table-cell>
          <table:covered-table-cell/>
          <table:covered-table-cell/>
          <table:table-cell table:style-name="TableCell65">
            <text:p text:style-name="P66"><text:span text:style-name="T67"><text:s/>1) заява про участь у доборі із<text:s/></text:span><text:span text:style-name="T68">зазначенням основних мотивів щодо зайняття посади (обов’язково вказати адресу електронної пошти та номер телефону).</text:span></text:p>
            <text:p text:style-name="P69"><text:span text:style-name="T70">2) резюме за формою згідно з додатком 2</text:span><text:span text:style-name="T71">1</text:span><text:span text:style-name="T72"><text:s/>Порядку проведення конкурсу на зайняття посад державної служби, затвердженого постановою Кабінету М</text:span><text:span text:style-name="T73">іністрів України від 25 березня 2016 року № 246 (зі змінами), в якому обов’язково зазначається така інформація:</text:span></text:p>
            <text:p text:style-name="P74"><text:span text:style-name="T75">прізвище, ім’я, по батькові кандидата;</text:span></text:p>
            <text:p text:style-name="P76"><text:span text:style-name="T77">реквізити документа, що посвідчує особу та підтверджує громадянство України;</text:span></text:p>
            <text:p text:style-name="P78"><text:span text:style-name="T79">підтвердження наявності відп</text:span><text:span text:style-name="T80">овідного ступеня вищої освіти;</text:span></text:p>
            <text:p text:style-name="P81"><text:span text:style-name="T82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</text:span></text:p>
            <text:p text:style-name="P83">3)<text:s/>документи приймаються до 17 год.00 хв.<text:s/></text:p>
            <text:p text:style-name="P84"><text:span text:style-name="T85">11 квітня 2025 року</text:span></text:p>
          </table:table-cell>
        </table:table-row>
        <table:table-row table:style-name="TableRow86">
          <table:table-cell table:style-name="TableCell87" table:number-columns-spanned="3">
            <text:p text:style-name="P88">Дата і час початку проведення тестування кандидатів. Місце або спосіб проведення тестування 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covered-table-cell/>
          <table:table-cell table:style-name="TableCell89">
            <text:p text:style-name="P90">Співбесіда з начальником Управління з питань виплат відбудеться 14 – 16 квітня 2025 року дистанційно за допомогою сервісу ZOOM (посилання на конференцію та час буде надіслано на вказану в заяві електронну пошту).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Прізвище, ім</text:span><text:span text:style-name="T95">'</text:span><text:span text:style-name="T96">я та по<text:s/></text:span><text:span text:style-name="T97">батькові, номер телефону та адреса електронної пошти особи, яка надає додаткову інформацію з питань добору з призначення на вакантну посаду</text:span></text:p>
          </table:table-cell>
          <table:covered-table-cell/>
          <table:covered-table-cell/>
          <table:table-cell table:style-name="TableCell98">
            <text:p text:style-name="P99">Петрова Наталія Зіновіївна, (050) 644-40-25,</text:p>
            <text:p text:style-name="P100">kadry@lg.pfu.gov.ua</text:p>
          </table:table-cell>
        </table:table-row>
        <table:table-row table:style-name="TableRow101">
          <table:table-cell table:style-name="TableCell102" table:number-columns-spanned="4">
            <text:p text:style-name="P103">Кваліфікаційні вимоги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Освіта</text:p>
          </table:table-cell>
          <table:table-cell table:style-name="TableCell109" table:number-columns-spanned="2">
            <text:p text:style-name="P110">Освіта вища, не<text:s/>нижче ступеня молодшого бакалавра або бакалавра</text:p>
          </table:table-cell>
          <table:covered-table-cell/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Досвід роботи</text:p>
          </table:table-cell>
          <table:table-cell table:style-name="TableCell116" table:number-columns-spanned="2">
            <text:p text:style-name="P117">Досвід роботи без вимог до досвіду роботи</text:p>
          </table:table-cell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Володіння державною мовою</text:p>
          </table:table-cell>
          <table:table-cell table:style-name="TableCell123" table:number-columns-spanned="2">
            <text:p text:style-name="P124">Вільне володіння державною мовою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Вимога</text:p>
          </table:table-cell>
          <table:covered-table-cell/>
          <table:table-cell table:style-name="TableCell131" table:number-columns-spanned="2">
            <text:p text:style-name="P132">Компоненти вимоги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Ефективність<text:s/>координації з іншими</text:p>
          </table:table-cell>
          <table:table-cell table:style-name="TableCell138" table:number-columns-spanned="2">
            <text:p text:style-name="P139">з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 цифрових технологій;</text:p>
            <text:p text:style-name="P140">уміння конструктивного обміну інформацією, узгодження та упорядкування дій;</text:p>
            <text:p text:style-name="P141">здатність до об’єднання та систематизації спільних зусиль</text:p>
          </table:table-cell>
          <table:covered-table-cell/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Відповідальність</text:p>
          </table:table-cell>
          <table:table-cell table:style-name="TableCell147" table:number-columns-spanned="2">
            <text:p text:style-name="P148">усвідомлення важливості якісного виконання своїх посадових обов’язків з дотриманням строків та встановлених процедур;</text:p>
            <text:p text:style-name="P149">усвідомлення рівня<text:s/>відповідальності під час підготовки і прийняття рішень, готовність нести відповідальність за можливі наслідки реалізації таких рішень.</text:p>
          </table: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Аналітичні здібності</text:p>
          </table:table-cell>
          <table:table-cell table:style-name="TableCell155" table:number-columns-spanned="2">
            <text:p text:style-name="P156">здатність до логічного мислення, узагальнення, конкретизації, розкладання складних питань на<text:s/>складові, виділяти головне від другорядного, виявляти закономірності;</text:p>
            <text:p text:style-name="P157">вміння аналізувати інформацію та робити висновки, критично оцінювати ситуації , прогнозувати та робити власні умовиводи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Професійні знання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Знання <text:s/>законодавства</text:p>
          </table:table-cell>
          <table:table-cell table:style-name="TableCell166" table:number-columns-spanned="2">
            <text:p text:style-name="P167">Знання:</text:p>
            <text:p text:style-name="P168">-<text:s/>Конституції України;</text:p>
            <text:p text:style-name="P169">- Закону України «Про державну службу»;</text:p>
            <text:p text:style-name="P170">- Закону України «Про запобігання корупції»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Знання законодавства у сфері</text:p>
          </table:table-cell>
          <table:table-cell table:style-name="TableCell177" table:number-columns-spanned="2">
            <text:p text:style-name="P178">Знання:</text:p>
            <text:p text:style-name="P179">- Закону України «Про доступ до публічної інформації»;</text:p>
            <text:p text:style-name="P180">- Закону України «Про звернення громадян»;</text:p>
            <text:p text:style-name="P181">-<text:s/>Закону України «Про інформацію»;</text:p>
            <text:p text:style-name="P182">- Закону України «Про захист персональних даних»;</text:p>
            <text:p text:style-name="P183">- Закону України «Про загальнообов'язкове державне пенсійне страхування»;</text:p>
            <text:p text:style-name="P184">- Закону України «Про пенсійне забезпечення осіб, звільнених з військової служби, та деяких інших осіб»;</text:p>
            <text:p text:style-name="P185">- Закон України «Про виконавче провадження»;</text:p>
            <text:p text:style-name="P186">-Закон України “Про статус ветеранів війни, гарантії їх соціального захисту”</text:p>
            <text:p text:style-name="P187"><text:span text:style-name="T188">-Закон України “Про<text:s/></text:span><text:span text:style-name="T189">жертви нацистських переслідувань"</text:span></text:p>
            <text:p text:style-name="P190"><text:span text:style-name="T191">- Закон України “ Про статус ветеранів військової служби, ветеранів органі</text:span><text:span text:style-name="T192">в внутрішніх справ, ветеранів Національної поліції і деяких інших осіб та їх соціальний захист»</text:span></text:p>
            <text:p text:style-name="P193">- Положення про Пенсійний фонд України, затверджене постановою Правління Пенсійного фонду <text:s/>України від 22.12.2014 № 28-2;</text:p>
            <text:p text:style-name="P194">- Порядку подання та<text:s/>оформлення документів для призначення (перерахунку) пенсій відповідно до Закону України “Про загальнообов'язкове державне пенсійне страхування”, затверджений постановою Правління Пенсійного фонду України від 25.11.2005 №22-1;</text:p>
            <text:p text:style-name="P195">- Постанова Кабінету<text:s/>Міністрів України від 16.12.2020 № 1279 “Деякі питання <text:s/>організації виплати пенсій та грошової допомоги”</text:p>
            <text:p text:style-name="P196">- Постанова Кабінету Міністрів України від 30.08.1999 р. № 1596 «Про затвердження Порядку виплати пенсій та грошової допомоги через поточні рахунки в банках»;</text:p>
            <text:p text:style-name="P197">- Інших нормативно-правові акти, необхідні для виконання завдань, визначених Положенням про управління обслуговування громадян.</text:p>
          </table:table-cell>
          <table:covered-table-cell/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Знання системи пенсійного забезпечення</text:p>
          </table:table-cell>
          <table:table-cell table:style-name="TableCell203" table:number-columns-spanned="2">
            <text:p text:style-name="P204">Основи роботи з базами даних</text:p>
          </table:table-cell>
          <table:covered-table-cell/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ru" fo:country="RU" style:language-asian="ru" style:country-asian="RU" fo:hyphenate="false"/>
    </style:style>
    <style:style style:name="Абзацсписку" style:display-name="Абзац списку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атаблиця1" style:display-name="Звичайна таблиця1" style:family="paragraph">
      <style:paragraph-properties fo:widows="2" fo:orphans="2" style:vertical-align="auto"/>
      <style:text-properties style:font-name="Calibri" style:font-name-asian="Times New Roman CYR" fo:font-size="11pt" style:font-size-asian="11pt" style:font-size-complex="11pt" fo:language="uk" fo:country="UA" style:language-asian="en" style:country-asian="US" fo:hyphenate="false"/>
    </style:style>
    <style:style style:name="DefaultParagraphFontWW" style:display-name="Default Paragraph Font (WW)" style:family="text"/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italic" style:font-style-asian="italic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39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5</text:page-number></text:p>
        <text:p text:style-name="P3"/>
      </style:header>
      <style:footer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2</meta:initial-creator>
    <dc:creator>ПК 1</dc:creator>
    <meta:creation-date>2021-04-04T09:18:00Z</meta:creation-date>
    <dc:date>2025-03-20T10:47:00Z</dc:date>
    <meta:print-date>1995-11-21T15:41:00Z</meta:print-date>
    <meta:template xlink:href="Normal" xlink:type="simple"/>
    <meta:editing-cycles>43</meta:editing-cycles>
    <meta:editing-duration>PT10440S</meta:editing-duration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5070" meta:character-count="7945" meta:row-count="24" meta:non-whitespace-character-count="2890"/>
  </office:meta>
</office:document-meta>
</file>