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вичайний" style:master-page-name="MPF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7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0.3541in" style:use-optimal-column-width="false"/>
    </style:style>
    <style:style style:name="TableColumn13" style:family="table-column">
      <style:table-column-properties style:column-width="1.9791in" style:use-optimal-column-width="false"/>
    </style:style>
    <style:style style:name="TableColumn14" style:family="table-column">
      <style:table-column-properties style:column-width="0.0284in" style:use-optimal-column-width="false"/>
    </style:style>
    <style:style style:name="TableColumn15" style:family="table-column">
      <style:table-column-properties style:column-width="4.343in" style:use-optimal-column-width="false"/>
    </style:style>
    <style:style style:name="Table11" style:family="table">
      <style:table-properties style:width="6.7048in" fo:margin-left="0.0284in" table:align="left"/>
    </style:style>
    <style:style style:name="TableRow16" style:family="table-row">
      <style:table-row-properties style:min-row-height="0.2458in" style:use-optimal-row-height="false"/>
    </style:style>
    <style:style style:name="TableCell17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8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21" style:parent-style-name="Standard" style:family="paragraph">
      <style:paragraph-properties fo:widows="0" fo:orphans="0"/>
    </style:style>
    <style:style style:name="T22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4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34in solid #000001" style:writing-mode="lr-tb" fo:padding-top="0.0381in" fo:padding-left="0.0013in" fo:padding-bottom="0.0381in" fo:padding-right="0.0368in"/>
    </style:style>
    <style:style style:name="P26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widows="0" fo:orphans="0" fo:text-align="justify" fo:margin-left="0.0729in" fo:margin-right="0.0972in" fo:text-indent="0.3937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35" style:parent-style-name="Абзацсписку" style:list-style-name="WWNum1" style:family="paragraph">
      <style:paragraph-properties fo:widows="0" fo:orphans="0" fo:text-align="justify" fo:margin-right="0.0972in"/>
      <style:text-properties style:font-name-asian="Times New Roman CYR" style:font-name-complex="Times New Roman CYR" style:font-weight-complex="bold" fo:font-style="italic" style:font-style-asian="italic" fo:color="#000000" fo:font-size="14pt" style:font-size-asian="14pt" style:font-size-complex="14pt" style:language-asian="zh" style:country-asian="CN"/>
    </style:style>
    <style:style style:name="P36" style:parent-style-name="Абзацсписку" style:list-style-name="WWNum1" style:family="paragraph">
      <style:paragraph-properties fo:widows="0" fo:orphans="0" fo:text-align="justify" fo:margin-right="0.0972in"/>
      <style:text-properties style:font-name-asian="Times New Roman CYR" style:font-name-complex="Times New Roman CYR" style:font-weight-complex="bold" fo:font-style="italic" style:font-style-asian="italic" fo:color="#000000" fo:font-size="14pt" style:font-size-asian="14pt" style:font-size-complex="14pt" style:language-asian="zh" style:country-asian="CN"/>
    </style:style>
    <style:style style:name="P37" style:parent-style-name="Абзацсписку" style:list-style-name="WWNum1" style:family="paragraph">
      <style:paragraph-properties fo:widows="0" fo:orphans="0" fo:text-align="justify" fo:margin-right="0.0972in"/>
      <style:text-properties style:font-name-asian="Times New Roman CYR" style:font-name-complex="Times New Roman CYR" style:font-weight-complex="bold" fo:font-style="italic" style:font-style-asian="italic" fo:color="#000000" fo:font-size="14pt" style:font-size-asian="14pt" style:font-size-complex="14pt" style:language-asian="zh" style:country-asian="CN"/>
    </style:style>
    <style:style style:name="P38" style:parent-style-name="Абзацсписку" style:list-style-name="WWNum1" style:family="paragraph">
      <style:paragraph-properties fo:widows="0" fo:orphans="0" fo:text-align="justify" fo:margin-right="0.0972in"/>
      <style:text-properties style:font-name-asian="Times New Roman CYR" style:font-name-complex="Times New Roman CYR" style:font-weight-complex="bold" fo:font-style="italic" style:font-style-asian="italic" fo:color="#000000" fo:font-size="14pt" style:font-size-asian="14pt" style:font-size-complex="14pt" style:language-asian="zh" style:country-asian="CN"/>
    </style:style>
    <style:style style:name="P39" style:parent-style-name="Standard" style:family="paragraph">
      <style:paragraph-properties fo:widows="0" fo:orphans="0" fo:text-align="justify"/>
      <style:text-properties style:font-name-asian="Times New Roman CYR" style:font-name-complex="Times New Roman CYR" style:font-weight-complex="bold" fo:font-style="italic" style:font-style-asian="italic" fo:color="#000000" fo:font-size="14pt" style:font-size-asian="14pt" style:font-size-complex="14pt" style:language-asian="zh" style:country-asian="C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42" style:parent-style-name="Standard" style:family="paragraph">
      <style:paragraph-properties fo:widows="0" fo:orphans="0"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44" style:parent-style-name="Standard" style:family="paragraph">
      <style:paragraph-properties fo:widows="0" fo:orphans="0" fo:text-align="justify" fo:margin-left="0.0736in" fo:margin-right="0.0611in" fo:text-indent="0.3875in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widows="0" fo:orphans="0" fo:text-align="justify" fo:margin-left="0.0736in" fo:margin-right="0.0611in" fo:text-indent="0.3875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widows="0" fo:orphans="0" fo:text-align="justify" fo:margin-left="0.0736in" fo:margin-right="0.0611in" fo:text-indent="0.3875in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50" style:parent-style-name="Standard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34in solid #000001" fo:background-color="#FFFFFF" style:writing-mode="lr-tb" style:vertical-align="middle" fo:padding-top="0.0381in" fo:padding-left="0.0013in" fo:padding-bottom="0.0381in" fo:padding-right="0.0368in"/>
    </style:style>
    <style:style style:name="P52" style:parent-style-name="Standard" style:family="paragraph">
      <style:paragraph-properties fo:widows="0" fo:orphans="0" fo:text-align="justify" fo:margin-left="0.0784in" fo:margin-right="0.1576in" fo:text-indent="0.4333in">
        <style:tab-stops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55" style:parent-style-name="Standard" style:family="paragraph">
      <style:paragraph-properties fo:widows="0" fo:orphans="0"/>
      <style:text-properties fo:font-weight="bold" style:font-weight-asian="bold" style:font-weight-complex="bold" fo:color="#000000" fo:font-size="14pt" style:font-size-asian="14pt" style:font-size-complex="14pt"/>
    </style:style>
    <style:style style:name="TableCell56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57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</style:style>
    <style:style style:name="T58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59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</style:style>
    <style:style style:name="T60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61" style:parent-style-name="Шрифтабзацузазамовчуванням" style:family="text">
      <style:text-properties fo:color="#000000" style:text-position="super 64.2%" fo:font-size="14pt" style:font-size-asian="14pt" style:font-size-complex="14pt"/>
    </style:style>
    <style:style style:name="T62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63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64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  <style:text-properties fo:color="#000000" fo:font-size="14pt" style:font-size-asian="14pt" style:font-size-complex="14pt"/>
    </style:style>
    <style:style style:name="P65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  <style:text-properties fo:color="#000000" fo:font-size="14pt" style:font-size-asian="14pt" style:font-size-complex="14pt"/>
    </style:style>
    <style:style style:name="P66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  <style:text-properties fo:color="#000000" fo:font-size="14pt" style:font-size-asian="14pt" style:font-size-complex="14pt"/>
    </style:style>
    <style:style style:name="P67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  <style:text-properties fo:color="#000000" fo:font-size="14pt" style:font-size-asian="14pt" style:font-size-complex="14pt"/>
    </style:style>
    <style:style style:name="P68" style:parent-style-name="Звичайний" style:family="paragraph">
      <style:paragraph-properties fo:text-align="justify" fo:margin-bottom="0.0138in" fo:margin-left="0.0784in" fo:margin-right="0.118in" fo:text-indent="0.2895in" fo:background-color="#FFFFFF">
        <style:tab-stops>
          <style:tab-stop style:type="left" style:position="0.3465in"/>
        </style:tab-stops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widows="0" fo:orphans="0" fo:text-align="justify"/>
    </style:style>
    <style:style style:name="T70" style:parent-style-name="Шрифтабзацузазамовчуванням" style:family="text">
      <style:text-properties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73" style:parent-style-name="Standard" style:family="paragraph">
      <style:paragraph-properties fo:widows="0" fo:orphans="0"/>
      <style:text-properties fo:font-weight="bold" style:font-weight-asian="bold" style:font-weight-complex="bold" fo:color="#000000" fo:font-size="14pt" style:font-size-asian="14pt" style:font-size-complex="14pt"/>
    </style:style>
    <style:style style:name="TableCell74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75" style:parent-style-name="Standard" style:family="paragraph">
      <style:paragraph-properties fo:widows="0" fo:orphans="0" fo:text-align="justify" fo:margin-right="0.0395in" fo:text-indent="0.3541in"/>
      <style:text-properties fo:color="#000000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78" style:parent-style-name="Standard" style:family="paragraph">
      <style:paragraph-properties fo:widows="0" fo:orphans="0"/>
    </style:style>
    <style:style style:name="T79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1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83" style:parent-style-name="Standard" style:family="paragraph">
      <style:paragraph-properties fo:widows="0" fo:orphans="0" fo:margin-left="0.0736in" fo:margin-right="-0.2041in" fo:text-indent="-0.0062in">
        <style:tab-stops/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fo:widows="0" fo:orphans="0" fo:margin-left="0.118in" fo:margin-right="0.0395in">
        <style:tab-stops/>
      </style:paragraph-properties>
      <style:text-properties fo:color="#000000" fo:font-size="14pt" style:font-size-asian="14pt" style:font-size-complex="14pt" fo:background-color="#FFFFFF"/>
    </style:style>
    <style:style style:name="TableRow85" style:family="table-row">
      <style:table-row-properties style:min-row-height="0.2486in" style:use-optimal-row-height="false"/>
    </style:style>
    <style:style style:name="TableCell86" style:family="table-cell">
      <style:table-cell-properties fo:border="0.0034in solid #000001" fo:background-color="#FFFFFF" style:writing-mode="lr-tb" style:vertical-align="middle" fo:padding-top="0.0381in" fo:padding-left="0.0013in" fo:padding-bottom="0.0381in" fo:padding-right="0.0368in"/>
    </style:style>
    <style:style style:name="P87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90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9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92" style:parent-style-name="Standard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94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/>
    </style:style>
    <style:style style:name="TableRow95" style:family="table-row">
      <style:table-row-properties style:min-row-height="0.4034in" style:use-optimal-row-height="false"/>
    </style:style>
    <style:style style:name="TableCell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97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99" style:parent-style-name="Standard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01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04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06" style:parent-style-name="Standard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34in solid #000001" fo:background-color="#FFFFFF" style:writing-mode="lr-tb" style:vertical-align="middle" fo:padding-top="0.0381in" fo:padding-left="0.0013in" fo:padding-bottom="0.0381in" fo:padding-right="0.0368in"/>
    </style:style>
    <style:style style:name="P108" style:parent-style-name="Standard" style:family="paragraph">
      <style:paragraph-properties fo:widows="0" fo:orphans="0" fo:margin-left="0.0986in" fo:margin-right="0.0958in">
        <style:tab-stops/>
      </style:paragraph-properties>
      <style:text-properties fo:font-size="14pt" style:font-size-asian="14pt" style:font-size-complex="14pt"/>
    </style:style>
    <style:style style:name="TableRow109" style:family="table-row">
      <style:table-row-properties style:min-row-height="0.3104in" style:use-optimal-row-height="false"/>
    </style:style>
    <style:style style:name="TableCell110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11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14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Cell115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16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2375in" style:use-optimal-row-height="false"/>
    </style:style>
    <style:style style:name="TableCell1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19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21" style:parent-style-name="Standard" style:family="paragraph">
      <style:paragraph-properties fo:widows="0" fo:orphans="0" text:number-lines="false" style:snap-to-layout-grid="false"/>
      <style:text-properties fo:font-weight="bold" style:font-weight-asian="bold" fo:font-size="14pt" style:font-size-asian="14pt" style:font-size-complex="14pt"/>
    </style:style>
    <style:style style:name="TableCell122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23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 style:language-asian="zh" style:country-asian="CN" style:language-complex="hi" style:country-complex="IN"/>
    </style:style>
    <style:style style:name="P124" style:parent-style-name="Standard" style:family="paragraph">
      <style:paragraph-properties fo:widows="0" fo:orphans="0" fo:text-align="justify" fo:margin-left="0.0986in" fo:margin-right="0.0958in">
        <style:tab-stops/>
      </style:paragraph-properties>
    </style:style>
    <style:style style:name="T125" style:parent-style-name="Шрифтабзацузазамовчуванням" style:family="text">
      <style:text-properties fo:font-size="14pt" style:font-size-asian="14pt" style:font-size-complex="14pt" style:language-asian="zh" style:country-asian="CN" style:language-complex="hi" style:country-complex="IN"/>
    </style:style>
    <style:style style:name="P126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 style:language-asian="zh" style:country-asian="CN" style:language-complex="hi" style:country-complex="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29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31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TableCell132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33" style:parent-style-name="Standard" style:family="paragraph">
      <style:paragraph-properties fo:widows="0" fo:orphans="0" style:snap-to-layout-grid="false" fo:text-align="justify" fo:margin-left="0.0986in" fo:margin-right="0.0958in">
        <style:tab-stops/>
      </style:paragraph-properties>
      <style:text-properties fo:font-size="14pt" style:font-size-asian="14pt" style:font-size-complex="14pt" style:language-asian="zh" style:country-asian="CN" style:language-complex="hi" style:country-complex="IN"/>
    </style:style>
    <style:style style:name="P134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 style:language-asian="zh" style:country-asian="CN" style:language-complex="hi" style:country-complex="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37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39" style:parent-style-name="Standard" style:family="paragraph">
      <style:paragraph-properties fo:widows="0" fo:orphans="0" style:snap-to-layout-grid="false"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41" style:parent-style-name="Standard" style:family="paragraph">
      <style:paragraph-properties fo:widows="0" fo:orphans="0" style:snap-to-layout-grid="false" fo:text-align="justify" fo:margin-left="0.0986in" fo:margin-right="0.0958in">
        <style:tab-stops/>
      </style:paragraph-properties>
      <style:text-properties fo:font-size="14pt" style:font-size-asian="14pt" style:font-size-complex="14pt"/>
    </style:style>
    <style:style style:name="P142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45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48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50" style:parent-style-name="Standard" style:family="paragraph">
      <style:paragraph-properties fo:widows="0" fo:orphans="0" style:snap-to-layout-grid="false"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52" style:parent-style-name="Standard" style:family="paragraph">
      <style:paragraph-properties fo:widows="0" fo:orphans="0" fo:text-align="justify" fo:margin-bottom="0.0138in" fo:margin-left="0.0937in" fo:margin-right="0.0833in" fo:text-indent="0.1979in">
        <style:tab-stops>
          <style:tab-stop style:type="left" style:position="0.0895in"/>
        </style:tab-stops>
      </style:paragraph-properties>
      <style:text-properties fo:font-size="14pt" style:font-size-asian="14pt" style:font-size-complex="14pt"/>
    </style:style>
    <style:style style:name="P153" style:parent-style-name="Standard" style:family="paragraph">
      <style:paragraph-properties fo:widows="0" fo:orphans="0" fo:margin-right="0.1145in"/>
      <style:text-properties fo:font-size="14pt" style:font-size-asian="14pt" style:font-size-complex="14pt"/>
    </style:style>
    <style:style style:name="P154" style:parent-style-name="Standard" style:family="paragraph">
      <style:paragraph-properties fo:widows="0" fo:orphans="0" fo:margin-left="0.1145in" fo:margin-right="0.1145in" fo:text-indent="-0.1256in">
        <style:tab-stops/>
      </style:paragraph-properties>
      <style:text-properties fo:font-size="14pt" style:font-size-asian="14pt" style:font-size-complex="14pt"/>
    </style:style>
    <style:style style:name="P155" style:parent-style-name="Standard" style:family="paragraph">
      <style:paragraph-properties fo:widows="0" fo:orphans="0" style:snap-to-layout-grid="false" fo:text-align="justify" fo:margin-left="0.1145in" fo:margin-right="0.1145in" fo:text-indent="-0.1145in">
        <style:tab-stops/>
      </style:paragraph-properties>
      <style:text-properties fo:font-size="14pt" style:font-size-asian="14pt" style:font-size-complex="14pt"/>
    </style:style>
    <style:style style:name="P156" style:parent-style-name="Standard" style:family="paragraph">
      <style:paragraph-properties fo:widows="0" fo:orphans="0" style:snap-to-layout-grid="false" fo:text-align="justify" fo:margin-right="0.118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59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6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61" style:parent-style-name="Standard" style:family="paragraph">
      <style:paragraph-properties fo:widows="0" fo:orphans="0" style:snap-to-layout-grid="false" fo:text-align="justify"/>
      <style:text-properties fo:font-weight="bold" style:font-weight-asian="bold" fo:font-size="14pt" style:font-size-asian="14pt" style:font-size-complex="14pt"/>
    </style:style>
    <style:style style:name="TableCell162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63" style:parent-style-name="Standard" style:family="paragraph">
      <style:paragraph-properties fo:widows="0" fo:orphans="0" fo:text-align="justify" fo:margin-bottom="0.0138in" fo:margin-left="0.0937in" fo:margin-right="0.0833in" fo:text-indent="0.1979in">
        <style:tab-stops>
          <style:tab-stop style:type="left" style:position="0.0895in"/>
        </style:tab-stops>
      </style:paragraph-properties>
      <style:text-properties fo:font-size="14pt" style:font-size-asian="14pt" style:font-size-complex="14pt"/>
    </style:style>
    <style:style style:name="P164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65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66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67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68" style:parent-style-name="Standard" style:family="paragraph">
      <style:paragraph-properties fo:widows="0" fo:orphans="0" style:snap-to-layout-grid="false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69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70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71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4pt" style:font-size-asian="14pt" style:font-size-complex="14pt"/>
    </style:style>
    <style:style style:name="P172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</style:style>
    <style:style style:name="T173" style:parent-style-name="Шрифтабзацузазамовчуванням" style:family="text">
      <style:text-properties fo:font-size="14pt" style:font-size-asian="14pt" style:font-size-complex="14pt"/>
    </style:style>
    <style:style style:name="T174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175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</style:style>
    <style:style style:name="T176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177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178" style:parent-style-name="Standard" style:family="paragraph">
      <style:paragraph-properties fo:widows="0" fo:orphans="0" style:snap-to-layout-grid="false" fo:text-align="justify" fo:margin-right="0.1145in"/>
      <style:text-properties fo:font-size="14pt" style:font-size-asian="14pt" style:font-size-complex="14pt"/>
    </style:style>
    <style:style style:name="P179" style:parent-style-name="Standard" style:family="paragraph">
      <style:paragraph-properties fo:widows="0" fo:orphans="0" style:snap-to-layout-grid="false" fo:text-align="justify" fo:margin-right="0.1145in"/>
      <style:text-properties fo:font-size="14pt" style:font-size-asian="14pt" style:font-size-complex="14pt"/>
    </style:style>
    <style:style style:name="P180" style:parent-style-name="Standard" style:family="paragraph">
      <style:paragraph-properties fo:widows="0" fo:orphans="0" style:snap-to-layout-grid="false" fo:text-align="justify" fo:margin-right="0.1145in"/>
      <style:text-properties fo:font-size="14pt" style:font-size-asian="14pt" style:font-size-complex="14pt"/>
    </style:style>
    <style:style style:name="P181" style:parent-style-name="Standard" style:family="paragraph">
      <style:paragraph-properties fo:widows="0" fo:orphans="0" style:snap-to-layout-grid="false" fo:text-align="justify" fo:margin-right="0.1145in"/>
      <style:text-properties fo:font-size="14pt" style:font-size-asian="14pt" style:font-size-complex="14pt"/>
    </style:style>
    <style:style style:name="P182" style:parent-style-name="Standard" style:family="paragraph">
      <style:paragraph-properties fo:widows="0" fo:orphans="0" fo:margin-right="0.1145in"/>
      <style:text-properties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85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1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87" style:parent-style-name="Standard" style:family="paragraph">
      <style:paragraph-properties fo:widows="0" fo:orphans="0" style:snap-to-layout-grid="false"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89" style:parent-style-name="Standard" style:family="paragraph">
      <style:paragraph-properties fo:widows="0" fo:orphans="0" fo:margin-right="0.1145in"/>
      <style:text-properties fo:font-size="14pt" style:font-size-asian="14pt" style:font-size-complex="14pt"/>
    </style:style>
    <style:style style:name="P190" style:parent-style-name="Standard" style:family="paragraph">
      <style:paragraph-properties fo:text-align="center"/>
    </style:style>
    <style:style style:name="P191" style:parent-style-name="Standard" style:family="paragraph">
      <style:paragraph-properties fo:text-align="center"/>
    </style:style>
  </office:automatic-styles>
  <office:body>
    <office:text text:use-soft-page-breaks="true">
      <text:p text:style-name="P1">УМОВИ</text:p>
      <text:p text:style-name="P4">проведення добору на зайняття посади головного спеціаліста</text:p>
      <text:p text:style-name="P5"><text:span text:style-name="T6">відділу з питань виплати пенсій військовослужбовців та деяких інших категорій громадян Управління з питань виплат Головного управління Пенсійного фонду України в<text:s/></text:span><text:span text:style-name="T7">Луганській області</text:span></text:p>
      <text:p text:style-name="P8"><text:span text:style-name="T9">(1 посада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Загальні умови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Посадові обов</text:span><text:span text:style-name="T23">'</text:span><text:span text:style-name="T24">язки</text:span></text:p>
          </table:table-cell>
          <table:covered-table-cell/>
          <table:covered-table-cell/>
          <table:table-cell table:style-name="TableCell25">
            <text:p text:style-name="P26"><text:s text:c="2"/>Підготовка <text:s/>інформації для внесення її до реєстру судових рішень, створення картки по судових рішеннях, щодо призначення/перерахунку та виплати пенсій, які набрали законної сили.</text:p>
            <text:p text:style-name="P27">Здійснення додержання норм законодавства при перевірці та опрацюванні документів для виплати пенсій згідно із законами України. У межах своїх повноважень приймає участь у нарадах управління, займається самоосвітою для постійного підвищення фахового рівня.</text:p>
            <text:p text:style-name="P28"><text:s/>Здійснення формування відрахувань по постановах державних виконавців.</text:p>
            <text:p text:style-name="P29"><text:s text:c="2"/>Формування та ведення електронного журналу реєстрації рішень про утримання надміру виплачених сум пенсій, сплачених сум та утримань по прийнятим рішенням, формування звітності про утримання переплат пенсій.</text:p>
            <text:p text:style-name="P30"><text:s text:c="2"/>Формування <text:s/>відомостей для виплати пенсій та документи для виплати допомог, списків осіб, по яких проведено відрахування сум з пенсій, для подальшої їх виплати стягувачам.</text:p>
            <text:p text:style-name="P31"><text:s text:c="2"/>Розглядання, в межах своєї компетенції, звернень, заяв та скарг громадян, підприємств, установ, організацій; забезпечення в межах своєї компетенції дотримання законодавства про інформацію та доступ до публічної інформації та персональних даних.</text:p>
            <text:p text:style-name="P32"><text:s/>Виконання вимог законодавства про запобігання корупції.</text:p>
            <text:p text:style-name="P33"><text:s/>Дотримання правил внутрішнього службового розпорядку.</text:p>
            <text:p text:style-name="P34">Місце розташування посади: віддалене, в сервісному центрі Пенсійного фонду України за місцем проживання/дислокації. У разі відсутності можливості надання такого місця розташування посади бути готовим до переїзду. Власні локації:</text:p>
            <text:list text:style-name="WWNum1" text:continue-numbering="true">
              <text:list-item>
                <text:p text:style-name="P35">м. Київ, провулок Західний, 4а</text:p>
              </text:list-item>
              <text:list-item>
                <text:p text:style-name="P36">м. Черкаси, вул. В. Чорновола, 157</text:p>
              </text:list-item>
              <text:list-item>
                <text:p text:style-name="P37">м. Дніпро, вул. Воскресенська, 41</text:p>
              </text:list-item>
              <text:list-item>
                <text:p text:style-name="P38">м. Миколаїв Львівської області,</text:p>
              </text:list-item>
            </text:list>
            <text:p text:style-name="P39">вул. Завалля, 10</text:p>
          </table:table-cell>
        </table:table-row>
        <table:table-row table:style-name="TableRow40">
          <table:table-cell table:style-name="TableCell41" table:number-columns-spanned="3">
            <text:p text:style-name="P42">Умови оплати праці</text:p>
          </table:table-cell>
          <table:covered-table-cell/>
          <table:covered-table-cell/>
          <table:table-cell table:style-name="TableCell43">
            <text:p text:style-name="P44">посадовий оклад – 15 996 грн, відповідно до постанови<text:s/>Кабінету Міністрів України від 28.01.2025 р. № 87 “ Про внесення змін до постанови Кабінету Міністрів України від 29 грудня 2023 р. № 1409 та визнання такою, що втратила чинність, постанови Кабінету Міністрів України від 22 листопада 2024 р. № 1335” та наказу Пенсійного фонду України від 26.10.2023 № 182 “Про проведення класифікації посад державної служби”;</text:p>
            <text:p text:style-name="P45">надбавки, доплати, премії та компенсації відповідно до статті 52 Закону України “Про державну службу”; Прикінцевих положень Закону України «Про Державний бюджет України на 2025 рік»;</text:p>
            <text:p text:style-name="P46">надбавка до посадового окладу за ранг державного службовця відповідно до постанови Кабінету Міністрів України від 18 січня 2017 року № 15 “Питання оплати праці працівників державних органів” (із змінами)</text:p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Інформація про строковість чи безстроковість призначення на посаду</text:p>
          </table:table-cell>
          <table:covered-table-cell/>
          <table:covered-table-cell/>
          <table:table-cell table:style-name="TableCell51">
            <text:p text:style-name="P52">Строково, до призначення на цю посаду переможця конкурсу або до спливу 12-місячного строку з дня припинення чи скасування воєнного стану.</text:p>
          </table:table-cell>
        </table:table-row>
        <table:table-row table:style-name="TableRow53">
          <table:table-cell table:style-name="TableCell54" table:number-columns-spanned="3">
            <text:p text:style-name="P55">Перелік інформації, необхідної для участі в<text:s/>конкурсі, та строк її подання</text:p>
          </table:table-cell>
          <table:covered-table-cell/>
          <table:covered-table-cell/>
          <table:table-cell table:style-name="TableCell56">
            <text:p text:style-name="P57"><text:span text:style-name="T58"><text:s/>1) заява про участь у доборі із зазначенням основних мотивів щодо зайняття посади (обов’язково вказати адресу електронної пошти та номер телефону).</text:span></text:p>
            <text:p text:style-name="P59"><text:span text:style-name="T60">2) резюме за формою згідно з додатком 2</text:span><text:span text:style-name="T61">1</text:span><text:span text:style-name="T62"><text:s/>Порядку проведення конкурсу на зайня</text:span><text:span text:style-name="T63">ття посад державної служби, затвердженого постановою Кабінету Міністрів України від 25 березня 2016 року № 246 (зі змінами), в якому обов’язково зазначається така інформація:</text:span></text:p>
            <text:p text:style-name="P64">прізвище, ім’я, по батькові кандидата;</text:p>
            <text:p text:style-name="P65">реквізити документа, що посвідчує особу та<text:s/>підтверджує громадянство України;</text:p>
            <text:p text:style-name="P66">підтвердження наявності відповідного ступеня вищої освіти;</text:p>
            <text:p text:style-name="P67">відомості про стаж роботи, стаж державної служби (за наявності), досвід роботи на відповідних посадах у відповідній сфері, визначеній в умовах конкурсу, та на керівних посадах (за наявності відповідних вимог)</text:p>
            <text:p text:style-name="P68">3) документи приймаються до 17 год.00 хв.<text:s/></text:p>
            <text:p text:style-name="P69"><text:span text:style-name="T70">11 квітня 2025 року</text:span></text:p>
          </table:table-cell>
        </table:table-row>
        <table:table-row table:style-name="TableRow71">
          <table:table-cell table:style-name="TableCell72" table:number-columns-spanned="3">
            <text:p text:style-name="P73">Дата і час початку проведення тестування кандидатів. Місце або спосіб проведення тестування місце або спосіб проведення співбесіди (із<text:s/>зазначенням електронної платформи для комунікації дистанційно)</text:p>
          </table:table-cell>
          <table:covered-table-cell/>
          <table:covered-table-cell/>
          <table:table-cell table:style-name="TableCell74">
            <text:p text:style-name="P75">Співбесіда з начальником Управління з питань виплат відбудеться 14 – 16 квітня 2025 року дистанційно за допомогою сервісу ZOOM (посилання на конференцію та час буде надіслано на вказану в заяві<text:s/>електронну пошту).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Прізвище, ім</text:span><text:span text:style-name="T80">'</text:span><text:span text:style-name="T81">я та по батькові, номер телефону та адреса електронної пошти особи, яка надає додаткову інформацію з питань добору з призначення на вакантну посаду</text:span></text:p>
          </table:table-cell>
          <table:covered-table-cell/>
          <table:covered-table-cell/>
          <table:table-cell table:style-name="TableCell82">
            <text:p text:style-name="P83">Петрова Наталія Зіновіївна, (050) 644-40-25,</text:p>
            <text:p text:style-name="P84">kadry@lg.pfu.gov.ua</text:p>
          </table:table-cell>
        </table:table-row>
        <table:table-row table:style-name="TableRow85">
          <table:table-cell table:style-name="TableCell86" table:number-columns-spanned="4">
            <text:p text:style-name="P87">Кваліфікаційні вимоги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Освіта</text:p>
          </table:table-cell>
          <table:table-cell table:style-name="TableCell93" table:number-columns-spanned="2">
            <text:p text:style-name="P94">Освіта вища, не нижче ступеня молодшого бакалавра або бакалавра</text:p>
          </table:table-cell>
          <table:covered-table-cell/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Досвід роботи</text:p>
          </table:table-cell>
          <table:table-cell table:style-name="TableCell100" table:number-columns-spanned="2">
            <text:p text:style-name="P101">Досвід роботи без вимог до досвіду роботи</text:p>
          </table:table-cell>
          <table:covered-table-cell/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Володіння державною мовою</text:p>
          </table:table-cell>
          <table:table-cell table:style-name="TableCell107" table:number-columns-spanned="2">
            <text:p text:style-name="P108">Вільне володіння державною мовою</text:p>
          </table:table-cell>
          <table:covered-table-cell/>
        </table:table-row>
        <table:table-row table:style-name="TableRow109">
          <table:table-cell table:style-name="TableCell110" table:number-columns-spanned="4">
            <text:p text:style-name="P111">Вимоги до<text:s/>компетентності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Вимога</text:p>
          </table:table-cell>
          <table:covered-table-cell/>
          <table:table-cell table:style-name="TableCell115" table:number-columns-spanned="2">
            <text:p text:style-name="P116">Компоненти вимоги</text:p>
          </table:table-cell>
          <table:covered-table-cell/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Ефективність координації з іншими</text:p>
          </table:table-cell>
          <table:table-cell table:style-name="TableCell122" table:number-columns-spanned="2">
            <text:p text:style-name="P123">здатність налагоджувати зв’язки з іншими структурними підрозділами державного органу, представниками інших державних органів, в тому числі з використанням цифрових<text:s/>технологій;</text:p>
            <text:p text:style-name="P124"><text:span text:style-name="T125">уміння конструктивного обміну інформацією, узгодження та упорядкування дій;</text:span></text:p>
            <text:p text:style-name="P126">здатність до об’єднання та систематизації спільних зусиль</text:p>
          </table:table-cell>
          <table:covered-table-cell/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Відповідальність</text:p>
          </table:table-cell>
          <table:table-cell table:style-name="TableCell132" table:number-columns-spanned="2">
            <text:p text:style-name="P133">усвідомлення важливості якісного виконання своїх посадових обов’язків з<text:s/>дотриманням строків та встановлених процедур;</text:p>
            <text:p text:style-name="P134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.</text:p>
          </table:table-cell>
          <table:covered-table-cell/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Аналітичні здібності</text:p>
          </table:table-cell>
          <table:table-cell table:style-name="TableCell140" table:number-columns-spanned="2">
            <text:p text:style-name="P141">здатність до логічного<text:s/>мислення, узагальнення, конкретизації, розкладання складних питань на складові, виділяти головне від другорядного, виявляти закономірності;</text:p>
            <text:p text:style-name="P142">вміння аналізувати інформацію та робити висновки, критично оцінювати ситуації , прогнозувати та робити власні умовиводи</text:p>
          </table:table-cell>
          <table:covered-table-cell/>
        </table:table-row>
        <table:table-row table:style-name="TableRow143">
          <table:table-cell table:style-name="TableCell144" table:number-columns-spanned="4">
            <text:p text:style-name="P145">Професійні знання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Знання <text:s/>законодавства</text:p>
          </table:table-cell>
          <table:table-cell table:style-name="TableCell151" table:number-columns-spanned="2">
            <text:p text:style-name="P152">Знання:</text:p>
            <text:p text:style-name="P153">- Конституції України;</text:p>
            <text:p text:style-name="P154">- Закону України «Про державну службу»;</text:p>
            <text:p text:style-name="P155">- Закону України «Про запобігання корупції»</text:p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Знання законодавства у сфері</text:p>
          </table:table-cell>
          <table:table-cell table:style-name="TableCell162" table:number-columns-spanned="2">
            <text:p text:style-name="P163">Знання:</text:p>
            <text:p text:style-name="P164">- Закону України «Про доступ до публічної<text:s/>інформації»;</text:p>
            <text:p text:style-name="P165">- Закону України «Про звернення громадян»;</text:p>
            <text:p text:style-name="P166">- Закону України «Про інформацію»;</text:p>
            <text:p text:style-name="P167">- Закону України «Про захист персональних даних»;</text:p>
            <text:p text:style-name="P168">- Закону України «Про загальнообов'язкове державне пенсійне страхування»;</text:p>
            <text:p text:style-name="P169">- Закону України «Про пенсійне забезпечення осіб, звільнених з військової служби, та деяких інших осіб»;</text:p>
            <text:p text:style-name="P170">- Закон України «Про виконавче провадження»;</text:p>
            <text:p text:style-name="P171">-Закон України “Про статус ветеранів війни, гарантії їх соціального захисту”</text:p>
            <text:p text:style-name="P172"><text:span text:style-name="T173">-Закон України “Про<text:s/></text:span><text:span text:style-name="T174">жертви нацистських переслідувань"</text:span></text:p>
            <text:p text:style-name="P175"><text:span text:style-name="T176">- Закон України<text:s/></text:span><text:span text:style-name="T177">“ Про статус ветеранів військової служби, ветеранів органів внутрішніх справ, ветеранів Національної поліції і деяких інших осіб та їх соціальний захист»</text:span></text:p>
            <text:p text:style-name="P178">- Положення про Пенсійний фонд України, затверджене постановою Правління Пенсійного фонду <text:s/>України від<text:s/>22.12.2014 № 28-2;</text:p>
            <text:p text:style-name="P179">- Порядку подання та оформлення документів для призначення (перерахунку) пенсій відповідно до Закону України “Про загальнообов'язкове державне пенсійне страхування”, затверджений постановою Правління Пенсійного фонду України від 25.11.2005 №22-1;</text:p>
            <text:p text:style-name="P180">- Постанова Кабінету Міністрів України від 16.12.2020 № 1279 “Деякі питання <text:s/>організації виплати пенсій та грошової допомоги”</text:p>
            <text:p text:style-name="P181">- Постанова Кабінету Міністрів України від 30.08.1999 р. № 1596 «Про затвердження Порядку виплати пенсій та<text:s/>грошової допомоги через поточні рахунки в банках»;</text:p>
            <text:p text:style-name="P182">- Інших нормативно-правові акти, необхідні для виконання завдань, визначених Положенням про управління обслуговування громадян.</text:p>
          </table:table-cell>
          <table:covered-table-cell/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Знання системи пенсійного забезпечення</text:p>
          </table:table-cell>
          <table:table-cell table:style-name="TableCell188" table:number-columns-spanned="2">
            <text:p text:style-name="P189">Основи роботи з базами даних</text:p>
          </table:table-cell>
          <table:covered-table-cell/>
        </table:table-row>
      </table:table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fo:language="uk" fo:country="UA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ійколонтитул" style:display-name="Верхні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font-size="12pt" style:font-size-asian="12pt" style:font-size-complex="12pt" fo:language="ru" fo:country="RU" style:language-asian="ru" style:country-asian="RU" fo:hyphenate="false"/>
    </style:style>
    <style:style style:name="Абзацсписку" style:display-name="Абзац списку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ВерхнийколонтитулЗнак" style:display-name="Верхний колонтитул Знак" style:family="text" style:parent-style-name="DefaultParagraphFontWW"/>
    <style:style style:name="НижнийколонтитулЗнак" style:display-name="Нижний колонтитул Знак" style:family="text" style:parent-style-name="DefaultParagraphFontWW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tyle="italic" style:font-style-asian="italic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style="italic" style:font-style-asian="italic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916in" text:min-label-width="0.125in" text:list-level-position-and-space-mode="label-alignment">
          <style:list-level-label-alignment text:label-followed-by="listtab" fo:margin-left="1.716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0395in"/>
      </style:footer-style>
    </style:page-layout>
    <style:style style:name="P2" style:parent-style-name="Верхнійколонтитул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<text:page-number text:fixed="false">5</text:page-number></text:p>
        <text:p text:style-name="P3"/>
      </style:header>
      <style:footer>
        <text:p text:style-name="Нижнійколонтитул"/>
      </style:footer>
      <style:header-first>
        <text:p text:style-name="Верхнійколонтитул"/>
      </style:header-first>
      <style:footer-first>
        <text:p text:style-name="Нижнійколонтитул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dr2</meta:initial-creator>
    <dc:creator>ПК 1</dc:creator>
    <meta:creation-date>2021-04-04T09:18:00Z</meta:creation-date>
    <dc:date>2025-03-20T10:47:00Z</dc:date>
    <meta:print-date>1995-11-21T15:41:00Z</meta:print-date>
    <meta:template xlink:href="Normal" xlink:type="simple"/>
    <meta:editing-cycles>47</meta:editing-cycles>
    <meta:editing-duration>PT9960S</meta:editing-duration>
    <meta:user-defined meta:name="AppVersion">15.0000</meta:user-defined>
    <meta:user-defined meta:name="Company">SPecialiST RePac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4771" meta:character-count="7477" meta:row-count="22" meta:non-whitespace-character-count="2720"/>
  </office:meta>
</office:document-meta>
</file>