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089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4.382cm"/>
    </style:style>
    <style:style style:name="Таблиця1.C" style:family="table-column">
      <style:table-column-properties style:column-width="5.017cm"/>
    </style:style>
    <style:style style:name="Таблиця1.D" style:family="table-column">
      <style:table-column-properties style:column-width="1.282cm"/>
    </style:style>
    <style:style style:name="Таблиця1.E" style:family="table-column">
      <style:table-column-properties style:column-width="5.313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4" style:family="table-row">
      <style:table-row-properties style:min-row-height="2.104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6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7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8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9" style:family="table-row">
      <style:table-row-properties style:min-row-height="5.593cm" fo:keep-together="auto"/>
    </style:style>
    <style:style style:name="Таблиця1.A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9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line-height="100%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language="uk" fo:country="UA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2pt" fo:font-weight="bold" style:font-size-asian="12pt" style:language-asian="ru" style:country-asian="RU" style:font-weight-asian="bold" style:font-name-complex="Times New Roman2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bold" style:letter-kerning="true" style:font-size-asian="12pt" style:font-style-asian="normal" style:font-weight-asian="bold" style:font-name-complex="Times New Roman2" style:font-size-complex="12pt" style:font-style-complex="normal"/>
    </style:style>
    <style:style style:name="P7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normal" officeooo:paragraph-rsid="0028ad55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4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18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2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22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P23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/>
    </style:style>
    <style:style style:name="P2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fo:font-style="italic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font-style-complex="normal" style:font-weight-complex="normal"/>
    </style:style>
    <style:style style:name="P28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style:font-name="Times New Roman1" fo:font-size="12pt" style:font-size-asian="12pt" style:font-size-complex="12pt"/>
    </style:style>
    <style:style style:name="P29" style:family="paragraph" style:parent-style-name="Standard">
      <style:paragraph-properties fo:line-height="107%" fo:text-align="center" style:justify-single-word="false"/>
      <style:text-properties style:font-name="Times New Roman1" fo:font-size="12pt" style:font-size-asian="12pt" style:font-size-complex="12pt"/>
    </style:style>
    <style:style style:name="P30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style:font-name="Times New Roman1" fo:font-size="12pt" style:font-size-asian="12pt" style:font-size-complex="12pt"/>
    </style:style>
    <style:style style:name="P31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style:font-name="Times New Roman1" fo:font-size="12pt" style:font-size-asian="12pt" style:font-size-complex="12pt"/>
    </style:style>
    <style:style style:name="P3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officeooo:paragraph-rsid="005c1aa7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P36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P3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font-style="normal" fo:font-weight="normal" officeooo:paragraph-rsid="0028ad55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font-weight="bold" officeooo:paragraph-rsid="0028ad55" fo:background-color="transparent" style:font-size-asian="12pt" style:font-weight-asian="bold" style:font-size-complex="12pt" style:font-weight-complex="bold"/>
    </style:style>
    <style:style style:name="P40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officeooo:paragraph-rsid="0031664f"/>
    </style:style>
    <style:style style:name="P41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font-style="italic" officeooo:paragraph-rsid="0028ad55" style:font-size-asian="12pt" style:font-style-asian="italic" style:font-size-complex="12pt" style:font-style-complex="italic"/>
    </style:style>
    <style:style style:name="P42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font-name="Times New Roman1" fo:font-size="12pt" fo:font-weight="bold" officeooo:paragraph-rsid="0031664f" fo:background-color="transparent" style:font-size-asian="12pt" style:font-weight-asian="bold" style:font-size-complex="12pt" style:font-weight-complex="bold"/>
    </style:style>
    <style:style style:name="T1" style:family="text">
      <style:text-properties fo:language="uk" fo:country="UA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fo:font-weight="bold" fo:background-color="transparent" loext:char-shading-value="0" style:language-asian="ru" style:country-asian="RU" style:font-weight-asian="bold" style:font-name-complex="Times New Roman2" style:font-weight-complex="bold"/>
    </style:style>
    <style:style style:name="T4" style:family="text">
      <style:text-properties style:use-window-font-color="true" loext:opacity="0%" fo:font-style="italic" style:font-style-asian="italic" style:font-style-complex="italic"/>
    </style:style>
    <style:style style:name="T5" style:family="text">
      <style:text-properties style:use-window-font-color="true" loext:opacity="0%" style:font-name="Times New Roman1" fo:font-weight="bold" fo:background-color="transparent" loext:char-shading-value="0" style:language-asian="ru" style:country-asian="RU" style:font-weight-asian="bold" style:font-name-complex="Times New Roman2" style:font-weight-complex="bold"/>
    </style:style>
    <style:style style:name="T6" style:family="text">
      <style:text-properties style:use-window-font-color="true" loext:opacity="0%" style:font-name="Times New Roman1" fo:language="uk" fo:country="UA" fo:font-weight="bold" fo:background-color="transparent" loext:char-shading-value="0" style:language-asian="ru" style:country-asian="RU" style:font-weight-asian="bold" style:font-name-complex="Times New Roman2" style:font-weight-complex="bold"/>
    </style:style>
    <style:style style:name="T7" style:family="text">
      <style:text-properties style:use-window-font-color="true" loext:opacity="0%" style:font-name="Times New Roman1" fo:language="uk" fo:country="UA" fo:font-weight="bold" officeooo:rsid="00244377" fo:background-color="transparent" loext:char-shading-value="0" style:language-asian="ru" style:country-asian="RU" style:font-weight-asian="bold" style:font-name-complex="Times New Roman2" style:font-weight-complex="bold"/>
    </style:style>
    <style:style style:name="T8" style:family="text">
      <style:text-properties style:use-window-font-color="true" loext:opacity="0%" fo:language="uk" fo:country="UA" fo:font-weight="bold" fo:background-color="transparent" loext:char-shading-value="0" style:language-asian="ru" style:country-asian="RU" style:font-weight-asian="bold" style:font-name-complex="Times New Roman2" style:font-weight-complex="bold"/>
    </style:style>
    <style:style style:name="T9" style:family="text">
      <style:text-properties style:use-window-font-color="true" loext:opacity="0%" fo:language="uk" fo:country="UA" fo:font-weight="bold" officeooo:rsid="00244377" fo:background-color="transparent" loext:char-shading-value="0" style:language-asian="ru" style:country-asian="RU" style:font-weight-asian="bold" style:font-name-complex="Times New Roman2" style:font-weight-complex="bold"/>
    </style:style>
    <style:style style:name="T10" style:family="text">
      <style:text-properties style:use-window-font-color="true" loext:opacity="0%" style:font-name="Times New Roman1" fo:font-size="12pt" fo:language="uk" fo:country="UA" fo:font-style="normal" fo:font-weight="normal" officeooo:rsid="0031ba0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font-style-complex="normal" style:font-weight-complex="normal"/>
    </style:style>
    <style:style style:name="T11" style:family="text">
      <style:text-properties style:use-window-font-color="true" loext:opacity="0%" style:font-name="Times New Roman1" fo:font-size="12pt" fo:language="uk" fo:country="UA" fo:font-style="normal" fo:font-weight="normal" officeooo:rsid="002a392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font-style-complex="normal" style:font-weight-complex="normal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weight="normal" style:font-weight-asian="normal" style:font-weight-complex="normal"/>
    </style:style>
    <style:style style:name="T14" style:family="text">
      <style:text-properties fo:color="#000000" loext:opacity="100%" fo:font-style="normal" style:font-style-asian="normal" style:font-name-complex="Times New Roman2" style:font-style-complex="normal"/>
    </style:style>
    <style:style style:name="T15" style:family="text">
      <style:text-properties fo:color="#000000" loext:opacity="100%" fo:font-style="normal" fo:font-weight="bold" style:font-style-asian="normal" style:font-weight-asian="bold" style:font-name-complex="Times New Roman2" style:font-style-complex="normal" style:font-weight-complex="bold"/>
    </style:style>
    <style:style style:name="T16" style:family="text">
      <style:text-properties fo:color="#000000" loext:opacity="100%" fo:font-style="normal" fo:font-weight="bold" style:font-style-asian="normal" style:font-weight-asian="bold" style:font-style-complex="normal"/>
    </style:style>
    <style:style style:name="T17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/>
    </style:style>
    <style:style style:name="T18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19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20" style:family="text">
      <style:text-properties fo:color="#000000" loext:opacity="100%" fo:font-style="normal" fo:font-weight="normal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000000" loext:opacity="100%" fo:font-style="normal" fo:font-weight="normal" style:font-name-asian="Calibri1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color="#000000" loext:opacity="100%" fo:font-weight="bold" style:language-asian="ru" style:country-asian="RU" style:font-weight-asian="bold" style:font-name-complex="Times New Roman2" style:font-weight-complex="bold"/>
    </style:style>
    <style:style style:name="T24" style:family="text">
      <style:text-properties fo:color="#000000" loext:opacity="100%" fo:language="uk" fo:country="UA" fo:font-weight="normal" style:language-asian="uk" style:country-asian="UA" style:font-weight-asian="normal" style:font-name-complex="Times New Roman2" style:font-weight-complex="normal"/>
    </style:style>
    <style:style style:name="T25" style:family="text">
      <style:text-properties fo:color="#000000" loext:opacity="100%" fo:language="uk" fo:country="UA" fo:font-weight="bold" fo:background-color="transparent" loext:char-shading-value="0" style:language-asian="ru" style:country-asian="RU" style:font-weight-asian="bold" style:font-name-complex="Times New Roman2" style:font-weight-complex="bold"/>
    </style:style>
    <style:style style:name="T26" style:family="text">
      <style:text-properties fo:color="#000000" loext:opacity="100%" style:font-name="Times New Roman1" fo:font-size="12pt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27" style:family="text">
      <style:text-properties fo:color="#000000" loext:opacity="100%" style:font-name="Times New Roman1" fo:font-size="12pt" fo:font-style="normal" fo:font-weight="normal" officeooo:rsid="0028ad55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28" style:family="text">
      <style:text-properties fo:color="#000000" loext:opacity="100%" style:font-name="Times New Roman1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9" style:family="text"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T30" style:family="text">
      <style:text-properties fo:color="#000000" loext:opacity="100%"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T31" style:family="text">
      <style:text-properties fo:color="#000000" loext:opacity="100%" style:font-name="Times New Roman1" fo:font-weight="bold" style:language-asian="ru" style:country-asian="RU" style:font-weight-asian="bold" style:font-name-complex="Times New Roman2" style:font-weight-complex="bold"/>
    </style:style>
    <style:style style:name="T32" style:family="text">
      <style:text-properties fo:color="#000000" loext:opacity="100%" style:font-name="Times New Roman1" fo:font-weight="bold" fo:background-color="transparent" loext:char-shading-value="0" style:language-asian="ru" style:country-asian="RU" style:font-weight-asian="bold" style:font-name-complex="Times New Roman2" style:font-weight-complex="bold"/>
    </style:style>
    <style:style style:name="T33" style:family="text">
      <style:text-properties fo:color="#000000" loext:opacity="100%" style:font-name="Times New Roman1" fo:language="uk" fo:country="UA" fo:font-weight="bold" fo:background-color="transparent" loext:char-shading-value="0" style:language-asian="ru" style:country-asian="RU" style:font-weight-asian="bold" style:font-name-complex="Times New Roman2" style:font-weight-complex="bold"/>
    </style:style>
    <style:style style:name="T34" style:family="text">
      <style:text-properties fo:color="#000000" loext:opacity="100%" style:font-name="Times New Roman1" fo:font-size="12pt" fo:font-weight="bold" fo:background-color="transparent" loext:char-shading-value="0" style:font-size-asian="12pt" style:language-asian="ru" style:country-asian="RU" style:font-weight-asian="bold" style:font-name-complex="Times New Roman2" style:font-size-complex="12pt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style:letter-kerning="true" style:font-name-asian="Liberation Serif1" style:language-asian="hi" style:country-asian="IN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4"><text:tab/><text:tab/>ЗАТВЕРДЖЕНО</text:span></text:p>
      <text:p text:style-name="P30"><text:span text:style-name="T14">Наказ Головного управління Пенсійного фонду України в Луганській області</text:span></text:p>
      <text:p text:style-name="P31"><text:span text:style-name="T14">___ __________ ___ року № __</text:span></text:p>
      <text:p text:style-name="P29"><text:span text:style-name="T15">ТЕХНОЛОГІЧНА КАРТКА</text:span></text:p>
      <text:p text:style-name="P29"/>
      <text:p text:style-name="P33"><text:span text:style-name="T23">адміністративної послуги</text:span><text:span text:style-name="T5"> <text:s/></text:span><text:span text:style-name="T32">з надання </text:span><text:span text:style-name="T33">державної допомоги </text:span></text:p>
      <text:p text:style-name="P33"><text:span text:style-name="T33">на дітей, хворих на тяжкі перинатальні ураження нервової системи, тяжкі вроджені вади розвитку, рідкісні орфанні захворювання, онкологічні, онкогематологічні захворювання, дитячий церебральний параліч, тяжкі психічні розлади, цукровий діабет I типу (інсулінозалежний), гострі або хронічні захворювання нирок IV ступеня, на дитину, яка отримала тяжку травму, потребує трансплантації органа, потребує паліативної допомоги, яким не встановлено інвалідність</text:span></text:p>
      <text:p text:style-name="P5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32"><text:span text:style-name="T17">№</text:span></text:p>
            <text:p text:style-name="P6">п/п</text:p>
          </table:table-cell>
          <table:table-cell table:style-name="Таблиця1.A1" office:value-type="string">
            <text:p text:style-name="P6">Етапи надання послуги</text:p>
          </table:table-cell>
          <table:table-cell table:style-name="Таблиця1.C1" office:value-type="string">
            <text:p text:style-name="P6">Відповідальна посадова особа</text:p>
          </table:table-cell>
          <table:table-cell table:style-name="Таблиця1.A1" office:value-type="string">
            <text:p text:style-name="P32"><text:span text:style-name="T18">Дія</text:span></text:p>
            <text:p text:style-name="P32"><text:span text:style-name="T18">(В,У, П,З</text:span><text:span text:style-name="T19">)</text:span></text:p>
          </table:table-cell>
          <table:table-cell table:style-name="Таблиця1.A1" office:value-type="string">
            <text:p text:style-name="P32"><text:span text:style-name="T17">Термін</text:span></text:p>
            <text:p text:style-name="P6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5">1</text:p>
          </table:table-cell>
          <table:table-cell table:style-name="Таблиця1.A2" office:value-type="string">
            <text:p text:style-name="P15">2</text:p>
          </table:table-cell>
          <table:table-cell table:style-name="Таблиця1.C2" office:value-type="string">
            <text:p text:style-name="P15">3</text:p>
          </table:table-cell>
          <table:table-cell table:style-name="Таблиця1.A2" office:value-type="string">
            <text:p text:style-name="P15">4</text:p>
          </table:table-cell>
          <table:table-cell table:style-name="Таблиця1.A2" office:value-type="string">
            <text:p text:style-name="P15">5</text:p>
          </table:table-cell>
        </table:table-row>
        <table:table-row table:style-name="Таблиця1.3">
          <table:table-cell table:style-name="Таблиця1.A1" office:value-type="string">
            <text:p text:style-name="P8">1</text:p>
          </table:table-cell>
          <table:table-cell table:style-name="Таблиця1.A1" office:value-type="string">
            <text:p text:style-name="P34"><text:span text:style-name="T20">Прийом заяви та <text:s/>документів / відомостей одержувача державної допомоги</text:span></text:p>
            <text:p text:style-name="P34"/>
            <text:p text:style-name="P41"><text:span text:style-name="T24"/></text:p>
          </table:table-cell>
          <table:table-cell table:style-name="Таблиця1.C1" office:value-type="string">
            <text:p text:style-name="P35"><text:span text:style-name="T35">Уповноважені посадові особи відділів</text:span></text:p>
            <text:p text:style-name="P35"><text:span text:style-name="T35">обслуговування громадян</text:span></text:p>
            <text:p text:style-name="P35"><text:span text:style-name="T35">№ 1-12 (сервісні центри)</text:span></text:p>
            <text:p text:style-name="P9"/>
            <text:p text:style-name="P17"/>
          </table:table-cell>
          <table:table-cell table:style-name="Таблиця1.A1" office:value-type="string">
            <text:p text:style-name="P10">В</text:p>
          </table:table-cell>
          <table:table-cell table:style-name="Таблиця1.A1" office:value-type="string">
            <text:p text:style-name="P34"><text:span text:style-name="T21">В день прийому</text:span></text:p>
            <text:p text:style-name="P34"><text:span text:style-name="T21">документів</text:span></text:p>
            <text:p text:style-name="P19"/>
            <text:p text:style-name="P19"/>
            <text:p text:style-name="P16">в тому числі у разі надсилання заяви та документів засобами поштового зв’язку</text:p>
          </table:table-cell>
        </table:table-row>
        <table:table-row table:style-name="Таблиця1.4">
          <table:table-cell table:style-name="Таблиця1.A4" office:value-type="string">
            <text:p text:style-name="P24">1.1</text:p>
          </table:table-cell>
          <table:table-cell table:style-name="Таблиця1.B4" office:value-type="string">
            <text:p text:style-name="P34"><text:span text:style-name="T20">Прийом заяви та <text:s/>документів / відомостей одержувача державної допомоги</text:span></text:p>
            <text:p text:style-name="P26"/>
          </table:table-cell>
          <table:table-cell table:style-name="Таблиця1.C4" office:value-type="string">
            <text:p text:style-name="P35"><text:span text:style-name="T35">Уповноважені особи центрів</text:span></text:p>
            <text:p text:style-name="P35"><text:span text:style-name="T35">надання адміністративних послуг</text:span></text:p>
          </table:table-cell>
          <table:table-cell table:style-name="Таблиця1.D4" office:value-type="string">
            <text:p text:style-name="P10">В</text:p>
          </table:table-cell>
          <table:table-cell table:style-name="Таблиця1.E4" office:value-type="string">
            <text:p text:style-name="P34"><text:span text:style-name="T21">В день прийому</text:span></text:p>
            <text:p text:style-name="P34"><text:span text:style-name="T21">документів</text:span></text:p>
            <text:p text:style-name="P19"/>
            <text:p text:style-name="P25"/>
          </table:table-cell>
        </table:table-row>
        <table:table-row table:style-name="Таблиця1.3">
          <table:table-cell table:style-name="Таблиця1.A5" office:value-type="string">
            <text:p text:style-name="P24">2</text:p>
          </table:table-cell>
          <table:table-cell table:style-name="Таблиця1.B5" office:value-type="string">
            <text:p text:style-name="P19">Формування в інформаційній системі електронної справі (за технічної можливості) або шляхом електронної інформаційної взаємодії</text:p>
          </table:table-cell>
          <table:table-cell table:style-name="Таблиця1.C5" office:value-type="string">
            <text:p text:style-name="P35"><text:span text:style-name="T35">Уповноважені посадові особи відділів</text:span></text:p>
            <text:p text:style-name="P35"><text:span text:style-name="T35">обслуговування громадян</text:span></text:p>
            <text:p text:style-name="P35"><text:span text:style-name="T35">№ 1-12 (сервісні центри)</text:span></text:p>
            <text:p text:style-name="P9"/>
            <text:p text:style-name="P9"/>
            <text:p text:style-name="P35"><text:span text:style-name="T35">уповноважені особи центрів</text:span></text:p>
            <text:p text:style-name="P35"><text:span text:style-name="T35">надання адміністративних послуг</text:span></text:p>
          </table:table-cell>
          <table:table-cell table:style-name="Таблиця1.D5" office:value-type="string">
            <text:p text:style-name="P11">В</text:p>
          </table:table-cell>
          <table:table-cell table:style-name="Таблиця1.E5" office:value-type="string">
            <text:p text:style-name="P34"><text:span text:style-name="T2">Не пізніше трьох робочих днів з дати надходження </text:span><text:span text:style-name="T12">заяви з необхідними документами</text:span></text:p>
          </table:table-cell>
        </table:table-row>
        <text:soft-page-break/>
        <table:table-row table:style-name="Таблиця1.3">
          <table:table-cell table:style-name="Таблиця1.A6" office:value-type="string">
            <text:p text:style-name="P24">3</text:p>
          </table:table-cell>
          <table:table-cell table:style-name="Таблиця1.B6" office:value-type="string">
            <text:p text:style-name="P19">Передача до відповідної підсистеми інформаційної системи у формі електронної справи сканованих копій заяви та доданих до неї необхідних документів із накладенням на електронну справу електронного підпису посадової особи</text:p>
          </table:table-cell>
          <table:table-cell table:style-name="Таблиця1.C6" office:value-type="string">
            <text:p text:style-name="P35"><text:span text:style-name="T35">Уповноважені посадові особи відділів</text:span></text:p>
            <text:p text:style-name="P35"><text:span text:style-name="T35">обслуговування громадян</text:span></text:p>
            <text:p text:style-name="P35"><text:span text:style-name="T35">№ 1-12 (сервісні центри)</text:span></text:p>
            <text:p text:style-name="P9"/>
            <text:p text:style-name="P9"/>
            <text:p text:style-name="P35"><text:span text:style-name="T35">уповноважені особи центрів</text:span></text:p>
            <text:p text:style-name="P35"><text:span text:style-name="T35">надання адміністративних послуг</text:span></text:p>
            <text:p text:style-name="P27"/>
          </table:table-cell>
          <table:table-cell table:style-name="Таблиця1.D6" office:value-type="string">
            <text:p text:style-name="P11">В</text:p>
          </table:table-cell>
          <table:table-cell table:style-name="Таблиця1.E6" office:value-type="string">
            <text:p text:style-name="P19">Не пізніше наступного робочого дня</text:p>
          </table:table-cell>
        </table:table-row>
        <table:table-row table:style-name="Таблиця1.3">
          <table:table-cell table:style-name="Таблиця1.A7" office:value-type="string">
            <text:p text:style-name="P24">4</text:p>
          </table:table-cell>
          <table:table-cell table:style-name="Таблиця1.B7" office:value-type="string">
            <text:p text:style-name="P1">Опрацювання електронної справи</text:p>
          </table:table-cell>
          <table:table-cell table:style-name="Таблиця1.C7" office:value-type="string">
            <text:p text:style-name="P36"><text:span text:style-name="T22">Уповноважені посадові особи</text:span></text:p>
            <text:p text:style-name="P36"><text:span text:style-name="T22">Управління пенсійного</text:span></text:p>
            <text:p text:style-name="P36"><text:span text:style-name="T22">забезпечення, надання</text:span></text:p>
            <text:p text:style-name="P36"><text:span text:style-name="T22">страхових виплат, соціальних послуг, житлових субсидій та</text:span></text:p>
            <text:p text:style-name="P14">пільг</text:p>
          </table:table-cell>
          <table:table-cell table:style-name="Таблиця1.D7" office:value-type="string">
            <text:p text:style-name="P11">В</text:p>
          </table:table-cell>
          <table:table-cell table:style-name="Таблиця1.E7" office:value-type="string">
            <text:p text:style-name="P12">Не пізніше ніж протягом 10 днів після надходження сформованої електронної справи</text:p>
          </table:table-cell>
        </table:table-row>
        <table:table-row table:style-name="Таблиця1.3">
          <table:table-cell table:style-name="Таблиця1.A8" office:value-type="string">
            <text:p text:style-name="P32"><text:span text:style-name="T14">5</text:span></text:p>
            <text:p text:style-name="P20"/>
            <text:p text:style-name="P20"/>
            <text:p text:style-name="P21"/>
          </table:table-cell>
          <table:table-cell table:style-name="Таблиця1.B8" office:value-type="string">
            <text:p text:style-name="P34"><text:span text:style-name="T20">Результат надання <text:s/>послуги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Таблиця1.C8" office:value-type="string">
            <text:p text:style-name="P36"><text:span text:style-name="T22">Уповноважені посадові особи</text:span></text:p>
            <text:p text:style-name="P36"><text:span text:style-name="T22">Управління пенсійного</text:span></text:p>
            <text:p text:style-name="P36"><text:span text:style-name="T22">забезпечення, надання</text:span></text:p>
            <text:p text:style-name="P36"><text:span text:style-name="T22">страхових виплат, соціальних послуг, житлових субсидій та</text:span></text:p>
            <text:p text:style-name="P14">пільг</text:p>
          </table:table-cell>
          <table:table-cell table:style-name="Таблиця1.D8" office:value-type="string">
            <text:p text:style-name="P10">В</text:p>
          </table:table-cell>
          <table:table-cell table:style-name="Таблиця1.E8" office:value-type="string">
            <text:p text:style-name="P4"><text:span text:style-name="span_5f_rvts0"><text:span text:style-name="T26">Протягом 10 днів з дня подання заяви прий</text:span></text:span><text:span text:style-name="span_5f_rvts0"><text:span text:style-name="T27">мається </text:span></text:span><text:span text:style-name="span_5f_rvts0"><text:span text:style-name="T26">рішення </text:span></text:span><text:span text:style-name="span_5f_rvts0"><text:span text:style-name="T28"><text:s/>про призначення державної соціальної допомоги або про відмову в її призначенні</text:span></text:span></text:p>
          </table:table-cell>
        </table:table-row>
        <table:table-row table:style-name="Таблиця1.9">
          <table:table-cell table:style-name="Таблиця1.A9" office:value-type="string">
            <text:p text:style-name="P20">6</text:p>
          </table:table-cell>
          <table:table-cell table:style-name="Таблиця1.B9" office:value-type="string">
            <text:p text:style-name="P13">Інформування про прийняте рішення</text:p>
          </table:table-cell>
          <table:table-cell table:style-name="Таблиця1.C9" office:value-type="string">
            <text:p text:style-name="P36"><text:span text:style-name="T22">Уповноважені посадові особи Управління пенсійного</text:span></text:p>
            <text:p text:style-name="P36"><text:span text:style-name="T22">забезпечення, надання</text:span></text:p>
            <text:p text:style-name="P36"><text:span text:style-name="T22">страхових виплат, соціальних послуг, житлових субсидій та</text:span></text:p>
            <text:p text:style-name="P36"><text:span text:style-name="T22">пільг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36"><text:span text:style-name="T22">Уповноважені посадові особи</text:span></text:p>
            <text:p text:style-name="P36"><text:span text:style-name="T22">Управління обслуговування громадян</text:span></text:p>
            <text:p text:style-name="P14"/>
            <text:p text:style-name="P14"/>
            <text:p text:style-name="P14"/>
            <text:p text:style-name="P18"><text:soft-page-break/></text:p>
            <text:p text:style-name="P14"/>
            <text:p text:style-name="P18"/>
          </table:table-cell>
          <table:table-cell table:style-name="Таблиця1.D9" office:value-type="string">
            <text:p text:style-name="P37">В</text:p>
          </table:table-cell>
          <table:table-cell table:style-name="Таблиця1.E9" office:value-type="string">
            <text:p text:style-name="P4"><text:span text:style-name="T30">Не пізніше наступного робочого дня після прийняття рішення </text:span><text:span text:style-name="span_5f_rvts0"><text:span text:style-name="T28">про призначення (відмови у призначенні) соціальної допомоги </text:span></text:span><text:span text:style-name="T30">інформують </text:span><text:span text:style-name="T29">Управління обслуговування громадян про призначення (про відмову у призначенні із зазначенням підстави) соціальної допомоги</text:span></text:p>
            <text:p text:style-name="P38"/>
            <text:p text:style-name="P39"/>
            <text:p text:style-name="P40"><text:span text:style-name="span_5f_rvts0"><text:span text:style-name="T10">Невідкладно або за наявності обґрунтованих причин – не більш як через три робочі дні з дня прийняття відповідного рішення, надсилається повідомлення у паперовій або </text:span></text:span><text:soft-page-break/><text:span text:style-name="span_5f_rvts0"><text:span text:style-name="T10">електронній формі (за наявності адреси електронної пошти) про прийняте рішення.</text:span></text:span></text:p>
            <text:p text:style-name="P42"/>
            <text:p text:style-name="P40"><text:span text:style-name="span_5f_rvts0"><text:span text:style-name="T11">Якщо заява з необхідними документами та/або відомостями були подані через центр надання адміністративних послуг, орган Пенсійного фонду України інформує центр надання адміністративних послуг про прийняте рішення протягом трьох робочих днів з дня прийняття рішення. </text:span></text:span></text:p>
          </table:table-cell>
        </table:table-row>
      </table:table>
      <text:p text:style-name="P7"/>
      <text:p text:style-name="P23" loext:marker-style-name="T2"/>
      <text:p text:style-name="P22" loext:marker-style-name="T12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3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ергій Миколайович Красношлик</meta:initial-creator>
    <dc:language>ru-RU</dc:language>
    <meta:editing-cycles>86</meta:editing-cycles>
    <dc:title>ПЕНСІЙНИЙ ФОНД УКРАЇНИ</dc:title>
    <meta:editing-duration>PT13H55M27S</meta:editing-duration>
    <meta:generator>LibreOffice/7.6.1.2$Windows_X86_64 LibreOffice_project/f5defcebd022c5bc36bbb79be232cb6926d8f674</meta:generator>
    <dc:date>2025-07-22T16:45:06.885000000</dc:date>
    <meta:document-statistic meta:table-count="1" meta:image-count="0" meta:object-count="0" meta:page-count="3" meta:paragraph-count="85" meta:word-count="455" meta:character-count="3485" meta:non-whitespace-character-count="3100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