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8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9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1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font-style="italic" style:font-size-asian="12pt" style:font-style-asian="italic" style:font-size-complex="12pt" style:font-style-complex="italic"/>
    </style:style>
    <style:style style:name="P28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30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445448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38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39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0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445448" style:font-size-asian="12pt" style:language-asian="ru" style:country-asian="RU" style:font-weight-asian="bold" style:font-name-complex="Times New Roman2" style:font-size-complex="12pt" style:font-weight-complex="bold"/>
    </style:style>
    <style:style style:name="P42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3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Header">
      <style:paragraph-properties fo:text-align="center" style:justify-single-word="false"/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4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8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9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10" style:family="text">
      <style:text-properties fo:color="#000000" loext:opacity="10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11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12" style:family="text">
      <style:text-properties fo:color="#000000" loext:opacity="100%" fo:language="uk" fo:country="UA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13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ЗАТВЕРДЖЕНО</text:p>
      <text:p text:style-name="P8">Наказ Головного управління Пенсійного фонду України в Луганській області</text:p>
      <text:p text:style-name="P9">___ __________ ___ року № __</text:p>
      <text:p text:style-name="P6">ТЕХНОЛОГІЧНА КАРТКА</text:p>
      <text:p text:style-name="P30"/>
      <text:p text:style-name="P32"><text:span text:style-name="T9">адміністративної послуги</text:span><text:span text:style-name="T3"> <text:s/></text:span><text:span text:style-name="T10">з надання </text:span><text:span text:style-name="T12">державної допомоги </text:span></text:p>
      <text:p text:style-name="P41">на дітей одиноким матерям</text:p>
      <text:p text:style-name="P33"><text:span text:style-name="T9"/>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3">№</text:p>
            <text:p text:style-name="P3">п/п</text:p>
          </table:table-cell>
          <table:table-cell table:style-name="Таблиця1.A1" office:value-type="string">
            <text:p text:style-name="P3">Етапи надання послуги</text:p>
          </table:table-cell>
          <table:table-cell table:style-name="Таблиця1.C1" office:value-type="string">
            <text:p text:style-name="P3">Відповідальна посадова особа</text:p>
          </table:table-cell>
          <table:table-cell table:style-name="Таблиця1.A1" office:value-type="string">
            <text:p text:style-name="P4">Дія</text:p>
            <text:p text:style-name="P31"><text:span text:style-name="T7">(В,У, П,З</text:span><text:span text:style-name="T8">)</text:span></text:p>
          </table:table-cell>
          <table:table-cell table:style-name="Таблиця1.A1" office:value-type="string">
            <text:p text:style-name="P3">Термін</text:p>
            <text:p text:style-name="P3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8">1</text:p>
          </table:table-cell>
          <table:table-cell table:style-name="Таблиця1.A2" office:value-type="string">
            <text:p text:style-name="P18">2</text:p>
          </table:table-cell>
          <table:table-cell table:style-name="Таблиця1.C2" office:value-type="string">
            <text:p text:style-name="P18">3</text:p>
          </table:table-cell>
          <table:table-cell table:style-name="Таблиця1.A2" office:value-type="string">
            <text:p text:style-name="P18">4</text:p>
          </table:table-cell>
          <table:table-cell table:style-name="Таблиця1.A2" office:value-type="string">
            <text:p text:style-name="P18">5</text:p>
          </table:table-cell>
        </table:table-row>
        <table:table-row table:style-name="Таблиця1.3">
          <table:table-cell table:style-name="Таблиця1.A1" office:value-type="string">
            <text:p text:style-name="P7">1</text:p>
          </table:table-cell>
          <table:table-cell table:style-name="Таблиця1.A1" office:value-type="string">
            <text:p text:style-name="P16">Прийом заяви та <text:s/>документів / відомостей одержувача державної допомоги</text:p>
            <text:p text:style-name="P34"/>
            <text:p text:style-name="P28"><text:span text:style-name="T11"/></text:p>
          </table:table-cell>
          <table:table-cell table:style-name="Таблиця1.C1" office:value-type="string">
            <text:p text:style-name="P29">Уповноважені посадові особи відділів</text:p>
            <text:p text:style-name="P29">обслуговування громадян</text:p>
            <text:p text:style-name="P29">№ 1-12 (сервісні центри)</text:p>
            <text:p text:style-name="P10"/>
            <text:p text:style-name="P20"/>
          </table:table-cell>
          <table:table-cell table:style-name="Таблиця1.A1" office:value-type="string">
            <text:p text:style-name="P12">В</text:p>
          </table:table-cell>
          <table:table-cell table:style-name="Таблиця1.A1" office:value-type="string">
            <text:p text:style-name="P11">В день прийому</text:p>
            <text:p text:style-name="P11">документів</text:p>
            <text:p text:style-name="P22"/>
            <text:p text:style-name="P22"/>
            <text:p text:style-name="P19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5">1.1</text:p>
          </table:table-cell>
          <table:table-cell table:style-name="Таблиця1.B4" office:value-type="string">
            <text:p text:style-name="P16">Прийом заяви та <text:s/>документів / відомостей одержувача державної допомоги</text:p>
            <text:p text:style-name="P27"/>
          </table:table-cell>
          <table:table-cell table:style-name="Таблиця1.C4" office:value-type="string">
            <text:p text:style-name="P29">Уповноважені особи центрів</text:p>
            <text:p text:style-name="P29">надання адміністративних послуг</text:p>
          </table:table-cell>
          <table:table-cell table:style-name="Таблиця1.D4" office:value-type="string">
            <text:p text:style-name="P12">В</text:p>
          </table:table-cell>
          <table:table-cell table:style-name="Таблиця1.E4" office:value-type="string">
            <text:p text:style-name="P11">В день прийому</text:p>
            <text:p text:style-name="P11">документів</text:p>
            <text:p text:style-name="P22"/>
            <text:p text:style-name="P26"/>
          </table:table-cell>
        </table:table-row>
        <table:table-row table:style-name="Таблиця1.3">
          <table:table-cell table:style-name="Таблиця1.A5" office:value-type="string">
            <text:p text:style-name="P25">2</text:p>
          </table:table-cell>
          <table:table-cell table:style-name="Таблиця1.B5" office:value-type="string">
            <text:p text:style-name="P22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29">Уповноважені посадові особи відділів</text:p>
            <text:p text:style-name="P29">обслуговування громадян</text:p>
            <text:p text:style-name="P29">№ 1-12 (сервісні центри)</text:p>
            <text:p text:style-name="P10"/>
            <text:p text:style-name="P10"/>
            <text:p text:style-name="P29">уповноважені особи центрів</text:p>
            <text:p text:style-name="P29">надання адміністративних послуг</text:p>
          </table:table-cell>
          <table:table-cell table:style-name="Таблиця1.D5" office:value-type="string">
            <text:p text:style-name="P13">В</text:p>
          </table:table-cell>
          <table:table-cell table:style-name="Таблиця1.E5" office:value-type="string">
            <text:p text:style-name="P34"><text:span text:style-name="T2">Не пізніше трьох робочих днів з дати надходження </text:span><text:span text:style-name="T6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5">3</text:p>
          </table:table-cell>
          <table:table-cell table:style-name="Таблиця1.B6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<text:soft-page-break/>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29">Уповноважені посадові особи відділів</text:p>
            <text:p text:style-name="P29">обслуговування громадян</text:p>
            <text:p text:style-name="P29">№ 1-12 (сервісні центри)</text:p>
            <text:p text:style-name="P10"/>
            <text:p text:style-name="P10"/>
            <text:p text:style-name="P29"><text:soft-page-break/>уповноважені особи центрів</text:p>
            <text:p text:style-name="P29">надання адміністративних послуг</text:p>
            <text:p text:style-name="P29"/>
          </table:table-cell>
          <table:table-cell table:style-name="Таблиця1.D6" office:value-type="string">
            <text:p text:style-name="P13">В</text:p>
          </table:table-cell>
          <table:table-cell table:style-name="Таблиця1.E6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5">4</text:p>
          </table:table-cell>
          <table:table-cell table:style-name="Таблиця1.B7" office:value-type="string">
            <text:p text:style-name="P14">Опрацювання електронної справи</text:p>
          </table:table-cell>
          <table:table-cell table:style-name="Таблиця1.C7" office:value-type="string">
            <text:p text:style-name="P17">Уповноважені посадові особи</text:p>
            <text:p text:style-name="P17">Управління пенсійного</text:p>
            <text:p text:style-name="P17">забезпечення, надання</text:p>
            <text:p text:style-name="P17">страхових виплат, соціальних послуг, житлових субсидій та</text:p>
            <text:p text:style-name="P17">пільг</text:p>
          </table:table-cell>
          <table:table-cell table:style-name="Таблиця1.D7" office:value-type="string">
            <text:p text:style-name="P13">В</text:p>
          </table:table-cell>
          <table:table-cell table:style-name="Таблиця1.E7" office:value-type="string">
            <text:p text:style-name="P15">Не пізніше ніж протягом 10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7">5</text:p>
            <text:p text:style-name="P23"/>
            <text:p text:style-name="P23"/>
            <text:p text:style-name="P24"/>
          </table:table-cell>
          <table:table-cell table:style-name="Таблиця1.B8" office:value-type="string">
            <text:p text:style-name="P16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8" office:value-type="string">
            <text:p text:style-name="P17">Уповноважені посадові особи</text:p>
            <text:p text:style-name="P17">Управління пенсійного</text:p>
            <text:p text:style-name="P17">забезпечення, надання</text:p>
            <text:p text:style-name="P17">страхових виплат, соціальних послуг, житлових субсидій та</text:p>
            <text:p text:style-name="P17">пільг</text:p>
          </table:table-cell>
          <table:table-cell table:style-name="Таблиця1.D8" office:value-type="string">
            <text:p text:style-name="P12">В</text:p>
          </table:table-cell>
          <table:table-cell table:style-name="Таблиця1.E8" office:value-type="string">
            <text:p text:style-name="P1"><text:span text:style-name="span_5f_rvts0"><text:span text:style-name="T13">Протягом 10 днів з дня подання заяви прий</text:span></text:span><text:span text:style-name="span_5f_rvts0"><text:span text:style-name="T14">мається </text:span></text:span><text:span text:style-name="span_5f_rvts0"><text:span text:style-name="T13">рішення </text:span></text:span><text:span text:style-name="span_5f_rvts0"><text:span text:style-name="T15"><text:s/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23">6</text:p>
          </table:table-cell>
          <table:table-cell table:style-name="Таблиця1.B9" office:value-type="string">
            <text:p text:style-name="P16">Інформування про прийняте рішення</text:p>
          </table:table-cell>
          <table:table-cell table:style-name="Таблиця1.C9" office:value-type="string">
            <text:p text:style-name="P17">Уповноважені посадові особи Управління пенсійного</text:p>
            <text:p text:style-name="P17">забезпечення, надання</text:p>
            <text:p text:style-name="P17">страхових виплат, соціальних послуг, житлових субсидій та</text:p>
            <text:p text:style-name="P17">пільг</text:p>
            <text:p text:style-name="P21"/>
            <text:p text:style-name="P21"/>
            <text:p text:style-name="P21"/>
            <text:p text:style-name="P21"/>
            <text:p text:style-name="P21"/>
            <text:p text:style-name="P17">Уповноважені посадові особи</text:p>
            <text:p text:style-name="P17">Управління обслуговування громадян</text:p>
            <text:p text:style-name="P17"/>
            <text:p text:style-name="P17"/>
            <text:p text:style-name="P17"/>
            <text:p text:style-name="P21"/>
            <text:p text:style-name="P17"/>
            <text:p text:style-name="P21"/>
          </table:table-cell>
          <table:table-cell table:style-name="Таблиця1.D9" office:value-type="string">
            <text:p text:style-name="P35">В</text:p>
          </table:table-cell>
          <table:table-cell table:style-name="Таблиця1.E9" office:value-type="string">
            <text:p text:style-name="P1"><text:span text:style-name="T17">Не пізніше наступного робочого дня після прийняття рішення </text:span><text:span text:style-name="span_5f_rvts0"><text:span text:style-name="T15">про призначення (відмови у призначенні) соціальної допомоги </text:span></text:span><text:span text:style-name="T17">інформують </text:span><text:span text:style-name="T16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6"/>
            <text:p text:style-name="P37"/>
            <text:p text:style-name="P39"><text:span text:style-name="span_5f_rvts0"><text:span text:style-name="T5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8"/>
            <text:p text:style-name="P39"><text:soft-page-break/><text:span text:style-name="span_5f_rvts0"><text:span text:style-name="T4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. </text:span></text:span></text:p>
          </table:table-cell>
        </table:table-row>
      </table:table>
      <text:p text:style-name="P5"/>
      <text:p text:style-name="P42" loext:marker-style-name="T2"/>
      <text:p text:style-name="P43" loext:marker-style-name="T6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ій Миколайович Красношлик</meta:initial-creator>
    <dc:language>ru-RU</dc:language>
    <meta:editing-cycles>81</meta:editing-cycles>
    <dc:title>ПЕНСІЙНИЙ ФОНД УКРАЇНИ</dc:title>
    <meta:editing-duration>PT13H51M4S</meta:editing-duration>
    <meta:generator>LibreOffice/7.6.1.2$Windows_X86_64 LibreOffice_project/f5defcebd022c5bc36bbb79be232cb6926d8f674</meta:generator>
    <dc:date>2025-07-22T16:46:41.382000000</dc:date>
    <meta:document-statistic meta:table-count="1" meta:image-count="0" meta:object-count="0" meta:page-count="3" meta:paragraph-count="85" meta:word-count="406" meta:character-count="3057" meta:non-whitespace-character-count="2721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