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fo:language="uk" fo:country="U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4e4714" style:font-size-asian="12pt" style:font-size-complex="12pt"/>
    </style:style>
    <style:style style:name="P37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1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9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language="uk" fo:country="U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9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loext:opacity="10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1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12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3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Times New Roman1" fo:font-weight="bold" style:language-asian="ru" style:country-asian="RU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ЗАТВЕРДЖЕНО</text:p>
      <text:p text:style-name="P38">Наказ Головного управління Пенсійного фонду України в Луганській області</text:p>
      <text:p text:style-name="P39">___ __________ ___ року № __</text:p>
      <text:p text:style-name="P41">ТЕХНОЛОГІЧНА КАРТКА</text:p>
      <text:p text:style-name="P25"/>
      <text:p text:style-name="P36"><text:span text:style-name="T18">адміністративної послуги</text:span><text:span text:style-name="T3"> <text:s/></text:span><text:span text:style-name="T10">з надання </text:span><text:span text:style-name="T12">державної допомоги</text:span></text:p>
      <text:p text:style-name="P36"><text:span text:style-name="T9"><text:s/></text:span><text:span text:style-name="T3">у зв’язку з вагітністю та пологами</text:span></text:p>
      <text:p text:style-name="P27"><text:span text:style-name="T9"/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">№</text:p>
            <text:p text:style-name="P3">п/п</text:p>
          </table:table-cell>
          <table:table-cell table:style-name="Таблиця1.A1" office:value-type="string">
            <text:p text:style-name="P3">Етапи надання послуги</text:p>
          </table:table-cell>
          <table:table-cell table:style-name="Таблиця1.C1" office:value-type="string">
            <text:p text:style-name="P3">Відповідальна посадова особа</text:p>
          </table:table-cell>
          <table:table-cell table:style-name="Таблиця1.A1" office:value-type="string">
            <text:p text:style-name="P43">Дія</text:p>
            <text:p text:style-name="P26"><text:span text:style-name="T7">(В,У, П,З</text:span><text:span text:style-name="T8">)</text:span></text:p>
          </table:table-cell>
          <table:table-cell table:style-name="Таблиця1.A1" office:value-type="string">
            <text:p text:style-name="P3">Термін</text:p>
            <text:p text:style-name="P3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5">1</text:p>
          </table:table-cell>
          <table:table-cell table:style-name="Таблиця1.A1" office:value-type="string">
            <text:p text:style-name="P11">Прийом заяви та <text:s/>документів / відомостей одержувача державної допомоги</text:p>
            <text:p text:style-name="P28"/>
            <text:p text:style-name="P23"><text:span text:style-name="T11"/></text:p>
          </table:table-cell>
          <table:table-cell table:style-name="Таблиця1.C1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15"/>
          </table:table-cell>
          <table:table-cell table:style-name="Таблиця1.A1" office:value-type="string">
            <text:p text:style-name="P7">В</text:p>
          </table:table-cell>
          <table:table-cell table:style-name="Таблиця1.A1" office:value-type="string">
            <text:p text:style-name="P45">В день прийому</text:p>
            <text:p text:style-name="P45">документів</text:p>
            <text:p text:style-name="P17"/>
            <text:p text:style-name="P17"/>
            <text:p text:style-name="P14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0">1.1</text:p>
          </table:table-cell>
          <table:table-cell table:style-name="Таблиця1.B4" office:value-type="string">
            <text:p text:style-name="P11">Прийом заяви та <text:s/>документів / відомостей одержувача державної допомоги</text:p>
            <text:p text:style-name="P22"/>
          </table:table-cell>
          <table:table-cell table:style-name="Таблиця1.C4" office:value-type="string"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4" office:value-type="string">
            <text:p text:style-name="P7">В</text:p>
          </table:table-cell>
          <table:table-cell table:style-name="Таблиця1.E4" office:value-type="string">
            <text:p text:style-name="P45">В день прийому</text:p>
            <text:p text:style-name="P45">документів</text:p>
            <text:p text:style-name="P17"/>
            <text:p text:style-name="P21"/>
          </table:table-cell>
        </table:table-row>
        <table:table-row table:style-name="Таблиця1.3">
          <table:table-cell table:style-name="Таблиця1.A5" office:value-type="string">
            <text:p text:style-name="P20">2</text:p>
          </table:table-cell>
          <table:table-cell table:style-name="Таблиця1.B5" office:value-type="string">
            <text:p text:style-name="P17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5" office:value-type="string">
            <text:p text:style-name="P8">В</text:p>
          </table:table-cell>
          <table:table-cell table:style-name="Таблиця1.E5" office:value-type="string">
            <text:p text:style-name="P28"><text:span text:style-name="T2">Не пізніше трьох робочих днів з дати надходження </text:span><text:span text:style-name="T6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0">3</text:p>
          </table:table-cell>
          <table:table-cell table:style-name="Таблиця1.B6" office:value-type="string">
            <text:p text:style-name="P17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<text:soft-page-break/>уповноважені особи центрів</text:p>
            <text:p text:style-name="P24">надання адміністративних послуг</text:p>
            <text:p text:style-name="P24"/>
          </table:table-cell>
          <table:table-cell table:style-name="Таблиця1.D6" office:value-type="string">
            <text:p text:style-name="P8">В</text:p>
          </table:table-cell>
          <table:table-cell table:style-name="Таблиця1.E6" office:value-type="string">
            <text:p text:style-name="P17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0">4</text:p>
          </table:table-cell>
          <table:table-cell table:style-name="Таблиця1.B7" office:value-type="string">
            <text:p text:style-name="P9">Опрацювання електронної справи</text:p>
          </table:table-cell>
          <table:table-cell table:style-name="Таблиця1.C7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7" office:value-type="string">
            <text:p text:style-name="P8">В</text:p>
          </table:table-cell>
          <table:table-cell table:style-name="Таблиця1.E7" office:value-type="string">
            <text:p text:style-name="P10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5">5</text:p>
            <text:p text:style-name="P18"/>
            <text:p text:style-name="P18"/>
            <text:p text:style-name="P19"/>
          </table:table-cell>
          <table:table-cell table:style-name="Таблиця1.B8" office:value-type="string">
            <text:p text:style-name="P11">Результат надання <text:s/>послуги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я1.C8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8" office:value-type="string">
            <text:p text:style-name="P7">В</text:p>
          </table:table-cell>
          <table:table-cell table:style-name="Таблиця1.E8" office:value-type="string">
            <text:p text:style-name="P1"><text:span text:style-name="span_5f_rvts0"><text:span text:style-name="T13">Протягом 10 днів з дня подання заяви прий</text:span></text:span><text:span text:style-name="span_5f_rvts0"><text:span text:style-name="T14">мається </text:span></text:span><text:span text:style-name="span_5f_rvts0"><text:span text:style-name="T13">рішення </text:span></text:span><text:span text:style-name="span_5f_rvts0"><text:span text:style-name="T15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18">6</text:p>
          </table:table-cell>
          <table:table-cell table:style-name="Таблиця1.B9" office:value-type="string">
            <text:p text:style-name="P11">Інформування про прийняте рішення</text:p>
          </table:table-cell>
          <table:table-cell table:style-name="Таблиця1.C9" office:value-type="string">
            <text:p text:style-name="P12">Уповноважені посадові особи 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  <text:p text:style-name="P16"/>
            <text:p text:style-name="P16"/>
            <text:p text:style-name="P16"/>
            <text:p text:style-name="P16"/>
            <text:p text:style-name="P16"/>
            <text:p text:style-name="P12">Уповноважені посадові особи</text:p>
            <text:p text:style-name="P12">Управління обслуговування громадян</text:p>
            <text:p text:style-name="P12"/>
            <text:p text:style-name="P12"/>
            <text:p text:style-name="P12"/>
            <text:p text:style-name="P16"/>
            <text:p text:style-name="P12"/>
            <text:p text:style-name="P16"/>
          </table:table-cell>
          <table:table-cell table:style-name="Таблиця1.D9" office:value-type="string">
            <text:p text:style-name="P29">В</text:p>
          </table:table-cell>
          <table:table-cell table:style-name="Таблиця1.E9" office:value-type="string">
            <text:p text:style-name="P1"><text:span text:style-name="T17">Не пізніше наступного робочого дня після прийняття рішення </text:span><text:span text:style-name="span_5f_rvts0"><text:span text:style-name="T15">про призначення (відмови у призначенні) соціальної допомоги </text:span></text:span><text:span text:style-name="T17">інформують </text:span><text:span text:style-name="T16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0"/>
            <text:p text:style-name="P31"/>
            <text:p text:style-name="P33"><text:span text:style-name="span_5f_rvts0"><text:span text:style-name="T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2"/>
            <text:p text:style-name="P33"><text:soft-page-break/><text:span text:style-name="span_5f_rvts0"><text:span text:style-name="T4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"/>
      <text:p text:style-name="P48" loext:marker-style-name="T2"/>
      <text:p text:style-name="P49" loext:marker-style-name="T6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82</meta:editing-cycles>
    <dc:title>ПЕНСІЙНИЙ ФОНД УКРАЇНИ</dc:title>
    <meta:editing-duration>PT13H51M45S</meta:editing-duration>
    <meta:generator>LibreOffice/7.6.1.2$Windows_X86_64 LibreOffice_project/f5defcebd022c5bc36bbb79be232cb6926d8f674</meta:generator>
    <dc:date>2025-07-22T16:46:25.448000000</dc:date>
    <meta:document-statistic meta:table-count="1" meta:image-count="0" meta:object-count="0" meta:page-count="3" meta:paragraph-count="85" meta:word-count="408" meta:character-count="3066" meta:non-whitespace-character-count="2728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