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3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3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fo:font-style="italic" officeooo:paragraph-rsid="0028ad55" style:font-style-asian="italic" style:font-style-complex="italic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/>
    </style:style>
    <style:style style:name="P5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fo:font-style="italic" officeooo:paragraph-rsid="00306c85" style:font-style-asian="italic" style:font-style-complex="italic"/>
    </style:style>
    <style:style style:name="P6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normal" style:font-style-asian="normal" style:font-name-complex="Times New Roman2" style:font-style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normal" fo:font-weight="normal" officeooo:paragraph-rsid="0028ad55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tyle="normal" fo:font-weight="normal" style:font-style-asian="normal" style:font-weight-asian="normal" style:font-name-complex="Times New Roman2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tyle="normal" fo:font-weight="normal" style:font-style-asian="normal" style:font-weight-asian="normal" style:font-name-complex="Times New Roman2" style:font-style-complex="normal" style:font-weight-complex="normal"/>
    </style:style>
    <style:style style:name="P13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tyle="normal" fo:font-weight="normal" style:font-name-asian="Calibri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fo:font-style="italic" style:font-style-asian="italic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style="normal" fo:font-weight="normal" officeooo:paragraph-rsid="0028ad55" style:font-style-asian="normal" style:font-weight-asian="normal" style:font-style-complex="normal" style:font-weight-complex="normal"/>
    </style:style>
    <style:style style:name="P19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</style:style>
    <style:style style:name="P20" style:family="paragraph" style:parent-style-name="Standard">
      <style:paragraph-properties fo:line-height="107%" fo:text-align="center" style:justify-single-word="false"/>
    </style:style>
    <style:style style:name="P21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</style:style>
    <style:style style:name="P22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2fa2b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7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28ad55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officeooo:paragraph-rsid="002cba34" style:language-asian="ru" style:country-asian="RU" style:font-weight-asian="bold" style:font-name-complex="Times New Roman2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tyle="normal" fo:font-weight="normal" style:font-name-asian="Calibri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fo:font-style="normal" fo:font-weight="bold" style:font-style-asian="normal" style:font-weight-asian="bold" style:font-style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/>
    </style:style>
    <style:style style:name="P3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/>
    </style:style>
    <style:style style:name="P35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/>
    </style:style>
    <style:style style:name="P3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/>
    </style:style>
    <style:style style:name="P3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/>
    </style:style>
    <style:style style:name="P3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1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fo:letter-spacing="normal" fo:font-style="normal" fo:font-weight="normal" style:letter-kerning="true" style:font-name-asian="Liberation Serif1" style:language-asian="hi" style:country-asian="IN" style:font-style-asian="normal" style:font-weight-asian="normal" style:font-name-complex="Times New Roman2" style:font-style-complex="normal" style:font-weight-complex="normal"/>
    </style:style>
    <style:style style:name="P43" style:family="paragraph" style:parent-style-name="Header">
      <style:paragraph-properties fo:text-align="center" style:justify-single-word="false"/>
    </style:style>
    <style:style style:name="P44" style:family="paragraph" style:parent-style-name="Header">
      <style:paragraph-properties fo:text-align="center" style:justify-single-word="false"/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language-asian="uk" style:country-asian="UA"/>
    </style:style>
    <style:style style:name="T3" style:family="text">
      <style:text-properties fo:language="uk" fo:country="UA" officeooo:rsid="00306c85" style:language-asian="uk" style:country-asian="UA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style="italic" style:font-style-asian="italic" style:font-style-complex="italic"/>
    </style:style>
    <style:style style:name="T6" style:family="text">
      <style:text-properties style:use-window-font-color="true" loext:opacity="0%" style:font-name="Times New Roman1" fo:font-size="12pt" fo:font-weight="bold" fo:background-color="transparent" loext:char-shading-value="0" style:font-size-asian="12pt" style:language-asian="ru" style:country-asian="RU" style:font-weight-asian="bold" style:font-name-complex="Times New Roman2" style:font-size-complex="12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2pt" fo:language="uk" fo:country="UA" fo:font-weight="bold" fo:background-color="transparent" loext:char-shading-value="0" style:font-size-asian="12pt" style:language-asian="ru" style:country-asian="RU" style:font-weight-asian="bold" style:font-name-complex="Times New Roman2" style:font-size-complex="12pt" style:font-weight-complex="bold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normal" style:font-weight-asian="normal" style:font-name-complex="Times New Roman2" style:font-weight-complex="normal"/>
    </style:style>
    <style:style style:name="T11" style:family="text">
      <style:text-properties fo:color="#000000" loext:opacity="100%" fo:font-style="normal" style:font-style-asian="normal" style:font-name-complex="Times New Roman2" style:font-style-complex="normal"/>
    </style:style>
    <style:style style:name="T12" style:family="text">
      <style:text-properties fo:color="#000000" loext:opacity="100%" fo:font-style="normal" fo:font-weight="bold" style:font-style-asian="normal" style:font-weight-asian="bold" style:font-name-complex="Times New Roman2" style:font-style-complex="normal" style:font-weight-complex="bold"/>
    </style:style>
    <style:style style:name="T13" style:family="text">
      <style:text-properties fo:color="#000000" loext:opacity="100%" fo:font-style="normal" fo:font-weight="bold" style:font-style-asian="normal" style:font-weight-asian="bold" style:font-style-complex="normal"/>
    </style:style>
    <style:style style:name="T14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/>
    </style:style>
    <style:style style:name="T15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16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17" style:family="text">
      <style:text-properties fo:color="#000000" loext:opacity="100%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font-style="normal" fo:font-weight="normal" style:font-name-asian="Calibri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loext:opacity="100%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28ad55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loext:opacity="100%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loext:opacity="100%" fo:font-style="normal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25" style:family="text">
      <style:text-properties fo:color="#000000" loext:opacity="100%" fo:language="uk" fo:country="UA" fo:font-style="normal" fo:font-weight="normal" fo:background-color="transparent" loext:char-shading-value="0" style:font-name-asian="Times New Roman2" style:language-asian="uk" style:country-asian="UA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loext:opacity="100%" fo:language="uk" fo:country="UA" fo:font-style="normal" fo:font-weight="normal" officeooo:rsid="0028ad55" fo:background-color="transparent" loext:char-shading-value="0" style:font-name-asian="Times New Roman2" style:language-asian="uk" style:country-asian="UA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style:letter-kerning="true" style:font-name-asian="Liberation Serif1" style:language-asian="hi" style:country-asian="IN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7"><text:span text:style-name="T11"><text:tab/><text:tab/>ЗАТВЕРДЖЕНО</text:span></text:p>
      <text:p text:style-name="P21" loext:marker-style-name="T7"><text:span text:style-name="T11">Наказ Головного управління Пенсійного фонду України в Луганській області</text:span><text:span text:style-name="T11"/></text:p>
      <text:p text:style-name="P22" loext:marker-style-name="T7"><text:span text:style-name="T11">___ __________ ___ року № __</text:span><text:span text:style-name="T11"/></text:p>
      <text:p text:style-name="P20" loext:marker-style-name="T7"><text:span text:style-name="T12">ТЕХНОЛОГІЧНА КАРТКА</text:span></text:p>
      <text:p text:style-name="P20" loext:marker-style-name="T7"><text:span text:style-name="T12"/></text:p>
      <text:p text:style-name="P23" loext:marker-style-name="T7"><text:span text:style-name="T24">адміністративної <text:s/></text:span><text:span text:style-name="T8">послуги </text:span></text:p>
      <text:p text:style-name="P23" loext:marker-style-name="T7"><text:span text:style-name="T8">з виплати державної соціальної допомоги, недоодержаної у зв’язку зі смертю одержувача </text:span></text:p>
      <text:p text:style-name="P29" loext:marker-style-name="T7"><text:span text:style-name="T6"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" loext:marker-style-name="T7"><text:span text:style-name="T14">№</text:span><text:span text:style-name="T14"/></text:p>
            <text:p text:style-name="P7">п/п</text:p>
          </table:table-cell>
          <table:table-cell table:style-name="Таблиця1.A1" office:value-type="string">
            <text:p text:style-name="P7">Етапи надання послуги</text:p>
          </table:table-cell>
          <table:table-cell table:style-name="Таблиця1.C1" office:value-type="string">
            <text:p text:style-name="P7">Відповідальна посадова особа</text:p>
          </table:table-cell>
          <table:table-cell table:style-name="Таблиця1.A1" office:value-type="string">
            <text:p text:style-name="P1" loext:marker-style-name="T7"><text:span text:style-name="T15">Дія</text:span><text:span text:style-name="T15"/></text:p>
            <text:p text:style-name="P1"><text:span text:style-name="T15">(В,У, П,З</text:span><text:span text:style-name="T16">)</text:span></text:p>
          </table:table-cell>
          <table:table-cell table:style-name="Таблиця1.A1" office:value-type="string">
            <text:p text:style-name="P1" loext:marker-style-name="T7"><text:span text:style-name="T14">Термін</text:span><text:span text:style-name="T14"/></text:p>
            <text:p text:style-name="P7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4">1</text:p>
          </table:table-cell>
          <table:table-cell table:style-name="Таблиця1.A2" office:value-type="string">
            <text:p text:style-name="P14">2</text:p>
          </table:table-cell>
          <table:table-cell table:style-name="Таблиця1.C2" office:value-type="string">
            <text:p text:style-name="P14">3</text:p>
          </table:table-cell>
          <table:table-cell table:style-name="Таблиця1.A2" office:value-type="string">
            <text:p text:style-name="P14">4</text:p>
          </table:table-cell>
          <table:table-cell table:style-name="Таблиця1.A2" office:value-type="string">
            <text:p text:style-name="P14">5</text:p>
          </table:table-cell>
        </table:table-row>
        <table:table-row table:style-name="Таблиця1.3">
          <table:table-cell table:style-name="Таблиця1.A1" office:value-type="string">
            <text:p text:style-name="P8">1</text:p>
          </table:table-cell>
          <table:table-cell table:style-name="Таблиця1.A1" office:value-type="string">
            <text:p text:style-name="P2" loext:marker-style-name="T7"><text:span text:style-name="T17">Прийом заяви та <text:s/>документів / відомостей одержувача державної допомоги</text:span></text:p>
            <text:p text:style-name="P2" loext:marker-style-name="T7"><text:span text:style-name="T17"/></text:p>
            <text:p text:style-name="P3"><text:span text:style-name="T27"/></text:p>
          </table:table-cell>
          <table:table-cell table:style-name="Таблиця1.C1" office:value-type="string">
            <text:p text:style-name="P26" loext:marker-style-name="T7"><text:span text:style-name="T28">Уповноважені посадові особи відділів</text:span><text:span text:style-name="T28"/></text:p>
            <text:p text:style-name="P26" loext:marker-style-name="T7"><text:span text:style-name="T28">обслуговування громадян</text:span><text:span text:style-name="T28"/></text:p>
            <text:p text:style-name="P26" loext:marker-style-name="T7"><text:span text:style-name="T28">№ 1-12 (сервісні центри)</text:span><text:span text:style-name="T28"/></text:p>
            <text:p text:style-name="P30" loext:marker-style-name="T18"/>
            <text:p text:style-name="P33" loext:marker-style-name="T7"/>
          </table:table-cell>
          <table:table-cell table:style-name="Таблиця1.A1" office:value-type="string">
            <text:p text:style-name="P9">В</text:p>
          </table:table-cell>
          <table:table-cell table:style-name="Таблиця1.A1" office:value-type="string">
            <text:p text:style-name="P2" loext:marker-style-name="T7"><text:span text:style-name="T18">В день прийому</text:span><text:span text:style-name="T18"/></text:p>
            <text:p text:style-name="P2" loext:marker-style-name="T7"><text:span text:style-name="T18">документів</text:span><text:span text:style-name="T18"/></text:p>
            <text:p text:style-name="P16" loext:marker-style-name="T7"/>
            <text:p text:style-name="P16" loext:marker-style-name="T7"/>
            <text:p text:style-name="P15">в тому числі у разі надсилання заяви та документів засобами поштового зв’язку</text:p>
            <text:p text:style-name="P15"/>
            <text:p text:style-name="P5"><text:span text:style-name="T3">Державна допомога </text:span><text:span text:style-name="T2">виплачуються членам сім'ї померлого, які проживали разом з ним на день його смерті або опікуну (піклувальнику). Зазначені суми виплачуються, якщо звернення за ними надійшло не пізніше ніж протягом трьох місяців після смерті одержувача.</text:span></text:p>
          </table:table-cell>
        </table:table-row>
        <table:table-row table:style-name="Таблиця1.4">
          <table:table-cell table:style-name="Таблиця1.A4" office:value-type="string">
            <text:p text:style-name="P4">1.1</text:p>
          </table:table-cell>
          <table:table-cell table:style-name="Таблиця1.B4" office:value-type="string">
            <text:p text:style-name="P2" loext:marker-style-name="T7"><text:span text:style-name="T17">Прийом заяви та <text:s/>документів / відомостей одержувача державної допомоги</text:span></text:p>
          </table:table-cell>
          <table:table-cell table:style-name="Таблиця1.C4" office:value-type="string">
            <text:p text:style-name="P26" loext:marker-style-name="T7"><text:span text:style-name="T28">Уповноважені особи центрів</text:span><text:span text:style-name="T28"/></text:p>
            <text:p text:style-name="P26" loext:marker-style-name="T7"><text:span text:style-name="T28">надання адміністративних послуг</text:span></text:p>
          </table:table-cell>
          <table:table-cell table:style-name="Таблиця1.D4" office:value-type="string">
            <text:p text:style-name="P9">В</text:p>
          </table:table-cell>
          <table:table-cell table:style-name="Таблиця1.E4" office:value-type="string">
            <text:p text:style-name="P2" loext:marker-style-name="T7"><text:span text:style-name="T18">В день прийому</text:span><text:span text:style-name="T18"/></text:p>
            <text:p text:style-name="P2" loext:marker-style-name="T7"><text:span text:style-name="T18">документів</text:span><text:span text:style-name="T18"/></text:p>
            <text:p text:style-name="P16" loext:marker-style-name="T7"/>
            <text:p text:style-name="P39" loext:marker-style-name="T7"/>
          </table:table-cell>
        </table:table-row>
        <table:table-row table:style-name="Таблиця1.3">
          <table:table-cell table:style-name="Таблиця1.A5" office:value-type="string">
            <text:p text:style-name="P4">2</text:p>
          </table:table-cell>
          <table:table-cell table:style-name="Таблиця1.B5" office:value-type="string">
            <text:p text:style-name="P16">Формування в інформаційній системі електронної справі (за технічної можливості) або шляхом електронної <text:soft-page-break/>інформаційної взаємодії</text:p>
          </table:table-cell>
          <table:table-cell table:style-name="Таблиця1.C5" office:value-type="string">
            <text:p text:style-name="P26" loext:marker-style-name="T7"><text:span text:style-name="T28">Уповноважені посадові особи відділів</text:span><text:span text:style-name="T28"/></text:p>
            <text:p text:style-name="P26" loext:marker-style-name="T7"><text:span text:style-name="T28">обслуговування громадян</text:span><text:span text:style-name="T28"/></text:p>
            <text:p text:style-name="P26" loext:marker-style-name="T7"><text:soft-page-break/><text:span text:style-name="T28">№ 1-12 (сервісні центри)</text:span><text:span text:style-name="T28"/></text:p>
            <text:p text:style-name="P30" loext:marker-style-name="T18"/>
            <text:p text:style-name="P30" loext:marker-style-name="T18"/>
            <text:p text:style-name="P26" loext:marker-style-name="T7"><text:span text:style-name="T28">уповноважені особи центрів</text:span><text:span text:style-name="T28"/></text:p>
            <text:p text:style-name="P26" loext:marker-style-name="T7"><text:span text:style-name="T28">надання адміністративних послуг</text:span></text:p>
          </table:table-cell>
          <table:table-cell table:style-name="Таблиця1.D5" office:value-type="string">
            <text:p text:style-name="P10">В</text:p>
          </table:table-cell>
          <table:table-cell table:style-name="Таблиця1.E5" office:value-type="string">
            <text:p text:style-name="P2"><text:span text:style-name="T4">Не пізніше трьох робочих днів з дати надходження </text:span><text:span text:style-name="T7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4">3</text:p>
          </table:table-cell>
          <table:table-cell table:style-name="Таблиця1.B6" office:value-type="string">
            <text:p text:style-name="P16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26" loext:marker-style-name="T7"><text:span text:style-name="T28">Уповноважені посадові особи відділів</text:span><text:span text:style-name="T28"/></text:p>
            <text:p text:style-name="P26" loext:marker-style-name="T7"><text:span text:style-name="T28">обслуговування громадян</text:span><text:span text:style-name="T28"/></text:p>
            <text:p text:style-name="P26" loext:marker-style-name="T7"><text:span text:style-name="T28">№ 1-12 (сервісні центри)</text:span><text:span text:style-name="T28"/></text:p>
            <text:p text:style-name="P30" loext:marker-style-name="T18"/>
            <text:p text:style-name="P30" loext:marker-style-name="T18"/>
            <text:p text:style-name="P26" loext:marker-style-name="T7"><text:span text:style-name="T28">уповноважені особи центрів</text:span><text:span text:style-name="T28"/></text:p>
            <text:p text:style-name="P26" loext:marker-style-name="T7"><text:span text:style-name="T28">надання адміністративних послуг</text:span><text:span text:style-name="T28"/></text:p>
            <text:p text:style-name="P42" loext:marker-style-name="T4"/>
          </table:table-cell>
          <table:table-cell table:style-name="Таблиця1.D6" office:value-type="string">
            <text:p text:style-name="P10">В</text:p>
          </table:table-cell>
          <table:table-cell table:style-name="Таблиця1.E6" office:value-type="string">
            <text:p text:style-name="P16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4">4</text:p>
          </table:table-cell>
          <table:table-cell table:style-name="Таблиця1.B7" office:value-type="string">
            <text:p text:style-name="P6">Опрацювання електронної справи</text:p>
          </table:table-cell>
          <table:table-cell table:style-name="Таблиця1.C7" office:value-type="string">
            <text:p text:style-name="P27" loext:marker-style-name="T7"><text:span text:style-name="T19">Уповноважені посадові особи</text:span><text:span text:style-name="T19"/></text:p>
            <text:p text:style-name="P27" loext:marker-style-name="T7"><text:span text:style-name="T19">Управління пенсійного</text:span><text:span text:style-name="T19"/></text:p>
            <text:p text:style-name="P27" loext:marker-style-name="T7"><text:span text:style-name="T19">забезпечення, надання</text:span><text:span text:style-name="T19"/></text:p>
            <text:p text:style-name="P27" loext:marker-style-name="T7"><text:span text:style-name="T19">страхових виплат, соціальних послуг, житлових субсидій та</text:span><text:span text:style-name="T19"/></text:p>
            <text:p text:style-name="P13">пільг</text:p>
          </table:table-cell>
          <table:table-cell table:style-name="Таблиця1.D7" office:value-type="string">
            <text:p text:style-name="P10">В</text:p>
          </table:table-cell>
          <table:table-cell table:style-name="Таблиця1.E7" office:value-type="string">
            <text:p text:style-name="P11">Не пізніше ніж протягом 10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1" loext:marker-style-name="T7"><text:span text:style-name="T11">5</text:span><text:span text:style-name="T11"/></text:p>
            <text:p text:style-name="P17" loext:marker-style-name="T7"/>
            <text:p text:style-name="P17" loext:marker-style-name="T7"/>
            <text:p text:style-name="P38" loext:marker-style-name="T7"/>
          </table:table-cell>
          <table:table-cell table:style-name="Таблиця1.B8" office:value-type="string">
            <text:p text:style-name="P2" loext:marker-style-name="T7"><text:span text:style-name="T17">Результат надання <text:s/>послуги</text:span><text:span text:style-name="T17"/></text:p>
            <text:p text:style-name="P16" loext:marker-style-name="T7"/>
            <text:p text:style-name="P16" loext:marker-style-name="T7"/>
            <text:p text:style-name="P16" loext:marker-style-name="T7"/>
            <text:p text:style-name="P16" loext:marker-style-name="T7"/>
            <text:p text:style-name="P16" loext:marker-style-name="T7"/>
            <text:p text:style-name="P16" loext:marker-style-name="T7"/>
          </table:table-cell>
          <table:table-cell table:style-name="Таблиця1.C8" office:value-type="string">
            <text:p text:style-name="P27" loext:marker-style-name="T7"><text:span text:style-name="T19">Уповноважені посадові особи</text:span><text:span text:style-name="T19"/></text:p>
            <text:p text:style-name="P27" loext:marker-style-name="T7"><text:span text:style-name="T19">Управління пенсійного</text:span><text:span text:style-name="T19"/></text:p>
            <text:p text:style-name="P27" loext:marker-style-name="T7"><text:span text:style-name="T19">забезпечення, надання</text:span><text:span text:style-name="T19"/></text:p>
            <text:p text:style-name="P27" loext:marker-style-name="T7"><text:span text:style-name="T19">страхових виплат, соціальних послуг, житлових субсидій та</text:span><text:span text:style-name="T19"/></text:p>
            <text:p text:style-name="P13">пільг</text:p>
          </table:table-cell>
          <table:table-cell table:style-name="Таблиця1.D8" office:value-type="string">
            <text:p text:style-name="P9">В</text:p>
          </table:table-cell>
          <table:table-cell table:style-name="Таблиця1.E8" office:value-type="string">
            <text:p text:style-name="P26" loext:marker-style-name="T7"><text:span text:style-name="span_5f_rvts0"><text:span text:style-name="T20">Протягом 10 днів з дня подання заяви прий</text:span></text:span><text:span text:style-name="span_5f_rvts0"><text:span text:style-name="T21">мається </text:span></text:span><text:span text:style-name="span_5f_rvts0"><text:span text:style-name="T20">рішення </text:span></text:span><text:span text:style-name="span_5f_rvts0"><text:span text:style-name="T22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17">6</text:p>
          </table:table-cell>
          <table:table-cell table:style-name="Таблиця1.B9" office:value-type="string">
            <text:p text:style-name="P12">Інформування про прийняте рішення</text:p>
          </table:table-cell>
          <table:table-cell table:style-name="Таблиця1.C9" office:value-type="string">
            <text:p text:style-name="P27" loext:marker-style-name="T7"><text:span text:style-name="T19">Уповноважені посадові особи Управління пенсійного</text:span><text:span text:style-name="T19"/></text:p>
            <text:p text:style-name="P27" loext:marker-style-name="T7"><text:span text:style-name="T19">забезпечення, надання</text:span><text:span text:style-name="T19"/></text:p>
            <text:p text:style-name="P27" loext:marker-style-name="T7"><text:span text:style-name="T19">страхових виплат, соціальних послуг, житлових субсидій та</text:span><text:span text:style-name="T19"/></text:p>
            <text:p text:style-name="P27" loext:marker-style-name="T7"><text:span text:style-name="T19">пільг</text:span><text:span text:style-name="T19"/></text:p>
            <text:p text:style-name="P34" loext:marker-style-name="T7"/>
            <text:p text:style-name="P34" loext:marker-style-name="T7"/>
            <text:p text:style-name="P34" loext:marker-style-name="T7"/>
            <text:p text:style-name="P34" loext:marker-style-name="T7"/>
            <text:p text:style-name="P34" loext:marker-style-name="T7"><text:soft-page-break/></text:p>
            <text:p text:style-name="P27" loext:marker-style-name="T7"><text:span text:style-name="T19">Уповноважені посадові особи</text:span><text:span text:style-name="T19"/></text:p>
            <text:p text:style-name="P27" loext:marker-style-name="T7"><text:span text:style-name="T19">Управління обслуговування громадян</text:span><text:span text:style-name="T19"/></text:p>
            <text:p text:style-name="P13" loext:marker-style-name="T19"/>
            <text:p text:style-name="P13" loext:marker-style-name="T19"/>
            <text:p text:style-name="P13" loext:marker-style-name="T19"/>
            <text:p text:style-name="P34" loext:marker-style-name="T7"/>
            <text:p text:style-name="P13" loext:marker-style-name="T19"/>
            <text:p text:style-name="P34" loext:marker-style-name="T19"/>
          </table:table-cell>
          <table:table-cell table:style-name="Таблиця1.D9" office:value-type="string">
            <text:p text:style-name="P18">В</text:p>
          </table:table-cell>
          <table:table-cell table:style-name="Таблиця1.E9" office:value-type="string">
            <text:p text:style-name="P26" loext:marker-style-name="T7"><text:span text:style-name="T10">Не пізніше наступного робочого дня після прийняття рішення </text:span><text:span text:style-name="span_5f_rvts0"><text:span text:style-name="T22">про призначення (відмови у призначенні) соціальної допомоги </text:span></text:span><text:span text:style-name="T10">інформують </text:span><text:span text:style-name="T19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3" loext:marker-style-name="T7"/>
            <text:p text:style-name="P35" loext:marker-style-name="T7"><text:soft-page-break/></text:p>
            <text:p text:style-name="P28" loext:marker-style-name="T7"><text:span text:style-name="span_5f_rvts0"><text:span text:style-name="T22">Протягом п’яти робочих днів з дня прийняття рішення про призначення (відмови у призначенні) соціальної допомоги видається/надсилається у паперо</text:span></text:span><text:span text:style-name="span_5f_rvts0"><text:span text:style-name="T23">вій або електронній формі </text:span></text:span><text:span text:style-name="span_5f_rvts0"><text:span text:style-name="T25">надсилає</text:span></text:span><text:span text:style-name="span_5f_rvts0"><text:span text:style-name="T26">ться</text:span></text:span><text:span text:style-name="span_5f_rvts0"><text:span text:style-name="T25"> заявникові письмове повідомлення</text:span></text:span></text:p>
          </table:table-cell>
        </table:table-row>
      </table:table>
      <text:p text:style-name="P32" loext:marker-style-name="T13"/>
      <text:p text:style-name="P40" loext:marker-style-name="T4"/>
      <text:p text:style-name="P41" loext:marker-style-name="T7"><text:tab/><text:span text:style-name="T29">Умовні позначки: В — виконує, У — бере участь, П — погоджує, З — затверджує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ій Миколайович Красношлик</meta:initial-creator>
    <dc:language>ru-RU</dc:language>
    <meta:editing-cycles>78</meta:editing-cycles>
    <dc:title>ПЕНСІЙНИЙ ФОНД УКРАЇНИ</dc:title>
    <meta:editing-duration>PT13H47M30S</meta:editing-duration>
    <meta:generator>LibreOffice/7.6.1.2$Windows_X86_64 LibreOffice_project/f5defcebd022c5bc36bbb79be232cb6926d8f674</meta:generator>
    <dc:date>2025-07-22T16:32:18.424000000</dc:date>
    <meta:document-statistic meta:table-count="1" meta:image-count="0" meta:object-count="0" meta:page-count="3" meta:paragraph-count="85" meta:word-count="402" meta:character-count="3047" meta:non-whitespace-character-count="2716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