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089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4.382cm"/>
    </style:style>
    <style:style style:name="Таблиця1.C" style:family="table-column">
      <style:table-column-properties style:column-width="5.017cm"/>
    </style:style>
    <style:style style:name="Таблиця1.D" style:family="table-column">
      <style:table-column-properties style:column-width="1.316cm"/>
    </style:style>
    <style:style style:name="Таблиця1.E" style:family="table-column">
      <style:table-column-properties style:column-width="5.279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4" style:family="table-row">
      <style:table-row-properties style:min-row-height="2.302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6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7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8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9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fo:language="uk" fo:country="UA" fo:font-style="italic" officeooo:paragraph-rsid="00285c05" style:language-asian="uk" style:country-asian="UA" style:font-style-asian="italic" style:font-style-complex="italic"/>
    </style:style>
    <style:style style:name="P2" style:family="paragraph" style:parent-style-name="Standard">
      <style:paragraph-properties fo:line-height="100%" fo:text-align="center" style:justify-single-word="false" fo:orphans="0" fo:widows="0">
        <style:tab-stops/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</style:style>
    <style:style style:name="P4" style:family="paragraph" style:parent-style-name="Table_20_Contents">
      <style:paragraph-properties fo:line-height="100%">
        <style:tab-stops/>
      </style:paragraph-properties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/>
    </style:style>
    <style:style style:name="P6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fo:font-style="normal" style:font-style-asian="normal" style:font-name-complex="Times New Roman2" style:font-style-complex="normal"/>
    </style:style>
    <style:style style:name="P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fo:font-style="normal" fo:font-weight="normal" officeooo:paragraph-rsid="00298665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fo:font-style="normal" fo:font-weight="normal" officeooo:paragraph-rsid="002be5e3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fo:font-style="normal" fo:font-weight="normal" style:font-style-asian="normal" style:font-weight-asian="normal" style:font-name-complex="Times New Roman2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fo:font-style="normal" fo:font-weight="normal" style:font-style-asian="normal" style:font-weight-asian="normal" style:font-name-complex="Times New Roman2" style:font-style-complex="normal" style:font-weight-complex="normal"/>
    </style:style>
    <style:style style:name="P12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fo:font-style="normal" fo:font-weight="normal" style:font-name-asian="Calibri1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fo:font-style="italic" style:font-style-asian="italic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fo:font-style="italic" fo:font-weight="normal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fo:font-style="italic" fo:font-weight="normal" officeooo:paragraph-rsid="00298665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/>
    </style:style>
    <style:style style:name="P1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/>
    </style:style>
    <style:style style:name="P1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/>
    </style:style>
    <style:style style:name="P19" style:family="paragraph" style:parent-style-name="rvps2">
      <style:paragraph-properties fo:margin-left="0cm" fo:margin-right="0cm" fo:margin-top="0cm" fo:margin-bottom="0.265cm" style:contextual-spacing="false" fo:text-indent="0.794cm" style:auto-text-indent="false"/>
      <style:text-properties fo:font-style="italic" officeooo:paragraph-rsid="00285c05" style:font-style-asian="italic" style:font-style-complex="italic"/>
    </style:style>
    <style:style style:name="P20" style:family="paragraph" style:parent-style-name="Text_20_body">
      <style:paragraph-properties fo:margin-top="0cm" fo:margin-bottom="0cm" style:contextual-spacing="false" fo:line-height="100%" fo:orphans="0" fo:widows="0">
        <style:tab-stops/>
      </style:paragraph-properties>
      <style:text-properties fo:color="#c9211e" loext:opacity="100%" style:font-name="Times New Roman" fo:font-size="12pt" fo:font-style="italic" fo:font-weight="normal" style:font-size-asian="12pt" style:language-asian="ru" style:country-asian="RU" style:font-style-asian="italic" style:font-weight-asian="normal" style:font-name-complex="Times New Roman2" style:font-size-complex="12pt" style:font-style-complex="italic" style:font-weight-complex="normal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/>
      <style:text-properties fo:language="uk" fo:country="UA"/>
    </style:style>
    <style:style style:name="P23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</style:style>
    <style:style style:name="P24" style:family="paragraph" style:parent-style-name="Standard">
      <style:paragraph-properties fo:line-height="107%" fo:text-align="center" style:justify-single-word="false"/>
    </style:style>
    <style:style style:name="P25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</style:style>
    <style:style style:name="P26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8" style:family="paragraph" style:parent-style-name="Standard">
      <style:paragraph-properties fo:line-height="100%" fo:text-align="center" style:justify-single-word="false" fo:orphans="0" fo:widows="0">
        <style:tab-stops/>
      </style:paragraph-properties>
    </style:style>
    <style:style style:name="P2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31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weight="bold" style:language-asian="ru" style:country-asian="RU" style:font-weight-asian="bold" style:font-name-complex="Times New Roman2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fo:font-style="italic" style:font-style-asian="italic" style:font-style-complex="italic"/>
    </style:style>
    <style:style style:name="P3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officeooo:paragraph-rsid="002bee55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Times New Roman" fo:font-style="italic" fo:font-weight="normal" officeooo:paragraph-rsid="002bee55" style:font-style-asian="italic" style:font-weight-asian="normal" style:font-name-complex="Times New Roman2" style:font-style-complex="italic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fo:font-style="normal" fo:font-weight="normal" style:font-name-asian="Calibri1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/>
    </style:style>
    <style:style style:name="P40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/>
    </style:style>
    <style:style style:name="P4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/>
    </style:style>
    <style:style style:name="P4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fo:letter-spacing="normal" fo:font-style="normal" fo:font-weight="normal" style:letter-kerning="true" style:font-name-asian="Liberation Serif1" style:language-asian="hi" style:country-asian="IN" style:font-style-asian="normal" style:font-weight-asian="normal" style:font-name-complex="Times New Roman2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font-weight="bold" officeooo:paragraph-rsid="002e388b" fo:background-color="transparent" style:font-size-asian="12pt" style:font-weight-asian="bold" style:font-size-complex="12pt" style:font-weight-complex="bold"/>
    </style:style>
    <style:style style:name="P46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font-name="Times New Roman1" fo:font-size="12pt" fo:font-weight="bold" officeooo:paragraph-rsid="002e388b" fo:background-color="transparent" style:font-size-asian="12pt" style:font-weight-asian="bold" style:font-size-complex="12pt" style:font-weight-complex="bold"/>
    </style:style>
    <style:style style:name="P47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officeooo:paragraph-rsid="002e388b"/>
    </style:style>
    <style:style style:name="T1" style:family="text">
      <style:text-properties fo:language="uk" fo:country="UA"/>
    </style:style>
    <style:style style:name="T2" style:family="text">
      <style:text-properties fo:language="uk" fo:country="UA" style:language-asian="uk" style:country-asian="UA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font-name="Times New Roman" fo:font-size="12pt" fo:language="uk" fo:country="UA" style:font-size-asian="12pt" style:font-size-complex="12pt" style:language-complex="ar" style:country-complex="SA"/>
    </style:style>
    <style:style style:name="T5" style:family="text">
      <style:text-properties style:use-window-font-color="true" loext:opacity="0%" fo:font-weight="bold" style:language-asian="ru" style:country-asian="RU" style:font-weight-asian="bold" style:font-name-complex="Times New Roman2" style:font-weight-complex="bold"/>
    </style:style>
    <style:style style:name="T6" style:family="text">
      <style:text-properties style:use-window-font-color="true" loext:opacity="0%" fo:font-style="italic" style:font-style-asian="italic" style:font-style-complex="italic"/>
    </style:style>
    <style:style style:name="T7" style:family="text">
      <style:text-properties style:use-window-font-color="true" loext:opacity="0%" style:font-name="Times New Roman1" fo:font-size="12pt" fo:language="uk" fo:country="UA" fo:font-style="normal" fo:font-weight="normal" officeooo:rsid="002a392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font-style-complex="normal" style:font-weight-complex="normal"/>
    </style:style>
    <style:style style:name="T8" style:family="text">
      <style:text-properties style:use-window-font-color="true" loext:opacity="0%" style:font-name="Times New Roman1" fo:font-size="12pt" fo:language="uk" fo:country="UA" fo:font-style="normal" fo:font-weight="normal" officeooo:rsid="0031ba0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font-style-complex="normal" style:font-weight-complex="normal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weight="normal" style:font-weight-asian="normal" style:font-name-complex="Times New Roman2" style:font-weight-complex="normal"/>
    </style:style>
    <style:style style:name="T11" style:family="text">
      <style:text-properties fo:color="#000000" loext:opacity="100%" fo:font-weight="normal" officeooo:rsid="00298665" style:font-weight-asian="normal" style:font-name-complex="Times New Roman2" style:font-weight-complex="normal"/>
    </style:style>
    <style:style style:name="T12" style:family="text">
      <style:text-properties fo:color="#000000" loext:opacity="100%" fo:font-style="normal" style:font-style-asian="normal" style:font-name-complex="Times New Roman2" style:font-style-complex="normal"/>
    </style:style>
    <style:style style:name="T13" style:family="text">
      <style:text-properties fo:color="#000000" loext:opacity="100%" fo:font-style="normal" fo:font-weight="bold" style:font-style-asian="normal" style:font-weight-asian="bold" style:font-name-complex="Times New Roman2" style:font-style-complex="normal" style:font-weight-complex="bold"/>
    </style:style>
    <style:style style:name="T14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/>
    </style:style>
    <style:style style:name="T15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16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17" style:family="text">
      <style:text-properties fo:color="#000000" loext:opacity="100%" fo:font-style="normal" fo:font-weight="normal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fo:font-style="normal" fo:font-weight="normal" style:font-name-asian="Calibri1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color="#000000" loext:opacity="100%"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color="#000000" loext:opacity="100%" fo:font-style="normal" fo:font-weight="normal" officeooo:rsid="00298665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color="#000000" loext:opacity="100%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color="#000000" loext:opacity="100%" fo:font-weight="bold" style:language-asian="ru" style:country-asian="RU" style:font-weight-asian="bold" style:font-name-complex="Times New Roman2" style:font-weight-complex="bold"/>
    </style:style>
    <style:style style:name="T24" style:family="text">
      <style:text-properties fo:color="#000000" loext:opacity="100%" fo:language="uk" fo:country="UA" fo:font-style="normal" fo:font-weight="normal" fo:background-color="transparent" loext:char-shading-value="0" style:font-name-asian="Calibri1" style:language-asian="uk" style:country-asian="UA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color="#000000" loext:opacity="100%" fo:language="uk" fo:country="UA" fo:font-style="normal" fo:font-weight="normal" officeooo:rsid="00298665" fo:background-color="transparent" loext:char-shading-value="0" style:font-name-asian="Calibri1" style:language-asian="uk" style:country-asian="UA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color="#000000" loext:opacity="100%" fo:language="uk" fo:country="UA" fo:font-style="normal" fo:font-weight="normal" fo:background-color="transparent" loext:char-shading-value="0" style:font-name-asian="Times New Roman2" style:language-asian="uk" style:country-asian="UA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color="#000000" loext:opacity="100%" fo:language="uk" fo:country="UA" fo:font-style="italic" fo:font-weight="normal" officeooo:rsid="00298665" fo:background-color="transparent" loext:char-shading-value="0" style:font-name-asian="Calibri1" style:language-asian="uk" style:country-asian="UA" style:font-style-asian="italic" style:font-weight-asian="normal" style:font-name-complex="Times New Roman2" style:font-style-complex="italic" style:font-weight-complex="normal"/>
    </style:style>
    <style:style style:name="T28" style:family="text">
      <style:text-properties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style:letter-kerning="true" style:font-name-asian="Liberation Serif1" style:language-asian="hi" style:country-asian="IN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color="#c9211e" loext:opacity="100%" style:font-name="Times New Roman" fo:font-size="12pt" fo:font-style="italic" fo:font-weight="normal" style:font-size-asian="12pt" style:language-asian="ru" style:country-asian="RU" style:font-style-asian="italic" style:font-weight-asian="normal" style:font-name-complex="Times New Roman2" style:font-size-complex="12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 loext:marker-style-name="T9"><text:span text:style-name="T12"><text:tab/><text:tab/>ЗАТВЕРДЖЕНО</text:span></text:p>
      <text:p text:style-name="P25" loext:marker-style-name="T9"><text:span text:style-name="T12">Наказ Головного управління Пенсійного фонду України в Луганській області</text:span><text:span text:style-name="T12"/></text:p>
      <text:p text:style-name="P26" loext:marker-style-name="T9"><text:span text:style-name="T12">___ __________ ___ року № __</text:span><text:span text:style-name="T12"/></text:p>
      <text:p text:style-name="P24" loext:marker-style-name="T9"><text:span text:style-name="T13">ТЕХНОЛОГІЧНА КАРТКА</text:span><text:span text:style-name="T13"/></text:p>
      <text:p text:style-name="P27" loext:marker-style-name="T9"><text:span text:style-name="T23">адміністративної послуги </text:span><text:span text:style-name="T23"/></text:p>
      <text:p text:style-name="P27" loext:marker-style-name="T9"><text:span text:style-name="T23">з надання державної соціальної допомоги малозабезпеченим сім’ям <text:s text:c="3"/></text:span><text:span text:style-name="T23"/></text:p>
      <text:p text:style-name="P32" loext:marker-style-name="T5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2" loext:marker-style-name="T9"><text:span text:style-name="T14">№</text:span><text:span text:style-name="T14"/></text:p>
            <text:p text:style-name="P5">п/п</text:p>
          </table:table-cell>
          <table:table-cell table:style-name="Таблиця1.A1" office:value-type="string">
            <text:p text:style-name="P5">Етапи надання послуги</text:p>
          </table:table-cell>
          <table:table-cell table:style-name="Таблиця1.C1" office:value-type="string">
            <text:p text:style-name="P5">Відповідальна посадова особа</text:p>
          </table:table-cell>
          <table:table-cell table:style-name="Таблиця1.A1" office:value-type="string">
            <text:p text:style-name="P2" loext:marker-style-name="T9"><text:span text:style-name="T15">Дія</text:span><text:span text:style-name="T15"/></text:p>
            <text:p text:style-name="P2"><text:span text:style-name="T15">(В,У, П,З</text:span><text:span text:style-name="T16">)</text:span></text:p>
          </table:table-cell>
          <table:table-cell table:style-name="Таблиця1.A1" office:value-type="string">
            <text:p text:style-name="P2" loext:marker-style-name="T9"><text:span text:style-name="T14">Термін</text:span><text:span text:style-name="T14"/></text:p>
            <text:p text:style-name="P5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3">1</text:p>
          </table:table-cell>
          <table:table-cell table:style-name="Таблиця1.A2" office:value-type="string">
            <text:p text:style-name="P13">2</text:p>
          </table:table-cell>
          <table:table-cell table:style-name="Таблиця1.C2" office:value-type="string">
            <text:p text:style-name="P13">3</text:p>
          </table:table-cell>
          <table:table-cell table:style-name="Таблиця1.A2" office:value-type="string">
            <text:p text:style-name="P13">4</text:p>
          </table:table-cell>
          <table:table-cell table:style-name="Таблиця1.A2" office:value-type="string">
            <text:p text:style-name="P13">5</text:p>
          </table:table-cell>
        </table:table-row>
        <table:table-row table:style-name="Таблиця1.3">
          <table:table-cell table:style-name="Таблиця1.A1" office:value-type="string">
            <text:p text:style-name="P6">1</text:p>
          </table:table-cell>
          <table:table-cell table:style-name="Таблиця1.A1" office:value-type="string">
            <text:p text:style-name="P3" loext:marker-style-name="T9"><text:span text:style-name="T17">Прийом заяви та <text:s/>документів / відомостей одержувача державної допомоги</text:span><text:span text:style-name="T17"/></text:p>
            <text:p text:style-name="P33" loext:marker-style-name="T6"/>
          </table:table-cell>
          <table:table-cell table:style-name="Таблиця1.C1" office:value-type="string">
            <text:p text:style-name="P30" loext:marker-style-name="T9"><text:span text:style-name="T29">Уповноважені посадові особи відділів</text:span><text:span text:style-name="T29"/></text:p>
            <text:p text:style-name="P30" loext:marker-style-name="T9"><text:span text:style-name="T29">обслуговування громадян</text:span><text:span text:style-name="T29"/></text:p>
            <text:p text:style-name="P30" loext:marker-style-name="T9"><text:span text:style-name="T29">№ 1-12 (сервісні центри)</text:span><text:span text:style-name="T29"/></text:p>
            <text:p text:style-name="P37" loext:marker-style-name="T18"/>
            <text:p text:style-name="P39" loext:marker-style-name="T9"/>
          </table:table-cell>
          <table:table-cell table:style-name="Таблиця1.A1" office:value-type="string">
            <text:p text:style-name="P7">В</text:p>
          </table:table-cell>
          <table:table-cell table:style-name="Таблиця1.A1" office:value-type="string">
            <text:p text:style-name="P3" loext:marker-style-name="T9"><text:span text:style-name="T18">В день прийому</text:span><text:span text:style-name="T18"/></text:p>
            <text:p text:style-name="P3" loext:marker-style-name="T9"><text:span text:style-name="T18">документів</text:span><text:span text:style-name="T18"/></text:p>
            <text:p text:style-name="P16" loext:marker-style-name="T9"/>
            <text:p text:style-name="P16" loext:marker-style-name="T9"/>
            <text:p text:style-name="P15">в тому числі у разі надсилання заяви та документів засобами поштового зв’язку</text:p>
            <text:p text:style-name="P14"/>
            <text:p text:style-name="P1"><text:bookmark text:name="n29"/>У разі отримання надісланих з використанням інформаційно-комунікаційних систем заяви та декларації без кваліфікованого електронного підпису із застосуванням електронної системи ідентифікації, в якій використовується база клієнтських даних банків, державна соціальна допомога призначається лише після підписання заявником таких документів у паперовій формі протягом місяця з дня їх подання в електронній формі.</text:p>
            <text:p text:style-name="P19"><text:bookmark text:name="n30"/><text:span text:style-name="T2">Якщо заяву та декларацію в зазначений строк не підписано незалежно від </text:span><text:soft-page-break/><text:span text:style-name="T2">причин, уповноважений представник малозабезпеченої сім’ї повинен подати нові заяву та декларацію для отримання державної соціальної допомоги.</text:span></text:p>
          </table:table-cell>
        </table:table-row>
        <table:table-row table:style-name="Таблиця1.4">
          <table:table-cell table:style-name="Таблиця1.A4" office:value-type="string">
            <text:p text:style-name="P18">1.1</text:p>
          </table:table-cell>
          <table:table-cell table:style-name="Таблиця1.B4" office:value-type="string">
            <text:p text:style-name="P3" loext:marker-style-name="T9"><text:span text:style-name="T17">Прийом заяви та <text:s/>документів / відомостей одержувача державної допомоги</text:span><text:span text:style-name="T17"/></text:p>
            <text:p text:style-name="P33" loext:marker-style-name="T6"/>
          </table:table-cell>
          <table:table-cell table:style-name="Таблиця1.C4" office:value-type="string">
            <text:p text:style-name="P30" loext:marker-style-name="T9"><text:span text:style-name="T29">Уповноважені особи центрів</text:span><text:span text:style-name="T29"/></text:p>
            <text:p text:style-name="P30" loext:marker-style-name="T9"><text:span text:style-name="T29">надання адміністративних послуг</text:span><text:span text:style-name="T29"/></text:p>
            <text:p text:style-name="P44" loext:marker-style-name="T3"/>
          </table:table-cell>
          <table:table-cell table:style-name="Таблиця1.D4" office:value-type="string">
            <text:p text:style-name="P7">В</text:p>
          </table:table-cell>
          <table:table-cell table:style-name="Таблиця1.E4" office:value-type="string">
            <text:p text:style-name="P3" loext:marker-style-name="T9"><text:span text:style-name="T18">В день прийому</text:span><text:span text:style-name="T18"/></text:p>
            <text:p text:style-name="P3" loext:marker-style-name="T9"><text:span text:style-name="T18">документів</text:span><text:span text:style-name="T18"/></text:p>
            <text:p text:style-name="P34" loext:marker-style-name="T9"/>
          </table:table-cell>
        </table:table-row>
        <table:table-row table:style-name="Таблиця1.3">
          <table:table-cell table:style-name="Таблиця1.A5" office:value-type="string">
            <text:p text:style-name="P18">2</text:p>
          </table:table-cell>
          <table:table-cell table:style-name="Таблиця1.B5" office:value-type="string">
            <text:p text:style-name="P16">Формування в інформаційній системі електронної справі (за технічної можливості) або шляхом електронної інформаційної взаємодії</text:p>
          </table:table-cell>
          <table:table-cell table:style-name="Таблиця1.C5" office:value-type="string">
            <text:p text:style-name="P30" loext:marker-style-name="T9"><text:span text:style-name="T29">Уповноважені посадові особи відділів</text:span><text:span text:style-name="T29"/></text:p>
            <text:p text:style-name="P30" loext:marker-style-name="T9"><text:span text:style-name="T29">обслуговування громадян</text:span><text:span text:style-name="T29"/></text:p>
            <text:p text:style-name="P30" loext:marker-style-name="T9"><text:span text:style-name="T29">№ 1-12 (сервісні центри)</text:span><text:span text:style-name="T29"/></text:p>
            <text:p text:style-name="P37" loext:marker-style-name="T18"/>
            <text:p text:style-name="P30" loext:marker-style-name="T9"><text:span text:style-name="T29">уповноважені особи центрів</text:span></text:p>
            <text:p text:style-name="P30" loext:marker-style-name="T9"><text:span text:style-name="T29">надання адміністративних послуг</text:span></text:p>
          </table:table-cell>
          <table:table-cell table:style-name="Таблиця1.D5" office:value-type="string">
            <text:p text:style-name="P9">В</text:p>
          </table:table-cell>
          <table:table-cell table:style-name="Таблиця1.E5" office:value-type="string">
            <text:p text:style-name="P3"><text:span text:style-name="T3">Не пізніше трьох робочих днів з дати надходження </text:span><text:span text:style-name="T9">заяви з необхідними документами</text:span></text:p>
          </table:table-cell>
        </table:table-row>
        <table:table-row table:style-name="Таблиця1.3">
          <table:table-cell table:style-name="Таблиця1.A6" office:value-type="string">
            <text:p text:style-name="P18">3</text:p>
          </table:table-cell>
          <table:table-cell table:style-name="Таблиця1.B6" office:value-type="string">
            <text:p text:style-name="P16">Передача до відповідної підсистеми інформаційної системи у формі електронної справи сканованих копій заяви та доданих до неї необхідних документів із накладенням на електронну справу електронного підпису посадової особи</text:p>
          </table:table-cell>
          <table:table-cell table:style-name="Таблиця1.C6" office:value-type="string">
            <text:p text:style-name="P30" loext:marker-style-name="T9"><text:span text:style-name="T29">Уповноважені посадові особи відділів</text:span><text:span text:style-name="T29"/></text:p>
            <text:p text:style-name="P30" loext:marker-style-name="T9"><text:span text:style-name="T29">обслуговування громадян</text:span><text:span text:style-name="T29"/></text:p>
            <text:p text:style-name="P30" loext:marker-style-name="T9"><text:span text:style-name="T29">№ 1-12 (сервісні центри)</text:span><text:span text:style-name="T29"/></text:p>
            <text:p text:style-name="P37" loext:marker-style-name="T18"/>
            <text:p text:style-name="P30" loext:marker-style-name="T9"><text:span text:style-name="T29">уповноважені особи центрів</text:span></text:p>
            <text:p text:style-name="P30" loext:marker-style-name="T9"><text:span text:style-name="T29">надання адміністративних послуг</text:span><text:span text:style-name="T29"/></text:p>
            <text:p text:style-name="P44" loext:marker-style-name="T3"/>
          </table:table-cell>
          <table:table-cell table:style-name="Таблиця1.D6" office:value-type="string">
            <text:p text:style-name="P9">В</text:p>
          </table:table-cell>
          <table:table-cell table:style-name="Таблиця1.E6" office:value-type="string">
            <text:p text:style-name="P16">Не пізніше наступного робочого дня</text:p>
          </table:table-cell>
        </table:table-row>
        <table:table-row table:style-name="Таблиця1.3">
          <table:table-cell table:style-name="Таблиця1.A7" office:value-type="string">
            <text:p text:style-name="P18">4</text:p>
          </table:table-cell>
          <table:table-cell table:style-name="Таблиця1.B7" office:value-type="string">
            <text:p text:style-name="P4">Опрацювання електронної справи</text:p>
          </table:table-cell>
          <table:table-cell table:style-name="Таблиця1.C7" office:value-type="string">
            <text:p text:style-name="P31" loext:marker-style-name="T9"><text:span text:style-name="T19">Уповноважені посадові особи</text:span><text:span text:style-name="T19"/></text:p>
            <text:p text:style-name="P31" loext:marker-style-name="T9"><text:span text:style-name="T19">Управління пенсійного</text:span><text:span text:style-name="T19"/></text:p>
            <text:p text:style-name="P31" loext:marker-style-name="T9"><text:span text:style-name="T19">забезпечення, надання</text:span><text:span text:style-name="T19"/></text:p>
            <text:p text:style-name="P31" loext:marker-style-name="T9"><text:span text:style-name="T19">страхових виплат, соціальних послуг, житлових субсидій та</text:span><text:span text:style-name="T19"/></text:p>
            <text:p text:style-name="P12">пільг</text:p>
          </table:table-cell>
          <table:table-cell table:style-name="Таблиця1.D7" office:value-type="string">
            <text:p text:style-name="P9">В</text:p>
          </table:table-cell>
          <table:table-cell table:style-name="Таблиця1.E7" office:value-type="string">
            <text:p text:style-name="P10">Не пізніше ніж протягом 10 днів після надходження сформованої електронної справи</text:p>
          </table:table-cell>
        </table:table-row>
        <table:table-row table:style-name="Таблиця1.3">
          <table:table-cell table:style-name="Таблиця1.A8" office:value-type="string">
            <text:p text:style-name="P2" loext:marker-style-name="T9"><text:span text:style-name="T12">5</text:span><text:span text:style-name="T12"/></text:p>
            <text:p text:style-name="P17" loext:marker-style-name="T9"/>
            <text:p text:style-name="P17" loext:marker-style-name="T9"/>
            <text:p text:style-name="P43" loext:marker-style-name="T9"/>
          </table:table-cell>
          <table:table-cell table:style-name="Таблиця1.B8" office:value-type="string">
            <text:p text:style-name="P3" loext:marker-style-name="T9"><text:span text:style-name="T17">Результат надання <text:s/>послуги</text:span><text:span text:style-name="T17"/></text:p>
            <text:p text:style-name="P16" loext:marker-style-name="T9"/>
            <text:p text:style-name="P16" loext:marker-style-name="T9"/>
            <text:p text:style-name="P16" loext:marker-style-name="T9"/>
            <text:p text:style-name="P16" loext:marker-style-name="T9"/>
            <text:p text:style-name="P16" loext:marker-style-name="T9"><text:soft-page-break/></text:p>
            <text:p text:style-name="P16" loext:marker-style-name="T9"/>
          </table:table-cell>
          <table:table-cell table:style-name="Таблиця1.C8" office:value-type="string">
            <text:p text:style-name="P31" loext:marker-style-name="T9"><text:span text:style-name="T19">Уповноважені посадові особи</text:span><text:span text:style-name="T19"/></text:p>
            <text:p text:style-name="P31" loext:marker-style-name="T9"><text:span text:style-name="T19">Управління пенсійного</text:span><text:span text:style-name="T19"/></text:p>
            <text:p text:style-name="P31" loext:marker-style-name="T9"><text:span text:style-name="T19">забезпечення, надання</text:span><text:span text:style-name="T19"/></text:p>
            <text:p text:style-name="P31" loext:marker-style-name="T9"><text:span text:style-name="T19">страхових виплат, соціальних послуг, </text:span><text:soft-page-break/><text:span text:style-name="T19">житлових субсидій та</text:span><text:span text:style-name="T19"/></text:p>
            <text:p text:style-name="P12">пільг</text:p>
          </table:table-cell>
          <table:table-cell table:style-name="Таблиця1.D8" office:value-type="string">
            <text:p text:style-name="P7">В</text:p>
          </table:table-cell>
          <table:table-cell table:style-name="Таблиця1.E8" office:value-type="string">
            <text:p text:style-name="P30" loext:marker-style-name="T9"><text:span text:style-name="span_5f_rvts0"><text:span text:style-name="T20">Протягом 10 днів з дня подання заяви прий</text:span></text:span><text:span text:style-name="span_5f_rvts0"><text:span text:style-name="T21">мається</text:span></text:span><text:span text:style-name="span_5f_rvts0"><text:span text:style-name="T20"> рішення </text:span></text:span><text:span text:style-name="span_5f_rvts0"><text:span text:style-name="T22"><text:s/>про призначення державної соціальної допомоги або про відмову в її призначенні</text:span></text:span></text:p>
            <text:p text:style-name="P20" loext:marker-style-name="T30"><text:soft-page-break/></text:p>
          </table:table-cell>
        </table:table-row>
        <table:table-row table:style-name="Таблиця1.3">
          <table:table-cell table:style-name="Таблиця1.A9" office:value-type="string">
            <text:p text:style-name="P17">6</text:p>
          </table:table-cell>
          <table:table-cell table:style-name="Таблиця1.B9" office:value-type="string">
            <text:p text:style-name="P11">Інформування про прийняте рішення</text:p>
          </table:table-cell>
          <table:table-cell table:style-name="Таблиця1.C9" office:value-type="string">
            <text:p text:style-name="P31" loext:marker-style-name="T9"><text:span text:style-name="T19">Уповноважені посадові особи Управління пенсійного</text:span><text:span text:style-name="T19"/></text:p>
            <text:p text:style-name="P31" loext:marker-style-name="T9"><text:span text:style-name="T19">забезпечення, надання</text:span><text:span text:style-name="T19"/></text:p>
            <text:p text:style-name="P31" loext:marker-style-name="T9"><text:span text:style-name="T19">страхових виплат, соціальних послуг, житлових субсидій та</text:span><text:span text:style-name="T19"/></text:p>
            <text:p text:style-name="P31" loext:marker-style-name="T9"><text:span text:style-name="T19">пільг</text:span></text:p>
            <text:p text:style-name="P31" loext:marker-style-name="T9"><text:span text:style-name="T19"/></text:p>
            <text:p text:style-name="P40" loext:marker-style-name="T9"/>
            <text:p text:style-name="P31" loext:marker-style-name="T9"><text:span text:style-name="T19">Уповноважені посадові особи</text:span></text:p>
            <text:p text:style-name="P31" loext:marker-style-name="T9"><text:span text:style-name="T19">Управління обслуговування громадян</text:span><text:span text:style-name="T19"/></text:p>
            <text:p text:style-name="P12" loext:marker-style-name="T19"/>
            <text:p text:style-name="P12" loext:marker-style-name="T19"/>
            <text:p text:style-name="P12" loext:marker-style-name="T19"/>
            <text:p text:style-name="P40" loext:marker-style-name="T9"/>
            <text:p text:style-name="P12" loext:marker-style-name="T19"/>
            <text:p text:style-name="P12" loext:marker-style-name="T19"/>
            <text:p text:style-name="P12" loext:marker-style-name="T19"/>
            <text:p text:style-name="P40" loext:marker-style-name="T9"/>
          </table:table-cell>
          <table:table-cell table:style-name="Таблиця1.D9" office:value-type="string">
            <text:p text:style-name="P8">В</text:p>
          </table:table-cell>
          <table:table-cell table:style-name="Таблиця1.E9" office:value-type="string">
            <text:p text:style-name="P30" loext:marker-style-name="T9"><text:span text:style-name="T11">В день прийняття</text:span><text:span text:style-name="T10"> рішення </text:span><text:span text:style-name="span_5f_rvts0"><text:span text:style-name="T22">про призначення (відмови у призначенні) соціальної допомоги </text:span></text:span><text:span text:style-name="T10">інформують </text:span><text:span text:style-name="T19">Управління обслуговування громадян.</text:span></text:p>
            <text:p text:style-name="P30" loext:marker-style-name="T9"><text:span text:style-name="T19"/></text:p>
            <text:p text:style-name="P30" loext:marker-style-name="T9"><text:span text:style-name="T19"/></text:p>
            <text:p text:style-name="P45"/>
            <text:p text:style-name="P45"/>
            <text:p text:style-name="P47"><text:span text:style-name="span_5f_rvts0"><text:span text:style-name="T8">Невідкладно або за наявності обґрунтованих причин – не більш як через три робочі дні з дня прийняття відповідного рішення, надсилається повідомлення у паперовій або електронній формі (за наявності адреси електронної пошти) про прийняте рішення.</text:span></text:span></text:p>
            <text:p text:style-name="P46"/>
            <text:p text:style-name="P47"><text:span text:style-name="span_5f_rvts0"><text:span text:style-name="T7">Якщо заява з необхідними документами та/або відомостями були подані через центр надання адміністративних послуг, орган Пенсійного фонду України інформує центр надання адміністративних послуг про прийняте рішення протягом трьох робочих днів з дня прийняття рішення</text:span></text:span><text:span text:style-name="T27">.</text:span></text:p>
          </table:table-cell>
        </table:table-row>
      </table:table>
      <text:p text:style-name="P35" loext:marker-style-name="T4"><text:span text:style-name="T28"><text:tab/></text:span></text:p>
      <text:p text:style-name="P36"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span_5f_rvts46" style:display-name="span_rvts46" style:family="text" style:parent-style-name="Default_20_Paragraph_20_Font_20__28_WW_29_">
      <style:text-properties style:font-name="Times New Roman" fo:font-family="'Times New Roman'" style:font-family-generic="roman" fo:font-size="12pt" fo:font-style="italic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Times New Roman2" style:font-family-complex="'Times New Roman'" style:font-family-generic-complex="system" style:font-pitch-complex="variable" style:font-size-complex="12pt" style:font-style-complex="italic" style:font-weight-complex="normal"/>
    </style:style>
    <style:style style:name="a_5f_rvts100" style:display-name="a_rvts100" style:family="text" style:parent-style-name="Default_20_Paragraph_20_Font_20__28_WW_29_">
      <style:text-properties fo:color="#000099" loext:opacity="100%" style:font-name="Times New Roman" fo:font-family="'Times New Roman'" style:font-family-generic="roman" fo:font-size="12pt" fo:font-style="italic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Times New Roman2" style:font-family-complex="'Times New Roman'" style:font-family-generic-complex="system" style:font-pitch-complex="variable" style:font-size-complex="12pt" style:font-style-complex="italic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3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ергій Миколайович Красношлик</meta:initial-creator>
    <dc:language>ru-RU</dc:language>
    <meta:editing-cycles>77</meta:editing-cycles>
    <dc:title>ПЕНСІЙНИЙ ФОНД УКРАЇНИ</dc:title>
    <meta:editing-duration>PT13H24M11S</meta:editing-duration>
    <meta:generator>LibreOffice/7.6.1.2$Windows_X86_64 LibreOffice_project/f5defcebd022c5bc36bbb79be232cb6926d8f674</meta:generator>
    <dc:date>2025-07-22T16:50:57.705000000</dc:date>
    <meta:document-statistic meta:table-count="1" meta:image-count="0" meta:object-count="0" meta:page-count="3" meta:paragraph-count="88" meta:word-count="466" meta:character-count="3568" meta:non-whitespace-character-count="3172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