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089cm" fo:margin-left="0.097cm" fo:margin-top="0cm" fo:margin-bottom="0cm" table:align="left" style:writing-mode="page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807cm"/>
    </style:style>
    <style:style style:name="Таблиця1.C" style:family="table-column">
      <style:table-column-properties style:column-width="3.888cm"/>
    </style:style>
    <style:style style:name="Таблиця1.D" style:family="table-column">
      <style:table-column-properties style:column-width="1.314cm"/>
    </style:style>
    <style:style style:name="Таблиця1.E" style:family="table-column">
      <style:table-column-properties style:column-width="4.98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C4" style:family="table-cell">
      <style:table-cell-properties fo:padding="0.088cm" fo:border-left="0.5pt solid #000000" fo:border-right="none" fo:border-top="none" fo:border-bottom="0.5pt solid #000000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5" style:family="table-row">
      <style:table-row-properties style:min-row-height="1.986cm" fo:keep-together="auto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C5" style:family="table-cell">
      <style:table-cell-properties fo:padding="0.088cm" fo:border-left="0.5pt solid #000000" fo:border-right="none" fo:border-top="none" fo:border-bottom="0.5pt solid #000000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6" style:family="table-row">
      <style:table-row-properties fo:keep-together="auto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C6" style:family="table-cell">
      <style:table-cell-properties fo:padding="0.088cm" fo:border-left="0.5pt solid #000000" fo:border-right="none" fo:border-top="none" fo:border-bottom="0.5pt solid #000000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9.001cm" fo:margin-top="0cm" fo:margin-bottom="0.235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9.001cm" fo:margin-top="0cm" fo:margin-bottom="0.235cm" style:contextual-spacing="false" fo:text-indent="0cm" style:auto-text-indent="false"/>
    </style:style>
    <style:style style:name="P3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</style:style>
    <style:style style:name="P4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uk" fo:country="UA" fo:font-weight="normal" fo:background-color="transparent" style:font-size-asian="12pt" style:language-asian="uk" style:country-asian="UA" style:font-weight-asian="normal" style:font-name-complex="Times New Roman1" style:font-size-complex="12pt" style:font-weight-complex="normal"/>
    </style:style>
    <style:style style:name="P12" style:family="paragraph" style:parent-style-name="rvps2">
      <style:paragraph-properties fo:margin-left="0cm" fo:margin-right="0cm" fo:margin-top="0cm" fo:margin-bottom="0.265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fo:font-weight="normal" style:letter-kerning="true" fo:background-color="transparent" style:font-name-asian="Liberation Serif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Вміст_20_таблиці">
      <style:paragraph-properties fo:margin-top="0cm" fo:margin-bottom="0.282cm" style:contextual-spacing="false" fo:line-height="95%" fo:text-align="start" style:justify-single-word="false"/>
    </style:style>
    <style:style style:name="P19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</style:style>
    <style:style style:name="P20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cm" style:auto-text-indent="false"/>
    </style:style>
    <style:style style:name="P21" style:family="paragraph" style:parent-style-name="Вміст_20_таблиці">
      <style:paragraph-properties fo:margin-top="0cm" fo:margin-bottom="0.282cm" style:contextual-spacing="false" fo:text-align="start" style:justify-single-word="false"/>
    </style:style>
    <style:style style:name="P22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uk" fo:country="UA" fo:font-style="normal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cm" style:auto-text-indent="false"/>
      <style:text-properties fo:color="#000000" loext:opacity="100%" style:font-name="Times New Roman" fo:font-size="12pt" fo:language="uk" fo:country="UA" fo:font-style="italic" style:text-underline-style="none" fo:font-weight="normal" style:letter-kerning="false" fo:background-color="transparent" style:font-size-asian="12pt" style:language-asian="uk" style:country-asian="UA" style:font-style-asian="italic" style:font-weight-asian="normal" style:font-size-complex="12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28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fo:language="uk" fo:country="UA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font-weight="bold" fo:background-color="transparent" loext:char-shading-value="0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style="normal" fo:font-weight="bold" style:letter-kerning="true" fo:background-color="transparent" loext:char-shading-value="0" style:font-size-asian="12pt" style:font-style-asian="normal" style:font-weight-asian="bold" style:font-name-complex="Times New Roman1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fo:font-weight="bold" style:letter-kerning="tru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style:letter-kerning="true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color="#000000" loext:opacity="100%" style:font-name="Times New Roman" fo:font-size="12pt" fo:language="uk" fo:country="UA" fo:font-style="normal" fo:font-weight="normal" fo:background-color="transparent" loext:char-shading-value="0" style:font-size-asian="12pt" style:language-asian="uk" style:country-asian="UA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uk" fo:country="UA" fo:font-weight="normal" fo:background-color="transparent" loext:char-shading-value="0" style:font-size-asian="12pt" style:language-asian="uk" style:country-asian="UA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uk" fo:country="UA" fo:font-style="italic" fo:font-weight="normal" fo:background-color="transparent" loext:char-shading-value="0" style:font-size-asian="12pt" style:language-asian="uk" style:country-asian="UA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fo:font-weight="normal" style:letter-kerning="true" fo:background-color="transparent" loext:char-shading-value="0" style:font-name-asian="Liberation Serif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fo:font-weight="normal" style:letter-kerning="true" fo:background-color="transparent" loext:char-shading-value="0" style:font-name-asian="Liberation Serif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fo:font-weight="normal" style:letter-kerning="true" fo:background-color="transparent" loext:char-shading-value="0" style:font-name-asian="Liberation Serif" style:font-size-asian="12pt" style:language-asian="uk" style:country-asian="UA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-0.004cm" fo:language="uk" fo:country="UA" style:font-name-asian="Liberation Serif" style:font-size-asian="12pt" style:language-asian="hi" style:country-asian="IN" style:font-name-complex="Liberation Serif" style:font-size-complex="12pt"/>
    </style:style>
    <style:style style:name="T21" style:family="text">
      <style:text-properties fo:color="#000000" loext:opacity="100%" style:font-name="Times New Roman" fo:font-size="12pt" style:font-name-asian="Liberation Serif" style:font-size-asian="12pt" style:language-asian="hi" style:country-asian="IN" style:font-name-complex="Liberation Serif" style:font-size-complex="12pt"/>
    </style:style>
    <style:style style:name="T22" style:family="text">
      <style:text-properties fo:color="#000000" loext:opacity="100%" style:font-name="Times New Roman" fo:font-size="12pt" fo:language="uk" fo:country="UA" style:font-name-asian="Liberation Serif" style:font-size-asian="12pt" style:language-asian="hi" style:country-asian="IN" style:font-name-complex="Liberation Serif" style:font-size-complex="12pt"/>
    </style:style>
    <style:style style:name="T23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fo:language="uk" fo:country="UA" style:font-size-asian="12pt" style:language-asian="uk" style:country-asian="UA" style:font-size-complex="12pt"/>
    </style:style>
    <style:style style:name="T25" style:family="text">
      <style:text-properties fo:color="#000000" loext:opacity="100%" style:font-name="Times New Roman" fo:font-size="12pt" fo:language="uk" fo:country="UA" fo:font-style="normal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uk" fo:country="UA" fo:font-style="normal" fo:font-weight="normal" fo:background-color="transparent" loext:char-shading-value="0" style:font-size-asian="12pt" style:language-asian="uk" style:country-asian="UA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uk" fo:country="UA" fo:font-style="normal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3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uk" fo:country="UA" fo:font-style="italic" style:text-underline-style="none" fo:font-weight="normal" style:letter-kerning="false" fo:background-color="transparent" loext:char-shading-value="0" style:font-size-asian="12pt" style:language-asian="uk" style:country-asian="UA" style:font-style-asian="italic" style:font-weight-asian="normal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Times New Roman" fo:font-size="12pt" fo:language="uk" fo:country="UA" fo:font-style="normal" style:text-underline-style="none" fo:font-weight="normal" style:letter-kerning="false" fo:background-color="transparent" loext:char-shading-value="0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35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2"><text:tab/><text:tab/><text:tab/></text:span><text:span text:style-name="T3">ЗАТВЕРДЖЕНО</text:span></text:p>
      <text:p text:style-name="P3" loext:marker-style-name="T1"><text:span text:style-name="T3">Наказ Головного управління Пенсійного фонду України в Луганській області</text:span><text:span text:style-name="T3"/></text:p>
      <text:p text:style-name="P4" loext:marker-style-name="T1"><text:span text:style-name="T3">___ __________ ___ року № __</text:span><text:span text:style-name="T3"/></text:p>
      <text:p text:style-name="P5" loext:marker-style-name="T1"><text:span text:style-name="T4">ТЕХНОЛОГІЧНА КАРТКА</text:span><text:span text:style-name="T4"/></text:p>
      <text:p text:style-name="P6" loext:marker-style-name="T1"><text:span text:style-name="T5">адміністративної послуги з призначення тимчасової державної допомоги</text:span><text:span text:style-name="T5"/></text:p>
      <text:p text:style-name="P6" loext:marker-style-name="T1"><text:span text:style-name="T5">дітям, батьки яких ухиляються від сплати аліментів, не мають можливості</text:span><text:span text:style-name="T5"/></text:p>
      <text:p text:style-name="P6" loext:marker-style-name="T1"><text:span text:style-name="T5">утримувати дитину або місце проживання (перебування) їх невідоме </text:span><text:span text:style-name="T5"/></text:p>
      <text:p text:style-name="P7" loext:marker-style-name="T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 loext:marker-style-name="T1"><text:span text:style-name="T7">№</text:span><text:span text:style-name="T7"/></text:p>
            <text:p text:style-name="P9" loext:marker-style-name="T1"><text:span text:style-name="T7">п/п</text:span><text:span text:style-name="T7"/></text:p>
          </table:table-cell>
          <table:table-cell table:style-name="Таблиця1.A1" office:value-type="string">
            <text:p text:style-name="P9" loext:marker-style-name="T1"><text:span text:style-name="T7">Етапи надання послуги</text:span><text:span text:style-name="T7"/></text:p>
          </table:table-cell>
          <table:table-cell table:style-name="Таблиця1.C1" office:value-type="string">
            <text:p text:style-name="P9" loext:marker-style-name="T1"><text:span text:style-name="T7">Відповідальна посадова особа</text:span><text:span text:style-name="T7"/></text:p>
          </table:table-cell>
          <table:table-cell table:style-name="Таблиця1.A1" office:value-type="string">
            <text:p text:style-name="P8" loext:marker-style-name="T1"><text:span text:style-name="T8">Дія</text:span><text:span text:style-name="T8"/></text:p>
            <text:p text:style-name="P9" loext:marker-style-name="T1"><text:span text:style-name="T8">(В,У, П,З</text:span><text:span text:style-name="T9">)</text:span></text:p>
          </table:table-cell>
          <table:table-cell table:style-name="Таблиця1.A1" office:value-type="string">
            <text:p text:style-name="P8" loext:marker-style-name="T1"><text:span text:style-name="T7">Термін</text:span><text:span text:style-name="T7"/></text:p>
            <text:p text:style-name="P9" loext:marker-style-name="T1"><text:span text:style-name="T7">виконання</text:span><text:span text:style-name="T7"/></text:p>
          </table:table-cell>
        </table:table-row>
        <table:table-row table:style-name="Таблиця1.2">
          <table:table-cell table:style-name="Таблиця1.A2" office:value-type="string">
            <text:p text:style-name="P9" loext:marker-style-name="T1"><text:span text:style-name="T10">1</text:span><text:span text:style-name="T10"/></text:p>
          </table:table-cell>
          <table:table-cell table:style-name="Таблиця1.A2" office:value-type="string">
            <text:p text:style-name="P9" loext:marker-style-name="T1"><text:span text:style-name="T10">2</text:span><text:span text:style-name="T10"/></text:p>
          </table:table-cell>
          <table:table-cell table:style-name="Таблиця1.C2" office:value-type="string">
            <text:p text:style-name="P9" loext:marker-style-name="T1"><text:span text:style-name="T10">3</text:span><text:span text:style-name="T10"/></text:p>
          </table:table-cell>
          <table:table-cell table:style-name="Таблиця1.A2" office:value-type="string">
            <text:p text:style-name="P9" loext:marker-style-name="T1"><text:span text:style-name="T10">4</text:span><text:span text:style-name="T10"/></text:p>
          </table:table-cell>
          <table:table-cell table:style-name="Таблиця1.A2" office:value-type="string">
            <text:p text:style-name="P9" loext:marker-style-name="T1"><text:span text:style-name="T10">5</text:span><text:span text:style-name="T10"/></text:p>
          </table:table-cell>
        </table:table-row>
        <table:table-row table:style-name="Таблиця1.3">
          <table:table-cell table:style-name="Таблиця1.A1" office:value-type="string">
            <text:p text:style-name="P9" loext:marker-style-name="T1"><text:span text:style-name="T3">1</text:span><text:span text:style-name="T3"/></text:p>
          </table:table-cell>
          <table:table-cell table:style-name="Таблиця1.A1" office:value-type="string">
            <text:p text:style-name="P10" loext:marker-style-name="T11"><text:span text:style-name="T11">П</text:span><text:span text:style-name="T12">рийом заяви з необхідними документами та/або відомостями, реєстрація прийнятих документів та формування електронної особової справи</text:span><text:bookmark-start text:name="n68"/></text:p>
            <text:p text:style-name="P11" loext:marker-style-name="T13"/>
            <text:p text:style-name="P12"><text:span text:style-name="T14">Вищезазначений пакет документів подається до органу Пенсійного фонду України незалежно від адреси зареєстрованого/задекларованого місця проживання (перебування) заявника.</text:span></text:p>
            <text:p text:style-name="P12"><text:bookmark text:name="n126"/><text:span text:style-name="T14">Якщо для отримання тимчасової допомоги необхідно подати документи та/або відомості, що містяться в інформаційно-комунікаційних системах, або якщо такі документи та/або відомості можуть бути </text:span><text:soft-page-break/><text:span text:style-name="T14">отримані/підтверджені шляхом електронної інформаційної взаємодії з інформаційно-комунікаційними системами та публічними електронними реєстрами органів державної влади, такі документи та/або відомості не подаються, а в заяві зазначаються відомості, необхідні для верифікації особи та отримання даних з відповідних реєстрів і надання такої допомоги.</text:span><text:bookmark-end text:name="n68"/></text:p>
          </table:table-cell>
          <table:table-cell table:style-name="Таблиця1.C1" office:value-type="string">
            <text:p text:style-name="P13"><text:span text:style-name="T15">Уповноважені посадові особи відділів</text:span></text:p>
            <text:p text:style-name="P13"><text:span text:style-name="T15">обслуговування громадян</text:span></text:p>
            <text:p text:style-name="P13"><text:span text:style-name="T15">№ 1-12 (сервісні центри)<text:line-break/><text:line-break/>уповноважені посадові особи центрів</text:span></text:p>
            <text:p text:style-name="P13"><text:span text:style-name="T15">надання адміністративних послуг</text:span></text:p>
            <text:p text:style-name="P14" loext:marker-style-name="T16"/>
            <text:p text:style-name="P13"><text:span text:style-name="T17">уповноважені посадові особи виконавчого органу сільської, селищної, міської, районної у місті рад</text:span></text:p>
            <text:p text:style-name="P15" loext:marker-style-name="T18"/>
            <text:p text:style-name="P15" loext:marker-style-name="T18"/>
            <text:p text:style-name="P16" loext:marker-style-name="T1"><text:soft-page-break/></text:p>
          </table:table-cell>
          <table:table-cell table:style-name="Таблиця1.A1" office:value-type="string">
            <text:p text:style-name="P9"><text:span text:style-name="T19">В</text:span></text:p>
          </table:table-cell>
          <table:table-cell table:style-name="Таблиця1.A1" office:value-type="string">
            <text:p text:style-name="P10"><text:span text:style-name="T19">В день прийому</text:span></text:p>
            <text:p text:style-name="P10"><text:span text:style-name="T19">документів</text:span></text:p>
            <text:p text:style-name="P17" loext:marker-style-name="T1"/>
            <text:p text:style-name="P17" loext:marker-style-name="T1"/>
          </table:table-cell>
        </table:table-row>
        <table:table-row table:style-name="Таблиця1.3">
          <table:table-cell table:style-name="Таблиця1.A4" office:value-type="string">
            <text:p text:style-name="P9" loext:marker-style-name="T1"><text:span text:style-name="T1">2</text:span><text:span text:style-name="T1"/></text:p>
          </table:table-cell>
          <table:table-cell table:style-name="Таблиця1.B4" office:value-type="string">
            <text:p text:style-name="P18" loext:marker-style-name="T20"><text:span text:style-name="Основной_20_шрифт_20_абзаца"><text:span text:style-name="T21">Передача </text:span></text:span><text:span text:style-name="span_5f_rvts0"><text:span text:style-name="T21">у формі електронної справи сканованих копій заяви, підписаних заявником, і долучених наявних сканованих копій документів з накладанням </text:span></text:span><text:span text:style-name="span_5f_rvts0"><text:span text:style-name="T22">на електронну справу електронного підпису посадової особи</text:span></text:span></text:p>
          </table:table-cell>
          <table:table-cell table:style-name="Таблиця1.C4" office:value-type="string">
            <text:p text:style-name="P13"><text:span text:style-name="T15">Уповноважені посадові особи центрів</text:span></text:p>
            <text:p text:style-name="P13"><text:span text:style-name="T15">надання адміністративних послуг</text:span></text:p>
            <text:p text:style-name="P14" loext:marker-style-name="T16"/>
            <text:p text:style-name="P12"><text:span text:style-name="T17">уповноважені посадові особи виконавчого органу сільської, селищної, міської, районної у місті рад</text:span></text:p>
          </table:table-cell>
          <table:table-cell table:style-name="Таблиця1.D4" office:value-type="string">
            <text:p text:style-name="P19"><text:span text:style-name="T1">В</text:span></text:p>
          </table:table-cell>
          <table:table-cell table:style-name="Таблиця1.E4" office:value-type="string">
            <text:p text:style-name="P20"><text:span text:style-name="T11">Не пізніше наступного робочого дня після прийому документів</text:span></text:p>
          </table:table-cell>
        </table:table-row>
        <table:table-row table:style-name="Таблиця1.5">
          <table:table-cell table:style-name="Таблиця1.A5" office:value-type="string">
            <text:p text:style-name="P9" loext:marker-style-name="T1"><text:span text:style-name="T23">3</text:span><text:span text:style-name="T23"/></text:p>
          </table:table-cell>
          <table:table-cell table:style-name="Таблиця1.B5" office:value-type="string">
            <text:p text:style-name="P21"><text:span text:style-name="T24">Опрацювання звернення та оформлення (погодження) результату надання адміністративної послуги</text:span></text:p>
          </table:table-cell>
          <table:table-cell table:style-name="Таблиця1.C5" office:value-type="string">
            <text:p text:style-name="P22"><text:span text:style-name="T25">Уповноважені посадові особи</text:span></text:p>
            <text:p text:style-name="P22"><text:span text:style-name="T25">Управління пенсійного</text:span></text:p>
            <text:p text:style-name="P22"><text:span text:style-name="T25">забезпечення, надання</text:span></text:p>
            <text:p text:style-name="P22"><text:span text:style-name="T25">страхових виплат, соціальних послуг, житлових субсидій та</text:span></text:p>
            <text:p text:style-name="P22"><text:span text:style-name="T26">пільг</text:span></text:p>
          </table:table-cell>
          <table:table-cell table:style-name="Таблиця1.D5" office:value-type="string">
            <text:p text:style-name="P19"><text:span text:style-name="T1">В</text:span></text:p>
          </table:table-cell>
          <table:table-cell table:style-name="Таблиця1.E5" office:value-type="string">
            <text:p text:style-name="P12"><text:span text:style-name="span_5f_rvts0"><text:span text:style-name="T27">Протягом 10 календарних днів після надходження усіх необхідних документів приймається рішення про призначення або відмову в призначенні тимчасової допомоги</text:span></text:span></text:p>
          </table:table-cell>
        </table:table-row>
        <table:table-row table:style-name="Таблиця1.6">
          <table:table-cell table:style-name="Таблиця1.A6" office:value-type="string">
            <text:p text:style-name="P9" loext:marker-style-name="T1"><text:span text:style-name="T23">4</text:span><text:span text:style-name="T23"/></text:p>
          </table:table-cell>
          <table:table-cell table:style-name="Таблиця1.B6" office:value-type="string">
            <text:p text:style-name="P10"><text:span text:style-name="T28">Інформування про прийняте рішення</text:span></text:p>
          </table:table-cell>
          <table:table-cell table:style-name="Таблиця1.C6" office:value-type="string">
            <text:p text:style-name="P22"><text:span text:style-name="T25">Уповноважені посадові особи</text:span></text:p>
            <text:p text:style-name="P22"><text:span text:style-name="T25">Управління обслуговування громадян</text:span></text:p>
            <text:p text:style-name="P23" loext:marker-style-name="T29"/>
            <text:p text:style-name="P23" loext:marker-style-name="T29"/>
            <text:p text:style-name="P23" loext:marker-style-name="T29"><text:soft-page-break/></text:p>
            <text:p text:style-name="P24" loext:marker-style-name="T30"/>
            <text:p text:style-name="P23" loext:marker-style-name="T29"/>
            <text:p text:style-name="P23" loext:marker-style-name="T29"/>
            <text:p text:style-name="P23" loext:marker-style-name="T29"/>
            <text:p text:style-name="P24" loext:marker-style-name="T30"/>
          </table:table-cell>
          <table:table-cell table:style-name="Таблиця1.D6" office:value-type="string">
            <text:p text:style-name="P19"><text:span text:style-name="T31">В</text:span></text:p>
          </table:table-cell>
          <table:table-cell table:style-name="Таблиця1.E6" office:value-type="string">
            <text:p text:style-name="P25"><text:span text:style-name="T1">Невідкладно, а за наявності обґрунтованих причин – не більш як через три робочі дні з дня прийняття відповідного рішення надсилається повідомлення <text:s/>про </text:span><text:soft-page-break/><text:span text:style-name="T1">прийняте рішення у паперовій або електронній формі (за наявності адреси електронної пошти).</text:span></text:p>
            <text:p text:style-name="P26" loext:marker-style-name="T32"/>
            <text:p text:style-name="P25"><text:span text:style-name="span_5f_rvts0"><text:span text:style-name="T33">Якщо заява з необхідними документами та/або відомостями була подана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</text:span></text:span></text:p>
          </table:table-cell>
        </table:table-row>
      </table:table>
      <text:p text:style-name="P27" loext:marker-style-name="T34"/>
      <text:p text:style-name="P28" loext:marker-style-name="T1"/>
      <text:p text:style-name="P29" loext:marker-style-name="T1"><text:span text:style-name="T35"><text:tab/>Умовні позначки: В — виконує, У — бере участь, П — погоджує, З — затверджує.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fo:color="#000000" loext:opacity="100%" style:font-name="Calibri" fo:font-family="Calibri" style:font-family-generic="roman" style:font-pitch="variable" fo:font-size="11pt" fo:language="uk" fo:country="UA" style:letter-kerning="false" style:font-name-asian="Times New Roman1" style:font-family-asian="'Times New Roman'" style:font-family-generic-asian="system" style:font-pitch-asian="variable" style:font-size-asian="11pt" style:language-asian="uk" style:country-asian="U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left="11.531cm" fo:margin-top="0cm" fo:margin-bottom="0.005cm" style:contextual-spacing="false" fo:line-height="100%" fo:keep-together="always" fo:text-indent="-0.018cm" style:auto-text-indent="false" fo:keep-with-next="always"/>
      <style:text-properties style:font-name="Arial" fo:font-family="Arial" style:font-family-generic="swiss" style:font-pitch="variable" fo:font-size="7pt" fo:language="en" fo:country="US" fo:font-weight="bold" style:font-size-asian="7pt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Заголовок" style:next-style-name="Text_20_body" style:default-outline-level="4" style:list-style-name="WWNum1" style:list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Покажчик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text-indent="-0.388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Колонтитул" style:family="paragraph" style:parent-style-name="Standard"/>
    <style:style style:name="Верхній_20_і_20_нижній_20_колонтитули" style:display-name="Верхній і нижній колонтитули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Колонтитул" loext:linked-style-name="Header_20_Char" style:class="extra"/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Вміст_20_таблиці" style:display-name="Вміст таблиці" style:family="paragraph" style:parent-style-name="Standard">
      <style:paragraph-properties fo:orphans="0" fo:widows="0"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rvps2" style:family="paragraph" style:parent-style-name="Standard">
      <style:paragraph-properties fo:text-align="justify" style:justify-single-word="false" fo:text-indent="0.794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color="#000000" loext:opacity="100%" fo:language="uk" fo:country="UA" style:language-asian="uk" style:country-asian="UA" style:font-name-complex="Calibri1" style:font-family-complex="Calibri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loext:opacity="100%" fo:language="uk" fo:country="UA" style:language-asian="uk" style:country-asian="UA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Символ_20_нумерації" style:display-name="Символ нумерації" style:family="text"/>
    <style:style style:name="Emphasis" style:family="text">
      <style:text-properties fo:font-style="italic" style:font-style-asian="italic" style:font-style-complex="italic"/>
    </style:style>
    <style:style style:name="Интернет-ссылка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span_5f_rvts0" style:display-name="span_rvts0" style:family="text" style:parent-style-name="Default_20_Paragraph_20_Fon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a_5f_rvts96" style:display-name="a_rvts96" style:family="text" style:parent-style-name="Default_20_Paragraph_20_Font">
      <style:text-properties fo:color="#000099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a_5f_rvts107" style:display-name="a_rvts107" style:family="text">
      <style:text-properties fo:color="#006600" loext:opacity="100%" style:text-position="super 58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a_5f_rvts100" style:display-name="a_rvts100" style:family="text">
      <style:text-properties fo:color="#000099" loext:opacity="100%"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span_5f_rvts46" style:display-name="span_rvts46" style:family="text">
      <style:text-properties fo:color="#000000" loext:opacity="100%" fo:font-style="italic" fo:font-weight="normal" style:font-name-asian="Times New Roman1" style:font-family-asian="'Times New Roman'" style:font-family-generic-asian="system" style:font-pitch-asian="variable" style:font-style-asian="italic" style:font-weight-asian="normal" style:font-name-complex="Times New Roman1" style:font-family-complex="'Times New Roman'" style:font-family-generic-complex="system" style:font-pitch-complex="variable" style:font-style-complex="italic" style:font-weight-complex="normal"/>
    </style:style>
    <style:style style:name="a_5f_rvts99" style:display-name="a_rvts99" style:family="text">
      <style:text-properties fo:color="#006600" loext:opacity="100%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span_5f_rvts9" style:display-name="span_rvts9" style:family="text">
      <style:text-properties fo:color="#000000" loext:opacity="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0.49cm" fo:margin-bottom="3.963cm" fo:margin-left="2.54cm" fo:margin-right="1.20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Павло Анатолійович Мостовюк</meta:initial-creator>
    <dc:language>uk-UA</dc:language>
    <dc:date>2025-08-07T11:05:06</dc:date>
    <meta:editing-cycles>117</meta:editing-cycles>
    <dc:title>ЗАТВЕРДЖЕНО</dc:title>
    <meta:editing-duration>PT16H31M</meta:editing-duration>
    <meta:generator>LibreOffice/25.2.4.3$Windows_X86_64 LibreOffice_project/33e196637044ead23f5c3226cde09b47731f7e27</meta:generator>
    <meta:document-statistic meta:table-count="1" meta:image-count="0" meta:object-count="0" meta:page-count="3" meta:paragraph-count="56" meta:word-count="380" meta:character-count="3020" meta:non-whitespace-character-count="2684"/>
    <meta:user-defined meta:name="AppVersion">15.0000</meta:user-defined>
    <meta:template xlink:type="simple" xlink:actuate="onRequest" xlink:title="Normal_Wordconv.dotm" xlink:href=""/>
  </office:meta>
</office:document-meta>
</file>