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669ce7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font-style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/>
    </style:style>
    <style:style style:name="P33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1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5" style:family="text">
      <style:text-properties fo:language="uk" fo:country="UA" officeooo:rsid="005de779"/>
    </style:style>
    <style:style style:name="T6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 оплати громадянам, які постраждали внаслідок Чорнобильської</text:p>
      <text:p text:style-name="P6">катастрофи, додаткової відпустки строком 14 робочих днів</text:p>
      <text:p text:style-name="P6"><text:span text:style-name="T1">(16 календарних днів)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2">(В,У, П,З</text:span><text:span text:style-name="T3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Прийом заяви та <text:s/>документів / відомостей одержувача державної допомоги</text:p>
            <text:p text:style-name="P14"/>
            <text:p text:style-name="P15"><text:span text:style-name="T4"/></text:p>
          </table:table-cell>
          <table:table-cell table:style-name="Таблиця1.C1" office:value-type="string">
            <text:p text:style-name="P16">Уповноважені посадові особи відділів</text:p>
            <text:p text:style-name="P16">обслуговування громадян</text:p>
            <text:p text:style-name="P16">№ 1-12 (сервісні центри)</text:p>
            <text:p text:style-name="P17"/>
            <text:p text:style-name="P18"/>
          </table:table-cell>
          <table:table-cell table:style-name="Таблиця1.A1" office:value-type="string">
            <text:p text:style-name="P19">В</text:p>
          </table:table-cell>
          <table:table-cell table:style-name="Таблиця1.A1" office:value-type="string">
            <text:p text:style-name="P20">В день прийому</text:p>
            <text:p text:style-name="P20">документів</text:p>
            <text:p text:style-name="P21"/>
            <text:p text:style-name="P21"/>
            <text:p text:style-name="P22"/>
          </table:table-cell>
        </table:table-row>
        <table:table-row table:style-name="Таблиця1.3">
          <table:table-cell table:style-name="Таблиця1.A4" office:value-type="string">
            <text:p text:style-name="P23">2</text:p>
          </table:table-cell>
          <table:table-cell table:style-name="Таблиця1.B4" office:value-type="string">
            <text:p text:style-name="P21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6">Уповноважені посадові особи відділів</text:p>
            <text:p text:style-name="P16">обслуговування громадян</text:p>
            <text:p text:style-name="P16">№ 1-12 (сервісні центри)</text:p>
            <text:p text:style-name="P17"/>
            <text:p text:style-name="P16"/>
            <text:p text:style-name="P16"/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1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3">3</text:p>
          </table:table-cell>
          <table:table-cell table:style-name="Таблиця1.B5" office:value-type="string">
            <text:p text:style-name="P25">Опрацювання електронної справи</text:p>
          </table:table-cell>
          <table:table-cell table:style-name="Таблиця1.C5" office:value-type="string">
            <text:p text:style-name="P26">Уповноважені посадові особи</text:p>
            <text:p text:style-name="P26">Управління пенсійного</text:p>
            <text:p text:style-name="P26">забезпечення, надання</text:p>
            <text:p text:style-name="P26">страхових виплат, соціальних послуг, житлових субсидій та</text:p>
            <text:p text:style-name="P26">пільг</text:p>
          </table:table-cell>
          <table:table-cell table:style-name="Таблиця1.D5" office:value-type="string">
            <text:p text:style-name="P24">В</text:p>
          </table:table-cell>
          <table:table-cell table:style-name="Таблиця1.E5" office:value-type="string">
            <text:p text:style-name="P27">Не пізніше ніж протягом <text:span text:style-name="T5">30</text:span> днів після надходження сформованої електронної справи</text:p>
          </table:table-cell>
        </table:table-row>
        <text:soft-page-break/>
        <table:table-row table:style-name="Таблиця1.3">
          <table:table-cell table:style-name="Таблиця1.A6" office:value-type="string">
            <text:p text:style-name="P28">4</text:p>
            <text:p text:style-name="P29"/>
            <text:p text:style-name="P29"/>
            <text:p text:style-name="P30"/>
          </table:table-cell>
          <table:table-cell table:style-name="Таблиця1.B6" office:value-type="string">
            <text:p text:style-name="P13">Результат надання <text:s/>послуги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я1.C6" office:value-type="string">
            <text:p text:style-name="P26">Уповноважені посадові особи</text:p>
            <text:p text:style-name="P26">Управління пенсійного</text:p>
            <text:p text:style-name="P26">забезпечення, надання</text:p>
            <text:p text:style-name="P26">страхових виплат, соціальних послуг, житлових субсидій та</text:p>
            <text:p text:style-name="P26">пільг</text:p>
          </table:table-cell>
          <table:table-cell table:style-name="Таблиця1.D6" office:value-type="string">
            <text:p text:style-name="P19">В</text:p>
          </table:table-cell>
          <table:table-cell table:style-name="Таблиця1.E6" office:value-type="string">
            <text:p text:style-name="P31"><text:span text:style-name="span_5f_rvts0"><text:span text:style-name="T6">Протягом </text:span></text:span><text:span text:style-name="span_5f_rvts0"><text:span text:style-name="T7">30</text:span></text:span><text:span text:style-name="span_5f_rvts0"><text:span text:style-name="T6"> днів з дня подання заяви прий</text:span></text:span><text:span text:style-name="span_5f_rvts0"><text:span text:style-name="T8">мається </text:span></text:span><text:span text:style-name="span_5f_rvts0"><text:span text:style-name="T6">рішення </text:span></text:span><text:span text:style-name="span_5f_rvts0"><text:span text:style-name="T9"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2">5</text:p>
          </table:table-cell>
          <table:table-cell table:style-name="Таблиця1.B7" office:value-type="string">
            <text:p text:style-name="P13">Інформування про прийняте рішення</text:p>
          </table:table-cell>
          <table:table-cell table:style-name="Таблиця1.C7" office:value-type="string">
            <text:p text:style-name="P26">Уповноважені посадові особи Управління пенсійного</text:p>
            <text:p text:style-name="P26">забезпечення, надання</text:p>
            <text:p text:style-name="P26">страхових виплат, соціальних послуг, житлових субсидій та</text:p>
            <text:p text:style-name="P26">пільг</text:p>
            <text:p text:style-name="P33"/>
            <text:p text:style-name="P33"/>
            <text:p text:style-name="P33"/>
            <text:p text:style-name="P33"/>
            <text:p text:style-name="P33"/>
            <text:p text:style-name="P26">Уповноважені посадові особи</text:p>
            <text:p text:style-name="P26">Управління обслуговування громадян</text:p>
            <text:p text:style-name="P26"/>
            <text:p text:style-name="P26"/>
            <text:p text:style-name="P26"/>
            <text:p text:style-name="P33"/>
            <text:p text:style-name="P26"/>
            <text:p text:style-name="P33"/>
          </table:table-cell>
          <table:table-cell table:style-name="Таблиця1.D7" office:value-type="string">
            <text:p text:style-name="P34">В</text:p>
          </table:table-cell>
          <table:table-cell table:style-name="Таблиця1.E7" office:value-type="string">
            <text:p text:style-name="P31"><text:span text:style-name="T10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10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5"/>
            <text:p text:style-name="P36"/>
            <text:p text:style-name="P37"><text:span text:style-name="span_5f_rvts0"><text:span text:style-name="T12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8"/>
            <text:p text:style-name="P37"><text:span text:style-name="span_5f_rvts0"><text:span text:style-name="T13"><text:s/></text:span></text:span></text:p>
          </table:table-cell>
        </table:table-row>
      </table:table>
      <text:p text:style-name="P39"/>
      <text:p text:style-name="P40" loext:marker-style-name="T14"/>
      <text:p text:style-name="P41" loext:marker-style-name="T1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2</meta:editing-cycles>
    <dc:title>ПЕНСІЙНИЙ ФОНД УКРАЇНИ</dc:title>
    <meta:editing-duration>PT14H14M57S</meta:editing-duration>
    <meta:generator>LibreOffice/25.8.1.1$Windows_X86_64 LibreOffice_project/54047653041915e595ad4e45cccea684809c77b5</meta:generator>
    <dc:date>2025-10-28T13:37:03.299569500</dc:date>
    <meta:document-statistic meta:table-count="1" meta:image-count="0" meta:object-count="0" meta:page-count="2" meta:paragraph-count="67" meta:word-count="297" meta:character-count="2221" meta:non-whitespace-character-count="1979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