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697cm"/>
    </style:style>
    <style:style style:name="Таблиця1.C" style:family="table-column">
      <style:table-column-properties style:column-width="4.701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699cfa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699cfa" fo:background-color="transparent" style:font-size-asian="12pt" style:language-asian="ru" style:country-asian="RU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2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3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4" style:family="text">
      <style:text-properties fo:language="uk" fo:country="UA" officeooo:rsid="005de779"/>
    </style:style>
    <style:style style:name="T5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оплати різниці між тривалістю щорічної відпустки, яка надається</text:p>
      <text:p text:style-name="P6">відповідно до статті 47 Закону України “Про статус і соціальний захист</text:p>
      <text:p text:style-name="P6">громадян, які постраждали внаслідок Чорнобильської катастрофи”, та</text:p>
      <text:p text:style-name="P6">тривалістю щорічної відпустки, яка надається відповідно до Закону</text:p>
      <text:p text:style-name="P6">України “Про відпустки” або інших законів, громадянам, які працюють</text:p>
      <text:p text:style-name="P7">(перебувають у відрядженні) на території зон радіоактивного забруднення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1">(В,У, П,З</text:span><text:span text:style-name="T2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3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<text:soft-page-break/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4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5">Протягом </text:span></text:span><text:span text:style-name="span_5f_rvts0"><text:span text:style-name="T6">30</text:span></text:span><text:span text:style-name="span_5f_rvts0"><text:span text:style-name="T5"> днів з дня подання заяви прий</text:span></text:span><text:span text:style-name="span_5f_rvts0"><text:span text:style-name="T7">мається </text:span></text:span><text:span text:style-name="span_5f_rvts0"><text:span text:style-name="T5">рішення </text:span></text:span><text:span text:style-name="span_5f_rvts0"><text:span text:style-name="T8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9">Не пізніше наступного робочого дня після прийняття рішення </text:span><text:span text:style-name="span_5f_rvts0"><text:span text:style-name="T8">про призначення (відмови у призначенні) соціальної допомоги </text:span></text:span><text:span text:style-name="T9">інформують </text:span><text:span text:style-name="T10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1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/>
            <text:p text:style-name="P38"><text:span text:style-name="span_5f_rvts0"><text:span text:style-name="T12"><text:s/></text:span></text:span></text:p>
          </table:table-cell>
        </table:table-row>
      </table:table>
      <text:p text:style-name="P40"/>
      <text:p text:style-name="P41" loext:marker-style-name="T13"/>
      <text:p text:style-name="P42" loext:marker-style-name="T14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4</meta:editing-cycles>
    <dc:title>ПЕНСІЙНИЙ ФОНД УКРАЇНИ</dc:title>
    <meta:editing-duration>PT14H15M39S</meta:editing-duration>
    <meta:generator>LibreOffice/25.8.1.1$Windows_X86_64 LibreOffice_project/54047653041915e595ad4e45cccea684809c77b5</meta:generator>
    <dc:date>2025-10-28T14:48:01.844141300</dc:date>
    <meta:document-statistic meta:table-count="1" meta:image-count="0" meta:object-count="0" meta:page-count="2" meta:paragraph-count="70" meta:word-count="332" meta:character-count="2487" meta:non-whitespace-character-count="2213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