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808cm"/>
    </style:style>
    <style:style style:name="Таблиця1.C" style:family="table-column">
      <style:table-column-properties style:column-width="4.59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language="uk" fo:country="UA" fo:font-weight="bold" officeooo:paragraph-rsid="006d0bd0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6d0bd0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language="uk" fo:country="UA" fo:font-weight="bold" officeooo:paragraph-rsid="0031664f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officeooo:rsid="005de779"/>
    </style:style>
    <style:style style:name="T6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8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<text:span text:style-name="T1">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надання відшкодування громадянам втраченого заробітку, який</text:p>
      <text:p text:style-name="P6">вони мали до ушкодження здоров’я, у разі, коли захворювання або каліцтво,</text:p>
      <text:p text:style-name="P6">що виникли у зв’язку з виконанням робіт, пов’язаних з ліквідацією наслідків</text:p>
      <text:p text:style-name="P6">аварії на Чорнобильській АЕС, призвели до стійкої втрати професійної</text:p>
      <text:p text:style-name="P7">працездатності (без встановлення інвалідності)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4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5">30</text:span> днів після надходження сформованої електронної справи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6">Протягом </text:span></text:span><text:span text:style-name="span_5f_rvts0"><text:span text:style-name="T7">3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/>
            <text:p text:style-name="P38"><text:span text:style-name="span_5f_rvts0"><text:span text:style-name="T13"><text:s/></text:span></text:span></text:p>
          </table:table-cell>
        </table:table-row>
      </table:table>
      <text:p text:style-name="P40"/>
      <text:p text:style-name="P41"/>
      <text:p text:style-name="P42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6</meta:editing-cycles>
    <dc:title>ПЕНСІЙНИЙ ФОНД УКРАЇНИ</dc:title>
    <meta:editing-duration>PT14H17M31S</meta:editing-duration>
    <meta:generator>LibreOffice/25.8.1.1$Windows_X86_64 LibreOffice_project/54047653041915e595ad4e45cccea684809c77b5</meta:generator>
    <dc:date>2025-10-28T14:49:24.328623300</dc:date>
    <meta:document-statistic meta:table-count="1" meta:image-count="0" meta:object-count="0" meta:page-count="2" meta:paragraph-count="69" meta:word-count="322" meta:character-count="2406" meta:non-whitespace-character-count="2141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