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3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3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4" style:family="table-row">
      <style:table-row-properties style:min-row-height="5.593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text-align="center" style:justify-single-word="false"/>
      <style:text-properties fo:color="#000000" loext:opacity="100%" fo:font-size="12pt" fo:letter-spacing="-0.012cm" fo:language="uk" fo:country="UA" fo:font-weight="bold" officeooo:paragraph-rsid="0065097c" fo:background-color="#ffffff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61f998" officeooo:paragraph-rsid="0061f998" style:font-size-asian="12pt" style:font-size-complex="12pt" style:language-complex="ar" style:country-complex="SA" style:script-type="latin"/>
    </style:style>
    <style:style style:name="P14" style:family="paragraph" style:parent-style-name="Содержимое_20_таблицы">
      <style:paragraph-properties fo:line-height="100%" fo:text-align="start" style:justify-single-word="false" fo:orphans="0" fo:widows="0"/>
      <style:text-properties fo:color="#000000" loext:opacity="100%" style:font-name="Times New Roman1" fo:font-size="13pt" fo:language="uk" fo:country="UA" officeooo:paragraph-rsid="0061f998" style:font-size-asian="13pt" style:font-size-complex="13pt" style:language-complex="ar" style:country-complex="SA" style:script-type="latin"/>
    </style:style>
    <style:style style:name="P15" style:family="paragraph" style:parent-style-name="Содержимое_20_таблицы">
      <style:paragraph-properties fo:line-height="100%" fo:text-align="start" style:justify-single-word="false" fo:orphans="0" fo:widows="0"/>
      <style:text-properties style:font-name="Times New Roman1" fo:language="uk" fo:country="UA" officeooo:paragraph-rsid="0061f998" style:language-complex="ar" style:country-complex="SA" style:script-type="latin"/>
    </style:style>
    <style:style style:name="P1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language="uk" fo:country="UA" officeooo:paragraph-rsid="0062a6bd" style:language-complex="ar" style:country-complex="SA" style:script-type="latin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62a6bd" officeooo:paragraph-rsid="0062a6bd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65097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2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65097c"/>
    </style:style>
    <style:style style:name="P27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28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29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fo:font-size="12pt" officeooo:rsid="0065097c" style:font-size-asian="12pt" style:font-size-complex="12pt"/>
    </style:style>
    <style:style style:name="T9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65097c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fo:color="#000000" loext:opacity="100%" style:font-name="Times New Roman1" fo:font-size="12pt" fo:language="uk" fo:country="UA" fo:font-style="normal" fo:font-weight="normal" officeooo:rsid="0065097c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4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style:use-window-font-color="true" loext:opacity="0%" style:font-name="Times New Roman1" fo:font-size="12pt" fo:language="uk" fo:country="UA" fo:font-style="normal" fo:font-weight="normal" officeooo:rsid="0065097c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fo:color="#000000" loext:opacity="100%" style:font-name="Times New Roman1" fo:font-size="12pt" fo:language="uk" fo:country="UA" fo:font-style="normal" fo:font-weight="normal" officeooo:rsid="0065097c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З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5"/>
      <text:p text:style-name="P6">послуги з надання соціальних стипендій студентам (курсантам) </text:p>
      <text:p text:style-name="P6">закладів фахової передвищої та вищої освіти</text:p>
      <text:p text:style-name="P7"><text:span text:style-name="T2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3">(В,У, П,З</text:span><text:span text:style-name="T4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3" office:value-type="string">
            <text:p text:style-name="P13">1</text:p>
          </table:table-cell>
          <table:table-cell table:style-name="Таблиця1.B3" office:value-type="string">
            <text:p text:style-name="P14">Опрацювання звернення, перевірка правильності</text:p>
            <text:p text:style-name="P15"><text:span text:style-name="T5">винесеного рішення.</text:span><text:span text:style-name="T6"/></text:p>
          </table:table-cell>
          <table:table-cell table:style-name="Таблиця1.C3" office:value-type="string">
            <text:p text:style-name="P16">Уповноважені посадові особи</text:p>
            <text:p text:style-name="P16">Управління пенсійного</text:p>
            <text:p text:style-name="P16">забезпечення, надання</text:p>
            <text:p text:style-name="P16">страхових виплат, соціальних послуг, житлових субсидій та</text:p>
            <text:p text:style-name="P16">пільг</text:p>
          </table:table-cell>
          <table:table-cell table:style-name="Таблиця1.D3" office:value-type="string">
            <text:p text:style-name="P17">В</text:p>
          </table:table-cell>
          <table:table-cell table:style-name="Таблиця1.E3" office:value-type="string">
            <text:p text:style-name="P18"><text:span text:style-name="T7">Протягом 30 календарних днів з </text:span><text:span text:style-name="T8">дня подання заяви з усіма необхідними документами</text:span></text:p>
          </table:table-cell>
        </table:table-row>
        <table:table-row table:style-name="Таблиця1.4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Інформування про прийняте рішення</text:p>
          </table:table-cell>
          <table:table-cell table:style-name="Таблиця1.C4" office:value-type="string">
            <text:p text:style-name="P16">Уповноважені посадові особи Управління пенсійного</text:p>
            <text:p text:style-name="P16">забезпечення, надання</text:p>
            <text:p text:style-name="P16">страхових виплат, соціальних послуг, житлових субсидій та</text:p>
            <text:p text:style-name="P16">пільг</text:p>
            <text:p text:style-name="P21"/>
            <text:p text:style-name="P21"/>
            <text:p text:style-name="P21"/>
            <text:p text:style-name="P21"/>
            <text:p text:style-name="P21"/>
            <text:p text:style-name="P16">Уповноважені посадові особи</text:p>
            <text:p text:style-name="P16">Управління обслуговування громадян</text:p>
            <text:p text:style-name="P16"/>
            <text:p text:style-name="P16"/>
            <text:p text:style-name="P16"/>
            <text:p text:style-name="P21"><text:soft-page-break/></text:p>
            <text:p text:style-name="P16"/>
            <text:p text:style-name="P21"/>
          </table:table-cell>
          <table:table-cell table:style-name="Таблиця1.D4" office:value-type="string">
            <text:p text:style-name="P22">В</text:p>
          </table:table-cell>
          <table:table-cell table:style-name="Таблиця1.E4" office:value-type="string">
            <text:p text:style-name="P23"><text:span text:style-name="T9">Не пізніше наступного робочого дня після прийняття рішення </text:span><text:span text:style-name="span_5f_rvts0"><text:span text:style-name="T10">про призначення (відмови у призначенні) соціальної </text:span></text:span><text:span text:style-name="span_5f_rvts0"><text:span text:style-name="T11">стипендії</text:span></text:span><text:span text:style-name="span_5f_rvts0"><text:span text:style-name="T10"> </text:span></text:span><text:span text:style-name="T9">інформують </text:span><text:span text:style-name="T12">Управління обслуговування громадян про призначення (про відмову у призначенні із зазначенням підстави) соціальної <text:s/></text:span><text:span text:style-name="span_5f_rvts0"><text:span text:style-name="T13">стипендії</text:span></text:span></text:p>
            <text:p text:style-name="P24"/>
            <text:p text:style-name="P25"/>
            <text:p text:style-name="P26"><text:span text:style-name="span_5f_rvts0"><text:span text:style-name="T14">Невідкладно або за наявності обґрунтованих причин – не більш як через три робочі дні з дня прийняття відповідного рішення, </text:span></text:span><text:span text:style-name="span_5f_rvts0"><text:span text:style-name="T15">закладу освіти</text:span></text:span><text:span text:style-name="span_5f_rvts0"><text:span text:style-name="T16"> </text:span></text:span><text:span text:style-name="span_5f_rvts0"><text:span text:style-name="T14">надсилається повідомлення </text:span></text:span><text:soft-page-break/><text:span text:style-name="span_5f_rvts0"><text:span text:style-name="T14">у паперовій або електронній формі</text:span></text:span><text:span text:style-name="span_5f_rvts0"><text:span text:style-name="T17">.</text:span></text:span></text:p>
          </table:table-cell>
        </table:table-row>
      </table:table>
      <text:p text:style-name="P27"/>
      <text:p text:style-name="P28"/>
      <text:p text:style-name="P29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3</meta:editing-cycles>
    <dc:title>ПЕНСІЙНИЙ ФОНД УКРАЇНИ</dc:title>
    <meta:editing-duration>PT14H37M18S</meta:editing-duration>
    <meta:generator>LibreOffice/25.8.1.1$Windows_X86_64 LibreOffice_project/54047653041915e595ad4e45cccea684809c77b5</meta:generator>
    <dc:date>2025-10-28T14:50:29.688237400</dc:date>
    <meta:document-statistic meta:table-count="1" meta:image-count="0" meta:object-count="0" meta:page-count="2" meta:paragraph-count="42" meta:word-count="180" meta:character-count="1358" meta:non-whitespace-character-count="1210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