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697cm"/>
    </style:style>
    <style:style style:name="Таблиця1.C" style:family="table-column">
      <style:table-column-properties style:column-width="5.013cm"/>
    </style:style>
    <style:style style:name="Таблиця1.D" style:family="table-column">
      <style:table-column-properties style:column-width="1.699cm"/>
    </style:style>
    <style:style style:name="Таблиця1.E" style:family="table-column">
      <style:table-column-properties style:column-width="4.597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text-align="center" style:justify-single-word="false"/>
      <style:text-properties fo:font-size="12pt" fo:language="uk" fo:country="UA" fo:font-weight="bold" officeooo:paragraph-rsid="005c70a8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Default">
      <style:paragraph-properties fo:text-align="center" style:justify-single-word="false"/>
      <style:text-properties fo:color="#000000" loext:opacity="100%" fo:font-size="12pt" fo:letter-spacing="-0.012cm" fo:language="uk" fo:country="UA" fo:font-weight="bold" officeooo:paragraph-rsid="005c70a8" fo:background-color="#ffffff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7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0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language="uk" fo:country="UA" fo:font-weight="bold" officeooo:paragraph-rsid="0031664f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2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3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fo:language="uk" fo:country="UA" style:language-complex="ar" style:country-complex="SA" style:script-type="latin"/>
    </style:style>
    <style:style style:name="T2" style:family="text">
      <style:text-properties style:use-window-font-color="true" loext:opacity="0%"/>
    </style:style>
    <style:style style:name="T3" style:family="text">
      <style:text-properties fo:color="#000000" loext:opacity="100%" fo:letter-spacing="-0.012cm" fo:background-color="#ffffff" loext:char-shading-value="0"/>
    </style:style>
    <style:style style:name="T4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5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6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7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8" style:family="text">
      <style:text-properties officeooo:rsid="005ef99e"/>
    </style:style>
    <style:style style:name="T9" style:family="text">
      <style:text-properties fo:color="#000000" loext:opacity="100%"/>
    </style:style>
    <style:style style:name="T10" style:family="text">
      <style:text-properties officeooo:rsid="005d2e22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4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6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span text:style-name="T1">ЗАТВЕРДЖЕНО</text:span>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2">адміністративної послуги з надання </text:span><text:span text:style-name="T3">одноразової допомоги громадянам </text:span></text:p>
      <text:p text:style-name="P7">з числа осіб, які постраждали внаслідок Чорнобильської катастрофи, які евакуйовані, </text:p>
      <text:p text:style-name="P7">відселені (відселяються) або самостійно переселилися (переселяються) на нове місце проживання</text:p>
      <text:p text:style-name="P8"><text:span text:style-name="T4"/></text:p>
      <text:p text:style-name="P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0">№</text:p>
            <text:p text:style-name="P10">п/п</text:p>
          </table:table-cell>
          <table:table-cell table:style-name="Таблиця1.A1" office:value-type="string">
            <text:p text:style-name="P10">Етапи надання послуги</text:p>
          </table:table-cell>
          <table:table-cell table:style-name="Таблиця1.C1" office:value-type="string">
            <text:p text:style-name="P10">Відповідальна посадова особа</text:p>
          </table:table-cell>
          <table:table-cell table:style-name="Таблиця1.A1" office:value-type="string">
            <text:p text:style-name="P11">Дія</text:p>
            <text:p text:style-name="P12"><text:span text:style-name="T5">(В,У, П,З</text:span><text:span text:style-name="T6">)</text:span></text:p>
          </table:table-cell>
          <table:table-cell table:style-name="Таблиця1.A1" office:value-type="string">
            <text:p text:style-name="P10">Термін</text:p>
            <text:p text:style-name="P10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C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</table:table-row>
        <table:table-row table:style-name="Таблиця1.3">
          <table:table-cell table:style-name="Таблиця1.A1" office:value-type="string">
            <text:p text:style-name="P14">1</text:p>
          </table:table-cell>
          <table:table-cell table:style-name="Таблиця1.A1" office:value-type="string">
            <text:p text:style-name="P15">Прийом заяви та <text:s/>документів / відомостей одержувача державної допомоги</text:p>
            <text:p text:style-name="P16"/>
            <text:p text:style-name="P17"><text:span text:style-name="T7"/></text:p>
          </table:table-cell>
          <table:table-cell table:style-name="Таблиця1.C1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20"/>
          </table:table-cell>
          <table:table-cell table:style-name="Таблиця1.A1" office:value-type="string">
            <text:p text:style-name="P21">В</text:p>
          </table:table-cell>
          <table:table-cell table:style-name="Таблиця1.A1" office:value-type="string">
            <text:p text:style-name="P22">В день прийому</text:p>
            <text:p text:style-name="P22">документів</text:p>
            <text:p text:style-name="P23"/>
            <text:p text:style-name="P24"/>
          </table:table-cell>
        </table:table-row>
        <table:table-row table:style-name="Таблиця1.4">
          <table:table-cell table:style-name="Таблиця1.A4" office:value-type="string">
            <text:p text:style-name="P25">1.1</text:p>
          </table:table-cell>
          <table:table-cell table:style-name="Таблиця1.B4" office:value-type="string">
            <text:p text:style-name="P15">Прийом заяви та <text:s/>документів / відомостей одержувача державної допомоги</text:p>
            <text:p text:style-name="P26"/>
          </table:table-cell>
          <table:table-cell table:style-name="Таблиця1.C4" office:value-type="string"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4" office:value-type="string">
            <text:p text:style-name="P21">В</text:p>
          </table:table-cell>
          <table:table-cell table:style-name="Таблиця1.E4" office:value-type="string">
            <text:p text:style-name="P22">В день прийому</text:p>
            <text:p text:style-name="P22">документів</text:p>
            <text:p text:style-name="P23"/>
            <text:p text:style-name="P27"/>
          </table:table-cell>
        </table:table-row>
        <table:table-row table:style-name="Таблиця1.3">
          <table:table-cell table:style-name="Таблиця1.A5" office:value-type="string">
            <text:p text:style-name="P25">2</text:p>
          </table:table-cell>
          <table:table-cell table:style-name="Таблиця1.B5" office:value-type="string">
            <text:p text:style-name="P23">Формування в інформаційній системі електронної справ<text:span text:style-name="T8">и</text:span>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</table:table-cell>
          <table:table-cell table:style-name="Таблиця1.D5" office:value-type="string">
            <text:p text:style-name="P28">В</text:p>
          </table:table-cell>
          <table:table-cell table:style-name="Таблиця1.E5" office:value-type="string">
            <text:p text:style-name="P16"><text:span text:style-name="T2">Не пізніше трьох робочих днів з дати надходження </text:span><text:span text:style-name="T9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5">3</text:p>
          </table:table-cell>
          <table:table-cell table:style-name="Таблиця1.B6" office:value-type="string">
            <text:p text:style-name="P23">Передача до відповідної підсистеми інформаційної системи у формі електронної <text:soft-page-break/>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8">Уповноважені посадові особи відділів</text:p>
            <text:p text:style-name="P18">обслуговування громадян</text:p>
            <text:p text:style-name="P18"><text:soft-page-break/>№ 1-12 (сервісні центри)</text:p>
            <text:p text:style-name="P19"/>
            <text:p text:style-name="P19"/>
            <text:p text:style-name="P18">уповноважені особи центрів</text:p>
            <text:p text:style-name="P18">надання адміністративних послуг</text:p>
            <text:p text:style-name="P18"/>
          </table:table-cell>
          <table:table-cell table:style-name="Таблиця1.D6" office:value-type="string">
            <text:p text:style-name="P28">В</text:p>
          </table:table-cell>
          <table:table-cell table:style-name="Таблиця1.E6" office:value-type="string">
            <text:p text:style-name="P23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5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0">Управління пенсійного</text:p>
            <text:p text:style-name="P30">забезпечення, надання</text:p>
            <text:p text:style-name="P30">страхових виплат, соціальних послуг, житлових субсидій та</text:p>
            <text:p text:style-name="P30">пільг</text:p>
          </table:table-cell>
          <table:table-cell table:style-name="Таблиця1.D7" office:value-type="string">
            <text:p text:style-name="P28">В</text:p>
          </table:table-cell>
          <table:table-cell table:style-name="Таблиця1.E7" office:value-type="string">
            <text:p text:style-name="P31">Не пізніше ніж протягом <text:span text:style-name="T10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8" office:value-type="string">
            <text:p text:style-name="P14">5</text:p>
            <text:p text:style-name="P32"/>
            <text:p text:style-name="P32"/>
            <text:p text:style-name="P33"/>
          </table:table-cell>
          <table:table-cell table:style-name="Таблиця1.B8" office:value-type="string">
            <text:p text:style-name="P15">Результат надання <text:s/>послуги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я1.C8" office:value-type="string">
            <text:p text:style-name="P30">Уповноважені посадові особи</text:p>
            <text:p text:style-name="P30">Управління пенсійного</text:p>
            <text:p text:style-name="P30">забезпечення, надання</text:p>
            <text:p text:style-name="P30">страхових виплат, соціальних послуг, житлових субсидій та</text:p>
            <text:p text:style-name="P30">пільг</text:p>
          </table:table-cell>
          <table:table-cell table:style-name="Таблиця1.D8" office:value-type="string">
            <text:p text:style-name="P21">В</text:p>
          </table:table-cell>
          <table:table-cell table:style-name="Таблиця1.E8" office:value-type="string">
            <text:p text:style-name="P34"><text:span text:style-name="span_5f_rvts0"><text:span text:style-name="T11">Протягом </text:span></text:span><text:span text:style-name="span_5f_rvts0"><text:span text:style-name="T12">30</text:span></text:span><text:span text:style-name="span_5f_rvts0"><text:span text:style-name="T11"> днів з дня подання заяви прий</text:span></text:span><text:span text:style-name="span_5f_rvts0"><text:span text:style-name="T13">мається </text:span></text:span><text:span text:style-name="span_5f_rvts0"><text:span text:style-name="T11">рішення </text:span></text:span><text:span text:style-name="span_5f_rvts0"><text:span text:style-name="T14"><text:s/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2">6</text:p>
          </table:table-cell>
          <table:table-cell table:style-name="Таблиця1.B9" office:value-type="string">
            <text:p text:style-name="P15">Інформування про прийняте рішення</text:p>
          </table:table-cell>
          <table:table-cell table:style-name="Таблиця1.C9" office:value-type="string">
            <text:p text:style-name="P30">Уповноважені посадові особи Управління пенсійного</text:p>
            <text:p text:style-name="P30">забезпечення, надання</text:p>
            <text:p text:style-name="P30">страхових виплат, соціальних послуг, житлових субсидій та</text:p>
            <text:p text:style-name="P30">пільг</text:p>
            <text:p text:style-name="P35"/>
            <text:p text:style-name="P35"/>
            <text:p text:style-name="P35"/>
            <text:p text:style-name="P35"/>
            <text:p text:style-name="P35"/>
            <text:p text:style-name="P30">Уповноважені посадові особи</text:p>
            <text:p text:style-name="P30">Управління обслуговування громадян</text:p>
            <text:p text:style-name="P30"/>
            <text:p text:style-name="P30"/>
            <text:p text:style-name="P30"/>
            <text:p text:style-name="P35"/>
            <text:p text:style-name="P30"/>
            <text:p text:style-name="P35"/>
          </table:table-cell>
          <table:table-cell table:style-name="Таблиця1.D9" office:value-type="string">
            <text:p text:style-name="P36">В</text:p>
          </table:table-cell>
          <table:table-cell table:style-name="Таблиця1.E9" office:value-type="string">
            <text:p text:style-name="P34"><text:span text:style-name="T15">Не пізніше наступного робочого дня після прийняття рішення </text:span><text:span text:style-name="span_5f_rvts0"><text:span text:style-name="T14">про призначення (відмови у призначенні) соціальної допомоги </text:span></text:span><text:span text:style-name="T15">інформують </text:span><text:span text:style-name="T16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7"/>
            <text:p text:style-name="P38"/>
            <text:p text:style-name="P39"><text:span text:style-name="span_5f_rvts0"><text:span text:style-name="T17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</text:span></text:span><text:soft-page-break/><text:span text:style-name="span_5f_rvts0"><text:span text:style-name="T17">паперовій або електронній формі (за наявності адреси електронної пошти) про прийняте рішення.</text:span></text:span></text:p>
            <text:p text:style-name="P40"/>
            <text:p text:style-name="P39"><text:span text:style-name="span_5f_rvts0"><text:span text:style-name="T18">Якщо заява з необхідними документами та/або відомостями були подані через центр надання адміністративних послуг, орган Пенсійного фонду України інформує центр надання адміністративних послуг про прийняте рішення протягом трьох робочих днів з дня прийняття рішення. </text:span></text:span></text:p>
          </table:table-cell>
        </table:table-row>
      </table:table>
      <text:p text:style-name="P41"/>
      <text:p text:style-name="P42"/>
      <text:p text:style-name="P43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0</meta:editing-cycles>
    <dc:title>ПЕНСІЙНИЙ ФОНД УКРАЇНИ</dc:title>
    <meta:editing-duration>PT14H5M18S</meta:editing-duration>
    <meta:generator>LibreOffice/25.8.1.1$Windows_X86_64 LibreOffice_project/54047653041915e595ad4e45cccea684809c77b5</meta:generator>
    <dc:date>2025-10-28T14:45:01.037661300</dc:date>
    <meta:document-statistic meta:table-count="1" meta:image-count="0" meta:object-count="0" meta:page-count="3" meta:paragraph-count="85" meta:word-count="411" meta:character-count="3144" meta:non-whitespace-character-count="280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