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fo:font-weight="bold" officeooo:paragraph-rsid="0061a25c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size="13pt" fo:letter-spacing="-0.012cm" fo:background-color="#ffffff" loext:char-shading-value="0" style:font-size-asian="13pt" style:font-size-complex="13pt"/>
    </style:style>
    <style:style style:name="T2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6" style:family="text">
      <style:text-properties fo:language="uk" fo:country="UA" officeooo:rsid="005de779"/>
    </style:style>
    <style:style style:name="T7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style:use-window-font-color="true" loext:opacity="0%"/>
    </style:style>
    <style:style style:name="T1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послуги з виплати особам, які постраждали внаслідок Чорнобильської катастрофи, </text:span></text:p>
      <text:p text:style-name="P6"><text:span text:style-name="T1">при переведенні громадянина у зв’язку із станом здоров’я на нижчеоплачувану роботу різниці між попереднім заробітком і заробітком на новій роботі на період до встановлення інвалідності або одужання </text:span></text:p>
      <text:p text:style-name="P7"><text:span text:style-name="T2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3">(В,У, П,З</text:span><text:span text:style-name="T4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5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3">
          <table:table-cell table:style-name="Таблиця1.A4" office:value-type="string">
            <text:p text:style-name="P24">2</text:p>
          </table:table-cell>
          <table:table-cell table:style-name="Таблиця1.B4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7"/>
            <text:p text:style-name="P17"/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4">3</text:p>
          </table:table-cell>
          <table:table-cell table:style-name="Таблиця1.B5" office:value-type="string">
            <text:p text:style-name="P26">Опрацювання електронної справи</text:p>
          </table:table-cell>
          <table:table-cell table:style-name="Таблиця1.C5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<text:soft-page-break/>пільг</text:p>
          </table:table-cell>
          <table:table-cell table:style-name="Таблиця1.D5" office:value-type="string">
            <text:p text:style-name="P25">В</text:p>
          </table:table-cell>
          <table:table-cell table:style-name="Таблиця1.E5" office:value-type="string">
            <text:p text:style-name="P28">Не пізніше ніж протягом <text:span text:style-name="T6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6" office:value-type="string">
            <text:p text:style-name="P29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6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6" office:value-type="string">
            <text:p text:style-name="P20">В</text:p>
          </table:table-cell>
          <table:table-cell table:style-name="Таблиця1.E6" office:value-type="string">
            <text:p text:style-name="P32"><text:span text:style-name="span_5f_rvts0"><text:span text:style-name="T7">Протягом </text:span></text:span><text:span text:style-name="span_5f_rvts0"><text:span text:style-name="T8">30</text:span></text:span><text:span text:style-name="span_5f_rvts0"><text:span text:style-name="T7"> днів з дня подання заяви прий</text:span></text:span><text:span text:style-name="span_5f_rvts0"><text:span text:style-name="T9">мається </text:span></text:span><text:span text:style-name="span_5f_rvts0"><text:span text:style-name="T7">рішення </text:span></text:span><text:span text:style-name="span_5f_rvts0"><text:span text:style-name="T10"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3">5</text:p>
          </table:table-cell>
          <table:table-cell table:style-name="Таблиця1.B7" office:value-type="string">
            <text:p text:style-name="P14">Інформування про прийняте рішення</text:p>
          </table:table-cell>
          <table:table-cell table:style-name="Таблиця1.C7" office:value-type="string">
            <text:p text:style-name="P27">Уповноважені посадові особи 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7">Уповноважені посадові особи</text:p>
            <text:p text:style-name="P27">Управління обслуговування громадян</text:p>
            <text:p text:style-name="P27"/>
            <text:p text:style-name="P27"/>
            <text:p text:style-name="P27"/>
            <text:p text:style-name="P34"/>
            <text:p text:style-name="P27"/>
            <text:p text:style-name="P34"/>
          </table:table-cell>
          <table:table-cell table:style-name="Таблиця1.D7" office:value-type="string">
            <text:p text:style-name="P35">В</text:p>
          </table:table-cell>
          <table:table-cell table:style-name="Таблиця1.E7" office:value-type="string">
            <text:p text:style-name="P32"><text:span text:style-name="T11">Не пізніше наступного робочого дня після прийняття рішення </text:span><text:span text:style-name="span_5f_rvts0"><text:span text:style-name="T10">про призначення (відмови у призначенні) соціальної допомоги </text:span></text:span><text:span text:style-name="T11">інформують </text:span><text:span text:style-name="T12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3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9"/>
            <text:p text:style-name="P38"><text:span text:style-name="span_5f_rvts0"><text:span text:style-name="T14"><text:s/></text:span></text:span></text:p>
          </table:table-cell>
        </table:table-row>
      </table:table>
      <text:p text:style-name="P40"/>
      <text:p text:style-name="P41" loext:marker-style-name="T15"/>
      <text:p text:style-name="P42" loext:marker-style-name="T16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0</meta:editing-cycles>
    <dc:title>ПЕНСІЙНИЙ ФОНД УКРАЇНИ</dc:title>
    <meta:editing-duration>PT14H13M45S</meta:editing-duration>
    <meta:generator>LibreOffice/25.8.1.1$Windows_X86_64 LibreOffice_project/54047653041915e595ad4e45cccea684809c77b5</meta:generator>
    <dc:date>2025-10-28T13:35:29.743619200</dc:date>
    <meta:document-statistic meta:table-count="1" meta:image-count="0" meta:object-count="0" meta:page-count="2" meta:paragraph-count="66" meta:word-count="315" meta:character-count="2352" meta:non-whitespace-character-count="2089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