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7" style:family="table-row">
      <style:table-row-properties style:min-row-height="5.593cm" fo:keep-together="auto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language="uk" fo:country="UA" fo:font-weight="bold" officeooo:paragraph-rsid="00609d04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5de779" officeooo:paragraph-rsid="005de779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6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7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5de779" officeooo:paragraph-rsid="005de779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5de779" officeooo:paragraph-rsid="005de779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9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1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fo:language="uk" fo:country="UA" style:language-complex="ar" style:country-complex="SA" style:script-type="latin"/>
    </style:style>
    <style:style style:name="T2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3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5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6" style:family="text">
      <style:text-properties officeooo:rsid="0061b28e"/>
    </style:style>
    <style:style style:name="T7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8" style:family="text">
      <style:text-properties fo:color="#000000" loext:opacity="100%" style:font-name="Times New Roman1" fo:font-size="12pt" fo:language="uk" fo:country="UA" fo:font-style="normal" fo:font-weight="normal" officeooo:rsid="0061b28e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9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style:use-window-font-color="true" loext:opacity="0%" style:font-name="Times New Roman1" fo:font-size="12pt" fo:language="uk" fo:country="UA" fo:font-style="normal" fo:font-weight="normal" officeooo:rsid="0061b28e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4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1">ЗАТВЕРДЖЕНО</text:span>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послуги з виплати допомоги на поховання одержувача тимчасової державної</text:p>
      <text:p text:style-name="P6">соціальної допомоги особі, яка досягла загального пенсійного віку, але не набула права на пенсійну виплату</text:p>
      <text:p text:style-name="P7"><text:span text:style-name="T2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3">(В,У, П,З</text:span><text:span text:style-name="T4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5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/>
          </table:table-cell>
        </table:table-row>
        <table:table-row table:style-name="Таблиця1.3">
          <table:table-cell table:style-name="Таблиця1.A4" office:value-type="string">
            <text:p text:style-name="P24">2</text:p>
          </table:table-cell>
          <table:table-cell table:style-name="Таблиця1.B4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4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7"/>
            <text:p text:style-name="P17"/>
          </table:table-cell>
          <table:table-cell table:style-name="Таблиця1.D4" office:value-type="string">
            <text:p text:style-name="P25">В</text:p>
          </table:table-cell>
          <table:table-cell table:style-name="Таблиця1.E4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5" office:value-type="string">
            <text:p text:style-name="P24">3</text:p>
          </table:table-cell>
          <table:table-cell table:style-name="Таблиця1.B5" office:value-type="string">
            <text:p text:style-name="P26">Опрацювання електронної справи</text:p>
          </table:table-cell>
          <table:table-cell table:style-name="Таблиця1.C5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</table:table-cell>
          <table:table-cell table:style-name="Таблиця1.D5" office:value-type="string">
            <text:p text:style-name="P25">В</text:p>
          </table:table-cell>
          <table:table-cell table:style-name="Таблиця1.E5" office:value-type="string">
            <text:p text:style-name="P28">Не пізніше ніж протягом <text:span text:style-name="T6">10</text:span> днів </text:p>
          </table:table-cell>
        </table:table-row>
        <text:soft-page-break/>
        <table:table-row table:style-name="Таблиця1.3">
          <table:table-cell table:style-name="Таблиця1.A6" office:value-type="string">
            <text:p text:style-name="P29">4</text:p>
            <text:p text:style-name="P30"/>
            <text:p text:style-name="P30"/>
            <text:p text:style-name="P31"/>
          </table:table-cell>
          <table:table-cell table:style-name="Таблиця1.B6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6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</table:table-cell>
          <table:table-cell table:style-name="Таблиця1.D6" office:value-type="string">
            <text:p text:style-name="P20">В</text:p>
          </table:table-cell>
          <table:table-cell table:style-name="Таблиця1.E6" office:value-type="string">
            <text:p text:style-name="P32"><text:span text:style-name="span_5f_rvts0"><text:span text:style-name="T7">Протягом </text:span></text:span><text:span text:style-name="span_5f_rvts0"><text:span text:style-name="T8">10</text:span></text:span><text:span text:style-name="span_5f_rvts0"><text:span text:style-name="T7"> днів з дня подання заяви </text:span></text:span></text:p>
          </table:table-cell>
        </table:table-row>
        <table:table-row table:style-name="Таблиця1.7">
          <table:table-cell table:style-name="Таблиця1.A7" office:value-type="string">
            <text:p text:style-name="P33">5</text:p>
          </table:table-cell>
          <table:table-cell table:style-name="Таблиця1.B7" office:value-type="string">
            <text:p text:style-name="P14">Інформування про прийняте рішення</text:p>
          </table:table-cell>
          <table:table-cell table:style-name="Таблиця1.C7" office:value-type="string">
            <text:p text:style-name="P27">Уповноважені посадові особи 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  <text:p text:style-name="P34"/>
            <text:p text:style-name="P34"/>
            <text:p text:style-name="P34"/>
            <text:p text:style-name="P34"/>
            <text:p text:style-name="P34"/>
            <text:p text:style-name="P27">Уповноважені посадові особи</text:p>
            <text:p text:style-name="P27">Управління обслуговування громадян</text:p>
            <text:p text:style-name="P27"/>
            <text:p text:style-name="P27"/>
            <text:p text:style-name="P27"/>
            <text:p text:style-name="P34"/>
            <text:p text:style-name="P27"/>
            <text:p text:style-name="P34"/>
          </table:table-cell>
          <table:table-cell table:style-name="Таблиця1.D7" office:value-type="string">
            <text:p text:style-name="P35">В</text:p>
          </table:table-cell>
          <table:table-cell table:style-name="Таблиця1.E7" office:value-type="string">
            <text:p text:style-name="P32"><text:span text:style-name="T9">Не пізніше наступного робочого дня після прийняття рішення </text:span><text:span text:style-name="span_5f_rvts0"><text:span text:style-name="T10">про призначення (відмови у призначенні) соціальної допомоги </text:span></text:span><text:span text:style-name="T9">інформують </text:span><text:span text:style-name="T11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6"/>
            <text:p text:style-name="P37"/>
            <text:p text:style-name="P38"><text:span text:style-name="span_5f_rvts0"><text:span text:style-name="T12">Протягом</text:span></text:span><text:span text:style-name="span_5f_rvts0"><text:span text:style-name="T13"> </text:span></text:span><text:span text:style-name="span_5f_rvts0"><text:span text:style-name="T12">5</text:span></text:span><text:span text:style-name="span_5f_rvts0"><text:span text:style-name="T13"> робоч</text:span></text:span><text:span text:style-name="span_5f_rvts0"><text:span text:style-name="T12">их</text:span></text:span><text:span text:style-name="span_5f_rvts0"><text:span text:style-name="T13"> дні</text:span></text:span><text:span text:style-name="span_5f_rvts0"><text:span text:style-name="T12">в</text:span></text:span><text:span text:style-name="span_5f_rvts0"><text:span text:style-name="T13"> з дня прийняття відповідного рішення, надсилається повідомлення у паперовій або електронній формі (за наявності адреси електронної пошти)</text:span></text:span></text:p>
            <text:p text:style-name="P38"><text:span text:style-name="span_5f_rvts0"><text:span text:style-name="T14"><text:s/></text:span></text:span></text:p>
          </table:table-cell>
        </table:table-row>
      </table:table>
      <text:p text:style-name="P39"/>
      <text:p text:style-name="P40"/>
      <text:p text:style-name="P41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1</meta:editing-cycles>
    <dc:title>ПЕНСІЙНИЙ ФОНД УКРАЇНИ</dc:title>
    <meta:editing-duration>PT14H16M14S</meta:editing-duration>
    <meta:generator>LibreOffice/25.8.1.1$Windows_X86_64 LibreOffice_project/54047653041915e595ad4e45cccea684809c77b5</meta:generator>
    <dc:date>2025-10-28T14:56:08.224833900</dc:date>
    <meta:document-statistic meta:table-count="1" meta:image-count="0" meta:object-count="0" meta:page-count="2" meta:paragraph-count="66" meta:word-count="273" meta:character-count="2023" meta:non-whitespace-character-count="1803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