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475cm"/>
    </style:style>
    <style:style style:name="Таблиця1.C" style:family="table-column">
      <style:table-column-properties style:column-width="4.923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2pt" fo:language="uk" fo:country="UA" fo:font-weight="bold" officeooo:paragraph-rsid="005df55c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officeooo:paragraph-rsid="005ad256" style:font-size-asian="12pt" style:font-size-complex="12pt" style:language-complex="ar" style:country-complex="SA" style:script-type="latin"/>
    </style:style>
    <style:style style:name="P2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_20__28_user_29_">
      <style:paragraph-properties fo:line-height="100%" fo:text-align="start" style:justify-single-word="false"/>
      <style:text-properties officeooo:paragraph-rsid="005ad256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3" style:family="paragraph" style:parent-style-name="Normal_20__28_Web_29_">
      <loext:graphic-properties draw:fill="solid" draw:fill-color="#ffffff"/>
      <style:paragraph-properties fo:margin-top="0cm" fo:margin-bottom="0.035cm" style:contextual-spacing="false" fo:text-align="justify" style:justify-single-word="false" fo:text-indent="0.688cm" style:auto-text-indent="false" fo:background-color="#ffffff" loext:word-spacing-minimum="75%" loext:word-spacing-maximum="133%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7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38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officeooo:paragraph-rsid="005a07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4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5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6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7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loext:char-shading-value="0"/>
    </style:style>
    <style:style style:name="T3" style:family="text">
      <style:text-properties fo:color="#000000" loext:opacity="100%" style:language-asian="ru" style:country-asian="RU" style:font-name-complex="Times New Roman2"/>
    </style:style>
    <style:style style:name="T4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6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7" style:family="text">
      <style:text-properties style:use-window-font-color="true" loext:opacity="0%"/>
    </style:style>
    <style:style style:name="T8" style:family="text">
      <style:text-properties fo:color="#000000" loext:opacity="100%"/>
    </style:style>
    <style:style style:name="T9" style:family="text">
      <style:text-properties fo:font-variant="normal" fo:text-transform="none" style:font-name="Times New Roman1" fo:font-size="12pt" fo:letter-spacing="normal" fo:language="uk" fo:country="UA" officeooo:rsid="001d9f2d" style:font-size-asian="12pt" style:font-name-complex="Times New Roman1" style:font-size-complex="12pt" style:language-complex="ar" style:country-complex="SA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officeooo:rsid="005ad256"/>
    </style:style>
    <style:style style:name="T14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5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6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7" style:family="text">
      <style:text-properties style:use-window-font-color="true" loext:opacity="0%" style:font-name="Times New Roman1" fo:font-size="12pt" fo:language="uk" fo:country="UA" fo:font-style="normal" fo:font-weight="normal" officeooo:rsid="005a0730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8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адміністративної послуги з надання </text:span><text:span text:style-name="T2">державної допомоги </text:span><text:span text:style-name="T1">на дітей, над якими встановлено опіку чи піклування</text:span></text:p>
      <text:p text:style-name="P7"><text:span text:style-name="T3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4">(В,У, П,З</text:span><text:span text:style-name="T5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6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4">1.1</text:p>
          </table:table-cell>
          <table:table-cell table:style-name="Таблиця1.B4" office:value-type="string">
            <text:p text:style-name="P14">Прийом заяви та <text:s/>документів / відомостей одержувача державної допомоги</text:p>
            <text:p text:style-name="P25"/>
          </table:table-cell>
          <table:table-cell table:style-name="Таблиця1.C4" office:value-type="string"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4" office:value-type="string">
            <text:p text:style-name="P20">В</text:p>
          </table:table-cell>
          <table:table-cell table:style-name="Таблиця1.E4" office:value-type="string">
            <text:p text:style-name="P21">В день прийому</text:p>
            <text:p text:style-name="P21">документів</text:p>
            <text:p text:style-name="P22"/>
            <text:p text:style-name="P26"/>
          </table:table-cell>
        </table:table-row>
        <table:table-row table:style-name="Таблиця1.3">
          <table:table-cell table:style-name="Таблиця1.A5" office:value-type="string">
            <text:p text:style-name="P24">2</text:p>
          </table:table-cell>
          <table:table-cell table:style-name="Таблиця1.B5" office:value-type="string">
            <text:p text:style-name="P22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5" office:value-type="string">
            <text:p text:style-name="P27">В</text:p>
          </table:table-cell>
          <table:table-cell table:style-name="Таблиця1.E5" office:value-type="string">
            <text:p text:style-name="P28"><text:span text:style-name="T7">Не пізніше </text:span><text:span text:style-name="T8">наступного робочого дня</text:span><text:span text:style-name="T7"> з дати надходження </text:span><text:span text:style-name="T8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4">3</text:p>
          </table:table-cell>
          <table:table-cell table:style-name="Таблиця1.B6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<text:soft-page-break/>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<text:soft-page-break/>уповноважені особи центрів</text:p>
            <text:p text:style-name="P17">надання адміністративних послуг</text:p>
            <text:p text:style-name="P17"/>
          </table:table-cell>
          <table:table-cell table:style-name="Таблиця1.D6" office:value-type="string">
            <text:p text:style-name="P27">В</text:p>
          </table:table-cell>
          <table:table-cell table:style-name="Таблиця1.E6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4">4</text:p>
          </table:table-cell>
          <table:table-cell table:style-name="Таблиця1.B7" office:value-type="string">
            <text:p text:style-name="P29">Опрацювання електронної справи</text:p>
          </table:table-cell>
          <table:table-cell table:style-name="Таблиця1.C7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9">Управління субсидій, пільг та державних соціальних допомог</text:span></text:span></text:p>
          </table:table-cell>
          <table:table-cell table:style-name="Таблиця1.D7" office:value-type="string">
            <text:p text:style-name="P27">В</text:p>
          </table:table-cell>
          <table:table-cell table:style-name="Таблиця1.E7" office:value-type="string">
            <text:p text:style-name="P32">Не пізніше ніж протягом 10 днів після надходження сформованої електронної справи</text:p>
            <text:p text:style-name="P33"/>
          </table:table-cell>
        </table:table-row>
        <table:table-row table:style-name="Таблиця1.3">
          <table:table-cell table:style-name="Таблиця1.A8" office:value-type="string">
            <text:p text:style-name="P13">5</text:p>
            <text:p text:style-name="P34"/>
            <text:p text:style-name="P34"/>
            <text:p text:style-name="P35"/>
          </table:table-cell>
          <table:table-cell table:style-name="Таблиця1.B8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8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9">Управління субсидій, пільг та державних соціальних допомог</text:span></text:span></text:p>
          </table:table-cell>
          <table:table-cell table:style-name="Таблиця1.D8" office:value-type="string">
            <text:p text:style-name="P20">В</text:p>
          </table:table-cell>
          <table:table-cell table:style-name="Таблиця1.E8" office:value-type="string">
            <text:p text:style-name="P36"><text:span text:style-name="span_5f_rvts0"><text:span text:style-name="T10">Протягом 10 днів з дня подання заяви прий</text:span></text:span><text:span text:style-name="span_5f_rvts0"><text:span text:style-name="T11">мається </text:span></text:span><text:span text:style-name="span_5f_rvts0"><text:span text:style-name="T10">рішення </text:span></text:span><text:span text:style-name="span_5f_rvts0"><text:span text:style-name="T12">про призначення державної соціальної допомоги або про відмову в її призначенні.</text:span></text:span></text:p>
            <text:p text:style-name="P37"/>
            <text:p text:style-name="P37">У разі коли до заяви не додані всі необхідні документи та/або відомості заявник повідомляє<text:span text:style-name="T13">ться про</text:span> документи та/або відомості мають, <text:span text:style-name="T13">які мають</text:span> бути подані додатково.</text:p>
            <text:p text:style-name="P38"><text:span text:style-name="span_5f_rvts0"><text:span text:style-name="T12">Якщо вони будуть подані не пізніше ніж протягом одного місяця з дня одержання зазначеного повідомлення, днем (місяцем) звернення за призначенням допомоги вважається день (місяць) прийняття або відправлення заяви.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4">6</text:p>
          </table:table-cell>
          <table:table-cell table:style-name="Таблиця1.B9" office:value-type="string">
            <text:p text:style-name="P14">Інформування про прийняте рішення</text:p>
          </table:table-cell>
          <table:table-cell table:style-name="Таблиця1.C9" office:value-type="string">
            <text:p text:style-name="P39">Уповноважені посадові особи Управління пенсійного</text:p>
            <text:p text:style-name="P39">забезпечення, надання</text:p>
            <text:p text:style-name="P39">страхових виплат, соціальних послуг, житлових субсидій та</text:p>
            <text:p text:style-name="P39">пільг</text:p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39">Уповноважені посадові особи</text:p>
            <text:p text:style-name="P39">Управління обслуговування громадян</text:p>
            <text:p text:style-name="P39"/>
            <text:p text:style-name="P39"/>
            <text:p text:style-name="P39"/>
            <text:p text:style-name="P40"/>
            <text:p text:style-name="P39"/>
            <text:p text:style-name="P40"/>
          </table:table-cell>
          <table:table-cell table:style-name="Таблиця1.D9" office:value-type="string">
            <text:p text:style-name="P41">В</text:p>
          </table:table-cell>
          <table:table-cell table:style-name="Таблиця1.E9" office:value-type="string">
            <text:p text:style-name="P36"><text:span text:style-name="T14">Не пізніше наступного робочого дня після прийняття рішення </text:span><text:span text:style-name="span_5f_rvts0"><text:span text:style-name="T12">про призначення (відмови у призначенні) соціальної допомоги </text:span></text:span><text:span text:style-name="T14">інформують </text:span><text:span text:style-name="T15">Управління обслуговування громадян про призначення </text:span><text:soft-page-break/><text:span text:style-name="T15">(про відмову у призначенні із зазначенням підстави) соціальної допомоги</text:span></text:p>
            <text:p text:style-name="P42"/>
            <text:p text:style-name="P43"/>
            <text:p text:style-name="P44"><text:span text:style-name="span_5f_rvts0"><text:span text:style-name="T16">Невідкладно або за наявності обґрунтованих причин – не більш як через </text:span></text:span><text:span text:style-name="span_5f_rvts0"><text:span text:style-name="T17">5</text:span></text:span><text:span text:style-name="span_5f_rvts0"><text:span text:style-name="T16"> робоч</text:span></text:span><text:span text:style-name="span_5f_rvts0"><text:span text:style-name="T17">их</text:span></text:span><text:span text:style-name="span_5f_rvts0"><text:span text:style-name="T16"> дні</text:span></text:span><text:span text:style-name="span_5f_rvts0"><text:span text:style-name="T17">в</text:span></text:span><text:span text:style-name="span_5f_rvts0"><text:span text:style-name="T16">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44"><text:span text:style-name="span_5f_rvts0"><text:span text:style-name="T18"/></text:span></text:p>
          </table:table-cell>
        </table:table-row>
      </table:table>
      <text:p text:style-name="P45"/>
      <text:p text:style-name="P46"/>
      <text:p text:style-name="P47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88</meta:editing-cycles>
    <dc:title>ПЕНСІЙНИЙ ФОНД УКРАЇНИ</dc:title>
    <meta:editing-duration>PT13H58M15S</meta:editing-duration>
    <meta:generator>LibreOffice/25.8.1.1$Windows_X86_64 LibreOffice_project/54047653041915e595ad4e45cccea684809c77b5</meta:generator>
    <dc:date>2026-02-23T12:06:14.809265800</dc:date>
    <meta:document-statistic meta:table-count="1" meta:image-count="0" meta:object-count="0" meta:page-count="3" meta:paragraph-count="79" meta:word-count="418" meta:character-count="3107" meta:non-whitespace-character-count="2757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