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uk" fo:country="UA" fo:font-weight="bold" officeooo:paragraph-rsid="005f2e8d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fo:color="#000000" loext:opacity="100%" style:language-asian="ru" style:country-asian="RU" style:font-name-complex="Times New Roman2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style:use-window-font-color="true" loext:opacity="0%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style:font-name="Times New Roman1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officeooo:rsid="005ad256"/>
    </style:style>
    <style:style style:name="T14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</text:span><text:span text:style-name="T2">державної допомоги </text:span><text:span text:style-name="T1">на дітей одиноким матерям</text:span></text:p>
      <text:p text:style-name="P7"><text:span text:style-name="T3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4">(В,У, П,З</text:span><text:span text:style-name="T5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6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7">Не пізніше </text:span><text:span text:style-name="T8">наступного робочого дня</text:span><text:span text:style-name="T7"> з дати надходження </text:span><text:span text:style-name="T8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<text:soft-page-break/>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<text:soft-page-break/>центрів 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10">Протягом 10 днів з дня подання заяви прий</text:span></text:span><text:span text:style-name="span_5f_rvts0"><text:span text:style-name="T11">мається </text:span></text:span><text:span text:style-name="span_5f_rvts0"><text:span text:style-name="T10">рішення </text:span></text:span><text:span text:style-name="span_5f_rvts0"><text:span text:style-name="T12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3">ться про</text:span> документи та/або відомості мають, <text:span text:style-name="T13">які мають</text:span> бути подані додатково.</text:p>
            <text:p text:style-name="P38"><text:span text:style-name="span_5f_rvts0"><text:span text:style-name="T12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4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4">інформують </text:span><text:span text:style-name="T15">Управління обслуговування громадян про призначення (про відмову у призначенні </text:span><text:soft-page-break/><text:span text:style-name="T15">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6">Невідкладно або за наявності обґрунтованих причин – не більш як через </text:span></text:span><text:span text:style-name="span_5f_rvts0"><text:span text:style-name="T17">5</text:span></text:span><text:span text:style-name="span_5f_rvts0"><text:span text:style-name="T16"> робоч</text:span></text:span><text:span text:style-name="span_5f_rvts0"><text:span text:style-name="T17">их</text:span></text:span><text:span text:style-name="span_5f_rvts0"><text:span text:style-name="T16"> дні</text:span></text:span><text:span text:style-name="span_5f_rvts0"><text:span text:style-name="T17">в</text:span></text:span><text:span text:style-name="span_5f_rvts0"><text:span text:style-name="T16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8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89</meta:editing-cycles>
    <dc:title>ПЕНСІЙНИЙ ФОНД УКРАЇНИ</dc:title>
    <meta:editing-duration>PT13H59M36S</meta:editing-duration>
    <meta:generator>LibreOffice/25.8.1.1$Windows_X86_64 LibreOffice_project/54047653041915e595ad4e45cccea684809c77b5</meta:generator>
    <dc:date>2026-02-23T12:11:07.038190700</dc:date>
    <meta:document-statistic meta:table-count="1" meta:image-count="0" meta:object-count="0" meta:page-count="3" meta:paragraph-count="78" meta:word-count="414" meta:character-count="3082" meta:non-whitespace-character-count="2735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