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 style:master-page-name="">
      <style:table-properties style:width="17.101cm" fo:margin-left="0.106cm" fo:margin-top="0cm" fo:margin-bottom="0cm" style:page-number="auto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57884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1cm" style:auto-text-indent="false" style:writing-mode="lr-tb">
        <style:tab-stops>
          <style:tab-stop style:position="2.011cm"/>
        </style:tab-stops>
      </style:paragraph-properties>
      <style:text-properties fo:font-weight="bold" officeooo:paragraph-rsid="005a0730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officeooo:paragraph-rsid="005ad256" style:font-size-asian="12pt" style:font-size-complex="12pt"/>
    </style:style>
    <style:style style:name="P30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3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4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officeooo:paragraph-rsid="005a0730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officeooo:paragraph-rsid="005a073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45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7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8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2" style:family="text">
      <style:text-properties style:use-window-font-color="true" loext:opacity="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3" style:family="text">
      <style:text-properties fo:color="#000000" loext:opacity="10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4" style:family="text">
      <style:text-properties fo:language="uk" fo:country="UA" fo:font-style="normal" style:font-style-asian="normal" style:language-complex="ar" style:country-complex="SA" style:font-style-complex="normal"/>
    </style:style>
    <style:style style:name="T5" style:family="text">
      <style:text-properties fo:color="#000000" loext:opacity="100%" style:language-asian="ru" style:country-asian="RU" style:font-name-complex="Times New Roman2"/>
    </style:style>
    <style:style style:name="T6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7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8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9" style:family="text">
      <style:text-properties style:use-window-font-color="true" loext:opacity="0%"/>
    </style:style>
    <style:style style:name="T10" style:family="text">
      <style:text-properties fo:color="#000000" loext:opacity="100%"/>
    </style:style>
    <style:style style:name="T11" style:family="text">
      <style:text-properties fo:font-variant="normal" fo:text-transform="none" fo:font-size="12pt" fo:letter-spacing="normal" officeooo:rsid="001d9f2d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officeooo:rsid="005ad256"/>
    </style:style>
    <style:style style:name="T16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</text:span><text:span text:style-name="T2"> <text:s/></text:span><text:span text:style-name="T1">з надання </text:span><text:span text:style-name="T3">державної допомоги</text:span></text:p>
      <text:p text:style-name="P7"><text:span text:style-name="T4">для догляду за дитиною “єЯсла”</text:span></text:p>
      <text:p text:style-name="P8"><text:span text:style-name="T5"/></text:p>
      <text:p text:style-name="P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0">№</text:p>
            <text:p text:style-name="P10">п/п</text:p>
          </table:table-cell>
          <table:table-cell table:style-name="Таблиця1.A1" office:value-type="string">
            <text:p text:style-name="P10">Етапи надання послуги</text:p>
          </table:table-cell>
          <table:table-cell table:style-name="Таблиця1.C1" office:value-type="string">
            <text:p text:style-name="P10">Відповідальна посадова особа</text:p>
          </table:table-cell>
          <table:table-cell table:style-name="Таблиця1.A1" office:value-type="string">
            <text:p text:style-name="P11">Дія</text:p>
            <text:p text:style-name="P12"><text:span text:style-name="T6">(В,У, П,З</text:span><text:span text:style-name="T7">)</text:span></text:p>
          </table:table-cell>
          <table:table-cell table:style-name="Таблиця1.A1" office:value-type="string">
            <text:p text:style-name="P10">Термін</text:p>
            <text:p text:style-name="P10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14">1</text:p>
          </table:table-cell>
          <table:table-cell table:style-name="Таблиця1.A1" office:value-type="string">
            <text:p text:style-name="P15">Прийом заяви та <text:s/>документів / відомостей одержувача державної допомоги</text:p>
            <text:p text:style-name="P16"/>
            <text:p text:style-name="P17"><text:span text:style-name="T8"/></text:p>
          </table:table-cell>
          <table:table-cell table:style-name="Таблиця1.C1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20"/>
          </table:table-cell>
          <table:table-cell table:style-name="Таблиця1.A1" office:value-type="string">
            <text:p text:style-name="P21">В</text:p>
          </table:table-cell>
          <table:table-cell table:style-name="Таблиця1.A1" office:value-type="string">
            <text:p text:style-name="P22">В день прийому</text:p>
            <text:p text:style-name="P22">документів</text:p>
            <text:p text:style-name="P23"/>
            <text:p text:style-name="P23"/>
            <text:p text:style-name="P24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5">1.1</text:p>
          </table:table-cell>
          <table:table-cell table:style-name="Таблиця1.B4" office:value-type="string">
            <text:p text:style-name="P15">Прийом заяви та <text:s/>документів / відомостей одержувача державної допомоги</text:p>
            <text:p text:style-name="P26"/>
          </table:table-cell>
          <table:table-cell table:style-name="Таблиця1.C4" office:value-type="string"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4" office:value-type="string">
            <text:p text:style-name="P21">В</text:p>
          </table:table-cell>
          <table:table-cell table:style-name="Таблиця1.E4" office:value-type="string">
            <text:p text:style-name="P22">В день прийому</text:p>
            <text:p text:style-name="P22">документів</text:p>
            <text:p text:style-name="P23"/>
            <text:p text:style-name="P27"/>
          </table:table-cell>
        </table:table-row>
        <table:table-row table:style-name="Таблиця1.3">
          <table:table-cell table:style-name="Таблиця1.A5" office:value-type="string">
            <text:p text:style-name="P25">2</text:p>
          </table:table-cell>
          <table:table-cell table:style-name="Таблиця1.B5" office:value-type="string">
            <text:p text:style-name="P23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19"/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5" office:value-type="string">
            <text:p text:style-name="P28">В</text:p>
          </table:table-cell>
          <table:table-cell table:style-name="Таблиця1.E5" office:value-type="string">
            <text:p text:style-name="P29"><text:span text:style-name="T9">Не пізніше </text:span><text:span text:style-name="T10">наступного робочого дня</text:span><text:span text:style-name="T9"> з дати надходження </text:span><text:span text:style-name="T10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5">3</text:p>
          </table:table-cell>
          <table:table-cell table:style-name="Таблиця1.B6" office:value-type="string">
            <text:p text:style-name="P23">Передача до відповідної підсистеми інформаційної системи у формі електронної справи сканованих копій заяви та доданих <text:soft-page-break/>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19"/>
            <text:p text:style-name="P18"><text:soft-page-break/>уповноважені особи центрів</text:p>
            <text:p text:style-name="P18">надання адміністративних послуг</text:p>
            <text:p text:style-name="P18"/>
          </table:table-cell>
          <table:table-cell table:style-name="Таблиця1.D6" office:value-type="string">
            <text:p text:style-name="P28">В</text:p>
          </table:table-cell>
          <table:table-cell table:style-name="Таблиця1.E6" office:value-type="string">
            <text:p text:style-name="P23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5">4</text:p>
          </table:table-cell>
          <table:table-cell table:style-name="Таблиця1.B7" office:value-type="string">
            <text:p text:style-name="P30">Опрацювання електронної справи</text:p>
          </table:table-cell>
          <table:table-cell table:style-name="Таблиця1.C7" office:value-type="string">
            <text:p text:style-name="P31">Уповноважені посадові особи</text:p>
            <text:p text:style-name="P32"><text:span text:style-name="Основной_20_шрифт_20_абзаца"><text:span text:style-name="T11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8">В</text:p>
          </table:table-cell>
          <table:table-cell table:style-name="Таблиця1.E7" office:value-type="string">
            <text:p text:style-name="P33">Не пізніше ніж протягом 10 днів після надходження сформованої електронної справи</text:p>
            <text:p text:style-name="P34"/>
          </table:table-cell>
        </table:table-row>
        <table:table-row table:style-name="Таблиця1.3">
          <table:table-cell table:style-name="Таблиця1.A8" office:value-type="string">
            <text:p text:style-name="P14">5</text:p>
            <text:p text:style-name="P35"/>
            <text:p text:style-name="P35"/>
            <text:p text:style-name="P36"/>
          </table:table-cell>
          <table:table-cell table:style-name="Таблиця1.B8" office:value-type="string">
            <text:p text:style-name="P15">Результат надання <text:s/>послуги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я1.C8" office:value-type="string">
            <text:p text:style-name="P31">Уповноважені посадові особи</text:p>
            <text:p text:style-name="P32"><text:span text:style-name="Основной_20_шрифт_20_абзаца"><text:span text:style-name="T11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1">В</text:p>
          </table:table-cell>
          <table:table-cell table:style-name="Таблиця1.E8" office:value-type="string">
            <text:p text:style-name="P37"><text:span text:style-name="span_5f_rvts0"><text:span text:style-name="T12">Протягом 10 днів з дня подання заяви прий</text:span></text:span><text:span text:style-name="span_5f_rvts0"><text:span text:style-name="T13">мається </text:span></text:span><text:span text:style-name="span_5f_rvts0"><text:span text:style-name="T12">рішення </text:span></text:span><text:span text:style-name="span_5f_rvts0"><text:span text:style-name="T14">про призначення державної соціальної допомоги або про відмову в її призначенні.</text:span></text:span></text:p>
            <text:p text:style-name="P38"/>
            <text:p text:style-name="P38">У разі коли до заяви не додані всі необхідні документи та/або відомості заявник повідомляє<text:span text:style-name="T15">ться про</text:span> документи та/або відомості мають, <text:span text:style-name="T15">які мають</text:span> бути подані додатково.</text:p>
            <text:p text:style-name="P39"><text:span text:style-name="span_5f_rvts0"><text:span text:style-name="T14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5">6</text:p>
          </table:table-cell>
          <table:table-cell table:style-name="Таблиця1.B9" office:value-type="string">
            <text:p text:style-name="P15">Інформування про прийняте рішення</text:p>
          </table:table-cell>
          <table:table-cell table:style-name="Таблиця1.C9" office:value-type="string">
            <text:p text:style-name="P40">Уповноважені посадові особи Управління пенсійного</text:p>
            <text:p text:style-name="P40">забезпечення, надання</text:p>
            <text:p text:style-name="P40">страхових виплат, соціальних послуг, житлових субсидій та</text:p>
            <text:p text:style-name="P40">пільг</text:p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0">Уповноважені посадові особи</text:p>
            <text:p text:style-name="P40">Управління обслуговування громадян</text:p>
            <text:p text:style-name="P40"/>
            <text:p text:style-name="P40"/>
            <text:p text:style-name="P40"/>
            <text:p text:style-name="P41"/>
            <text:p text:style-name="P40"/>
            <text:p text:style-name="P41"/>
          </table:table-cell>
          <table:table-cell table:style-name="Таблиця1.D9" office:value-type="string">
            <text:p text:style-name="P42">В</text:p>
          </table:table-cell>
          <table:table-cell table:style-name="Таблиця1.E9" office:value-type="string">
            <text:p text:style-name="P37"><text:span text:style-name="T16">Не пізніше наступного робочого дня після прийняття рішення </text:span><text:span text:style-name="span_5f_rvts0"><text:span text:style-name="T14">про призначення (відмови у призначенні) соціальної допомоги </text:span></text:span><text:span text:style-name="T16">інформують </text:span><text:span text:style-name="T17">Управління обслуговування громадян про призначення </text:span><text:soft-page-break/><text:span text:style-name="T17">(про відмову у призначенні із зазначенням підстави) соціальної допомоги</text:span></text:p>
            <text:p text:style-name="P43"/>
            <text:p text:style-name="P44"/>
            <text:p text:style-name="P45"><text:span text:style-name="span_5f_rvts0"><text:span text:style-name="T18">Невідкладно або за наявності обґрунтованих причин – не більш як через </text:span></text:span><text:span text:style-name="span_5f_rvts0"><text:span text:style-name="T19">5</text:span></text:span><text:span text:style-name="span_5f_rvts0"><text:span text:style-name="T18"> робоч</text:span></text:span><text:span text:style-name="span_5f_rvts0"><text:span text:style-name="T19">их</text:span></text:span><text:span text:style-name="span_5f_rvts0"><text:span text:style-name="T18"> дні</text:span></text:span><text:span text:style-name="span_5f_rvts0"><text:span text:style-name="T19">в</text:span></text:span><text:span text:style-name="span_5f_rvts0"><text:span text:style-name="T18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5"><text:span text:style-name="span_5f_rvts0"><text:span text:style-name="T20"/></text:span></text:p>
          </table:table-cell>
        </table:table-row>
      </table:table>
      <text:p text:style-name="P46"/>
      <text:p text:style-name="P47" loext:marker-style-name="T9"/>
      <text:p text:style-name="P48" loext:marker-style-name="T10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85</meta:editing-cycles>
    <dc:title>ПЕНСІЙНИЙ ФОНД УКРАЇНИ</dc:title>
    <meta:editing-duration>PT13H53M47S</meta:editing-duration>
    <meta:generator>LibreOffice/25.8.1.1$Windows_X86_64 LibreOffice_project/54047653041915e595ad4e45cccea684809c77b5</meta:generator>
    <dc:date>2026-02-23T11:48:46.880044900</dc:date>
    <meta:document-statistic meta:table-count="1" meta:image-count="0" meta:object-count="0" meta:page-count="3" meta:paragraph-count="80" meta:word-count="415" meta:character-count="3086" meta:non-whitespace-character-count="2739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