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inherit" svg:font-family="inherit"/>
    <style:font-face style:name="robotobold1" svg:font-family="robotobold, Arial"/>
    <style:font-face style:name="robotobold" svg:font-family="robotobold, Arial, sans-serif"/>
    <style:font-face style:name="robotoregular" svg:font-family="robotoregular, Arial"/>
    <style:font-face style:name="robotoregular1" svg:font-family="robotoregular, Arial, sans-serif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1" style:family="table">
      <style:table-properties style:width="27.182cm" fo:margin-left="-1.617cm" table:align="left" style:writing-mode="lr-tb"/>
    </style:style>
    <style:style style:name="Таблиця1.A" style:family="table-column">
      <style:table-column-properties style:column-width="1.903cm"/>
    </style:style>
    <style:style style:name="Таблиця1.B" style:family="table-column">
      <style:table-column-properties style:column-width="6.094cm"/>
    </style:style>
    <style:style style:name="Таблиця1.C" style:family="table-column">
      <style:table-column-properties style:column-width="5.114cm"/>
    </style:style>
    <style:style style:name="Таблиця1.D" style:family="table-column">
      <style:table-column-properties style:column-width="1.813cm"/>
    </style:style>
    <style:style style:name="Таблиця1.E" style:family="table-column">
      <style:table-column-properties style:column-width="4.103cm"/>
    </style:style>
    <style:style style:name="Таблиця1.F" style:family="table-column">
      <style:table-column-properties style:column-width="2.586cm"/>
    </style:style>
    <style:style style:name="Таблиця1.G" style:family="table-column">
      <style:table-column-properties style:column-width="2.498cm"/>
    </style:style>
    <style:style style:name="Таблиця1.H" style:family="table-column">
      <style:table-column-properties style:column-width="3.071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middle" style:border-line-width-left="0.004cm 0.004cm 0.004cm" style:border-line-width-top="0.004cm 0.004cm 0.004cm" style:border-line-width-bottom="0.004cm 0.004cm 0.004cm" fo:padding-left="0.191cm" fo:padding-right="0.191cm" fo:padding-top="0cm" fo:padding-bottom="0cm" fo:border-left="0.3pt double #000000" fo:border-right="none" fo:border-top="0.3pt double #000000" fo:border-bottom="0.3pt double #000000" style:writing-mode="lr-tb"/>
    </style:style>
    <style:style style:name="Таблиця1.B1" style:family="table-cell">
      <style:table-cell-properties style:vertical-align="middle" style:border-line-width-top="0.004cm 0.004cm 0.004cm" style:border-line-width-bottom="0.004cm 0.004cm 0.004cm" fo:padding-left="0.191cm" fo:padding-right="0.191cm" fo:padding-top="0cm" fo:padding-bottom="0cm" fo:border-left="0.5pt solid #000000" fo:border-right="none" fo:border-top="0.3pt double #000000" fo:border-bottom="0.3pt double #000000" style:writing-mode="lr-tb"/>
    </style:style>
    <style:style style:name="Таблиця1.H1" style:family="table-cell">
      <style:table-cell-properties style:vertical-align="middle" style:border-line-width="0.004cm 0.004cm 0.004cm" fo:padding-left="0.191cm" fo:padding-right="0.191cm" fo:padding-top="0cm" fo:padding-bottom="0cm" fo:border="0.3pt double #000000" style:writing-mode="lr-tb"/>
    </style:style>
    <style:style style:name="Таблиця1.2" style:family="table-row">
      <style:table-row-properties style:min-row-height="3.999cm" fo:keep-together="auto"/>
    </style:style>
    <style:style style:name="Таблиця1.A2" style:family="table-cell">
      <style:table-cell-properties style:vertical-align="top" style:border-line-width-left="0.004cm 0.004cm 0.004cm" style:border-line-width-top="0.004cm 0.004cm 0.004cm" style:border-line-width-bottom="0.004cm 0.004cm 0.004cm" fo:padding-left="0.191cm" fo:padding-right="0.191cm" fo:padding-top="0cm" fo:padding-bottom="0cm" fo:border-left="0.3pt double #000000" fo:border-right="none" fo:border-top="0.3pt double #000000" fo:border-bottom="0.3pt double #000000" style:writing-mode="lr-tb"/>
    </style:style>
    <style:style style:name="Таблиця1.B2" style:family="table-cell">
      <style:table-cell-properties style:vertical-align="top" style:border-line-width-top="0.004cm 0.004cm 0.004cm" style:border-line-width-bottom="0.004cm 0.004cm 0.004cm" fo:padding-left="0.191cm" fo:padding-right="0.191cm" fo:padding-top="0cm" fo:padding-bottom="0cm" fo:border-left="0.5pt solid #000000" fo:border-right="none" fo:border-top="0.3pt double #000000" fo:border-bottom="0.3pt double #000000" style:writing-mode="lr-tb"/>
    </style:style>
    <style:style style:name="Таблиця1.H2" style:family="table-cell">
      <style:table-cell-properties style:vertical-align="top" style:border-line-width="0.004cm 0.004cm 0.004cm" fo:padding-left="0.191cm" fo:padding-right="0.191cm" fo:padding-top="0cm" fo:padding-bottom="0cm" fo:border="0.3pt double #000000" style:writing-mode="lr-tb"/>
    </style:style>
    <style:style style:name="Таблиця1.3" style:family="table-row">
      <style:table-row-properties style:min-row-height="2.466cm" fo:keep-together="auto"/>
    </style:style>
    <style:style style:name="Таблиця1.A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H3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4" style:family="table-row">
      <style:table-row-properties style:min-row-height="0.212cm" fo:keep-together="auto"/>
    </style:style>
    <style:style style:name="Таблиця1.6" style:family="table-row">
      <style:table-row-properties style:min-row-height="4.101cm" fo:keep-together="auto"/>
    </style:style>
    <style:style style:name="Таблиця1.7" style:family="table-row">
      <style:table-row-properties style:min-row-height="2.593cm" fo:keep-together="auto"/>
    </style:style>
    <style:style style:name="Таблиця1.8" style:family="table-row">
      <style:table-row-properties style:min-row-height="2.836cm" fo:keep-together="auto"/>
    </style:style>
    <style:style style:name="Таблиця1.9" style:family="table-row">
      <style:table-row-properties style:min-row-height="4.175cm" fo:keep-together="auto"/>
    </style:style>
    <style:style style:name="Таблиця1.18" style:family="table-row">
      <style:table-row-properties style:min-row-height="3.064cm" fo:keep-together="auto"/>
    </style:style>
    <style:style style:name="Таблиця1.A96" style:family="table-cell">
      <style:table-cell-properties style:vertical-align="top" style:border-line-width-left="0.004cm 0.004cm 0.004cm" fo:padding-left="0.191cm" fo:padding-right="0.191cm" fo:padding-top="0cm" fo:padding-bottom="0cm" fo:border-left="0.3pt double #000000" fo:border-right="none" fo:border-top="none" fo:border-bottom="none" style:writing-mode="lr-tb"/>
    </style:style>
    <style:style style:name="Таблиця1.B9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я1.H96" style:family="table-cell">
      <style:table-cell-properties style:vertical-align="top" style:border-line-width-left="0.004cm 0.004cm 0.004cm" style:border-line-width-right="0.004cm 0.004cm 0.004cm" fo:padding-left="0.191cm" fo:padding-right="0.191cm" fo:padding-top="0cm" fo:padding-bottom="0cm" fo:border-left="0.3pt double #000000" fo:border-right="0.3pt double #000000" fo:border-top="none" fo:border-bottom="none" style:writing-mode="lr-tb"/>
    </style:style>
    <style:style style:name="P1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</style:style>
    <style:style style:name="P2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2b37ba"/>
    </style:style>
    <style:style style:name="P3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2c0489"/>
    </style:style>
    <style:style style:name="P4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2ca6ab"/>
    </style:style>
    <style:style style:name="P5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style:font-size-asian="12pt" style:font-style-asian="normal" style:font-weight-asian="normal" style:font-name-complex="Times New Roman" style:font-size-complex="12pt"/>
    </style:style>
    <style:style style:name="P6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7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language="uk" fo:country="UA" fo:font-style="normal" fo:font-weight="normal" style:font-size-asian="13pt" style:font-style-asian="normal" style:font-weight-asian="normal" style:font-name-complex="Times New Roman" style:font-size-complex="13pt" style:font-weight-complex="normal"/>
    </style:style>
    <style:style style:name="P8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065892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2b37ba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2f271d" style:font-size-asian="13pt" style:font-size-complex="13pt"/>
    </style:style>
    <style:style style:name="P11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301717" style:font-size-asian="13pt" style:font-size-complex="13pt"/>
    </style:style>
    <style:style style:name="P12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314251" style:font-size-asian="13pt" style:font-size-complex="13pt"/>
    </style:style>
    <style:style style:name="P1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style:font-size-asian="10pt" style:font-weight-asian="bold" style:font-size-complex="10pt"/>
    </style:style>
    <style:style style:name="P1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style:font-size-asian="10pt" style:font-weight-asian="bold" style:font-size-complex="10pt" style:font-weight-complex="normal"/>
    </style:style>
    <style:style style:name="P1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04b47a" officeooo:paragraph-rsid="0004b47a" style:font-size-asian="10pt" style:font-weight-asian="bold" style:font-size-complex="10pt" style:font-weight-complex="normal"/>
    </style:style>
    <style:style style:name="P1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051d28" officeooo:paragraph-rsid="00051d28" style:font-size-asian="10pt" style:font-weight-asian="bold" style:font-size-complex="10pt" style:font-weight-complex="normal"/>
    </style:style>
    <style:style style:name="P1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065892" officeooo:paragraph-rsid="00065892" style:font-size-asian="10pt" style:font-weight-asian="bold" style:font-size-complex="10pt" style:font-weight-complex="normal"/>
    </style:style>
    <style:style style:name="P1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072dcc" officeooo:paragraph-rsid="00072dcc" style:font-size-asian="10pt" style:font-weight-asian="bold" style:font-size-complex="10pt" style:font-weight-complex="normal"/>
    </style:style>
    <style:style style:name="P1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090002" officeooo:paragraph-rsid="00090002" style:font-size-asian="10pt" style:font-weight-asian="bold" style:font-size-complex="10pt" style:font-weight-complex="normal"/>
    </style:style>
    <style:style style:name="P2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0a4074" officeooo:paragraph-rsid="000a4074" style:font-size-asian="10pt" style:font-weight-asian="bold" style:font-size-complex="10pt" style:font-weight-complex="normal"/>
    </style:style>
    <style:style style:name="P2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0b0d0d" officeooo:paragraph-rsid="000b0d0d" style:font-size-asian="10pt" style:font-weight-asian="bold" style:font-size-complex="10pt" style:font-weight-complex="normal"/>
    </style:style>
    <style:style style:name="P2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0b4d87" officeooo:paragraph-rsid="000b4d87" style:font-size-asian="10pt" style:font-weight-asian="bold" style:font-size-complex="10pt" style:font-weight-complex="normal"/>
    </style:style>
    <style:style style:name="P2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0b8dad" officeooo:paragraph-rsid="000b8dad" style:font-size-asian="10pt" style:font-weight-asian="bold" style:font-size-complex="10pt" style:font-weight-complex="normal"/>
    </style:style>
    <style:style style:name="P2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0d8669" officeooo:paragraph-rsid="000d8669" style:font-size-asian="10pt" style:font-weight-asian="bold" style:font-size-complex="10pt" style:font-weight-complex="normal"/>
    </style:style>
    <style:style style:name="P2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0e34e6" officeooo:paragraph-rsid="000e34e6" style:font-size-asian="10pt" style:font-weight-asian="bold" style:font-size-complex="10pt" style:font-weight-complex="normal"/>
    </style:style>
    <style:style style:name="P2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01461" officeooo:paragraph-rsid="00101461" style:font-size-asian="10pt" style:font-weight-asian="bold" style:font-size-complex="10pt" style:font-weight-complex="normal"/>
    </style:style>
    <style:style style:name="P2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16e3a" officeooo:paragraph-rsid="00116e3a" style:font-size-asian="10pt" style:font-weight-asian="bold" style:font-size-complex="10pt" style:font-weight-complex="normal"/>
    </style:style>
    <style:style style:name="P2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24991" officeooo:paragraph-rsid="00124991" style:font-size-asian="10pt" style:font-weight-asian="bold" style:font-size-complex="10pt" style:font-weight-complex="normal"/>
    </style:style>
    <style:style style:name="P2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39f9b" officeooo:paragraph-rsid="00139f9b" style:font-size-asian="10pt" style:font-weight-asian="bold" style:font-size-complex="10pt" style:font-weight-complex="normal"/>
    </style:style>
    <style:style style:name="P3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3f97b" officeooo:paragraph-rsid="0013f97b" style:font-size-asian="10pt" style:font-weight-asian="bold" style:font-size-complex="10pt" style:font-weight-complex="normal"/>
    </style:style>
    <style:style style:name="P3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575ba" officeooo:paragraph-rsid="001575ba" style:font-size-asian="10pt" style:font-weight-asian="bold" style:font-size-complex="10pt" style:font-weight-complex="normal"/>
    </style:style>
    <style:style style:name="P3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76e8a" officeooo:paragraph-rsid="00176e8a" style:font-size-asian="10pt" style:font-weight-asian="bold" style:font-size-complex="10pt" style:font-weight-complex="normal"/>
    </style:style>
    <style:style style:name="P3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9d3aa" officeooo:paragraph-rsid="0019d3aa" style:font-size-asian="10pt" style:font-weight-asian="bold" style:font-size-complex="10pt" style:font-weight-complex="normal"/>
    </style:style>
    <style:style style:name="P3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ce82a" officeooo:paragraph-rsid="001ce82a" style:font-size-asian="10pt" style:font-weight-asian="bold" style:font-size-complex="10pt" style:font-weight-complex="normal"/>
    </style:style>
    <style:style style:name="P3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e8a04" officeooo:paragraph-rsid="001e8a04" style:font-size-asian="10pt" style:font-weight-asian="bold" style:font-size-complex="10pt" style:font-weight-complex="normal"/>
    </style:style>
    <style:style style:name="P3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06385" officeooo:paragraph-rsid="00206385" style:font-size-asian="10pt" style:font-weight-asian="bold" style:font-size-complex="10pt" style:font-weight-complex="normal"/>
    </style:style>
    <style:style style:name="P3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1b8ac" officeooo:paragraph-rsid="0021b8ac" style:font-size-asian="10pt" style:font-weight-asian="bold" style:font-size-complex="10pt" style:font-weight-complex="normal"/>
    </style:style>
    <style:style style:name="P3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360ea" officeooo:paragraph-rsid="002360ea" style:font-size-asian="10pt" style:font-weight-asian="bold" style:font-size-complex="10pt" style:font-weight-complex="normal"/>
    </style:style>
    <style:style style:name="P3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3f09f" officeooo:paragraph-rsid="0023f09f" style:font-size-asian="10pt" style:font-weight-asian="bold" style:font-size-complex="10pt" style:font-weight-complex="normal"/>
    </style:style>
    <style:style style:name="P4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592f5" officeooo:paragraph-rsid="002592f5" style:font-size-asian="10pt" style:font-weight-asian="bold" style:font-size-complex="10pt" style:font-weight-complex="normal"/>
    </style:style>
    <style:style style:name="P4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6ed58" officeooo:paragraph-rsid="0026ed58" style:font-size-asian="10pt" style:font-weight-asian="bold" style:font-size-complex="10pt" style:font-weight-complex="normal"/>
    </style:style>
    <style:style style:name="P4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8456b" officeooo:paragraph-rsid="0028456b" style:font-size-asian="10pt" style:font-weight-asian="bold" style:font-size-complex="10pt" style:font-weight-complex="normal"/>
    </style:style>
    <style:style style:name="P4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a3691" officeooo:paragraph-rsid="002a3691" style:font-size-asian="10pt" style:font-weight-asian="bold" style:font-size-complex="10pt" style:font-weight-complex="normal"/>
    </style:style>
    <style:style style:name="P4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b37ba" officeooo:paragraph-rsid="002b37ba" style:font-size-asian="10pt" style:font-weight-asian="bold" style:font-size-complex="10pt" style:font-weight-complex="normal"/>
    </style:style>
    <style:style style:name="P4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c0489" officeooo:paragraph-rsid="002c0489" style:font-size-asian="10pt" style:font-weight-asian="bold" style:font-size-complex="10pt" style:font-weight-complex="normal"/>
    </style:style>
    <style:style style:name="P4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c9091" officeooo:paragraph-rsid="002c9091" style:font-size-asian="10pt" style:font-weight-asian="bold" style:font-size-complex="10pt" style:font-weight-complex="normal"/>
    </style:style>
    <style:style style:name="P4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f271d" officeooo:paragraph-rsid="002f271d" style:font-size-asian="10pt" style:font-weight-asian="bold" style:font-size-complex="10pt" style:font-weight-complex="normal"/>
    </style:style>
    <style:style style:name="P4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01717" officeooo:paragraph-rsid="00301717" style:font-size-asian="10pt" style:font-weight-asian="bold" style:font-size-complex="10pt" style:font-weight-complex="normal"/>
    </style:style>
    <style:style style:name="P4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14251" officeooo:paragraph-rsid="00314251" style:font-size-asian="10pt" style:font-weight-asian="bold" style:font-size-complex="10pt" style:font-weight-complex="normal"/>
    </style:style>
    <style:style style:name="P5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23022" officeooo:paragraph-rsid="00323022" style:font-size-asian="10pt" style:font-weight-asian="bold" style:font-size-complex="10pt" style:font-weight-complex="normal"/>
    </style:style>
    <style:style style:name="P5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37e67" officeooo:paragraph-rsid="00337e67" style:font-size-asian="10pt" style:font-weight-asian="bold" style:font-size-complex="10pt" style:font-weight-complex="normal"/>
    </style:style>
    <style:style style:name="P5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3b44b" officeooo:paragraph-rsid="0033b44b" style:font-size-asian="10pt" style:font-weight-asian="bold" style:font-size-complex="10pt" style:font-weight-complex="normal"/>
    </style:style>
    <style:style style:name="P5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47cdf" officeooo:paragraph-rsid="00347cdf" style:font-size-asian="10pt" style:font-weight-asian="bold" style:font-size-complex="10pt" style:font-weight-complex="normal"/>
    </style:style>
    <style:style style:name="P5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4ba3e" officeooo:paragraph-rsid="0034ba3e" style:font-size-asian="10pt" style:font-weight-asian="bold" style:font-size-complex="10pt" style:font-weight-complex="normal"/>
    </style:style>
    <style:style style:name="P5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51f0c" officeooo:paragraph-rsid="00351f0c" style:font-size-asian="10pt" style:font-weight-asian="bold" style:font-size-complex="10pt" style:font-weight-complex="normal"/>
    </style:style>
    <style:style style:name="P5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7008d" officeooo:paragraph-rsid="0037008d" style:font-size-asian="10pt" style:font-weight-asian="bold" style:font-size-complex="10pt" style:font-weight-complex="normal"/>
    </style:style>
    <style:style style:name="P5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normal" style:font-size-asian="10pt" style:font-weight-asian="normal" style:font-size-complex="10pt" style:font-weight-complex="normal"/>
    </style:style>
    <style:style style:name="P5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5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en" fo:country="US" fo:font-weight="bold" style:font-size-asian="10pt" style:font-weight-asian="bold" style:font-size-complex="10pt"/>
    </style:style>
    <style:style style:name="P6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en" fo:country="US" fo:font-weight="bold" style:font-size-asian="10pt" style:font-weight-asian="bold" style:font-size-complex="10pt" style:font-weight-complex="normal"/>
    </style:style>
    <style:style style:name="P6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en" fo:country="US" fo:font-weight="bold" officeooo:rsid="00116e3a" officeooo:paragraph-rsid="00116e3a" style:font-size-asian="10pt" style:font-weight-asian="bold" style:font-size-complex="10pt" style:font-weight-complex="normal"/>
    </style:style>
    <style:style style:name="P6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</style:style>
    <style:style style:name="P6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/>
    </style:style>
    <style:style style:name="P6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>
        <style:tab-stops>
          <style:tab-stop style:position="3.598cm"/>
        </style:tab-stops>
      </style:paragraph-properties>
      <style:text-properties fo:language="uk" fo:country="UA"/>
    </style:style>
    <style:style style:name="P65" style:family="paragraph" style:parent-style-name="rvps12">
      <style:paragraph-properties fo:margin-top="0.494cm" fo:margin-bottom="0cm" style:contextual-spacing="false" style:line-height-at-least="0.212cm" style:snap-to-layout-grid="false"/>
      <style:text-properties fo:language="uk" fo:country="UA"/>
    </style:style>
    <style:style style:name="P6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style:font-weight-asian="bold"/>
    </style:style>
    <style:style style:name="P6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04b47a" style:font-weight-asian="bold"/>
    </style:style>
    <style:style style:name="P6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051d28" style:font-weight-asian="bold"/>
    </style:style>
    <style:style style:name="P6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065892" style:font-weight-asian="bold"/>
    </style:style>
    <style:style style:name="P7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072dcc" style:font-weight-asian="bold"/>
    </style:style>
    <style:style style:name="P7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090002" style:font-weight-asian="bold"/>
    </style:style>
    <style:style style:name="P7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0a4074" style:font-weight-asian="bold"/>
    </style:style>
    <style:style style:name="P7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0b0d0d" style:font-weight-asian="bold"/>
    </style:style>
    <style:style style:name="P7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0b4d87" style:font-weight-asian="bold"/>
    </style:style>
    <style:style style:name="P7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0b8dad" style:font-weight-asian="bold"/>
    </style:style>
    <style:style style:name="P7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0d8669" style:font-weight-asian="bold"/>
    </style:style>
    <style:style style:name="P7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0e34e6" style:font-weight-asian="bold"/>
    </style:style>
    <style:style style:name="P7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01461" style:font-weight-asian="bold"/>
    </style:style>
    <style:style style:name="P7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16e3a" style:font-weight-asian="bold"/>
    </style:style>
    <style:style style:name="P8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24991" style:font-weight-asian="bold"/>
    </style:style>
    <style:style style:name="P8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39f9b" style:font-weight-asian="bold"/>
    </style:style>
    <style:style style:name="P8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3f97b" style:font-weight-asian="bold"/>
    </style:style>
    <style:style style:name="P8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575ba" style:font-weight-asian="bold"/>
    </style:style>
    <style:style style:name="P8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76e8a" style:font-weight-asian="bold"/>
    </style:style>
    <style:style style:name="P8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9d3aa" style:font-weight-asian="bold"/>
    </style:style>
    <style:style style:name="P8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ce82a" style:font-weight-asian="bold"/>
    </style:style>
    <style:style style:name="P8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e8a04" style:font-weight-asian="bold"/>
    </style:style>
    <style:style style:name="P8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206385" style:font-weight-asian="bold"/>
    </style:style>
    <style:style style:name="P8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21b8ac" style:font-weight-asian="bold"/>
    </style:style>
    <style:style style:name="P9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2360ea" style:font-weight-asian="bold"/>
    </style:style>
    <style:style style:name="P9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23f09f" style:font-weight-asian="bold"/>
    </style:style>
    <style:style style:name="P9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264344" style:font-weight-asian="bold"/>
    </style:style>
    <style:style style:name="P9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26ed58" style:font-weight-asian="bold"/>
    </style:style>
    <style:style style:name="P9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28456b" style:font-weight-asian="bold"/>
    </style:style>
    <style:style style:name="P9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2a3691" style:font-weight-asian="bold"/>
    </style:style>
    <style:style style:name="P9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2b37ba" style:font-weight-asian="bold"/>
    </style:style>
    <style:style style:name="P9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2c0489" style:font-weight-asian="bold"/>
    </style:style>
    <style:style style:name="P9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2c9091" style:font-weight-asian="bold"/>
    </style:style>
    <style:style style:name="P9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2f271d" style:font-weight-asian="bold"/>
    </style:style>
    <style:style style:name="P10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01717" style:font-weight-asian="bold"/>
    </style:style>
    <style:style style:name="P10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14251" style:font-weight-asian="bold"/>
    </style:style>
    <style:style style:name="P10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23022" style:font-weight-asian="bold"/>
    </style:style>
    <style:style style:name="P10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37e67" style:font-weight-asian="bold"/>
    </style:style>
    <style:style style:name="P10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3b44b" style:font-weight-asian="bold"/>
    </style:style>
    <style:style style:name="P10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47cdf" style:font-weight-asian="bold"/>
    </style:style>
    <style:style style:name="P10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4ba3e" style:font-weight-asian="bold"/>
    </style:style>
    <style:style style:name="P10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51f0c" style:font-weight-asian="bold"/>
    </style:style>
    <style:style style:name="P10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7008d" style:font-weight-asian="bold"/>
    </style:style>
    <style:style style:name="P10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style:font-weight-asian="bold" style:font-weight-complex="bold"/>
    </style:style>
    <style:style style:name="P11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normal" style:font-weight-asian="normal" style:font-weight-complex="normal"/>
    </style:style>
    <style:style style:name="P11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en" fo:country="US"/>
    </style:style>
    <style:style style:name="P11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en" fo:country="US" fo:font-weight="normal" style:font-weight-asian="normal" style:font-weight-complex="normal"/>
    </style:style>
    <style:style style:name="P11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2pt" fo:language="uk" fo:country="UA" fo:font-weight="bold" style:font-size-asian="12pt" style:font-weight-asian="bold" style:font-size-complex="12pt"/>
    </style:style>
    <style:style style:name="P11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2pt" fo:language="uk" fo:country="UA" fo:font-weight="bold" style:font-size-asian="12pt" style:font-weight-asian="bold" style:font-size-complex="12pt" style:font-weight-complex="normal"/>
    </style:style>
    <style:style style:name="P11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2pt" fo:language="uk" fo:country="UA" fo:font-weight="bold" officeooo:paragraph-rsid="0004b47a" style:font-size-asian="12pt" style:font-weight-asian="bold" style:font-size-complex="12pt" style:font-weight-complex="normal"/>
    </style:style>
    <style:style style:name="P11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2pt" fo:language="uk" fo:country="UA" fo:font-weight="bold" officeooo:paragraph-rsid="00051d28" style:font-size-asian="12pt" style:font-weight-asian="bold" style:font-size-complex="12pt" style:font-weight-complex="normal"/>
    </style:style>
    <style:style style:name="P11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2pt" fo:language="uk" fo:country="UA" fo:font-weight="bold" officeooo:paragraph-rsid="00065892" style:font-size-asian="12pt" style:font-weight-asian="bold" style:font-size-complex="12pt" style:font-weight-complex="normal"/>
    </style:style>
    <style:style style:name="P11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2pt" fo:language="uk" fo:country="UA" fo:font-weight="bold" officeooo:paragraph-rsid="00072dcc" style:font-size-asian="12pt" style:font-weight-asian="bold" style:font-size-complex="12pt" style:font-weight-complex="normal"/>
    </style:style>
    <style:style style:name="P11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2pt" fo:language="uk" fo:country="UA" fo:font-weight="bold" officeooo:paragraph-rsid="00090002" style:font-size-asian="12pt" style:font-weight-asian="bold" style:font-size-complex="12pt" style:font-weight-complex="normal"/>
    </style:style>
    <style:style style:name="P12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2pt" fo:language="uk" fo:country="UA" fo:font-weight="bold" officeooo:paragraph-rsid="000a4074" style:font-size-asian="12pt" style:font-weight-asian="bold" style:font-size-complex="12pt" style:font-weight-complex="normal"/>
    </style:style>
    <style:style style:name="P12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2pt" fo:language="uk" fo:country="UA" fo:font-weight="bold" officeooo:paragraph-rsid="000b0d0d" style:font-size-asian="12pt" style:font-weight-asian="bold" style:font-size-complex="12pt" style:font-weight-complex="normal"/>
    </style:style>
    <style:style style:name="P12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2pt" fo:language="uk" fo:country="UA" fo:font-weight="bold" officeooo:paragraph-rsid="000b4d87" style:font-size-asian="12pt" style:font-weight-asian="bold" style:font-size-complex="12pt" style:font-weight-complex="normal"/>
    </style:style>
    <style:style style:name="P12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2pt" fo:language="uk" fo:country="UA" fo:font-weight="bold" officeooo:paragraph-rsid="000b8dad" style:font-size-asian="12pt" style:font-weight-asian="bold" style:font-size-complex="12pt" style:font-weight-complex="normal"/>
    </style:style>
    <style:style style:name="P12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2pt" fo:language="uk" fo:country="UA" fo:font-weight="bold" officeooo:paragraph-rsid="000d8669" style:font-size-asian="12pt" style:font-weight-asian="bold" style:font-size-complex="12pt" style:font-weight-complex="normal"/>
    </style:style>
    <style:style style:name="P12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2pt" fo:language="uk" fo:country="UA" fo:font-weight="bold" officeooo:paragraph-rsid="000e34e6" style:font-size-asian="12pt" style:font-weight-asian="bold" style:font-size-complex="12pt" style:font-weight-complex="normal"/>
    </style:style>
    <style:style style:name="P12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2pt" fo:language="uk" fo:country="UA" fo:font-weight="bold" officeooo:paragraph-rsid="00101461" style:font-size-asian="12pt" style:font-weight-asian="bold" style:font-size-complex="12pt" style:font-weight-complex="normal"/>
    </style:style>
    <style:style style:name="P12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2pt" fo:language="uk" fo:country="UA" fo:font-weight="bold" officeooo:paragraph-rsid="00116e3a" style:font-size-asian="12pt" style:font-weight-asian="bold" style:font-size-complex="12pt" style:font-weight-complex="normal"/>
    </style:style>
    <style:style style:name="P12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2pt" fo:language="uk" fo:country="UA" fo:font-weight="bold" officeooo:paragraph-rsid="00124991" style:font-size-asian="12pt" style:font-weight-asian="bold" style:font-size-complex="12pt" style:font-weight-complex="normal"/>
    </style:style>
    <style:style style:name="P12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2pt" fo:language="uk" fo:country="UA" fo:font-weight="bold" officeooo:paragraph-rsid="00139f9b" style:font-size-asian="12pt" style:font-weight-asian="bold" style:font-size-complex="12pt" style:font-weight-complex="normal"/>
    </style:style>
    <style:style style:name="P13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2pt" fo:language="uk" fo:country="UA" fo:font-weight="bold" officeooo:paragraph-rsid="0013f97b" style:font-size-asian="12pt" style:font-weight-asian="bold" style:font-size-complex="12pt" style:font-weight-complex="normal"/>
    </style:style>
    <style:style style:name="P13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2pt" fo:language="uk" fo:country="UA" fo:font-weight="bold" officeooo:paragraph-rsid="001575ba" style:font-size-asian="12pt" style:font-weight-asian="bold" style:font-size-complex="12pt" style:font-weight-complex="normal"/>
    </style:style>
    <style:style style:name="P13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2pt" fo:language="uk" fo:country="UA" fo:font-weight="bold" officeooo:paragraph-rsid="00176e8a" style:font-size-asian="12pt" style:font-weight-asian="bold" style:font-size-complex="12pt" style:font-weight-complex="normal"/>
    </style:style>
    <style:style style:name="P13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2pt" fo:language="uk" fo:country="UA" fo:font-weight="bold" officeooo:paragraph-rsid="0019d3aa" style:font-size-asian="12pt" style:font-weight-asian="bold" style:font-size-complex="12pt" style:font-weight-complex="normal"/>
    </style:style>
    <style:style style:name="P13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2pt" fo:language="uk" fo:country="UA" fo:font-weight="bold" officeooo:paragraph-rsid="001ce82a" style:font-size-asian="12pt" style:font-weight-asian="bold" style:font-size-complex="12pt" style:font-weight-complex="normal"/>
    </style:style>
    <style:style style:name="P13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2pt" fo:language="uk" fo:country="UA" fo:font-weight="bold" officeooo:paragraph-rsid="001e8a04" style:font-size-asian="12pt" style:font-weight-asian="bold" style:font-size-complex="12pt" style:font-weight-complex="normal"/>
    </style:style>
    <style:style style:name="P13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2pt" fo:language="uk" fo:country="UA" fo:font-weight="bold" officeooo:paragraph-rsid="00206385" style:font-size-asian="12pt" style:font-weight-asian="bold" style:font-size-complex="12pt" style:font-weight-complex="normal"/>
    </style:style>
    <style:style style:name="P13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2pt" fo:language="uk" fo:country="UA" fo:font-weight="bold" officeooo:paragraph-rsid="0021b8ac" style:font-size-asian="12pt" style:font-weight-asian="bold" style:font-size-complex="12pt" style:font-weight-complex="normal"/>
    </style:style>
    <style:style style:name="P13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2pt" fo:language="uk" fo:country="UA" fo:font-weight="bold" officeooo:paragraph-rsid="002360ea" style:font-size-asian="12pt" style:font-weight-asian="bold" style:font-size-complex="12pt" style:font-weight-complex="normal"/>
    </style:style>
    <style:style style:name="P13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2pt" fo:language="uk" fo:country="UA" fo:font-weight="bold" officeooo:paragraph-rsid="0023f09f" style:font-size-asian="12pt" style:font-weight-asian="bold" style:font-size-complex="12pt" style:font-weight-complex="normal"/>
    </style:style>
    <style:style style:name="P14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2pt" fo:language="uk" fo:country="UA" fo:font-weight="bold" officeooo:paragraph-rsid="00264344" style:font-size-asian="12pt" style:font-weight-asian="bold" style:font-size-complex="12pt" style:font-weight-complex="normal"/>
    </style:style>
    <style:style style:name="P14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2pt" fo:language="uk" fo:country="UA" fo:font-weight="bold" officeooo:paragraph-rsid="0026ed58" style:font-size-asian="12pt" style:font-weight-asian="bold" style:font-size-complex="12pt" style:font-weight-complex="normal"/>
    </style:style>
    <style:style style:name="P14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2pt" fo:language="uk" fo:country="UA" fo:font-weight="bold" officeooo:paragraph-rsid="0028456b" style:font-size-asian="12pt" style:font-weight-asian="bold" style:font-size-complex="12pt" style:font-weight-complex="normal"/>
    </style:style>
    <style:style style:name="P14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2pt" fo:language="uk" fo:country="UA" fo:font-weight="bold" officeooo:paragraph-rsid="002a3691" style:font-size-asian="12pt" style:font-weight-asian="bold" style:font-size-complex="12pt" style:font-weight-complex="normal"/>
    </style:style>
    <style:style style:name="P14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2pt" fo:language="uk" fo:country="UA" fo:font-weight="bold" officeooo:paragraph-rsid="002b37ba" style:font-size-asian="12pt" style:font-weight-asian="bold" style:font-size-complex="12pt" style:font-weight-complex="normal"/>
    </style:style>
    <style:style style:name="P14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2pt" fo:language="uk" fo:country="UA" fo:font-weight="bold" officeooo:paragraph-rsid="002c0489" style:font-size-asian="12pt" style:font-weight-asian="bold" style:font-size-complex="12pt" style:font-weight-complex="normal"/>
    </style:style>
    <style:style style:name="P14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2pt" fo:language="uk" fo:country="UA" fo:font-weight="bold" officeooo:paragraph-rsid="002c9091" style:font-size-asian="12pt" style:font-weight-asian="bold" style:font-size-complex="12pt" style:font-weight-complex="normal"/>
    </style:style>
    <style:style style:name="P14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2pt" fo:language="uk" fo:country="UA" fo:font-weight="bold" officeooo:paragraph-rsid="002f271d" style:font-size-asian="12pt" style:font-weight-asian="bold" style:font-size-complex="12pt" style:font-weight-complex="normal"/>
    </style:style>
    <style:style style:name="P14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2pt" fo:language="uk" fo:country="UA" fo:font-weight="normal" style:font-size-asian="12pt" style:font-weight-asian="normal" style:font-size-complex="12pt" style:font-weight-complex="normal"/>
    </style:style>
    <style:style style:name="P14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language="en" fo:country="US" style:font-name-complex="Times New Roman"/>
    </style:style>
    <style:style style:name="P15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2pt" fo:language="uk" fo:country="UA" fo:font-weight="bold" style:font-size-asian="12pt" style:font-weight-asian="bold" style:font-name-complex="Times New Roman" style:font-size-complex="12pt"/>
    </style:style>
    <style:style style:name="P15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style:font-size-asian="12pt" style:font-style-asian="normal" style:font-weight-asian="normal" style:font-name-complex="Times New Roman" style:font-size-complex="12pt"/>
    </style:style>
    <style:style style:name="P15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5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04b47a" style:font-size-asian="12pt" style:font-style-asian="normal" style:font-weight-asian="normal" style:font-name-complex="Times New Roman" style:font-size-complex="12pt" style:font-weight-complex="normal"/>
    </style:style>
    <style:style style:name="P15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051d28" style:font-size-asian="12pt" style:font-style-asian="normal" style:font-weight-asian="normal" style:font-name-complex="Times New Roman" style:font-size-complex="12pt" style:font-weight-complex="normal"/>
    </style:style>
    <style:style style:name="P15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065892" style:font-size-asian="12pt" style:font-style-asian="normal" style:font-weight-asian="normal" style:font-name-complex="Times New Roman" style:font-size-complex="12pt" style:font-weight-complex="normal"/>
    </style:style>
    <style:style style:name="P15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072dcc" style:font-size-asian="12pt" style:font-style-asian="normal" style:font-weight-asian="normal" style:font-name-complex="Times New Roman" style:font-size-complex="12pt" style:font-weight-complex="normal"/>
    </style:style>
    <style:style style:name="P15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0a4074" style:font-size-asian="12pt" style:font-style-asian="normal" style:font-weight-asian="normal" style:font-name-complex="Times New Roman" style:font-size-complex="12pt" style:font-weight-complex="normal"/>
    </style:style>
    <style:style style:name="P15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0b0d0d" style:font-size-asian="12pt" style:font-style-asian="normal" style:font-weight-asian="normal" style:font-name-complex="Times New Roman" style:font-size-complex="12pt" style:font-weight-complex="normal"/>
    </style:style>
    <style:style style:name="P15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0b4d87" style:font-size-asian="12pt" style:font-style-asian="normal" style:font-weight-asian="normal" style:font-name-complex="Times New Roman" style:font-size-complex="12pt" style:font-weight-complex="normal"/>
    </style:style>
    <style:style style:name="P16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0b8dad" style:font-size-asian="12pt" style:font-style-asian="normal" style:font-weight-asian="normal" style:font-name-complex="Times New Roman" style:font-size-complex="12pt" style:font-weight-complex="normal"/>
    </style:style>
    <style:style style:name="P16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0e34e6" style:font-size-asian="12pt" style:font-style-asian="normal" style:font-weight-asian="normal" style:font-name-complex="Times New Roman" style:font-size-complex="12pt" style:font-weight-complex="normal"/>
    </style:style>
    <style:style style:name="P16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0fc608" style:font-size-asian="12pt" style:font-style-asian="normal" style:font-weight-asian="normal" style:font-name-complex="Times New Roman" style:font-size-complex="12pt" style:font-weight-complex="normal"/>
    </style:style>
    <style:style style:name="P16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01461" style:font-size-asian="12pt" style:font-style-asian="normal" style:font-weight-asian="normal" style:font-name-complex="Times New Roman" style:font-size-complex="12pt" style:font-weight-complex="normal"/>
    </style:style>
    <style:style style:name="P16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16e3a" style:font-size-asian="12pt" style:font-style-asian="normal" style:font-weight-asian="normal" style:font-name-complex="Times New Roman" style:font-size-complex="12pt" style:font-weight-complex="normal"/>
    </style:style>
    <style:style style:name="P16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1a015" style:font-size-asian="12pt" style:font-style-asian="normal" style:font-weight-asian="normal" style:font-name-complex="Times New Roman" style:font-size-complex="12pt" style:font-weight-complex="normal"/>
    </style:style>
    <style:style style:name="P16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24991" style:font-size-asian="12pt" style:font-style-asian="normal" style:font-weight-asian="normal" style:font-name-complex="Times New Roman" style:font-size-complex="12pt" style:font-weight-complex="normal"/>
    </style:style>
    <style:style style:name="P16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39f9b" style:font-size-asian="12pt" style:font-style-asian="normal" style:font-weight-asian="normal" style:font-name-complex="Times New Roman" style:font-size-complex="12pt" style:font-weight-complex="normal"/>
    </style:style>
    <style:style style:name="P16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575ba" style:font-size-asian="12pt" style:font-style-asian="normal" style:font-weight-asian="normal" style:font-name-complex="Times New Roman" style:font-size-complex="12pt" style:font-weight-complex="normal"/>
    </style:style>
    <style:style style:name="P16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76e8a" style:font-size-asian="12pt" style:font-style-asian="normal" style:font-weight-asian="normal" style:font-name-complex="Times New Roman" style:font-size-complex="12pt" style:font-weight-complex="normal"/>
    </style:style>
    <style:style style:name="P17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9d3aa" style:font-size-asian="12pt" style:font-style-asian="normal" style:font-weight-asian="normal" style:font-name-complex="Times New Roman" style:font-size-complex="12pt" style:font-weight-complex="normal"/>
    </style:style>
    <style:style style:name="P17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aeb4e" style:font-size-asian="12pt" style:font-style-asian="normal" style:font-weight-asian="normal" style:font-name-complex="Times New Roman" style:font-size-complex="12pt" style:font-weight-complex="normal"/>
    </style:style>
    <style:style style:name="P17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ce82a" style:font-size-asian="12pt" style:font-style-asian="normal" style:font-weight-asian="normal" style:font-name-complex="Times New Roman" style:font-size-complex="12pt" style:font-weight-complex="normal"/>
    </style:style>
    <style:style style:name="P17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e8a04" style:font-size-asian="12pt" style:font-style-asian="normal" style:font-weight-asian="normal" style:font-name-complex="Times New Roman" style:font-size-complex="12pt" style:font-weight-complex="normal"/>
    </style:style>
    <style:style style:name="P17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06385" style:font-size-asian="12pt" style:font-style-asian="normal" style:font-weight-asian="normal" style:font-name-complex="Times New Roman" style:font-size-complex="12pt" style:font-weight-complex="normal"/>
    </style:style>
    <style:style style:name="P17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2de1e" style:font-size-asian="12pt" style:font-style-asian="normal" style:font-weight-asian="normal" style:font-name-complex="Times New Roman" style:font-size-complex="12pt" style:font-weight-complex="normal"/>
    </style:style>
    <style:style style:name="P17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360ea" style:font-size-asian="12pt" style:font-style-asian="normal" style:font-weight-asian="normal" style:font-name-complex="Times New Roman" style:font-size-complex="12pt" style:font-weight-complex="normal"/>
    </style:style>
    <style:style style:name="P17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3f09f" style:font-size-asian="12pt" style:font-style-asian="normal" style:font-weight-asian="normal" style:font-name-complex="Times New Roman" style:font-size-complex="12pt" style:font-weight-complex="normal"/>
    </style:style>
    <style:style style:name="P17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64344" style:font-size-asian="12pt" style:font-style-asian="normal" style:font-weight-asian="normal" style:font-name-complex="Times New Roman" style:font-size-complex="12pt" style:font-weight-complex="normal"/>
    </style:style>
    <style:style style:name="P17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8456b" style:font-size-asian="12pt" style:font-style-asian="normal" style:font-weight-asian="normal" style:font-name-complex="Times New Roman" style:font-size-complex="12pt" style:font-weight-complex="normal"/>
    </style:style>
    <style:style style:name="P18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a3691" style:font-size-asian="12pt" style:font-style-asian="normal" style:font-weight-asian="normal" style:font-name-complex="Times New Roman" style:font-size-complex="12pt" style:font-weight-complex="normal"/>
    </style:style>
    <style:style style:name="P18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b37ba" style:font-size-asian="12pt" style:font-style-asian="normal" style:font-weight-asian="normal" style:font-name-complex="Times New Roman" style:font-size-complex="12pt" style:font-weight-complex="normal"/>
    </style:style>
    <style:style style:name="P18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c9091" style:font-size-asian="12pt" style:font-style-asian="normal" style:font-weight-asian="normal" style:font-name-complex="Times New Roman" style:font-size-complex="12pt" style:font-weight-complex="normal"/>
    </style:style>
    <style:style style:name="P18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ca6ab" style:font-size-asian="12pt" style:font-style-asian="normal" style:font-weight-asian="normal" style:font-name-complex="Times New Roman" style:font-size-complex="12pt" style:font-weight-complex="normal"/>
    </style:style>
    <style:style style:name="P18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f271d" style:font-size-asian="12pt" style:font-style-asian="normal" style:font-weight-asian="normal" style:font-name-complex="Times New Roman" style:font-size-complex="12pt" style:font-weight-complex="normal"/>
    </style:style>
    <style:style style:name="P18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01717" style:font-size-asian="12pt" style:font-style-asian="normal" style:font-weight-asian="normal" style:font-name-complex="Times New Roman" style:font-size-complex="12pt" style:font-weight-complex="normal"/>
    </style:style>
    <style:style style:name="P18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14251" style:font-size-asian="12pt" style:font-style-asian="normal" style:font-weight-asian="normal" style:font-name-complex="Times New Roman" style:font-size-complex="12pt" style:font-weight-complex="normal"/>
    </style:style>
    <style:style style:name="P18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23022" style:font-size-asian="12pt" style:font-style-asian="normal" style:font-weight-asian="normal" style:font-name-complex="Times New Roman" style:font-size-complex="12pt" style:font-weight-complex="normal"/>
    </style:style>
    <style:style style:name="P18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37e67" style:font-size-asian="12pt" style:font-style-asian="normal" style:font-weight-asian="normal" style:font-name-complex="Times New Roman" style:font-size-complex="12pt" style:font-weight-complex="normal"/>
    </style:style>
    <style:style style:name="P18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3b44b" style:font-size-asian="12pt" style:font-style-asian="normal" style:font-weight-asian="normal" style:font-name-complex="Times New Roman" style:font-size-complex="12pt" style:font-weight-complex="normal"/>
    </style:style>
    <style:style style:name="P19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47cdf" style:font-size-asian="12pt" style:font-style-asian="normal" style:font-weight-asian="normal" style:font-name-complex="Times New Roman" style:font-size-complex="12pt" style:font-weight-complex="normal"/>
    </style:style>
    <style:style style:name="P19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4ba3e" style:font-size-asian="12pt" style:font-style-asian="normal" style:font-weight-asian="normal" style:font-name-complex="Times New Roman" style:font-size-complex="12pt" style:font-weight-complex="normal"/>
    </style:style>
    <style:style style:name="P19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51f0c" style:font-size-asian="12pt" style:font-style-asian="normal" style:font-weight-asian="normal" style:font-name-complex="Times New Roman" style:font-size-complex="12pt" style:font-weight-complex="normal"/>
    </style:style>
    <style:style style:name="P19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7008d" style:font-size-asian="12pt" style:font-style-asian="normal" style:font-weight-asian="normal" style:font-name-complex="Times New Roman" style:font-size-complex="12pt" style:font-weight-complex="normal"/>
    </style:style>
    <style:style style:name="P19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8ed61" style:font-size-asian="12pt" style:font-style-asian="normal" style:font-weight-asian="normal" style:font-name-complex="Times New Roman" style:font-size-complex="12pt" style:font-weight-complex="normal"/>
    </style:style>
    <style:style style:name="P19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04b47a" officeooo:paragraph-rsid="0004b47a" style:font-size-asian="12pt" style:font-style-asian="normal" style:font-weight-asian="normal" style:font-name-complex="Times New Roman" style:font-size-complex="12pt" style:font-weight-complex="normal"/>
    </style:style>
    <style:style style:name="P19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051d28" officeooo:paragraph-rsid="00051d28" style:font-size-asian="12pt" style:font-style-asian="normal" style:font-weight-asian="normal" style:font-name-complex="Times New Roman" style:font-size-complex="12pt" style:font-weight-complex="normal"/>
    </style:style>
    <style:style style:name="P19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065892" officeooo:paragraph-rsid="00065892" style:font-size-asian="12pt" style:font-style-asian="normal" style:font-weight-asian="normal" style:font-name-complex="Times New Roman" style:font-size-complex="12pt" style:font-weight-complex="normal"/>
    </style:style>
    <style:style style:name="P19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072dcc" officeooo:paragraph-rsid="00072dcc" style:font-size-asian="12pt" style:font-style-asian="normal" style:font-weight-asian="normal" style:font-name-complex="Times New Roman" style:font-size-complex="12pt" style:font-weight-complex="normal"/>
    </style:style>
    <style:style style:name="P19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0a4074" officeooo:paragraph-rsid="000a4074" style:font-size-asian="12pt" style:font-style-asian="normal" style:font-weight-asian="normal" style:font-name-complex="Times New Roman" style:font-size-complex="12pt" style:font-weight-complex="normal"/>
    </style:style>
    <style:style style:name="P20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0b0d0d" officeooo:paragraph-rsid="000b0d0d" style:font-size-asian="12pt" style:font-style-asian="normal" style:font-weight-asian="normal" style:font-name-complex="Times New Roman" style:font-size-complex="12pt" style:font-weight-complex="normal"/>
    </style:style>
    <style:style style:name="P20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0b0d0d" officeooo:paragraph-rsid="000b4d87" style:font-size-asian="12pt" style:font-style-asian="normal" style:font-weight-asian="normal" style:font-name-complex="Times New Roman" style:font-size-complex="12pt" style:font-weight-complex="normal"/>
    </style:style>
    <style:style style:name="P20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0b4d87" officeooo:paragraph-rsid="000b4d87" style:font-size-asian="12pt" style:font-style-asian="normal" style:font-weight-asian="normal" style:font-name-complex="Times New Roman" style:font-size-complex="12pt" style:font-weight-complex="normal"/>
    </style:style>
    <style:style style:name="P20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0b8dad" officeooo:paragraph-rsid="000b8dad" style:font-size-asian="12pt" style:font-style-asian="normal" style:font-weight-asian="normal" style:font-name-complex="Times New Roman" style:font-size-complex="12pt" style:font-weight-complex="normal"/>
    </style:style>
    <style:style style:name="P20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0e34e6" officeooo:paragraph-rsid="000e34e6" style:font-size-asian="12pt" style:font-style-asian="normal" style:font-weight-asian="normal" style:font-name-complex="Times New Roman" style:font-size-complex="12pt" style:font-weight-complex="normal"/>
    </style:style>
    <style:style style:name="P20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0fc608" officeooo:paragraph-rsid="000fc608" style:font-size-asian="12pt" style:font-style-asian="normal" style:font-weight-asian="normal" style:font-name-complex="Times New Roman" style:font-size-complex="12pt" style:font-weight-complex="normal"/>
    </style:style>
    <style:style style:name="P20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01461" officeooo:paragraph-rsid="00101461" style:font-size-asian="12pt" style:font-style-asian="normal" style:font-weight-asian="normal" style:font-name-complex="Times New Roman" style:font-size-complex="12pt" style:font-weight-complex="normal"/>
    </style:style>
    <style:style style:name="P20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16e3a" officeooo:paragraph-rsid="00116e3a" style:font-size-asian="12pt" style:font-style-asian="normal" style:font-weight-asian="normal" style:font-name-complex="Times New Roman" style:font-size-complex="12pt" style:font-weight-complex="normal"/>
    </style:style>
    <style:style style:name="P20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1a015" officeooo:paragraph-rsid="0011a015" style:font-size-asian="12pt" style:font-style-asian="normal" style:font-weight-asian="normal" style:font-name-complex="Times New Roman" style:font-size-complex="12pt" style:font-weight-complex="normal"/>
    </style:style>
    <style:style style:name="P20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4991" officeooo:paragraph-rsid="00124991" style:font-size-asian="12pt" style:font-style-asian="normal" style:font-weight-asian="normal" style:font-name-complex="Times New Roman" style:font-size-complex="12pt" style:font-weight-complex="normal"/>
    </style:style>
    <style:style style:name="P21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39f9b" officeooo:paragraph-rsid="00139f9b" style:font-size-asian="12pt" style:font-style-asian="normal" style:font-weight-asian="normal" style:font-name-complex="Times New Roman" style:font-size-complex="12pt" style:font-weight-complex="normal"/>
    </style:style>
    <style:style style:name="P21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3f97b" officeooo:paragraph-rsid="0013f97b" style:font-size-asian="12pt" style:font-style-asian="normal" style:font-weight-asian="normal" style:font-name-complex="Times New Roman" style:font-size-complex="12pt" style:font-weight-complex="normal"/>
    </style:style>
    <style:style style:name="P21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575ba" officeooo:paragraph-rsid="001575ba" style:font-size-asian="12pt" style:font-style-asian="normal" style:font-weight-asian="normal" style:font-name-complex="Times New Roman" style:font-size-complex="12pt" style:font-weight-complex="normal"/>
    </style:style>
    <style:style style:name="P21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76e8a" officeooo:paragraph-rsid="00176e8a" style:font-size-asian="12pt" style:font-style-asian="normal" style:font-weight-asian="normal" style:font-name-complex="Times New Roman" style:font-size-complex="12pt" style:font-weight-complex="normal"/>
    </style:style>
    <style:style style:name="P21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9d3aa" officeooo:paragraph-rsid="0019d3aa" style:font-size-asian="12pt" style:font-style-asian="normal" style:font-weight-asian="normal" style:font-name-complex="Times New Roman" style:font-size-complex="12pt" style:font-weight-complex="normal"/>
    </style:style>
    <style:style style:name="P21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aeb4e" officeooo:paragraph-rsid="001aeb4e" style:font-size-asian="12pt" style:font-style-asian="normal" style:font-weight-asian="normal" style:font-name-complex="Times New Roman" style:font-size-complex="12pt" style:font-weight-complex="normal"/>
    </style:style>
    <style:style style:name="P21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ce82a" officeooo:paragraph-rsid="001ce82a" style:font-size-asian="12pt" style:font-style-asian="normal" style:font-weight-asian="normal" style:font-name-complex="Times New Roman" style:font-size-complex="12pt" style:font-weight-complex="normal"/>
    </style:style>
    <style:style style:name="P21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e8a04" officeooo:paragraph-rsid="001e8a04" style:font-size-asian="12pt" style:font-style-asian="normal" style:font-weight-asian="normal" style:font-name-complex="Times New Roman" style:font-size-complex="12pt" style:font-weight-complex="normal"/>
    </style:style>
    <style:style style:name="P21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f9593" officeooo:paragraph-rsid="001f9593" style:font-size-asian="12pt" style:font-style-asian="normal" style:font-weight-asian="normal" style:font-name-complex="Times New Roman" style:font-size-complex="12pt" style:font-weight-complex="normal"/>
    </style:style>
    <style:style style:name="P21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06385" officeooo:paragraph-rsid="00206385" style:font-size-asian="12pt" style:font-style-asian="normal" style:font-weight-asian="normal" style:font-name-complex="Times New Roman" style:font-size-complex="12pt" style:font-weight-complex="normal"/>
    </style:style>
    <style:style style:name="P22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1b8ac" officeooo:paragraph-rsid="0021b8ac" style:font-size-asian="12pt" style:font-style-asian="normal" style:font-weight-asian="normal" style:font-name-complex="Times New Roman" style:font-size-complex="12pt" style:font-weight-complex="normal"/>
    </style:style>
    <style:style style:name="P22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2de1e" officeooo:paragraph-rsid="0022de1e" style:font-size-asian="12pt" style:font-style-asian="normal" style:font-weight-asian="normal" style:font-name-complex="Times New Roman" style:font-size-complex="12pt" style:font-weight-complex="normal"/>
    </style:style>
    <style:style style:name="P22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360ea" officeooo:paragraph-rsid="002360ea" style:font-size-asian="12pt" style:font-style-asian="normal" style:font-weight-asian="normal" style:font-name-complex="Times New Roman" style:font-size-complex="12pt" style:font-weight-complex="normal"/>
    </style:style>
    <style:style style:name="P22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3f09f" officeooo:paragraph-rsid="0023f09f" style:font-size-asian="12pt" style:font-style-asian="normal" style:font-weight-asian="normal" style:font-name-complex="Times New Roman" style:font-size-complex="12pt" style:font-weight-complex="normal"/>
    </style:style>
    <style:style style:name="P22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3f09f" officeooo:paragraph-rsid="00264344" style:font-size-asian="12pt" style:font-style-asian="normal" style:font-weight-asian="normal" style:font-name-complex="Times New Roman" style:font-size-complex="12pt" style:font-weight-complex="normal"/>
    </style:style>
    <style:style style:name="P22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64344" officeooo:paragraph-rsid="00264344" style:font-size-asian="12pt" style:font-style-asian="normal" style:font-weight-asian="normal" style:font-name-complex="Times New Roman" style:font-size-complex="12pt" style:font-weight-complex="normal"/>
    </style:style>
    <style:style style:name="P22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a3691" officeooo:paragraph-rsid="002a3691" style:font-size-asian="12pt" style:font-style-asian="normal" style:font-weight-asian="normal" style:font-name-complex="Times New Roman" style:font-size-complex="12pt" style:font-weight-complex="normal"/>
    </style:style>
    <style:style style:name="P22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b37ba" officeooo:paragraph-rsid="002b37ba" style:font-size-asian="12pt" style:font-style-asian="normal" style:font-weight-asian="normal" style:font-name-complex="Times New Roman" style:font-size-complex="12pt" style:font-weight-complex="normal"/>
    </style:style>
    <style:style style:name="P22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c0489" officeooo:paragraph-rsid="002c0489" style:font-size-asian="12pt" style:font-style-asian="normal" style:font-weight-asian="normal" style:font-name-complex="Times New Roman" style:font-size-complex="12pt" style:font-weight-complex="normal"/>
    </style:style>
    <style:style style:name="P22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ca6ab" officeooo:paragraph-rsid="002ca6ab" style:font-size-asian="12pt" style:font-style-asian="normal" style:font-weight-asian="normal" style:font-name-complex="Times New Roman" style:font-size-complex="12pt" style:font-weight-complex="normal"/>
    </style:style>
    <style:style style:name="P23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f271d" officeooo:paragraph-rsid="002f271d" style:font-size-asian="12pt" style:font-style-asian="normal" style:font-weight-asian="normal" style:font-name-complex="Times New Roman" style:font-size-complex="12pt" style:font-weight-complex="normal"/>
    </style:style>
    <style:style style:name="P23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01717" officeooo:paragraph-rsid="00301717" style:font-size-asian="12pt" style:font-style-asian="normal" style:font-weight-asian="normal" style:font-name-complex="Times New Roman" style:font-size-complex="12pt" style:font-weight-complex="normal"/>
    </style:style>
    <style:style style:name="P23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14251" officeooo:paragraph-rsid="00314251" style:font-size-asian="12pt" style:font-style-asian="normal" style:font-weight-asian="normal" style:font-name-complex="Times New Roman" style:font-size-complex="12pt" style:font-weight-complex="normal"/>
    </style:style>
    <style:style style:name="P23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23022" officeooo:paragraph-rsid="00323022" style:font-size-asian="12pt" style:font-style-asian="normal" style:font-weight-asian="normal" style:font-name-complex="Times New Roman" style:font-size-complex="12pt" style:font-weight-complex="normal"/>
    </style:style>
    <style:style style:name="P23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3b44b" officeooo:paragraph-rsid="0033b44b" style:font-size-asian="12pt" style:font-style-asian="normal" style:font-weight-asian="normal" style:font-name-complex="Times New Roman" style:font-size-complex="12pt" style:font-weight-complex="normal"/>
    </style:style>
    <style:style style:name="P23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47cdf" officeooo:paragraph-rsid="00347cdf" style:font-size-asian="12pt" style:font-style-asian="normal" style:font-weight-asian="normal" style:font-name-complex="Times New Roman" style:font-size-complex="12pt" style:font-weight-complex="normal"/>
    </style:style>
    <style:style style:name="P23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4ba3e" officeooo:paragraph-rsid="0034ba3e" style:font-size-asian="12pt" style:font-style-asian="normal" style:font-weight-asian="normal" style:font-name-complex="Times New Roman" style:font-size-complex="12pt" style:font-weight-complex="normal"/>
    </style:style>
    <style:style style:name="P23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51f0c" officeooo:paragraph-rsid="00351f0c" style:font-size-asian="12pt" style:font-style-asian="normal" style:font-weight-asian="normal" style:font-name-complex="Times New Roman" style:font-size-complex="12pt" style:font-weight-complex="normal"/>
    </style:style>
    <style:style style:name="P23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7008d" officeooo:paragraph-rsid="0037008d" style:font-size-asian="12pt" style:font-style-asian="normal" style:font-weight-asian="normal" style:font-name-complex="Times New Roman" style:font-size-complex="12pt" style:font-weight-complex="normal"/>
    </style:style>
    <style:style style:name="P23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8ed61" officeooo:paragraph-rsid="0038ed61" style:font-size-asian="12pt" style:font-style-asian="normal" style:font-weight-asian="normal" style:font-name-complex="Times New Roman" style:font-size-complex="12pt" style:font-weight-complex="normal"/>
    </style:style>
    <style:style style:name="P24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01717" style:font-size-asian="12pt" style:font-style-asian="normal" style:font-weight-asian="bold" style:font-name-complex="Times New Roman" style:font-size-complex="12pt" style:font-weight-complex="normal"/>
    </style:style>
    <style:style style:name="P24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14251" style:font-size-asian="12pt" style:font-style-asian="normal" style:font-weight-asian="bold" style:font-name-complex="Times New Roman" style:font-size-complex="12pt" style:font-weight-complex="normal"/>
    </style:style>
    <style:style style:name="P24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23022" style:font-size-asian="12pt" style:font-style-asian="normal" style:font-weight-asian="bold" style:font-name-complex="Times New Roman" style:font-size-complex="12pt" style:font-weight-complex="normal"/>
    </style:style>
    <style:style style:name="P24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37e67" style:font-size-asian="12pt" style:font-style-asian="normal" style:font-weight-asian="bold" style:font-name-complex="Times New Roman" style:font-size-complex="12pt" style:font-weight-complex="normal"/>
    </style:style>
    <style:style style:name="P24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3b44b" style:font-size-asian="12pt" style:font-style-asian="normal" style:font-weight-asian="bold" style:font-name-complex="Times New Roman" style:font-size-complex="12pt" style:font-weight-complex="normal"/>
    </style:style>
    <style:style style:name="P24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47cdf" style:font-size-asian="12pt" style:font-style-asian="normal" style:font-weight-asian="bold" style:font-name-complex="Times New Roman" style:font-size-complex="12pt" style:font-weight-complex="normal"/>
    </style:style>
    <style:style style:name="P24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4ba3e" style:font-size-asian="12pt" style:font-style-asian="normal" style:font-weight-asian="bold" style:font-name-complex="Times New Roman" style:font-size-complex="12pt" style:font-weight-complex="normal"/>
    </style:style>
    <style:style style:name="P24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51f0c" style:font-size-asian="12pt" style:font-style-asian="normal" style:font-weight-asian="bold" style:font-name-complex="Times New Roman" style:font-size-complex="12pt" style:font-weight-complex="normal"/>
    </style:style>
    <style:style style:name="P24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7008d" style:font-size-asian="12pt" style:font-style-asian="normal" style:font-weight-asian="bold" style:font-name-complex="Times New Roman" style:font-size-complex="12pt" style:font-weight-complex="normal"/>
    </style:style>
    <style:style style:name="P24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25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116e3a" officeooo:paragraph-rsid="00116e3a" style:font-size-asian="12pt" style:font-style-asian="normal" style:font-weight-asian="normal" style:font-name-complex="Times New Roman" style:font-size-complex="12pt" style:font-weight-complex="normal"/>
    </style:style>
    <style:style style:name="P25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28456b" officeooo:paragraph-rsid="0028456b" style:font-size-asian="12pt" style:font-style-asian="normal" style:font-weight-asian="normal" style:font-name-complex="Times New Roman" style:font-size-complex="12pt" style:font-weight-complex="normal"/>
    </style:style>
    <style:style style:name="P25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language="uk" fo:country="UA" fo:font-style="normal" fo:font-weight="normal" style:font-size-asian="13pt" style:font-style-asian="normal" style:font-weight-asian="normal" style:font-name-complex="Times New Roman" style:font-size-complex="13pt" style:font-weight-complex="normal"/>
    </style:style>
    <style:style style:name="P253" style:family="paragraph" style:parent-style-name="Standard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style:font-weight-asian="bold"/>
    </style:style>
    <style:style style:name="P254" style:family="paragraph" style:parent-style-name="Heading_20_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065892" style:font-size-asian="13pt" style:font-weight-asian="normal" style:font-size-complex="13pt" style:font-weight-complex="normal"/>
    </style:style>
    <style:style style:name="P255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</style:style>
    <style:style style:name="P256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language="uk" fo:country="UA"/>
    </style:style>
    <style:style style:name="P257" style:family="paragraph" style:parent-style-name="rvps12">
      <style:paragraph-properties fo:margin-top="0cm" fo:margin-bottom="0cm" style:contextual-spacing="false" style:line-height-at-least="0cm" style:snap-to-layout-grid="false"/>
      <style:text-properties fo:language="uk" fo:country="UA"/>
    </style:style>
    <style:style style:name="P258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language="uk" fo:country="UA" fo:font-weight="normal" style:font-weight-asian="normal" style:font-weight-complex="normal"/>
    </style:style>
    <style:style style:name="P25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size="12pt" fo:language="uk" fo:country="UA" fo:font-weight="normal" style:font-size-asian="12pt" style:font-weight-asian="normal" style:font-size-complex="12pt" style:font-weight-complex="normal"/>
    </style:style>
    <style:style style:name="P260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261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04b47a" style:font-size-asian="12pt" style:font-style-asian="normal" style:font-weight-asian="normal" style:font-name-complex="Times New Roman" style:font-size-complex="12pt" style:font-weight-complex="normal"/>
    </style:style>
    <style:style style:name="P262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051d28" style:font-size-asian="12pt" style:font-style-asian="normal" style:font-weight-asian="normal" style:font-name-complex="Times New Roman" style:font-size-complex="12pt" style:font-weight-complex="normal"/>
    </style:style>
    <style:style style:name="P263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065892" style:font-size-asian="12pt" style:font-style-asian="normal" style:font-weight-asian="normal" style:font-name-complex="Times New Roman" style:font-size-complex="12pt" style:font-weight-complex="normal"/>
    </style:style>
    <style:style style:name="P264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072dcc" style:font-size-asian="12pt" style:font-style-asian="normal" style:font-weight-asian="normal" style:font-name-complex="Times New Roman" style:font-size-complex="12pt" style:font-weight-complex="normal"/>
    </style:style>
    <style:style style:name="P265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0a4074" style:font-size-asian="12pt" style:font-style-asian="normal" style:font-weight-asian="normal" style:font-name-complex="Times New Roman" style:font-size-complex="12pt" style:font-weight-complex="normal"/>
    </style:style>
    <style:style style:name="P266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0b0d0d" style:font-size-asian="12pt" style:font-style-asian="normal" style:font-weight-asian="normal" style:font-name-complex="Times New Roman" style:font-size-complex="12pt" style:font-weight-complex="normal"/>
    </style:style>
    <style:style style:name="P26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0b4d87" style:font-size-asian="12pt" style:font-style-asian="normal" style:font-weight-asian="normal" style:font-name-complex="Times New Roman" style:font-size-complex="12pt" style:font-weight-complex="normal"/>
    </style:style>
    <style:style style:name="P268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0b8dad" style:font-size-asian="12pt" style:font-style-asian="normal" style:font-weight-asian="normal" style:font-name-complex="Times New Roman" style:font-size-complex="12pt" style:font-weight-complex="normal"/>
    </style:style>
    <style:style style:name="P26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0e34e6" style:font-size-asian="12pt" style:font-style-asian="normal" style:font-weight-asian="normal" style:font-name-complex="Times New Roman" style:font-size-complex="12pt" style:font-weight-complex="normal"/>
    </style:style>
    <style:style style:name="P270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0fc608" style:font-size-asian="12pt" style:font-style-asian="normal" style:font-weight-asian="normal" style:font-name-complex="Times New Roman" style:font-size-complex="12pt" style:font-weight-complex="normal"/>
    </style:style>
    <style:style style:name="P271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01461" style:font-size-asian="12pt" style:font-style-asian="normal" style:font-weight-asian="normal" style:font-name-complex="Times New Roman" style:font-size-complex="12pt" style:font-weight-complex="normal"/>
    </style:style>
    <style:style style:name="P272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1a015" style:font-size-asian="12pt" style:font-style-asian="normal" style:font-weight-asian="normal" style:font-name-complex="Times New Roman" style:font-size-complex="12pt" style:font-weight-complex="normal"/>
    </style:style>
    <style:style style:name="P273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24991" style:font-size-asian="12pt" style:font-style-asian="normal" style:font-weight-asian="normal" style:font-name-complex="Times New Roman" style:font-size-complex="12pt" style:font-weight-complex="normal"/>
    </style:style>
    <style:style style:name="P274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39f9b" style:font-size-asian="12pt" style:font-style-asian="normal" style:font-weight-asian="normal" style:font-name-complex="Times New Roman" style:font-size-complex="12pt" style:font-weight-complex="normal"/>
    </style:style>
    <style:style style:name="P275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575ba" style:font-size-asian="12pt" style:font-style-asian="normal" style:font-weight-asian="normal" style:font-name-complex="Times New Roman" style:font-size-complex="12pt" style:font-weight-complex="normal"/>
    </style:style>
    <style:style style:name="P276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76e8a" style:font-size-asian="12pt" style:font-style-asian="normal" style:font-weight-asian="normal" style:font-name-complex="Times New Roman" style:font-size-complex="12pt" style:font-weight-complex="normal"/>
    </style:style>
    <style:style style:name="P27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9d3aa" style:font-size-asian="12pt" style:font-style-asian="normal" style:font-weight-asian="normal" style:font-name-complex="Times New Roman" style:font-size-complex="12pt" style:font-weight-complex="normal"/>
    </style:style>
    <style:style style:name="P278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aeb4e" style:font-size-asian="12pt" style:font-style-asian="normal" style:font-weight-asian="normal" style:font-name-complex="Times New Roman" style:font-size-complex="12pt" style:font-weight-complex="normal"/>
    </style:style>
    <style:style style:name="P27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ce82a" style:font-size-asian="12pt" style:font-style-asian="normal" style:font-weight-asian="normal" style:font-name-complex="Times New Roman" style:font-size-complex="12pt" style:font-weight-complex="normal"/>
    </style:style>
    <style:style style:name="P280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e8a04" style:font-size-asian="12pt" style:font-style-asian="normal" style:font-weight-asian="normal" style:font-name-complex="Times New Roman" style:font-size-complex="12pt" style:font-weight-complex="normal"/>
    </style:style>
    <style:style style:name="P281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06385" style:font-size-asian="12pt" style:font-style-asian="normal" style:font-weight-asian="normal" style:font-name-complex="Times New Roman" style:font-size-complex="12pt" style:font-weight-complex="normal"/>
    </style:style>
    <style:style style:name="P282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2de1e" style:font-size-asian="12pt" style:font-style-asian="normal" style:font-weight-asian="normal" style:font-name-complex="Times New Roman" style:font-size-complex="12pt" style:font-weight-complex="normal"/>
    </style:style>
    <style:style style:name="P283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360ea" style:font-size-asian="12pt" style:font-style-asian="normal" style:font-weight-asian="normal" style:font-name-complex="Times New Roman" style:font-size-complex="12pt" style:font-weight-complex="normal"/>
    </style:style>
    <style:style style:name="P284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3f09f" style:font-size-asian="12pt" style:font-style-asian="normal" style:font-weight-asian="normal" style:font-name-complex="Times New Roman" style:font-size-complex="12pt" style:font-weight-complex="normal"/>
    </style:style>
    <style:style style:name="P285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64344" style:font-size-asian="12pt" style:font-style-asian="normal" style:font-weight-asian="normal" style:font-name-complex="Times New Roman" style:font-size-complex="12pt" style:font-weight-complex="normal"/>
    </style:style>
    <style:style style:name="P286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8456b" style:font-size-asian="12pt" style:font-style-asian="normal" style:font-weight-asian="normal" style:font-name-complex="Times New Roman" style:font-size-complex="12pt" style:font-weight-complex="normal"/>
    </style:style>
    <style:style style:name="P28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a3691" style:font-size-asian="12pt" style:font-style-asian="normal" style:font-weight-asian="normal" style:font-name-complex="Times New Roman" style:font-size-complex="12pt" style:font-weight-complex="normal"/>
    </style:style>
    <style:style style:name="P288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b37ba" style:font-size-asian="12pt" style:font-style-asian="normal" style:font-weight-asian="normal" style:font-name-complex="Times New Roman" style:font-size-complex="12pt" style:font-weight-complex="normal"/>
    </style:style>
    <style:style style:name="P28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c9091" style:font-size-asian="12pt" style:font-style-asian="normal" style:font-weight-asian="normal" style:font-name-complex="Times New Roman" style:font-size-complex="12pt" style:font-weight-complex="normal"/>
    </style:style>
    <style:style style:name="P290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ca6ab" style:font-size-asian="12pt" style:font-style-asian="normal" style:font-weight-asian="normal" style:font-name-complex="Times New Roman" style:font-size-complex="12pt" style:font-weight-complex="normal"/>
    </style:style>
    <style:style style:name="P291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f271d" style:font-size-asian="12pt" style:font-style-asian="normal" style:font-weight-asian="normal" style:font-name-complex="Times New Roman" style:font-size-complex="12pt" style:font-weight-complex="normal"/>
    </style:style>
    <style:style style:name="P292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01717" style:font-size-asian="12pt" style:font-style-asian="normal" style:font-weight-asian="normal" style:font-name-complex="Times New Roman" style:font-size-complex="12pt" style:font-weight-complex="normal"/>
    </style:style>
    <style:style style:name="P293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14251" style:font-size-asian="12pt" style:font-style-asian="normal" style:font-weight-asian="normal" style:font-name-complex="Times New Roman" style:font-size-complex="12pt" style:font-weight-complex="normal"/>
    </style:style>
    <style:style style:name="P294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23022" style:font-size-asian="12pt" style:font-style-asian="normal" style:font-weight-asian="normal" style:font-name-complex="Times New Roman" style:font-size-complex="12pt" style:font-weight-complex="normal"/>
    </style:style>
    <style:style style:name="P295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37e67" style:font-size-asian="12pt" style:font-style-asian="normal" style:font-weight-asian="normal" style:font-name-complex="Times New Roman" style:font-size-complex="12pt" style:font-weight-complex="normal"/>
    </style:style>
    <style:style style:name="P296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3b44b" style:font-size-asian="12pt" style:font-style-asian="normal" style:font-weight-asian="normal" style:font-name-complex="Times New Roman" style:font-size-complex="12pt" style:font-weight-complex="normal"/>
    </style:style>
    <style:style style:name="P29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47cdf" style:font-size-asian="12pt" style:font-style-asian="normal" style:font-weight-asian="normal" style:font-name-complex="Times New Roman" style:font-size-complex="12pt" style:font-weight-complex="normal"/>
    </style:style>
    <style:style style:name="P298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4ba3e" style:font-size-asian="12pt" style:font-style-asian="normal" style:font-weight-asian="normal" style:font-name-complex="Times New Roman" style:font-size-complex="12pt" style:font-weight-complex="normal"/>
    </style:style>
    <style:style style:name="P29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51f0c" style:font-size-asian="12pt" style:font-style-asian="normal" style:font-weight-asian="normal" style:font-name-complex="Times New Roman" style:font-size-complex="12pt" style:font-weight-complex="normal"/>
    </style:style>
    <style:style style:name="P300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7008d" style:font-size-asian="12pt" style:font-style-asian="normal" style:font-weight-asian="normal" style:font-name-complex="Times New Roman" style:font-size-complex="12pt" style:font-weight-complex="normal"/>
    </style:style>
    <style:style style:name="P301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8ed61" style:font-size-asian="12pt" style:font-style-asian="normal" style:font-weight-asian="normal" style:font-name-complex="Times New Roman" style:font-size-complex="12pt" style:font-weight-complex="normal"/>
    </style:style>
    <style:style style:name="P302" style:family="paragraph" style:parent-style-name="Standard">
      <style:paragraph-properties fo:text-align="end" style:justify-single-word="false" style:text-autospace="none"/>
    </style:style>
    <style:style style:name="P303" style:family="paragraph" style:parent-style-name="Standard">
      <style:paragraph-properties fo:text-align="center" style:justify-single-word="false"/>
    </style:style>
    <style:style style:name="P304" style:family="paragraph" style:parent-style-name="Standard">
      <style:paragraph-properties fo:text-align="center" style:justify-single-word="false"/>
      <style:text-properties fo:font-size="14pt" fo:language="uk" fo:country="UA" style:text-underline-style="solid" style:text-underline-width="auto" style:text-underline-color="font-color" fo:font-weight="bold" style:font-size-asian="14pt" style:font-weight-asian="bold" style:font-size-complex="14pt"/>
    </style:style>
    <style:style style:name="P305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30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07" style:family="paragraph" style:parent-style-name="Standard">
      <style:text-properties fo:language="uk" fo:country="UA"/>
    </style:style>
    <style:style style:name="P308" style:family="paragraph" style:parent-style-name="Standard">
      <style:paragraph-properties fo:text-align="center" style:justify-single-word="false"/>
      <style:text-properties fo:language="uk" fo:country="UA" fo:font-weight="bold" style:font-weight-asian="bold"/>
    </style:style>
    <style:style style:name="P309" style:family="paragraph" style:parent-style-name="Standard">
      <style:text-properties fo:font-size="10pt" fo:language="uk" fo:country="UA" style:font-size-asian="10pt" style:font-size-complex="10pt"/>
    </style:style>
    <style:style style:name="P310" style:family="paragraph" style:parent-style-name="Standard">
      <style:paragraph-properties fo:margin-left="20.001cm" fo:margin-right="0cm" fo:text-indent="0cm" style:auto-text-indent="false"/>
      <style:text-properties fo:color="#000000" loext:opacity="100%" fo:font-size="11pt" fo:language="uk" fo:country="UA" style:font-size-asian="11pt" style:font-size-complex="11pt"/>
    </style:style>
    <style:style style:name="P311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</style:style>
    <style:style style:name="P312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0e34e6"/>
    </style:style>
    <style:style style:name="P313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101461"/>
    </style:style>
    <style:style style:name="P314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116e3a"/>
    </style:style>
    <style:style style:name="P315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124991"/>
    </style:style>
    <style:style style:name="P316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139f9b"/>
    </style:style>
    <style:style style:name="P317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13f97b"/>
    </style:style>
    <style:style style:name="P318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19d3aa"/>
    </style:style>
    <style:style style:name="P319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1e8a04"/>
    </style:style>
    <style:style style:name="P320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2360ea"/>
    </style:style>
    <style:style style:name="P321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28456b"/>
    </style:style>
    <style:style style:name="P322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323022"/>
    </style:style>
    <style:style style:name="P323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34ba3e"/>
    </style:style>
    <style:style style:name="P324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351f0c"/>
    </style:style>
    <style:style style:name="P325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37008d"/>
    </style:style>
    <style:style style:name="P326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40bb1d"/>
    </style:style>
    <style:style style:name="P327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style:font-size-asian="12pt" style:font-style-asian="normal" style:font-weight-asian="normal" style:font-name-complex="Times New Roman" style:font-size-complex="12pt"/>
    </style:style>
    <style:style style:name="P328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329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style:font-size-asian="12pt" style:font-style-asian="normal" style:font-weight-asian="normal" style:font-name-complex="Times New Roman" style:font-size-complex="12pt"/>
    </style:style>
    <style:style style:name="P330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language="uk" fo:country="UA" fo:font-style="normal" fo:font-weight="normal" style:font-size-asian="13pt" style:font-style-asian="normal" style:font-weight-asian="normal" style:font-name-complex="Times New Roman" style:font-size-complex="13pt" style:font-weight-complex="normal"/>
    </style:style>
    <style:style style:name="P331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language="en" fo:country="US" fo:font-style="normal" fo:font-weight="normal" style:font-size-asian="13pt" style:font-style-asian="normal" style:font-weight-asian="normal" style:font-name-complex="Times New Roman" style:font-size-complex="13pt" style:font-weight-complex="normal"/>
    </style:style>
    <style:style style:name="P332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065892" style:font-size-asian="13pt" style:font-weight-asian="normal" style:font-size-complex="13pt" style:font-weight-complex="normal"/>
    </style:style>
    <style:style style:name="P333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206385" style:font-size-asian="13pt" style:font-weight-asian="normal" style:font-size-complex="13pt" style:font-weight-complex="normal"/>
    </style:style>
    <style:style style:name="P334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22de1e" style:font-size-asian="13pt" style:font-weight-asian="normal" style:font-size-complex="13pt" style:font-weight-complex="normal"/>
    </style:style>
    <style:style style:name="P335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264344" style:font-size-asian="13pt" style:font-weight-asian="normal" style:font-size-complex="13pt" style:font-weight-complex="normal"/>
    </style:style>
    <style:style style:name="P336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323022" style:font-size-asian="13pt" style:font-weight-asian="normal" style:font-size-complex="13pt" style:font-weight-complex="normal"/>
    </style:style>
    <style:style style:name="P337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language="uk" fo:country="UA" fo:font-style="normal" fo:font-weight="normal" officeooo:rsid="0023f09f" officeooo:paragraph-rsid="0023f09f" style:font-size-asian="13pt" style:font-weight-asian="normal" style:font-size-complex="13pt" style:font-weight-complex="normal"/>
    </style:style>
    <style:style style:name="P338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language="uk" fo:country="UA" fo:font-style="normal" fo:font-weight="normal" officeooo:rsid="0023f09f" officeooo:paragraph-rsid="00264344" style:font-size-asian="13pt" style:font-weight-asian="normal" style:font-size-complex="13pt" style:font-weight-complex="normal"/>
    </style:style>
    <style:style style:name="P339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robotobold" fo:font-size="13pt" fo:letter-spacing="normal" fo:font-style="normal" fo:font-weight="normal" officeooo:rsid="00065892" officeooo:paragraph-rsid="00065892" style:font-size-asian="13pt" style:font-weight-asian="normal" style:font-size-complex="13pt" style:font-weight-complex="normal"/>
    </style:style>
    <style:style style:name="P340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22.5pt" fo:letter-spacing="normal" fo:font-style="normal" fo:font-weight="normal" officeooo:rsid="00065892" officeooo:paragraph-rsid="00065892" style:font-size-asian="13pt" style:font-weight-asian="normal" style:font-size-complex="13pt" style:font-weight-complex="normal"/>
    </style:style>
    <style:style style:name="P341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065892" style:font-size-asian="13pt" style:font-weight-asian="normal" style:font-size-complex="13pt" style:font-weight-complex="normal"/>
    </style:style>
    <style:style style:name="P342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425ebb" style:font-size-asian="13pt" style:font-weight-asian="normal" style:font-size-complex="13pt" style:font-weight-complex="normal"/>
    </style:style>
    <style:style style:name="P343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fo:font-weight="normal" officeooo:rsid="0004b47a" officeooo:paragraph-rsid="0004b47a" style:font-size-asian="11.3500003814697pt" style:font-weight-asian="normal" style:font-size-complex="13pt" style:font-weight-complex="normal"/>
    </style:style>
    <style:style style:name="P344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fo:font-weight="normal" officeooo:rsid="0004b47a" officeooo:paragraph-rsid="0004b47a" style:font-size-asian="13pt" style:font-weight-asian="normal" style:font-size-complex="13pt" style:font-weight-complex="normal"/>
    </style:style>
    <style:style style:name="P345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fo:font-weight="normal" officeooo:rsid="0004b47a" officeooo:paragraph-rsid="00051d28" style:font-size-asian="13pt" style:font-weight-asian="normal" style:font-size-complex="13pt" style:font-weight-complex="normal"/>
    </style:style>
    <style:style style:name="P346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fo:font-weight="normal" officeooo:rsid="0004b47a" officeooo:paragraph-rsid="000a4074" style:font-size-asian="13pt" style:font-weight-asian="normal" style:font-size-complex="13pt" style:font-weight-complex="normal"/>
    </style:style>
    <style:style style:name="P347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fo:font-weight="normal" officeooo:rsid="00065892" officeooo:paragraph-rsid="00065892" style:font-size-asian="13pt" style:font-weight-asian="normal" style:font-size-complex="13pt" style:font-weight-complex="normal"/>
    </style:style>
    <style:style style:name="P348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fo:font-weight="normal" officeooo:rsid="00072dcc" officeooo:paragraph-rsid="00072dcc" style:font-size-asian="13pt" style:font-weight-asian="normal" style:font-size-complex="13pt" style:font-weight-complex="normal"/>
    </style:style>
    <style:style style:name="P349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fo:font-weight="normal" officeooo:rsid="000a4074" officeooo:paragraph-rsid="000a4074" style:font-size-asian="13pt" style:font-weight-asian="normal" style:font-size-complex="13pt" style:font-weight-complex="normal"/>
    </style:style>
    <style:style style:name="P350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fo:font-weight="normal" officeooo:rsid="000a4074" officeooo:paragraph-rsid="000b0d0d" style:font-size-asian="13pt" style:font-weight-asian="normal" style:font-size-complex="13pt" style:font-weight-complex="normal"/>
    </style:style>
    <style:style style:name="P351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fo:font-weight="normal" officeooo:rsid="000b0d0d" officeooo:paragraph-rsid="000b0d0d" style:font-size-asian="13pt" style:font-weight-asian="normal" style:font-size-complex="13pt" style:font-weight-complex="normal"/>
    </style:style>
    <style:style style:name="P352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fo:font-weight="normal" officeooo:rsid="000b0d0d" officeooo:paragraph-rsid="000b4d87" style:font-size-asian="13pt" style:font-weight-asian="normal" style:font-size-complex="13pt" style:font-weight-complex="normal"/>
    </style:style>
    <style:style style:name="P353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fo:font-weight="normal" officeooo:rsid="000b4d87" officeooo:paragraph-rsid="000b4d87" style:font-size-asian="13pt" style:font-weight-asian="normal" style:font-size-complex="13pt" style:font-weight-complex="normal"/>
    </style:style>
    <style:style style:name="P354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fo:font-weight="normal" officeooo:rsid="000b8dad" officeooo:paragraph-rsid="000b8dad" style:font-size-asian="13pt" style:font-weight-asian="normal" style:font-size-complex="13pt" style:font-weight-complex="normal"/>
    </style:style>
    <style:style style:name="P355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3pt" fo:font-weight="normal" officeooo:rsid="00051d28" officeooo:paragraph-rsid="00051d28" style:font-size-asian="13pt" style:font-weight-asian="normal" style:font-size-complex="13pt" style:font-weight-complex="normal"/>
    </style:style>
    <style:style style:name="P356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3pt" fo:font-weight="normal" officeooo:rsid="00051d28" officeooo:paragraph-rsid="000a4074" style:font-size-asian="13pt" style:font-weight-asian="normal" style:font-size-complex="13pt" style:font-weight-complex="normal"/>
    </style:style>
    <style:style style:name="P357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officeooo:paragraph-rsid="00139f9b"/>
    </style:style>
    <style:style style:name="P358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officeooo:paragraph-rsid="0028456b"/>
    </style:style>
    <style:style style:name="P359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1575ba" style:font-size-asian="13pt" style:font-size-complex="13pt"/>
    </style:style>
    <style:style style:name="P360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176e8a" style:font-size-asian="13pt" style:font-size-complex="13pt"/>
    </style:style>
    <style:style style:name="P361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1856de" style:font-size-asian="13pt" style:font-size-complex="13pt"/>
    </style:style>
    <style:style style:name="P362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1ce82a" style:font-size-asian="13pt" style:font-size-complex="13pt"/>
    </style:style>
    <style:style style:name="P363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1e8a04" style:font-size-asian="13pt" style:font-size-complex="13pt"/>
    </style:style>
    <style:style style:name="P364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2360ea" style:font-size-asian="13pt" style:font-size-complex="13pt"/>
    </style:style>
    <style:style style:name="P365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23f09f" style:font-size-asian="13pt" style:font-size-complex="13pt"/>
    </style:style>
    <style:style style:name="P366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2a3691" style:font-size-asian="13pt" style:font-size-complex="13pt"/>
    </style:style>
    <style:style style:name="P367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323022" style:font-size-asian="13pt" style:font-size-complex="13pt"/>
    </style:style>
    <style:style style:name="P368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33b44b" style:font-size-asian="13pt" style:font-size-complex="13pt"/>
    </style:style>
    <style:style style:name="P369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347cdf" style:font-size-asian="13pt" style:font-size-complex="13pt"/>
    </style:style>
    <style:style style:name="P370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37008d" style:font-size-asian="13pt" style:font-size-complex="13pt"/>
    </style:style>
    <style:style style:name="P371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3a88c4" style:font-size-asian="13pt" style:font-size-complex="13pt"/>
    </style:style>
    <style:style style:name="P372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3c06b1" style:font-size-asian="13pt" style:font-size-complex="13pt"/>
    </style:style>
    <style:style style:name="P373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3e234a" style:font-size-asian="13pt" style:font-size-complex="13pt"/>
    </style:style>
    <style:style style:name="P374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409977" style:font-size-asian="13pt" style:font-size-complex="13pt"/>
    </style:style>
    <style:style style:name="P375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40bb1d" style:font-size-asian="13pt" style:font-size-complex="13pt"/>
    </style:style>
    <style:style style:name="P376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425ebb" style:font-size-asian="13pt" style:font-size-complex="13pt"/>
    </style:style>
    <style:style style:name="P377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43c15f" style:font-size-asian="13pt" style:font-size-complex="13pt"/>
    </style:style>
    <style:style style:name="P378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454cd5" style:font-size-asian="13pt" style:font-size-complex="13pt"/>
    </style:style>
    <style:style style:name="P379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47f2b1" style:font-size-asian="13pt" style:font-size-complex="13pt"/>
    </style:style>
    <style:style style:name="P380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483200" style:font-size-asian="13pt" style:font-size-complex="13pt"/>
    </style:style>
    <style:style style:name="P381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4a943c" style:font-size-asian="13pt" style:font-size-complex="13pt"/>
    </style:style>
    <style:style style:name="P382" style:family="paragraph" style:parent-style-name="Standard" style:master-page-name="Standard">
      <style:paragraph-properties fo:margin-left="20.001cm" fo:margin-right="0cm" fo:text-indent="0cm" style:auto-text-indent="false" style:page-number="auto"/>
      <style:text-properties fo:color="#000000" loext:opacity="100%" fo:font-size="11pt" fo:language="uk" fo:country="UA" style:font-size-asian="11pt" style:font-size-complex="11pt"/>
    </style:style>
    <style:style style:name="P383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4a943c" style:font-size-asian="13pt" style:font-weight-asian="normal" style:font-size-complex="13pt" style:font-weight-complex="normal"/>
    </style:style>
    <style:style style:name="P384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4d594f"/>
    </style:style>
    <style:style style:name="P385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4ef8d6"/>
    </style:style>
    <style:style style:name="P386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50cffc"/>
    </style:style>
    <style:style style:name="P387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4b98e2" style:font-size-asian="13pt" style:font-size-complex="13pt"/>
    </style:style>
    <style:style style:name="P388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4ef8d6" style:font-size-asian="13pt" style:font-size-complex="13pt"/>
    </style:style>
    <style:style style:name="P389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526cd7" style:font-size-asian="13pt" style:font-size-complex="13pt"/>
    </style:style>
    <style:style style:name="P39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3a88c4" officeooo:paragraph-rsid="003a88c4" style:font-size-asian="12pt" style:font-style-asian="normal" style:font-weight-asian="normal" style:font-name-complex="Times New Roman" style:font-size-complex="12pt" style:font-weight-complex="normal"/>
    </style:style>
    <style:style style:name="P39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a88c4" style:font-size-asian="12pt" style:font-style-asian="normal" style:font-weight-asian="normal" style:font-name-complex="Times New Roman" style:font-size-complex="12pt" style:font-weight-complex="normal"/>
    </style:style>
    <style:style style:name="P39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c06b1" style:font-size-asian="12pt" style:font-style-asian="normal" style:font-weight-asian="normal" style:font-name-complex="Times New Roman" style:font-size-complex="12pt" style:font-weight-complex="normal"/>
    </style:style>
    <style:style style:name="P39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e234a" style:font-size-asian="12pt" style:font-style-asian="normal" style:font-weight-asian="normal" style:font-name-complex="Times New Roman" style:font-size-complex="12pt" style:font-weight-complex="normal"/>
    </style:style>
    <style:style style:name="P39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f5fa6" style:font-size-asian="12pt" style:font-style-asian="normal" style:font-weight-asian="normal" style:font-name-complex="Times New Roman" style:font-size-complex="12pt" style:font-weight-complex="normal"/>
    </style:style>
    <style:style style:name="P39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409977" style:font-size-asian="12pt" style:font-style-asian="normal" style:font-weight-asian="normal" style:font-name-complex="Times New Roman" style:font-size-complex="12pt" style:font-weight-complex="normal"/>
    </style:style>
    <style:style style:name="P39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40bb1d" style:font-size-asian="12pt" style:font-style-asian="normal" style:font-weight-asian="normal" style:font-name-complex="Times New Roman" style:font-size-complex="12pt" style:font-weight-complex="normal"/>
    </style:style>
    <style:style style:name="P39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425ebb" style:font-size-asian="12pt" style:font-style-asian="normal" style:font-weight-asian="normal" style:font-name-complex="Times New Roman" style:font-size-complex="12pt" style:font-weight-complex="normal"/>
    </style:style>
    <style:style style:name="P39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43c15f" style:font-size-asian="12pt" style:font-style-asian="normal" style:font-weight-asian="normal" style:font-name-complex="Times New Roman" style:font-size-complex="12pt" style:font-weight-complex="normal"/>
    </style:style>
    <style:style style:name="P39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454cd5" style:font-size-asian="12pt" style:font-style-asian="normal" style:font-weight-asian="normal" style:font-name-complex="Times New Roman" style:font-size-complex="12pt" style:font-weight-complex="normal"/>
    </style:style>
    <style:style style:name="P40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483200" style:font-size-asian="12pt" style:font-style-asian="normal" style:font-weight-asian="normal" style:font-name-complex="Times New Roman" style:font-size-complex="12pt" style:font-weight-complex="normal"/>
    </style:style>
    <style:style style:name="P40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497c03" style:font-size-asian="12pt" style:font-style-asian="normal" style:font-weight-asian="normal" style:font-name-complex="Times New Roman" style:font-size-complex="12pt" style:font-weight-complex="normal"/>
    </style:style>
    <style:style style:name="P40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4a943c" style:font-size-asian="12pt" style:font-style-asian="normal" style:font-weight-asian="normal" style:font-name-complex="Times New Roman" style:font-size-complex="12pt" style:font-weight-complex="normal"/>
    </style:style>
    <style:style style:name="P40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4d3ec1" style:font-size-asian="12pt" style:font-style-asian="normal" style:font-weight-asian="normal" style:font-name-complex="Times New Roman" style:font-size-complex="12pt" style:font-weight-complex="normal"/>
    </style:style>
    <style:style style:name="P40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4ef8d6" style:font-size-asian="12pt" style:font-style-asian="normal" style:font-weight-asian="normal" style:font-name-complex="Times New Roman" style:font-size-complex="12pt" style:font-weight-complex="normal"/>
    </style:style>
    <style:style style:name="P40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50cffc" style:font-size-asian="12pt" style:font-style-asian="normal" style:font-weight-asian="normal" style:font-name-complex="Times New Roman" style:font-size-complex="12pt" style:font-weight-complex="normal"/>
    </style:style>
    <style:style style:name="P40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526cd7" style:font-size-asian="12pt" style:font-style-asian="normal" style:font-weight-asian="normal" style:font-name-complex="Times New Roman" style:font-size-complex="12pt" style:font-weight-complex="normal"/>
    </style:style>
    <style:style style:name="P40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528519" style:font-size-asian="12pt" style:font-style-asian="normal" style:font-weight-asian="normal" style:font-name-complex="Times New Roman" style:font-size-complex="12pt" style:font-weight-complex="normal"/>
    </style:style>
    <style:style style:name="P40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c06b1" officeooo:paragraph-rsid="003c06b1" style:font-size-asian="12pt" style:font-style-asian="normal" style:font-weight-asian="normal" style:font-name-complex="Times New Roman" style:font-size-complex="12pt" style:font-weight-complex="normal"/>
    </style:style>
    <style:style style:name="P40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e234a" officeooo:paragraph-rsid="003e234a" style:font-size-asian="12pt" style:font-style-asian="normal" style:font-weight-asian="normal" style:font-name-complex="Times New Roman" style:font-size-complex="12pt" style:font-weight-complex="normal"/>
    </style:style>
    <style:style style:name="P41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f5fa6" officeooo:paragraph-rsid="003f5fa6" style:font-size-asian="12pt" style:font-style-asian="normal" style:font-weight-asian="normal" style:font-name-complex="Times New Roman" style:font-size-complex="12pt" style:font-weight-complex="normal"/>
    </style:style>
    <style:style style:name="P41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09977" officeooo:paragraph-rsid="00409977" style:font-size-asian="12pt" style:font-style-asian="normal" style:font-weight-asian="normal" style:font-name-complex="Times New Roman" style:font-size-complex="12pt" style:font-weight-complex="normal"/>
    </style:style>
    <style:style style:name="P41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0bb1d" officeooo:paragraph-rsid="0040bb1d" style:font-size-asian="12pt" style:font-style-asian="normal" style:font-weight-asian="normal" style:font-name-complex="Times New Roman" style:font-size-complex="12pt" style:font-weight-complex="normal"/>
    </style:style>
    <style:style style:name="P41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25ebb" officeooo:paragraph-rsid="00425ebb" style:font-size-asian="12pt" style:font-style-asian="normal" style:font-weight-asian="normal" style:font-name-complex="Times New Roman" style:font-size-complex="12pt" style:font-weight-complex="normal"/>
    </style:style>
    <style:style style:name="P41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3c15f" officeooo:paragraph-rsid="0043c15f" style:font-size-asian="12pt" style:font-style-asian="normal" style:font-weight-asian="normal" style:font-name-complex="Times New Roman" style:font-size-complex="12pt" style:font-weight-complex="normal"/>
    </style:style>
    <style:style style:name="P41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54cd5" officeooo:paragraph-rsid="00454cd5" style:font-size-asian="12pt" style:font-style-asian="normal" style:font-weight-asian="normal" style:font-name-complex="Times New Roman" style:font-size-complex="12pt" style:font-weight-complex="normal"/>
    </style:style>
    <style:style style:name="P41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7f2b1" officeooo:paragraph-rsid="0047f2b1" style:font-size-asian="12pt" style:font-style-asian="normal" style:font-weight-asian="normal" style:font-name-complex="Times New Roman" style:font-size-complex="12pt" style:font-weight-complex="normal"/>
    </style:style>
    <style:style style:name="P41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83200" officeooo:paragraph-rsid="00483200" style:font-size-asian="12pt" style:font-style-asian="normal" style:font-weight-asian="normal" style:font-name-complex="Times New Roman" style:font-size-complex="12pt" style:font-weight-complex="normal"/>
    </style:style>
    <style:style style:name="P41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83200" officeooo:paragraph-rsid="004a943c" style:font-size-asian="12pt" style:font-style-asian="normal" style:font-weight-asian="normal" style:font-name-complex="Times New Roman" style:font-size-complex="12pt" style:font-weight-complex="normal"/>
    </style:style>
    <style:style style:name="P41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a943c" officeooo:paragraph-rsid="004a943c" style:font-size-asian="12pt" style:font-style-asian="normal" style:font-weight-asian="normal" style:font-name-complex="Times New Roman" style:font-size-complex="12pt" style:font-weight-complex="normal"/>
    </style:style>
    <style:style style:name="P42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b98e2" officeooo:paragraph-rsid="004b98e2" style:font-size-asian="12pt" style:font-style-asian="normal" style:font-weight-asian="normal" style:font-name-complex="Times New Roman" style:font-size-complex="12pt" style:font-weight-complex="normal"/>
    </style:style>
    <style:style style:name="P42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d594f" officeooo:paragraph-rsid="004d594f" style:font-size-asian="12pt" style:font-style-asian="normal" style:font-weight-asian="normal" style:font-name-complex="Times New Roman" style:font-size-complex="12pt" style:font-weight-complex="normal"/>
    </style:style>
    <style:style style:name="P42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ef8d6" officeooo:paragraph-rsid="004ef8d6" style:font-size-asian="12pt" style:font-style-asian="normal" style:font-weight-asian="normal" style:font-name-complex="Times New Roman" style:font-size-complex="12pt" style:font-weight-complex="normal"/>
    </style:style>
    <style:style style:name="P42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50cffc" officeooo:paragraph-rsid="0050cffc" style:font-size-asian="12pt" style:font-style-asian="normal" style:font-weight-asian="normal" style:font-name-complex="Times New Roman" style:font-size-complex="12pt" style:font-weight-complex="normal"/>
    </style:style>
    <style:style style:name="P42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526cd7" officeooo:paragraph-rsid="00526cd7" style:font-size-asian="12pt" style:font-style-asian="normal" style:font-weight-asian="normal" style:font-name-complex="Times New Roman" style:font-size-complex="12pt" style:font-weight-complex="normal"/>
    </style:style>
    <style:style style:name="P42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a88c4" style:font-size-asian="12pt" style:font-style-asian="normal" style:font-weight-asian="bold" style:font-name-complex="Times New Roman" style:font-size-complex="12pt" style:font-weight-complex="normal"/>
    </style:style>
    <style:style style:name="P42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da453" style:font-size-asian="12pt" style:font-style-asian="normal" style:font-weight-asian="bold" style:font-name-complex="Times New Roman" style:font-size-complex="12pt" style:font-weight-complex="normal"/>
    </style:style>
    <style:style style:name="P42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e234a" style:font-size-asian="12pt" style:font-style-asian="normal" style:font-weight-asian="bold" style:font-name-complex="Times New Roman" style:font-size-complex="12pt" style:font-weight-complex="normal"/>
    </style:style>
    <style:style style:name="P42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f5fa6" style:font-size-asian="12pt" style:font-style-asian="normal" style:font-weight-asian="bold" style:font-name-complex="Times New Roman" style:font-size-complex="12pt" style:font-weight-complex="normal"/>
    </style:style>
    <style:style style:name="P42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40bb1d" style:font-size-asian="12pt" style:font-style-asian="normal" style:font-weight-asian="bold" style:font-name-complex="Times New Roman" style:font-size-complex="12pt" style:font-weight-complex="normal"/>
    </style:style>
    <style:style style:name="P43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425ebb" style:font-size-asian="12pt" style:font-style-asian="normal" style:font-weight-asian="bold" style:font-name-complex="Times New Roman" style:font-size-complex="12pt" style:font-weight-complex="normal"/>
    </style:style>
    <style:style style:name="P43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43c15f" style:font-size-asian="12pt" style:font-style-asian="normal" style:font-weight-asian="bold" style:font-name-complex="Times New Roman" style:font-size-complex="12pt" style:font-weight-complex="normal"/>
    </style:style>
    <style:style style:name="P43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454cd5" style:font-size-asian="12pt" style:font-style-asian="normal" style:font-weight-asian="bold" style:font-name-complex="Times New Roman" style:font-size-complex="12pt" style:font-weight-complex="normal"/>
    </style:style>
    <style:style style:name="P43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483200" style:font-size-asian="12pt" style:font-style-asian="normal" style:font-weight-asian="bold" style:font-name-complex="Times New Roman" style:font-size-complex="12pt" style:font-weight-complex="normal"/>
    </style:style>
    <style:style style:name="P43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4a943c" style:font-size-asian="12pt" style:font-style-asian="normal" style:font-weight-asian="bold" style:font-name-complex="Times New Roman" style:font-size-complex="12pt" style:font-weight-complex="normal"/>
    </style:style>
    <style:style style:name="P43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4d3ec1" style:font-size-asian="12pt" style:font-style-asian="normal" style:font-weight-asian="bold" style:font-name-complex="Times New Roman" style:font-size-complex="12pt" style:font-weight-complex="normal"/>
    </style:style>
    <style:style style:name="P43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4ef8d6" style:font-size-asian="12pt" style:font-style-asian="normal" style:font-weight-asian="bold" style:font-name-complex="Times New Roman" style:font-size-complex="12pt" style:font-weight-complex="normal"/>
    </style:style>
    <style:style style:name="P43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50cffc" style:font-size-asian="12pt" style:font-style-asian="normal" style:font-weight-asian="bold" style:font-name-complex="Times New Roman" style:font-size-complex="12pt" style:font-weight-complex="normal"/>
    </style:style>
    <style:style style:name="P43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526cd7" style:font-size-asian="12pt" style:font-style-asian="normal" style:font-weight-asian="bold" style:font-name-complex="Times New Roman" style:font-size-complex="12pt" style:font-weight-complex="normal"/>
    </style:style>
    <style:style style:name="P43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language="uk" fo:country="UA" fo:font-style="normal" fo:font-weight="normal" officeooo:rsid="00425ebb" officeooo:paragraph-rsid="00425ebb" style:font-size-asian="13pt" style:font-style-asian="normal" style:font-weight-asian="normal" style:font-name-complex="Times New Roman" style:font-size-complex="13pt" style:font-weight-complex="normal"/>
    </style:style>
    <style:style style:name="P44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en" fo:country="US" fo:font-weight="bold" officeooo:rsid="003a88c4" officeooo:paragraph-rsid="003a88c4" style:font-size-asian="10pt" style:font-weight-asian="bold" style:font-size-complex="10pt" style:font-weight-complex="normal"/>
    </style:style>
    <style:style style:name="P44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da453" officeooo:paragraph-rsid="003da453" style:font-size-asian="10pt" style:font-weight-asian="bold" style:font-size-complex="10pt" style:font-weight-complex="normal"/>
    </style:style>
    <style:style style:name="P44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e234a" officeooo:paragraph-rsid="003e234a" style:font-size-asian="10pt" style:font-weight-asian="bold" style:font-size-complex="10pt" style:font-weight-complex="normal"/>
    </style:style>
    <style:style style:name="P44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f5fa6" officeooo:paragraph-rsid="003f5fa6" style:font-size-asian="10pt" style:font-weight-asian="bold" style:font-size-complex="10pt" style:font-weight-complex="normal"/>
    </style:style>
    <style:style style:name="P44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40bb1d" officeooo:paragraph-rsid="0040bb1d" style:font-size-asian="10pt" style:font-weight-asian="bold" style:font-size-complex="10pt" style:font-weight-complex="normal"/>
    </style:style>
    <style:style style:name="P44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425ebb" officeooo:paragraph-rsid="00425ebb" style:font-size-asian="10pt" style:font-weight-asian="bold" style:font-size-complex="10pt" style:font-weight-complex="normal"/>
    </style:style>
    <style:style style:name="P44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43c15f" officeooo:paragraph-rsid="0043c15f" style:font-size-asian="10pt" style:font-weight-asian="bold" style:font-size-complex="10pt" style:font-weight-complex="normal"/>
    </style:style>
    <style:style style:name="P44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454cd5" officeooo:paragraph-rsid="00454cd5" style:font-size-asian="10pt" style:font-weight-asian="bold" style:font-size-complex="10pt" style:font-weight-complex="normal"/>
    </style:style>
    <style:style style:name="P44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483200" officeooo:paragraph-rsid="00483200" style:font-size-asian="10pt" style:font-weight-asian="bold" style:font-size-complex="10pt" style:font-weight-complex="normal"/>
    </style:style>
    <style:style style:name="P44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4a943c" officeooo:paragraph-rsid="004a943c" style:font-size-asian="10pt" style:font-weight-asian="bold" style:font-size-complex="10pt" style:font-weight-complex="normal"/>
    </style:style>
    <style:style style:name="P45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4d3ec1" officeooo:paragraph-rsid="004d3ec1" style:font-size-asian="10pt" style:font-weight-asian="bold" style:font-size-complex="10pt" style:font-weight-complex="normal"/>
    </style:style>
    <style:style style:name="P45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4ef8d6" officeooo:paragraph-rsid="004ef8d6" style:font-size-asian="10pt" style:font-weight-asian="bold" style:font-size-complex="10pt" style:font-weight-complex="normal"/>
    </style:style>
    <style:style style:name="P45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50cffc" officeooo:paragraph-rsid="0050cffc" style:font-size-asian="10pt" style:font-weight-asian="bold" style:font-size-complex="10pt" style:font-weight-complex="normal"/>
    </style:style>
    <style:style style:name="P45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526cd7" officeooo:paragraph-rsid="00526cd7" style:font-size-asian="10pt" style:font-weight-asian="bold" style:font-size-complex="10pt" style:font-weight-complex="normal"/>
    </style:style>
    <style:style style:name="P45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a88c4" style:font-weight-asian="bold"/>
    </style:style>
    <style:style style:name="P45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da453" style:font-weight-asian="bold"/>
    </style:style>
    <style:style style:name="P45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e234a" style:font-weight-asian="bold"/>
    </style:style>
    <style:style style:name="P45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f5fa6" style:font-weight-asian="bold"/>
    </style:style>
    <style:style style:name="P45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40bb1d" style:font-weight-asian="bold"/>
    </style:style>
    <style:style style:name="P45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425ebb" style:font-weight-asian="bold"/>
    </style:style>
    <style:style style:name="P46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43c15f" style:font-weight-asian="bold"/>
    </style:style>
    <style:style style:name="P46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454cd5" style:font-weight-asian="bold"/>
    </style:style>
    <style:style style:name="P46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483200" style:font-weight-asian="bold"/>
    </style:style>
    <style:style style:name="P46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4a943c" style:font-weight-asian="bold"/>
    </style:style>
    <style:style style:name="P46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4d3ec1" style:font-weight-asian="bold"/>
    </style:style>
    <style:style style:name="P46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4ef8d6" style:font-weight-asian="bold"/>
    </style:style>
    <style:style style:name="P46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50cffc" style:font-weight-asian="bold"/>
    </style:style>
    <style:style style:name="P46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526cd7" style:font-weight-asian="bold"/>
    </style:style>
    <style:style style:name="P468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a88c4" style:font-size-asian="12pt" style:font-style-asian="normal" style:font-weight-asian="normal" style:font-name-complex="Times New Roman" style:font-size-complex="12pt" style:font-weight-complex="normal"/>
    </style:style>
    <style:style style:name="P46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c06b1" style:font-size-asian="12pt" style:font-style-asian="normal" style:font-weight-asian="normal" style:font-name-complex="Times New Roman" style:font-size-complex="12pt" style:font-weight-complex="normal"/>
    </style:style>
    <style:style style:name="P470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e234a" style:font-size-asian="12pt" style:font-style-asian="normal" style:font-weight-asian="normal" style:font-name-complex="Times New Roman" style:font-size-complex="12pt" style:font-weight-complex="normal"/>
    </style:style>
    <style:style style:name="P471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f5fa6" style:font-size-asian="12pt" style:font-style-asian="normal" style:font-weight-asian="normal" style:font-name-complex="Times New Roman" style:font-size-complex="12pt" style:font-weight-complex="normal"/>
    </style:style>
    <style:style style:name="P472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409977" style:font-size-asian="12pt" style:font-style-asian="normal" style:font-weight-asian="normal" style:font-name-complex="Times New Roman" style:font-size-complex="12pt" style:font-weight-complex="normal"/>
    </style:style>
    <style:style style:name="P473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40bb1d" style:font-size-asian="12pt" style:font-style-asian="normal" style:font-weight-asian="normal" style:font-name-complex="Times New Roman" style:font-size-complex="12pt" style:font-weight-complex="normal"/>
    </style:style>
    <style:style style:name="P474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425ebb" style:font-size-asian="12pt" style:font-style-asian="normal" style:font-weight-asian="normal" style:font-name-complex="Times New Roman" style:font-size-complex="12pt" style:font-weight-complex="normal"/>
    </style:style>
    <style:style style:name="P475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43c15f" style:font-size-asian="12pt" style:font-style-asian="normal" style:font-weight-asian="normal" style:font-name-complex="Times New Roman" style:font-size-complex="12pt" style:font-weight-complex="normal"/>
    </style:style>
    <style:style style:name="P476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483200" style:font-size-asian="12pt" style:font-style-asian="normal" style:font-weight-asian="normal" style:font-name-complex="Times New Roman" style:font-size-complex="12pt" style:font-weight-complex="normal"/>
    </style:style>
    <style:style style:name="P47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4a943c" style:font-size-asian="12pt" style:font-style-asian="normal" style:font-weight-asian="normal" style:font-name-complex="Times New Roman" style:font-size-complex="12pt" style:font-weight-complex="normal"/>
    </style:style>
    <style:style style:name="P478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a943c" officeooo:paragraph-rsid="004a943c" style:font-size-asian="12pt" style:font-style-asian="normal" style:font-weight-asian="normal" style:font-name-complex="Times New Roman" style:font-size-complex="12pt" style:font-weight-complex="normal"/>
    </style:style>
    <style:style style:name="P47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a943c" officeooo:paragraph-rsid="004d3ec1" style:font-size-asian="12pt" style:font-style-asian="normal" style:font-weight-asian="normal" style:font-name-complex="Times New Roman" style:font-size-complex="12pt" style:font-weight-complex="normal"/>
    </style:style>
    <style:style style:name="P480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a943c" officeooo:paragraph-rsid="004ef8d6" style:font-size-asian="12pt" style:font-style-asian="normal" style:font-weight-asian="normal" style:font-name-complex="Times New Roman" style:font-size-complex="12pt" style:font-weight-complex="normal"/>
    </style:style>
    <style:style style:name="P481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50cffc" officeooo:paragraph-rsid="0050cffc" style:font-size-asian="12pt" style:font-style-asian="normal" style:font-weight-asian="normal" style:font-name-complex="Times New Roman" style:font-size-complex="12pt" style:font-weight-complex="normal"/>
    </style:style>
    <style:style style:name="P482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50cffc" officeooo:paragraph-rsid="00526cd7" style:font-size-asian="12pt" style:font-style-asian="normal" style:font-weight-asian="normal" style:font-name-complex="Times New Roman" style:font-size-complex="12pt" style:font-weight-complex="normal"/>
    </style:style>
    <style:style style:name="P483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50cffc" officeooo:paragraph-rsid="00528519" style:font-size-asian="12pt" style:font-style-asian="normal" style:font-weight-asian="normal" style:font-name-complex="Times New Roman" style:font-size-complex="12pt" style:font-weight-complex="normal"/>
    </style:style>
    <style:style style:name="T1" style:family="text">
      <style:text-properties fo:color="#000000" loext:opacity="100%" fo:font-size="11pt" fo:language="uk" fo:country="UA" style:font-size-asian="11pt" style:font-size-complex="11pt"/>
    </style:style>
    <style:style style:name="T2" style:family="text">
      <style:text-properties fo:color="#000000" loext:opacity="100%" fo:font-size="11pt" fo:language="uk" fo:country="UA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fo:font-size="14pt" fo:language="uk" fo:country="UA" style:font-size-asian="14pt" style:font-size-complex="14pt"/>
    </style:style>
    <style:style style:name="T4" style:family="text">
      <style:text-properties fo:color="#000000" loext:opacity="100%" fo:font-size="14pt" fo:language="uk" fo:country="UA" fo:font-weight="bold" style:font-size-asian="14pt" style:font-weight-asian="bold" style:font-size-complex="14pt" style:font-weight-complex="bold"/>
    </style:style>
    <style:style style:name="T5" style:family="text">
      <style:text-properties fo:language="uk" fo:country="UA"/>
    </style:style>
    <style:style style:name="T6" style:family="text">
      <style:text-properties fo:language="uk" fo:country="UA" fo:font-weight="bold" style:font-weight-asian="bold"/>
    </style:style>
    <style:style style:name="T7" style:family="text">
      <style:text-properties fo:language="uk" fo:country="UA" fo:font-weight="bold" style:font-weight-asian="bold" style:font-weight-complex="bold"/>
    </style:style>
    <style:style style:name="T8" style:family="text">
      <style:text-properties fo:language="uk" fo:country="UA" fo:font-weight="normal" style:font-weight-asian="normal" style:font-weight-complex="normal"/>
    </style:style>
    <style:style style:name="T9" style:family="text">
      <style:text-properties fo:language="uk" fo:country="UA" officeooo:rsid="00051d28" style:font-style-asian="normal" style:font-name-complex="Times New Roman"/>
    </style:style>
    <style:style style:name="T10" style:family="text">
      <style:text-properties fo:language="uk" fo:country="UA" officeooo:rsid="00051d28" style:font-style-asian="normal" style:font-name-complex="Times New Roman" loext:padding="0cm" loext:border="none"/>
    </style:style>
    <style:style style:name="T11" style:family="text">
      <style:text-properties fo:language="uk" fo:country="UA" officeooo:rsid="004a943c"/>
    </style:style>
    <style:style style:name="T12" style:family="text">
      <style:text-properties fo:language="uk" fo:country="UA" officeooo:rsid="004a943c" loext:padding="0cm" loext:border="none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7" style:family="text">
      <style:text-properties fo:font-size="14pt" fo:language="uk" fo:country="UA" style:text-underline-style="solid" style:text-underline-width="auto" style:text-underline-color="font-color" fo:font-weight="bold" style:font-size-asian="14pt" style:font-weight-asian="bold" style:font-size-complex="14pt"/>
    </style:style>
    <style:style style:name="T18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weight="normal" style:font-weight-asian="normal" style:font-weight-complex="normal"/>
    </style:style>
    <style:style style:name="T23" style:family="text">
      <style:text-properties fo:language="en" fo:country="US" officeooo:rsid="00051d28" style:font-style-asian="normal" style:font-name-complex="Times New Roman"/>
    </style:style>
    <style:style style:name="T24" style:family="text">
      <style:text-properties fo:language="en" fo:country="US" officeooo:rsid="00051d28" style:font-style-asian="normal" style:font-name-complex="Times New Roman" loext:padding="0cm" loext:border="none"/>
    </style:style>
    <style:style style:name="T25" style:family="text">
      <style:text-properties fo:font-size="10pt" fo:language="uk" fo:country="UA" fo:font-weight="bold" style:font-size-asian="10pt" style:font-weight-asian="bold" style:font-size-complex="10pt"/>
    </style:style>
    <style:style style:name="T26" style:family="text">
      <style:text-properties fo:font-size="10pt" fo:font-weight="bold" style:font-size-asian="10pt" style:font-weight-asian="bold" style:font-size-complex="10pt"/>
    </style:style>
    <style:style style:name="T27" style:family="text">
      <style:text-properties fo:font-size="10pt" fo:language="en" fo:country="US" fo:font-weight="bold" style:font-size-asian="10pt" style:font-weight-asian="bold" style:font-size-complex="10pt"/>
    </style:style>
    <style:style style:name="T28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style:font-size-asian="12pt" style:font-style-asian="normal" style:font-weight-asian="normal" style:font-name-complex="Times New Roman" style:font-size-complex="12pt"/>
    </style:style>
    <style:style style:name="T29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30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T31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style:font-size-asian="12pt" style:font-style-asian="normal" style:font-weight-asian="bold" style:font-name-complex="Times New Roman" style:font-size-complex="12pt"/>
    </style:style>
    <style:style style:name="T33" style:family="text">
      <style:text-properties fo:font-variant="normal" fo:text-transform="none" fo:color="#000000" loext:opacity="100%" style:font-name="Times New Roman" fo:font-size="12pt" fo:letter-spacing="normal" fo:language="uk" fo:country="UA" style:font-size-asian="12pt" style:font-name-complex="Times New Roman" style:font-size-complex="12pt"/>
    </style:style>
    <style:style style:name="T34" style:family="text"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style:font-size-asian="12pt" style:font-style-asian="normal" style:font-weight-asian="normal" style:font-name-complex="Times New Roman" style:font-size-complex="12pt"/>
    </style:style>
    <style:style style:name="T35" style:family="text"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36" style:family="text">
      <style:text-properties fo:font-variant="normal" fo:text-transform="none" fo:color="#000000" loext:opacity="100%" style:font-name="Times New Roman" fo:font-size="12pt" fo:letter-spacing="normal" fo:language="en" fo:country="US" style:font-size-asian="12pt" style:font-name-complex="Times New Roman" style:font-size-complex="12pt"/>
    </style:style>
    <style:style style:name="T37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38" style:family="text">
      <style:text-properties fo:font-variant="normal" fo:text-transform="none" fo:color="#000000" loext:opacity="100%" style:font-name="Times New Roman" fo:font-size="10.5pt" fo:letter-spacing="normal" fo:language="en" fo:country="US" fo:font-style="normal" fo:font-weight="normal" style:font-size-asian="10.5pt" style:font-style-asian="normal" style:font-weight-asian="normal" style:font-name-complex="Times New Roman"/>
    </style:style>
    <style:style style:name="T39" style:family="text">
      <style:text-properties fo:font-variant="normal" fo:text-transform="none" fo:color="#000000" loext:opacity="100%" style:font-name="Times New Roman" fo:font-size="10.5pt" fo:letter-spacing="normal" fo:font-style="normal" fo:font-weight="normal" style:font-size-asian="10.5pt" style:font-style-asian="normal" style:font-weight-asian="normal" style:font-name-complex="Times New Roman"/>
    </style:style>
    <style:style style:name="T40" style:family="text">
      <style:text-properties fo:font-variant="normal" fo:text-transform="none" fo:color="#000000" loext:opacity="100%" style:font-name="Times New Roman" fo:letter-spacing="normal" fo:language="uk" fo:country="UA" fo:font-style="normal" style:font-size-asian="13pt" style:font-style-asian="normal" style:font-name-complex="Times New Roman"/>
    </style:style>
    <style:style style:name="T41" style:family="text">
      <style:text-properties fo:font-variant="normal" fo:text-transform="none" fo:color="#000000" loext:opacity="100%" style:font-name="Times New Roman" fo:letter-spacing="normal" fo:language="uk" fo:country="UA" fo:font-style="normal" style:font-style-asian="normal" style:font-name-complex="Times New Roman"/>
    </style:style>
    <style:style style:name="T42" style:family="text">
      <style:text-properties fo:font-variant="normal" fo:text-transform="none" fo:color="#000000" loext:opacity="100%" style:font-name="Times New Roman" fo:letter-spacing="normal" fo:language="uk" fo:country="UA" fo:font-style="normal" officeooo:rsid="00051d28" style:font-style-asian="normal" style:font-name-complex="Times New Roman"/>
    </style:style>
    <style:style style:name="T43" style:family="text">
      <style:text-properties fo:font-variant="normal" fo:text-transform="none" fo:color="#000000" loext:opacity="100%" style:font-name="Times New Roman" fo:letter-spacing="normal" fo:language="en" fo:country="US" fo:font-style="normal" style:font-size-asian="13pt" style:font-style-asian="normal" style:font-name-complex="Times New Roman"/>
    </style:style>
    <style:style style:name="T44" style:family="text">
      <style:text-properties fo:font-variant="normal" fo:text-transform="none" fo:color="#000000" loext:opacity="100%" style:font-name="Times New Roman" fo:letter-spacing="normal" fo:language="en" fo:country="US" fo:font-style="normal" style:font-style-asian="normal" style:font-name-complex="Times New Roman"/>
    </style:style>
    <style:style style:name="T45" style:family="text">
      <style:text-properties fo:font-variant="normal" fo:text-transform="none" fo:color="#000000" loext:opacity="100%" style:font-name="Times New Roman" fo:letter-spacing="normal" fo:language="en" fo:country="US" fo:font-style="normal" officeooo:rsid="00051d28" style:font-style-asian="normal" style:font-name-complex="Times New Roman"/>
    </style:style>
    <style:style style:name="T46" style:family="text">
      <style:text-properties fo:font-variant="normal" fo:text-transform="none" fo:color="#000000" loext:opacity="100%" style:font-name="Times New Roman" fo:letter-spacing="normal" fo:language="en" fo:country="US" fo:font-style="normal" officeooo:rsid="000b0d0d" style:font-style-asian="normal" style:font-name-complex="Times New Roman"/>
    </style:style>
    <style:style style:name="T47" style:family="text">
      <style:text-properties fo:font-variant="normal" fo:text-transform="none" fo:color="#000000" loext:opacity="100%" style:font-name="Times New Roman" fo:font-size="13pt" fo:letter-spacing="normal" fo:language="uk" fo:country="UA" fo:font-style="normal" fo:font-weight="normal" style:font-size-asian="13pt" style:font-style-asian="normal" style:font-weight-asian="normal" style:font-name-complex="Times New Roman" style:font-size-complex="13pt"/>
    </style:style>
    <style:style style:name="T48" style:family="text">
      <style:text-properties fo:font-variant="normal" fo:text-transform="none" fo:color="#000000" loext:opacity="100%" style:font-name="Times New Roman" fo:font-size="13pt" fo:letter-spacing="normal" fo:language="uk" fo:country="UA" fo:font-style="normal" fo:font-weight="normal" style:font-size-asian="13pt" style:font-style-asian="normal" style:font-weight-asian="normal" style:font-name-complex="Times New Roman" style:font-size-complex="13pt" style:font-weight-complex="normal"/>
    </style:style>
    <style:style style:name="T49" style:family="text">
      <style:text-properties fo:font-variant="normal" fo:text-transform="none" fo:color="#000000" loext:opacity="100%" style:font-name="Times New Roman" fo:font-size="13pt" fo:letter-spacing="normal" fo:language="uk" fo:country="UA" fo:font-style="normal" fo:font-weight="normal" officeooo:rsid="00051d28" style:font-size-asian="13pt" style:font-style-asian="normal" style:font-weight-asian="normal" style:font-name-complex="Times New Roman" style:font-size-complex="13pt" style:font-weight-complex="normal"/>
    </style:style>
    <style:style style:name="T50" style:family="text">
      <style:text-properties fo:font-variant="normal" fo:text-transform="none" fo:color="#000000" loext:opacity="100%" style:font-name="Times New Roman" fo:font-size="13pt" fo:letter-spacing="normal" fo:language="en" fo:country="US" fo:font-style="normal" fo:font-weight="normal" style:font-size-asian="13pt" style:font-style-asian="normal" style:font-weight-asian="normal" style:font-name-complex="Times New Roman" style:font-size-complex="13pt"/>
    </style:style>
    <style:style style:name="T51" style:family="text">
      <style:text-properties fo:font-variant="normal" fo:text-transform="none" fo:color="#000000" loext:opacity="100%" style:font-name="Times New Roman" fo:font-size="13pt" fo:letter-spacing="normal" fo:language="en" fo:country="US" fo:font-style="normal" fo:font-weight="normal" style:font-size-asian="13pt" style:font-style-asian="normal" style:font-weight-asian="normal" style:font-name-complex="Times New Roman" style:font-size-complex="13pt" style:font-weight-complex="normal"/>
    </style:style>
    <style:style style:name="T52" style:family="text">
      <style:text-properties fo:font-variant="normal" fo:text-transform="none" fo:color="#000000" loext:opacity="100%" style:font-name="Times New Roman" fo:font-size="13pt" fo:letter-spacing="normal" fo:language="en" fo:country="US" fo:font-style="normal" fo:font-weight="normal" officeooo:rsid="00051d28" style:font-size-asian="13pt" style:font-style-asian="normal" style:font-weight-asian="normal" style:font-name-complex="Times New Roman" style:font-size-complex="13pt" style:font-weight-complex="normal"/>
    </style:style>
    <style:style style:name="T53" style:family="text">
      <style:text-properties fo:font-variant="normal" fo:text-transform="none" fo:color="#000000" loext:opacity="100%" style:font-name="robotoregular" fo:font-size="12pt" fo:letter-spacing="normal" fo:font-style="normal" fo:font-weight="normal" style:font-size-asian="12pt" style:font-style-asian="normal" style:font-weight-asian="normal" style:font-name-complex="robotoregular" style:font-size-complex="12pt"/>
    </style:style>
    <style:style style:name="T54" style:family="text">
      <style:text-properties fo:font-variant="normal" fo:text-transform="none" fo:color="#000000" loext:opacity="100%" style:font-name="robotoregular" fo:font-size="12pt" fo:letter-spacing="normal" fo:language="uk" fo:country="UA" fo:font-style="normal" fo:font-weight="normal" style:font-size-asian="12pt" style:font-style-asian="normal" style:font-weight-asian="normal" style:font-name-complex="robotoregular" style:font-size-complex="12pt"/>
    </style:style>
    <style:style style:name="T55" style:family="text">
      <style:text-properties fo:font-variant="normal" fo:text-transform="none" fo:color="#000000" loext:opacity="100%" style:font-name="robotoregular" fo:font-size="12pt" fo:letter-spacing="normal" fo:language="uk" fo:country="UA" fo:font-style="normal" fo:font-weight="normal" style:font-size-asian="12pt" style:font-style-asian="normal" style:font-weight-asian="normal" style:font-name-complex="robotoregular" style:font-size-complex="12pt" style:font-weight-complex="normal"/>
    </style:style>
    <style:style style:name="T56" style:family="text">
      <style:text-properties fo:font-variant="normal" fo:text-transform="none" fo:color="#000000" loext:opacity="100%" style:font-name="robotoregular" fo:font-size="12pt" fo:letter-spacing="normal" fo:language="uk" fo:country="UA" fo:font-style="normal" fo:font-weight="bold" style:font-size-asian="12pt" style:font-style-asian="normal" style:font-weight-asian="bold" style:font-name-complex="robotoregular" style:font-size-complex="12pt"/>
    </style:style>
    <style:style style:name="T57" style:family="text">
      <style:text-properties fo:font-variant="normal" fo:text-transform="none" fo:color="#000000" loext:opacity="100%" style:font-name="robotoregular" fo:font-size="12pt" fo:letter-spacing="normal" fo:language="en" fo:country="US" fo:font-style="normal" fo:font-weight="normal" style:font-size-asian="12pt" style:font-style-asian="normal" style:font-weight-asian="normal" style:font-name-complex="robotoregular" style:font-size-complex="12pt"/>
    </style:style>
    <style:style style:name="T58" style:family="text">
      <style:text-properties fo:font-variant="normal" fo:text-transform="none" fo:color="#000000" loext:opacity="100%" style:font-name="robotoregular" fo:font-size="10.5pt" fo:letter-spacing="normal" fo:language="uk" fo:country="UA" fo:font-style="normal" fo:font-weight="normal" style:font-size-asian="10.5pt" style:font-style-asian="normal" style:font-weight-asian="normal" style:font-name-complex="robotoregular" style:font-size-complex="12pt"/>
    </style:style>
    <style:style style:name="T59" style:family="text">
      <style:text-properties fo:font-variant="normal" fo:text-transform="none" fo:color="#000000" loext:opacity="100%" style:font-name="robotoregular" fo:font-size="10.5pt" fo:letter-spacing="normal" fo:language="uk" fo:country="UA" fo:font-style="normal" fo:font-weight="normal" style:font-size-asian="10.5pt" style:font-style-asian="normal" style:font-weight-asian="normal" style:font-name-complex="robotoregular" style:font-size-complex="13pt" style:font-weight-complex="normal"/>
    </style:style>
    <style:style style:name="T60" style:family="text">
      <style:text-properties fo:font-variant="normal" fo:text-transform="none" fo:color="#000000" loext:opacity="100%" style:font-name="robotoregular" fo:font-size="10.5pt" fo:letter-spacing="normal" fo:language="uk" fo:country="UA" fo:font-style="normal" fo:font-weight="normal" style:font-name-asian="robotoregular" style:font-size-asian="10.5pt" style:font-style-asian="normal" style:font-weight-asian="normal" style:font-name-complex="robotoregular" style:font-size-complex="12pt"/>
    </style:style>
    <style:style style:name="T61" style:family="text">
      <style:text-properties fo:font-variant="normal" fo:text-transform="none" fo:color="#000000" loext:opacity="100%" style:font-name="robotobold1" fo:font-size="22.5pt" fo:letter-spacing="normal" fo:language="uk" fo:country="UA" fo:font-style="normal" fo:font-weight="normal" style:font-size-asian="22.5pt" style:font-style-asian="normal" style:font-weight-asian="normal" style:font-name-complex="robotobold1"/>
    </style:style>
    <style:style style:name="T62" style:family="text">
      <style:text-properties fo:font-variant="normal" fo:text-transform="none" fo:color="#000000" loext:opacity="100%" style:font-name="robotobold1" fo:font-size="22.5pt" fo:letter-spacing="normal" fo:language="uk" fo:country="UA" fo:font-style="normal" fo:font-weight="normal" style:font-size-asian="22.5pt" style:font-style-asian="normal" style:font-weight-asian="normal" style:font-name-complex="robotobold1" style:font-size-complex="12pt" style:font-weight-complex="normal"/>
    </style:style>
    <style:style style:name="T63" style:family="text">
      <style:text-properties fo:font-variant="normal" fo:text-transform="none" fo:color="#000000" loext:opacity="100%" style:font-name="robotobold1" fo:font-size="12pt" fo:letter-spacing="normal" fo:language="uk" fo:country="UA" fo:font-style="normal" fo:font-weight="normal" style:font-size-asian="12pt" style:font-style-asian="normal" style:font-weight-asian="normal" style:font-name-complex="robotobold1" style:font-size-complex="12pt"/>
    </style:style>
    <style:style style:name="T64" style:family="text">
      <style:text-properties fo:font-variant="normal" fo:text-transform="none" fo:color="#000000" loext:opacity="100%" style:font-name="robotobold1" fo:font-size="12pt" fo:letter-spacing="normal" fo:language="en" fo:country="US" fo:font-style="normal" fo:font-weight="normal" style:font-size-asian="12pt" style:font-style-asian="normal" style:font-weight-asian="normal" style:font-name-complex="robotobold1" style:font-size-complex="12pt"/>
    </style:style>
    <style:style style:name="T65" style:family="text">
      <style:text-properties fo:font-variant="normal" fo:text-transform="none" fo:color="#000000" loext:opacity="100%" fo:letter-spacing="normal" fo:language="en" fo:country="US"/>
    </style:style>
    <style:style style:name="T66" style:family="text">
      <style:text-properties fo:font-variant="normal" fo:text-transform="none" fo:color="#000000" loext:opacity="100%" fo:letter-spacing="normal" fo:language="en" fo:country="US" fo:font-style="normal" fo:font-weight="normal" officeooo:rsid="00051d28" style:font-style-asian="normal" style:font-weight-asian="normal" style:font-name-complex="Times New Roman" style:font-weight-complex="normal"/>
    </style:style>
    <style:style style:name="T67" style:family="text">
      <style:text-properties fo:font-variant="normal" fo:text-transform="none" fo:color="#000000" loext:opacity="100%" fo:letter-spacing="normal" fo:language="en" fo:country="US" fo:font-style="normal" fo:font-weight="normal" officeooo:rsid="00051d28" style:font-style-asian="normal" style:font-weight-asian="normal" style:font-name-complex="Times New Roman" style:font-weight-complex="normal" loext:padding="0cm" loext:border="none"/>
    </style:style>
    <style:style style:name="T68" style:family="text">
      <style:text-properties fo:font-variant="normal" fo:text-transform="none" fo:color="#000000" loext:opacity="100%" fo:letter-spacing="normal" fo:language="en" fo:country="US" fo:font-style="normal" fo:font-weight="normal" officeooo:rsid="00051d28" style:font-style-asian="normal" style:font-name-complex="Times New Roman"/>
    </style:style>
    <style:style style:name="T69" style:family="text">
      <style:text-properties fo:font-variant="normal" fo:text-transform="none" fo:color="#000000" loext:opacity="100%" fo:letter-spacing="normal" fo:language="en" fo:country="US" fo:font-style="normal" fo:font-weight="normal" officeooo:rsid="00051d28" style:font-style-asian="normal" style:font-name-complex="Times New Roman" loext:padding="0cm" loext:border="none"/>
    </style:style>
    <style:style style:name="T70" style:family="text">
      <style:text-properties fo:font-variant="normal" fo:text-transform="none" fo:color="#000000" loext:opacity="100%" fo:letter-spacing="normal" fo:language="uk" fo:country="UA" fo:font-style="normal" fo:font-weight="normal" officeooo:rsid="00051d28" style:font-style-asian="normal" style:font-weight-asian="normal" style:font-name-complex="Times New Roman" style:font-weight-complex="normal"/>
    </style:style>
    <style:style style:name="T71" style:family="text">
      <style:text-properties fo:font-variant="normal" fo:text-transform="none" fo:color="#000000" loext:opacity="100%" fo:letter-spacing="normal" fo:language="uk" fo:country="UA" fo:font-style="normal" fo:font-weight="normal" officeooo:rsid="00051d28" style:font-style-asian="normal" style:font-weight-asian="normal" style:font-name-complex="Times New Roman" style:font-weight-complex="normal" loext:padding="0cm" loext:border="none"/>
    </style:style>
    <style:style style:name="T72" style:family="text">
      <style:text-properties fo:font-variant="normal" fo:text-transform="none" fo:color="#000000" loext:opacity="100%" style:font-name="inherit" fo:font-size="27pt" fo:letter-spacing="normal" fo:language="uk" fo:country="UA" fo:font-style="normal" fo:font-weight="normal" style:font-size-asian="27pt" style:font-style-asian="normal" style:font-weight-asian="normal" style:font-name-complex="inherit" style:font-size-complex="13pt" style:font-weight-complex="normal"/>
    </style:style>
    <style:style style:name="T73" style:family="text">
      <style:text-properties fo:font-variant="normal" fo:text-transform="none" fo:color="#000000" loext:opacity="100%" style:font-name="robotoregular1" fo:font-size="10.5pt" fo:letter-spacing="normal" fo:language="en" fo:country="US" fo:font-style="normal" fo:font-weight="normal" officeooo:rsid="00051d28" style:font-style-asian="normal" style:font-name-complex="Times New Roman" loext:padding="0cm" loext:border="none"/>
    </style:style>
    <style:style style:name="T74" style:family="text">
      <style:text-properties fo:font-variant="normal" fo:text-transform="none" fo:color="#000000" loext:opacity="100%" style:font-name="Times New Roman1" fo:font-size="13pt" fo:letter-spacing="normal" fo:language="en" fo:country="US" fo:font-style="normal" fo:font-weight="normal" officeooo:rsid="00051d28" style:font-size-asian="13pt" style:font-style-asian="normal" style:font-weight-asian="normal" style:font-name-complex="Times New Roman" style:font-size-complex="13pt" style:font-weight-complex="normal"/>
    </style:style>
    <style:style style:name="T75" style:family="text">
      <style:text-properties fo:font-variant="normal" fo:text-transform="none" fo:color="#000000" loext:opacity="100%" style:font-name="Times New Roman1" fo:font-size="13pt" fo:letter-spacing="normal" fo:language="en" fo:country="US" fo:font-style="normal" fo:font-weight="normal" officeooo:rsid="00051d28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76" style:family="text">
      <style:text-properties fo:font-variant="normal" fo:text-transform="none" fo:color="#000000" loext:opacity="100%" style:font-name="Times New Roman1" fo:font-size="13pt" fo:letter-spacing="normal" fo:language="en" fo:country="US" fo:font-style="normal" fo:font-weight="normal" officeooo:rsid="00051d28" style:font-size-asian="13pt" style:font-style-asian="normal" style:font-name-complex="Times New Roman" style:font-size-complex="13pt" loext:padding="0cm" loext:border="none"/>
    </style:style>
    <style:style style:name="T77" style:family="text">
      <style:text-properties fo:font-variant="normal" fo:text-transform="none" fo:color="#000000" loext:opacity="100%" style:font-name="Times New Roman1" fo:font-size="13pt" fo:letter-spacing="normal" fo:language="uk" fo:country="UA" fo:font-style="normal" fo:font-weight="normal" officeooo:rsid="00051d28" style:font-size-asian="13pt" style:font-style-asian="normal" style:font-weight-asian="normal" style:font-name-complex="Times New Roman" style:font-size-complex="13pt" style:font-weight-complex="normal"/>
    </style:style>
    <style:style style:name="T78" style:family="text">
      <style:text-properties fo:font-variant="normal" fo:text-transform="none" fo:color="#000000" loext:opacity="100%" fo:font-size="13pt" fo:letter-spacing="normal" fo:language="uk" fo:country="UA" fo:font-style="normal" fo:font-weight="normal" officeooo:rsid="00051d28" style:font-size-asian="13pt" style:font-style-asian="normal" style:font-weight-asian="normal" style:font-name-complex="Times New Roman" style:font-size-complex="13pt" style:font-weight-complex="normal"/>
    </style:style>
    <style:style style:name="T79" style:family="text">
      <style:text-properties fo:font-variant="normal" fo:text-transform="none" fo:color="#000000" loext:opacity="100%" fo:font-size="13pt" fo:letter-spacing="normal" fo:language="uk" fo:country="UA" fo:font-style="normal" fo:font-weight="normal" officeooo:rsid="00051d28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80" style:family="text">
      <style:text-properties fo:font-variant="normal" fo:text-transform="none" fo:color="#000000" loext:opacity="100%" fo:font-size="13pt" fo:letter-spacing="normal" fo:language="en" fo:country="US" fo:font-style="normal" fo:font-weight="normal" officeooo:rsid="00051d28" style:font-size-asian="13pt" style:font-style-asian="normal" style:font-weight-asian="normal" style:font-name-complex="Times New Roman" style:font-size-complex="13pt" style:font-weight-complex="normal"/>
    </style:style>
    <style:style style:name="T81" style:family="text">
      <style:text-properties fo:font-variant="normal" fo:text-transform="none" fo:color="#000000" loext:opacity="100%" fo:font-size="13pt" fo:letter-spacing="normal" fo:language="en" fo:country="US" fo:font-style="normal" fo:font-weight="normal" officeooo:rsid="00051d28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82" style:family="text">
      <style:text-properties fo:font-variant="normal" fo:text-transform="none" fo:color="#000000" loext:opacity="100%" fo:font-size="10.5pt" fo:letter-spacing="normal" fo:language="en" fo:country="US" fo:font-style="normal" fo:font-weight="normal" officeooo:rsid="00051d28" style:font-style-asian="normal" style:font-name-complex="Times New Roman" loext:padding="0cm" loext:border="none"/>
    </style:style>
    <style:style style:name="T83" style:family="text">
      <style:text-properties fo:font-variant="normal" fo:text-transform="none" fo:color="#000000" loext:opacity="100%" style:font-name="Times New Roman1" fo:font-size="13pt" fo:letter-spacing="normal" fo:language="uk" fo:country="UA" fo:font-style="normal" fo:font-weight="normal" officeooo:rsid="00051d28" style:font-size-asian="13pt" style:font-style-asian="normal" style:font-weight-asian="normal" style:font-name-complex="Times New Roman" style:font-size-complex="13pt" style:font-weight-complex="normal"/>
    </style:style>
    <style:style style:name="T84" style:family="text">
      <style:text-properties fo:font-variant="normal" fo:text-transform="none" fo:color="#000000" loext:opacity="100%" style:font-name="Times New Roman1" fo:font-size="13pt" fo:letter-spacing="normal" fo:language="uk" fo:country="UA" fo:font-style="normal" fo:font-weight="normal" officeooo:rsid="00051d28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85" style:family="text">
      <style:text-properties fo:font-variant="normal" fo:text-transform="none" fo:color="#000000" loext:opacity="100%" style:font-name="Times New Roman1" fo:font-size="13pt" fo:letter-spacing="normal" fo:language="en" fo:country="US" fo:font-style="normal" fo:font-weight="normal" officeooo:rsid="00051d28" style:font-size-asian="13pt" style:font-style-asian="normal" style:font-weight-asian="normal" style:font-name-complex="Times New Roman" style:font-size-complex="13pt" style:font-weight-complex="normal"/>
    </style:style>
    <style:style style:name="T86" style:family="text">
      <style:text-properties fo:font-variant="normal" fo:text-transform="none" fo:color="#000000" loext:opacity="100%" style:font-name="Times New Roman1" fo:font-size="13pt" fo:letter-spacing="normal" fo:language="en" fo:country="US" fo:font-style="normal" fo:font-weight="normal" officeooo:rsid="00051d28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87" style:family="text">
      <style:text-properties fo:font-variant="normal" fo:text-transform="none" fo:color="#000000" loext:opacity="100%" style:font-name="Times New Roman1" fo:font-size="13pt" fo:letter-spacing="normal" fo:language="en" fo:country="US" fo:font-style="normal" fo:font-weight="normal" officeooo:rsid="00051d28" style:font-size-asian="13pt" style:font-style-asian="normal" style:font-name-complex="Times New Roman" style:font-size-complex="13pt" loext:padding="0cm" loext:border="none"/>
    </style:style>
    <style:style style:name="T88" style:family="text">
      <style:text-properties fo:font-variant="normal" fo:text-transform="none" fo:color="#777777" loext:opacity="100%" style:font-name="Times New Roman" fo:font-size="13pt" fo:letter-spacing="normal" fo:language="en" fo:country="US" fo:font-style="normal" fo:font-weight="normal" style:font-size-asian="13pt" style:font-style-asian="normal" style:font-weight-asian="normal" style:font-name-complex="Times New Roman" style:font-size-complex="13pt"/>
    </style:style>
    <style:style style:name="T89" style:family="text">
      <style:text-properties fo:font-variant="normal" fo:text-transform="none" fo:color="#777777" loext:opacity="100%" style:font-name="Times New Roman" fo:font-size="13pt" fo:letter-spacing="normal" fo:language="en" fo:country="US" fo:font-style="normal" fo:font-weight="normal" style:font-size-asian="13pt" style:font-style-asian="normal" style:font-weight-asian="normal" style:font-name-complex="Times New Roman" style:font-size-complex="13pt" style:font-weight-complex="normal"/>
    </style:style>
    <style:style style:name="T90" style:family="text">
      <style:text-properties fo:font-size="12pt" style:font-size-asian="12pt" style:font-size-complex="12pt"/>
    </style:style>
    <style:style style:name="T91" style:family="text">
      <style:text-properties fo:font-size="12pt" fo:language="uk" fo:country="UA" fo:font-weight="bold" style:font-size-asian="12pt" style:font-weight-asian="bold" style:font-size-complex="12pt"/>
    </style:style>
    <style:style style:name="T92" style:family="text">
      <style:text-properties fo:font-size="12pt" fo:language="uk" fo:country="UA" fo:font-weight="normal" style:font-size-asian="12pt" style:font-weight-asian="normal" style:font-size-complex="12pt" style:font-weight-complex="normal"/>
    </style:style>
    <style:style style:name="T93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94" style:family="text">
      <style:text-properties style:font-name="Times New Roman" style:font-name-complex="Times New Roman"/>
    </style:style>
    <style:style style:name="T95" style:family="text">
      <style:text-properties style:font-name="Times New Roman" fo:font-size="12pt" fo:language="uk" fo:country="UA" fo:font-weight="bold" style:font-size-asian="12pt" style:font-weight-asian="bold" style:font-name-complex="Times New Roman" style:font-size-complex="12pt"/>
    </style:style>
    <style:style style:name="T96" style:family="text">
      <style:text-properties style:font-name="Times New Roman" fo:font-size="12pt" fo:language="uk" fo:country="UA" fo:font-weight="normal" style:font-size-asian="12pt" style:font-weight-asian="normal" style:font-name-complex="Times New Roman" style:font-size-complex="12pt" style:font-weight-complex="normal"/>
    </style:style>
    <style:style style:name="T97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98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T99" style:family="text">
      <style:text-properties style:font-name="Times New Roman" fo:font-size="12pt" fo:language="en" fo:country="US" fo:font-weight="normal" style:font-size-asian="12pt" style:font-weight-asian="normal" style:font-name-complex="Times New Roman" style:font-size-complex="12pt" style:font-weight-complex="normal"/>
    </style:style>
    <style:style style:name="T100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01" style:family="text">
      <style:text-properties style:font-name="Times New Roman" fo:font-size="12pt" style:font-size-asian="12pt" style:font-name-complex="Times New Roman" style:font-size-complex="12pt"/>
    </style:style>
    <style:style style:name="T102" style:family="text">
      <style:text-properties style:font-name="Times New Roman" fo:language="en" fo:country="US" style:font-name-complex="Times New Roman"/>
    </style:style>
    <style:style style:name="T103" style:family="text">
      <style:text-properties style:font-name="Times New Roman" fo:font-size="13pt" fo:language="en" fo:country="US" style:font-size-asian="13pt" style:font-name-complex="Times New Roman" style:font-size-complex="13pt"/>
    </style:style>
    <style:style style:name="T104" style:family="text">
      <style:text-properties fo:font-size="13pt"/>
    </style:style>
    <style:style style:name="T105" style:family="text">
      <style:text-properties fo:font-size="13pt" fo:language="en" fo:country="US" style:font-size-asian="13pt" style:font-size-complex="13pt"/>
    </style:style>
    <style:style style:name="T106" style:family="text">
      <style:text-properties officeooo:rsid="000b8dad"/>
    </style:style>
    <style:style style:name="T107" style:family="text">
      <style:text-properties officeooo:rsid="00206385"/>
    </style:style>
    <style:style style:name="T108" style:family="text">
      <style:text-properties officeooo:rsid="0022de1e"/>
    </style:style>
    <style:style style:name="T109" style:family="text">
      <style:text-properties style:font-name="Times New Roman1"/>
    </style:style>
    <style:style style:name="T110" style:family="text">
      <style:text-properties style:font-name="Times New Roman1" fo:language="uk" fo:country="UA" officeooo:rsid="00051d28" style:font-style-asian="normal" style:font-name-complex="Times New Roman"/>
    </style:style>
    <style:style style:name="T111" style:family="text">
      <style:text-properties style:font-name="Times New Roman1" fo:language="en" fo:country="US" officeooo:rsid="00051d28" style:font-style-asian="normal" style:font-name-complex="Times New Roman"/>
    </style:style>
    <style:style style:name="T112" style:family="text">
      <style:text-properties style:text-line-through-style="none" style:text-line-through-type="none" style:font-name="Times New Roman1" style:text-underline-style="none" style:text-blinking="false" loext:padding="0cm" loext:border="none"/>
    </style:style>
    <style:style style:name="T113" style:family="text">
      <style:text-properties officeooo:rsid="002c9091"/>
    </style:style>
    <style:style style:name="T114" style:family="text">
      <style:text-properties officeooo:rsid="00347cdf"/>
    </style:style>
    <style:style style:name="T115" style:family="text">
      <style:text-properties style:font-name="Times New Roman1" fo:font-size="13pt" officeooo:rsid="00566504" style:font-size-asian="13pt" style:font-size-complex="13pt"/>
    </style:style>
    <style:style style:name="T116" style:family="text">
      <style:text-properties style:font-name="Times New Roman1" fo:font-size="13pt" fo:font-weight="bold" officeooo:rsid="00566504" style:font-size-asian="13pt" style:font-weight-asian="bold" style:font-size-complex="13pt" style:font-weight-complex="bold"/>
    </style:style>
    <style:style style:name="T117" style:family="text">
      <style:text-properties style:font-name="Times New Roman1" fo:language="en" fo:country="US" officeooo:rsid="00051d28" style:font-style-asian="normal" style:font-name-complex="Times New Roman" loext:padding="0cm" loext:border="none"/>
    </style:style>
    <style:style style:name="T118" style:family="text">
      <style:text-properties style:font-name="Times New Roman1" officeooo:rsid="00566504"/>
    </style:style>
    <style:style style:name="T119" style:family="text">
      <style:text-properties officeooo:rsid="003da453"/>
    </style:style>
    <style:style style:name="T120" style:family="text">
      <style:text-properties loext:padding="0cm" loext:border="none"/>
    </style:style>
    <style:style style:name="T121" style:family="text">
      <style:text-properties officeooo:rsid="00470864"/>
    </style:style>
    <style:style style:name="T122" style:family="text">
      <style:text-properties officeooo:rsid="00483200"/>
    </style:style>
    <style:style style:name="T123" style:family="text">
      <style:text-properties officeooo:rsid="004d3ec1"/>
    </style:style>
    <style:style style:name="T124" style:family="text">
      <style:text-properties officeooo:rsid="004ef8d6"/>
    </style:style>
    <style:style style:name="T125" style:family="text">
      <style:text-properties officeooo:rsid="00526cd7"/>
    </style:style>
    <style:style style:name="T126" style:family="text">
      <style:text-properties officeooo:rsid="00528519"/>
    </style:style>
    <style:style style:name="T127" style:family="text">
      <style:text-properties officeooo:rsid="005665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2"><text:s text:c="364"/>Додаток 4 до наказу<text:tab/><text:tab/> <text:s text:c="87"/>Пенсійного фонду України</text:p>
      <text:p text:style-name="P310">від 14.02.2018 № 34<text:tab/><text:tab/></text:p>
      <text:p text:style-name="P302"/>
      <text:p text:style-name="P303"><text:span text:style-name="T3"><text:tab/><text:tab/><text:tab/><text:tab/><text:tab/><text:tab/><text:tab/> <text:s text:c="79"/></text:span><text:span text:style-name="T4">ЮК-5</text:span><text:span text:style-name="T2"> </text:span><text:span text:style-name="T1"><text:s text:c="10"/>Таблиця 3</text:span></text:p>
      <text:p text:style-name="P303"/>
      <text:p text:style-name="P303"><text:span text:style-name="T14">РІЧНИЙ ПЛАН ЗАКУПІВЕЛЬ на </text:span><text:span text:style-name="T16">20</text:span><text:span text:style-name="T17">20</text:span><text:span text:style-name="T14"> рік</text:span></text:p>
      <text:p text:style-name="P304">Головного управліня Пенсійного фонду України у Волинській області </text:p>
      <text:p text:style-name="P305">станом на <text:s text:c="2"/>1 <text:s/>жовтня</text:p>
      <text:p text:style-name="P305"><text:s/>2020 року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column table:style-name="Таблиця1.H"/>
        <table:table-row table:style-name="Таблиця1.1">
          <table:table-cell table:style-name="Таблиця1.A1" office:value-type="string">
            <text:p text:style-name="P306"><text:bookmark text:name="n39"/>№</text:p>
          </table:table-cell>
          <table:table-cell table:style-name="Таблиця1.B1" office:value-type="string">
            <text:p text:style-name="P306">Назва </text:p>
            <text:p text:style-name="P303"><text:span text:style-name="T19">управління, </text:span><text:span text:style-name="T6">місце знаходження та ін. код замовника, категорія</text:span></text:p>
          </table:table-cell>
          <table:table-cell table:style-name="Таблиця1.A1" office:value-type="string">
            <text:p text:style-name="P306">Предмет </text:p>
            <text:p text:style-name="P303"><text:span text:style-name="T6">з</text:span><text:span text:style-name="T19">акупівлі</text:span></text:p>
            <text:p text:style-name="P308"/>
          </table:table-cell>
          <table:table-cell table:style-name="Таблиця1.B1" office:value-type="string">
            <text:p text:style-name="P306">Код</text:p>
            <text:p text:style-name="P306">КЕКВ</text:p>
          </table:table-cell>
          <table:table-cell table:style-name="Таблиця1.A1" office:value-type="string">
            <text:p text:style-name="P306">Очікувана</text:p>
            <text:p text:style-name="P306">вартість</text:p>
            <text:p text:style-name="P306">предмета </text:p>
            <text:p text:style-name="P306">закупівлі</text:p>
          </table:table-cell>
          <table:table-cell table:style-name="Таблиця1.A1" office:value-type="string">
            <text:p text:style-name="P308">Вид</text:p>
            <text:p text:style-name="P306">закупівлі</text:p>
          </table:table-cell>
          <table:table-cell table:style-name="Таблиця1.A1" office:value-type="string">
            <text:p text:style-name="P306">Орієнтовний початок проведення процедури закупівлі</text:p>
          </table:table-cell>
          <table:table-cell table:style-name="Таблиця1.H1" office:value-type="string">
            <text:p text:style-name="P306">Примітки</text:p>
          </table:table-cell>
        </table:table-row>
        <table:table-row table:style-name="Таблиця1.2">
          <table:table-cell table:style-name="Таблиця1.A2" office:value-type="string">
            <text:p text:style-name="P13">1</text:p>
          </table:table-cell>
          <table:table-cell table:style-name="Таблиця1.B2" office:value-type="string">
            <text:p text:style-name="P66">Головне управління Пенсійного фонду України у Волинській області</text:p>
          </table:table-cell>
          <table:table-cell table:style-name="Таблиця1.A2" office:value-type="string">
            <text:p text:style-name="P63">Послуги із забезпечення персоналом, у тому числі тимчасовим (послуги кочегарів по обслуговуванню котлів)</text:p>
            <text:p text:style-name="P62"><text:span text:style-name="T5">ДК 021:</text:span><text:span text:style-name="T21">2015-</text:span><text:span text:style-name="T5">79620000-6</text:span></text:p>
          </table:table-cell>
          <table:table-cell table:style-name="Таблиця1.B2" office:value-type="string">
            <text:p text:style-name="P111">2240</text:p>
          </table:table-cell>
          <table:table-cell table:style-name="Таблиця1.A2" office:value-type="string">
            <text:p text:style-name="P63">627300,00 (шістсот двадцять сім тисяч триста) гривень</text:p>
          </table:table-cell>
          <table:table-cell table:style-name="Таблиця1.A2" office:value-type="string">
            <text:p text:style-name="P63">Відкриті торги</text:p>
          </table:table-cell>
          <table:table-cell table:style-name="Таблиця1.A2" office:value-type="string">
            <text:p text:style-name="P64">Листопад 2019</text:p>
          </table:table-cell>
          <table:table-cell table:style-name="Таблиця1.H2" office:value-type="string">
            <text:p text:style-name="P63">В межах кошторисних призначень на 2020 рік</text:p>
          </table:table-cell>
        </table:table-row>
        <table:table-row table:style-name="Таблиця1.3">
          <table:table-cell table:style-name="Таблиця1.A3" office:value-type="string">
            <text:p text:style-name="P13">2</text:p>
          </table:table-cell>
          <table:table-cell table:style-name="Таблиця1.B3" office:value-type="string">
            <text:p text:style-name="P66">Головне управління <text:s/>Пенсійного фонду України у Волинській <text:s/>області</text:p>
          </table:table-cell>
          <table:table-cell table:style-name="Таблиця1.A3" office:value-type="string">
            <text:p text:style-name="P63">Послуги з прибирання </text:p>
            <text:p text:style-name="P63">ДК 021:2015 90910000-9</text:p>
          </table:table-cell>
          <table:table-cell table:style-name="Таблиця1.B3" office:value-type="string">
            <text:p text:style-name="P111">2240</text:p>
          </table:table-cell>
          <table:table-cell table:style-name="Таблиця1.A3" office:value-type="string">
            <text:p text:style-name="P62">1465200,00 (<text:span text:style-name="T5">один мільйон чотириста шістдесят п’ять тисяч двісті) гривень</text:span></text:p>
          </table:table-cell>
          <table:table-cell table:style-name="Таблиця1.A3" office:value-type="string">
            <text:p text:style-name="P63">Відкриті торги</text:p>
          </table:table-cell>
          <table:table-cell table:style-name="Таблиця1.A3" office:value-type="string">
            <text:p text:style-name="P63">Листопад <text:s text:c="3"/>2019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4">
          <table:table-cell table:style-name="Таблиця1.A3" office:value-type="string">
            <text:p text:style-name="P13">3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</table:table-cell>
          <table:table-cell table:style-name="Таблиця1.A3" office:value-type="string">
            <text:p text:style-name="P63">Природний газ </text:p>
            <text:p text:style-name="P62"><text:span text:style-name="T5">ДК 021:</text:span><text:span text:style-name="T21">2015 </text:span><text:span text:style-name="T5">09120000-6</text:span></text:p>
          </table:table-cell>
          <table:table-cell table:style-name="Таблиця1.B3" office:value-type="string">
            <text:p text:style-name="P63">2274</text:p>
          </table:table-cell>
          <table:table-cell table:style-name="Таблиця1.A3" office:value-type="string">
            <text:p text:style-name="P63">736400,00 (сімсот тридцять шість тисяч чотириста) гривень</text:p>
          </table:table-cell>
          <table:table-cell table:style-name="Таблиця1.A3" office:value-type="string">
            <text:p text:style-name="P63">Відкриті торги</text:p>
          </table:table-cell>
          <table:table-cell table:style-name="Таблиця1.A3" office:value-type="string">
            <text:p text:style-name="P256"/>
            <text:p text:style-name="P256">Грудень</text:p>
            <text:p text:style-name="P256">2019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ext:soft-page-break/>
        <table:table-row table:style-name="Таблиця1.4">
          <table:table-cell table:style-name="Таблиця1.A3" office:value-type="string">
            <text:p text:style-name="P13">4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</table:table-cell>
          <table:table-cell table:style-name="Таблиця1.A3" office:value-type="string">
            <text:p text:style-name="P63">Виплата <text:s/>та доставка пенсій, допомога на поховання за державні <text:s/>кошти (Кур’єрські послуги)</text:p>
            <text:p text:style-name="P63">ДК 021:2015 64120000-3</text:p>
          </table:table-cell>
          <table:table-cell table:style-name="Таблиця1.B3" office:value-type="string">
            <text:p text:style-name="P63">2240</text:p>
          </table:table-cell>
          <table:table-cell table:style-name="Таблиця1.A3" office:value-type="string">
            <text:p text:style-name="P63">72000000,00 (сімдесят два мільйони) гривень</text:p>
          </table:table-cell>
          <table:table-cell table:style-name="Таблиця1.A3" office:value-type="string">
            <text:p text:style-name="P63">Переговорна процедура</text:p>
          </table:table-cell>
          <table:table-cell table:style-name="Таблиця1.A3" office:value-type="string">
            <text:p text:style-name="P256"/>
            <text:p text:style-name="P256">Грудень</text:p>
            <text:p text:style-name="P256">2019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6">
          <table:table-cell table:style-name="Таблиця1.A3" office:value-type="string">
            <text:p text:style-name="P13">5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</table:table-cell>
          <table:table-cell table:style-name="Таблиця1.A3" office:value-type="string">
            <text:p text:style-name="P63">Послуги з пультової охорони адміністративних приміщень </text:p>
            <text:p text:style-name="P63">(Охоронні послуги)</text:p>
            <text:p text:style-name="P63">ДК 021:2015 79710000-4</text:p>
          </table:table-cell>
          <table:table-cell table:style-name="Таблиця1.B3" office:value-type="string">
            <text:p text:style-name="P63">2240</text:p>
          </table:table-cell>
          <table:table-cell table:style-name="Таблиця1.A3" office:value-type="string">
            <text:p text:style-name="P63">359000,00 (триста <text:s/>п’ятдесят дев’ять тисяч) гривень</text:p>
          </table:table-cell>
          <table:table-cell table:style-name="Таблиця1.A3" office:value-type="string">
            <text:p text:style-name="P63">Переговорна процедура</text:p>
          </table:table-cell>
          <table:table-cell table:style-name="Таблиця1.A3" office:value-type="string">
            <text:p text:style-name="P256"/>
            <text:p text:style-name="P256">Грудень</text:p>
            <text:p text:style-name="P256">2019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7">
          <table:table-cell table:style-name="Таблиця1.A3" office:value-type="string">
            <text:p text:style-name="P13">6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</table:table-cell>
          <table:table-cell table:style-name="Таблиця1.A3" office:value-type="string">
            <text:p text:style-name="P63">Електрична енергія</text:p>
            <text:p text:style-name="P63">ДК 021:2015 09310000-5</text:p>
          </table:table-cell>
          <table:table-cell table:style-name="Таблиця1.B3" office:value-type="string">
            <text:p text:style-name="P63">2273</text:p>
          </table:table-cell>
          <table:table-cell table:style-name="Таблиця1.A3" office:value-type="string">
            <text:p text:style-name="P63">1200000,00 (один мільйон двісті тисяч) гривень</text:p>
          </table:table-cell>
          <table:table-cell table:style-name="Таблиця1.A3" office:value-type="string">
            <text:p text:style-name="P63">Переговорна процедура (скорочена)</text:p>
          </table:table-cell>
          <table:table-cell table:style-name="Таблиця1.A3" office:value-type="string">
            <text:p text:style-name="P256"/>
            <text:p text:style-name="P256">Грудень</text:p>
            <text:p text:style-name="P256">2019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8">
          <table:table-cell table:style-name="Таблиця1.A3" office:value-type="string">
            <text:p text:style-name="P13">7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</table:table-cell>
          <table:table-cell table:style-name="Таблиця1.A3" office:value-type="string">
            <text:p text:style-name="P63">Послуги телефонного зв’язку та передачі даних </text:p>
            <text:p text:style-name="P63">ДК 021:2015 64210000-1</text:p>
          </table:table-cell>
          <table:table-cell table:style-name="Таблиця1.B3" office:value-type="string">
            <text:p text:style-name="P63">2240</text:p>
          </table:table-cell>
          <table:table-cell table:style-name="Таблиця1.A3" office:value-type="string">
            <text:p text:style-name="P63">300500,00 (триста тисяч п’ятсот) гривень</text:p>
          </table:table-cell>
          <table:table-cell table:style-name="Таблиця1.A3" office:value-type="string">
            <text:p text:style-name="P63">Переговорна процедура (скорочена)</text:p>
          </table:table-cell>
          <table:table-cell table:style-name="Таблиця1.A3" office:value-type="string">
            <text:p text:style-name="P256"/>
            <text:p text:style-name="P256">Грудень</text:p>
            <text:p text:style-name="P256">2019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9">
          <table:table-cell table:style-name="Таблиця1.A3" office:value-type="string">
            <text:p text:style-name="P13">8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</table:table-cell>
          <table:table-cell table:style-name="Таблиця1.A3" office:value-type="string">
            <text:p text:style-name="P62"><text:span text:style-name="T5">Послуги телефонного зв’язку та передачі даних (послуги фіксованого абонентського радіодоступу </text:span><text:span text:style-name="T21">CDMA</text:span>) <text:s text:c="3"/></text:p>
            <text:p text:style-name="P63">ДК 021:2015 64210000-1</text:p>
          </table:table-cell>
          <table:table-cell table:style-name="Таблиця1.B3" office:value-type="string">
            <text:p text:style-name="P111">2240</text:p>
          </table:table-cell>
          <table:table-cell table:style-name="Таблиця1.A3" office:value-type="string">
            <text:p text:style-name="P62"><text:span text:style-name="T21">1080,00 (</text:span><text:span text:style-name="T5">одна тисяча вісімдесят) гривень</text:span></text:p>
          </table:table-cell>
          <table:table-cell table:style-name="Таблиця1.A3" office:value-type="string">
            <text:p text:style-name="P63">Переговорна процедура</text:p>
            <text:p text:style-name="P63">(скорочена)</text:p>
          </table:table-cell>
          <table:table-cell table:style-name="Таблиця1.A3" office:value-type="string">
            <text:p text:style-name="P256"/>
            <text:p text:style-name="P256">Грудень</text:p>
            <text:p text:style-name="P256">2019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4">
          <table:table-cell table:style-name="Таблиця1.A3" office:value-type="string">
            <text:p text:style-name="P13"/>
            <text:p text:style-name="P13"><text:soft-page-break/>9</text:p>
          </table:table-cell>
          <table:table-cell table:style-name="Таблиця1.B3" office:value-type="string">
            <text:p text:style-name="P66"/>
            <text:p text:style-name="P66"><text:soft-page-break/>Головне управління Пенсійного фонду України у Волинській області</text:p>
          </table:table-cell>
          <table:table-cell table:style-name="Таблиця1.A3" office:value-type="string">
            <text:p text:style-name="P63"/>
            <text:p text:style-name="P63"><text:soft-page-break/>Послуги телефонного зв’язку та передачі даних ДК 021:2015 64210000-1</text:p>
          </table:table-cell>
          <table:table-cell table:style-name="Таблиця1.B3" office:value-type="string">
            <text:p text:style-name="P63"/>
            <text:p text:style-name="P63"><text:soft-page-break/>2240</text:p>
          </table:table-cell>
          <table:table-cell table:style-name="Таблиця1.A3" office:value-type="string">
            <text:p text:style-name="P63"/>
            <text:p text:style-name="P63"><text:soft-page-break/>24500,00 (двадцять чотири тисячі п’ятсот) гривень</text:p>
          </table:table-cell>
          <table:table-cell table:style-name="Таблиця1.A3" office:value-type="string">
            <text:p text:style-name="P63"/>
            <text:p text:style-name="P63"><text:soft-page-break/>Переговорна процедура (скорочена)</text:p>
          </table:table-cell>
          <table:table-cell table:style-name="Таблиця1.A3" office:value-type="string">
            <text:p text:style-name="P256"/>
            <text:p text:style-name="P256"/>
            <text:p text:style-name="P256"><text:soft-page-break/></text:p>
            <text:p text:style-name="P256">Грудень</text:p>
            <text:p text:style-name="P256">2019</text:p>
          </table:table-cell>
          <table:table-cell table:style-name="Таблиця1.H3" office:value-type="string">
            <text:p text:style-name="P63"/>
            <text:p text:style-name="P63"><text:soft-page-break/>В межах кошторисних призначень на <text:s/>2020 рік</text:p>
          </table:table-cell>
        </table:table-row>
        <table:table-row table:style-name="Таблиця1.4">
          <table:table-cell table:style-name="Таблиця1.A3" office:value-type="string">
            <text:p text:style-name="P13">10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</table:table-cell>
          <table:table-cell table:style-name="Таблиця1.A3" office:value-type="string">
            <text:p text:style-name="P63">Послуги <text:s/>з фізичної охорони адміністративного приміщення </text:p>
            <text:p text:style-name="P63">(Охоронні послуги)</text:p>
            <text:p text:style-name="P63">ДК 021:2015 79710000-4</text:p>
          </table:table-cell>
          <table:table-cell table:style-name="Таблиця1.B3" office:value-type="string">
            <text:p text:style-name="P63">2240</text:p>
          </table:table-cell>
          <table:table-cell table:style-name="Таблиця1.A3" office:value-type="string">
            <text:p text:style-name="P63">55200,00 (п’ятдесят п’ять тисяч двісті) гривень</text:p>
          </table:table-cell>
          <table:table-cell table:style-name="Таблиця1.A3" office:value-type="string">
            <text:p text:style-name="P63">Переговорна процедура</text:p>
          </table:table-cell>
          <table:table-cell table:style-name="Таблиця1.A3" office:value-type="string">
            <text:p text:style-name="P256"/>
            <text:p text:style-name="P256">Грудень</text:p>
            <text:p text:style-name="P256">2019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4">
          <table:table-cell table:style-name="Таблиця1.A3" office:value-type="string">
            <text:p text:style-name="P13">11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</table:table-cell>
          <table:table-cell table:style-name="Таблиця1.A3" office:value-type="string">
            <text:p text:style-name="P63">Послуги централізованого опалення <text:s text:c="23"/>(Пара, гаряча вода та пов’язана продукція)</text:p>
            <text:p text:style-name="P63"><text:s/>ДК 021:2015 09320000-8</text:p>
          </table:table-cell>
          <table:table-cell table:style-name="Таблиця1.B3" office:value-type="string">
            <text:p text:style-name="P63">2271</text:p>
          </table:table-cell>
          <table:table-cell table:style-name="Таблиця1.A3" office:value-type="string">
            <text:p text:style-name="P63">1050000,00 (один мільйон п’ятдесят тисяч) гривень</text:p>
          </table:table-cell>
          <table:table-cell table:style-name="Таблиця1.A3" office:value-type="string">
            <text:p text:style-name="P63">Переговорна процедура (скорочена)</text:p>
            <text:p text:style-name="P63">(Лотами)</text:p>
          </table:table-cell>
          <table:table-cell table:style-name="Таблиця1.A3" office:value-type="string">
            <text:p text:style-name="P256"/>
            <text:p text:style-name="P256">Грудень</text:p>
            <text:p text:style-name="P256">2019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4">
          <table:table-cell table:style-name="Таблиця1.A3" office:value-type="string">
            <text:p text:style-name="P13">12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</table:table-cell>
          <table:table-cell table:style-name="Таблиця1.A3" office:value-type="string">
            <text:p text:style-name="P63">Послуги з ремонту та технічного обслуговування комп’ютерної та оргтехніки, заправки і ремонту картриджів</text:p>
            <text:p text:style-name="P63"><text:s/>ДК 021:2015 50310000-1</text:p>
          </table:table-cell>
          <table:table-cell table:style-name="Таблиця1.B3" office:value-type="string">
            <text:p text:style-name="P63">2240</text:p>
          </table:table-cell>
          <table:table-cell table:style-name="Таблиця1.A3" office:value-type="string">
            <text:p text:style-name="P63">272 000, 00 (двісті сімдесят <text:s/>дві тисячі) гривень</text:p>
          </table:table-cell>
          <table:table-cell table:style-name="Таблиця1.A3" office:value-type="string">
            <text:p text:style-name="P63">Відкриті торги</text:p>
          </table:table-cell>
          <table:table-cell table:style-name="Таблиця1.A3" office:value-type="string">
            <text:p text:style-name="P256"/>
            <text:p text:style-name="P256">Січень </text:p>
            <text:p text:style-name="P256">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4">
          <table:table-cell table:style-name="Таблиця1.A3" office:value-type="string">
            <text:p text:style-name="P13">13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</table:table-cell>
          <table:table-cell table:style-name="Таблиця1.A3" office:value-type="string">
            <text:p text:style-name="P63">Послуги з доставки секретних та несекретних відправлень каналами урядового фельдєгерського зв’язку ДК 021:2015 64120000-3</text:p>
          </table:table-cell>
          <table:table-cell table:style-name="Таблиця1.B3" office:value-type="string">
            <text:p text:style-name="P63">2240</text:p>
          </table:table-cell>
          <table:table-cell table:style-name="Таблиця1.A3" office:value-type="string">
            <text:p text:style-name="P63">1500,00 (одна тисяча п’ятсот) гривень</text:p>
          </table:table-cell>
          <table:table-cell table:style-name="Таблиця1.A3" office:value-type="string">
            <text:p text:style-name="P63">Переговорна процедура </text:p>
          </table:table-cell>
          <table:table-cell table:style-name="Таблиця1.A3" office:value-type="string">
            <text:p text:style-name="P256"/>
            <text:p text:style-name="P256">Лютий</text:p>
            <text:p text:style-name="P256">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ext:soft-page-break/>
        <table:table-row table:style-name="Таблиця1.4">
          <table:table-cell table:style-name="Таблиця1.A3" office:value-type="string">
            <text:p text:style-name="P13">14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</table:table-cell>
          <table:table-cell table:style-name="Таблиця1.A3" office:value-type="string">
            <text:p text:style-name="P62"><text:s/><text:span text:style-name="T5">Мережевий накопичувач та жорсткі диски</text:span> <text:span text:style-name="T5">(</text:span>Комп<text:span text:style-name="T5">’</text:span>ютерне обладнання<text:span text:style-name="T5">)</text:span></text:p>
            <text:p text:style-name="P63">ДК 021:2015 30230000-0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3">38 000,00 (тридцять вісім тисяч гривень)</text:p>
          </table:table-cell>
          <table:table-cell table:style-name="Таблиця1.A3" office:value-type="string">
            <text:p text:style-name="P63">Відкриті торги</text:p>
          </table:table-cell>
          <table:table-cell table:style-name="Таблиця1.A3" office:value-type="string">
            <text:p text:style-name="P256"/>
            <text:p text:style-name="P256">Берез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4">
          <table:table-cell table:style-name="Таблиця1.A3" office:value-type="string">
            <text:p text:style-name="P13">15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</table:table-cell>
          <table:table-cell table:style-name="Таблиця1.A3" office:value-type="string">
            <text:p text:style-name="P62">Офісне устаткування та приладдя різне <text:span text:style-name="T5">(Ка</text:span></text:p>
            <text:p text:style-name="P63">нцелярське приладдя, конверти, папір)</text:p>
            <text:p text:style-name="P63">ДК 021:2015 30190000-7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3">1 020 000,00 (один мільйон двадцять тисяч гривень)</text:p>
          </table:table-cell>
          <table:table-cell table:style-name="Таблиця1.A3" office:value-type="string">
            <text:p text:style-name="P63">Відкриті торги</text:p>
          </table:table-cell>
          <table:table-cell table:style-name="Таблиця1.A3" office:value-type="string">
            <text:p text:style-name="P256"/>
            <text:p text:style-name="P256">Берез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  <text:p text:style-name="P66">Закупівля не відбулась </text:p>
          </table:table-cell>
        </table:table-row>
        <table:table-row table:style-name="Таблиця1.4">
          <table:table-cell table:style-name="Таблиця1.A3" office:value-type="string">
            <text:p text:style-name="P13">16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</table:table-cell>
          <table:table-cell table:style-name="Таблиця1.A3" office:value-type="string">
            <text:p text:style-name="P62"><text:span text:style-name="T5">Книжкові сканери (</text:span>Машини для обробки даних <text:span text:style-name="T5">(апаратна частина)</text:span></text:p>
            <text:p text:style-name="P63">ДК 021:2015 30210000-4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3">34 800,00 (тридцять чотири тисячі вісімсот гривень)</text:p>
          </table:table-cell>
          <table:table-cell table:style-name="Таблиця1.A3" office:value-type="string">
            <text:p text:style-name="P63">Відкриті торги</text:p>
          </table:table-cell>
          <table:table-cell table:style-name="Таблиця1.A3" office:value-type="string">
            <text:p text:style-name="P256"/>
            <text:p text:style-name="P256">Берез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7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</table:table-cell>
          <table:table-cell table:style-name="Таблиця1.A3" office:value-type="string">
            <text:p text:style-name="P62"><text:s/><text:span text:style-name="T5">Бензин А-92 в талонах (скреч-картках) по 10 та 20літрів</text:span></text:p>
            <text:p text:style-name="P62"><text:s/><text:span text:style-name="T5">(</text:span>Нафта і дистиляти<text:span text:style-name="T5">)</text:span></text:p>
            <text:p text:style-name="P63">ДК 021:2015 09130000-9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3">500 000,00 (п’ятсот тисяч гривень)</text:p>
          </table:table-cell>
          <table:table-cell table:style-name="Таблиця1.A3" office:value-type="string">
            <text:p text:style-name="P63">Відкриті торги</text:p>
          </table:table-cell>
          <table:table-cell table:style-name="Таблиця1.A3" office:value-type="string">
            <text:p text:style-name="P256"/>
            <text:p text:style-name="P256">Берез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  <text:p text:style-name="P62"><text:span text:style-name="T6">Закупівля не відбулась</text:span><text:span text:style-name="T19"> </text:span></text:p>
          </table:table-cell>
        </table:table-row>
        <table:table-row table:style-name="Таблиця1.18">
          <table:table-cell table:style-name="Таблиця1.A3" office:value-type="string">
            <text:p text:style-name="P13">18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</table:table-cell>
          <table:table-cell table:style-name="Таблиця1.A3" office:value-type="string">
            <text:p text:style-name="P63">Поштові марки та марковані конверти (Марки)</text:p>
            <text:p text:style-name="P65">ДК 021:2015 22410000-7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3">233 000,00 (двісті тридцять три тисячі гривень)</text:p>
          </table:table-cell>
          <table:table-cell table:style-name="Таблиця1.A3" office:value-type="string">
            <text:p text:style-name="P63">Переговорна процедура (скорочена)</text:p>
          </table:table-cell>
          <table:table-cell table:style-name="Таблиця1.A3" office:value-type="string">
            <text:p text:style-name="P256"><text:s/></text:p>
            <text:p text:style-name="P256">Берез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9</text:p>
          </table:table-cell>
          <table:table-cell table:style-name="Таблиця1.B3" office:value-type="string">
            <text:p text:style-name="P66">Головне управління Пенсійного фонду України у <text:soft-page-break/>Волинській області</text:p>
          </table:table-cell>
          <table:table-cell table:style-name="Таблиця1.A3" office:value-type="string">
            <text:p text:style-name="P62"><text:s/><text:span text:style-name="T5">Бензин А-92 в талонах (скреч-картках) по 10 та </text:span><text:soft-page-break/><text:span text:style-name="T5">20літрів</text:span></text:p>
            <text:p text:style-name="P62"><text:s/><text:span text:style-name="T5">(</text:span>Нафта і дистиляти<text:span text:style-name="T5">)</text:span></text:p>
            <text:p text:style-name="P63">ДК 021:2015 09130000-9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3">500 000,00 (п’ятсот тисяч гривень)</text:p>
          </table:table-cell>
          <table:table-cell table:style-name="Таблиця1.A3" office:value-type="string">
            <text:p text:style-name="P63">Відкриті торги</text:p>
          </table:table-cell>
          <table:table-cell table:style-name="Таблиця1.A3" office:value-type="string">
            <text:p text:style-name="P256"/>
            <text:p text:style-name="P256">Березень 2020</text:p>
          </table:table-cell>
          <table:table-cell table:style-name="Таблиця1.H3" office:value-type="string">
            <text:p text:style-name="P62"><text:span text:style-name="T5">В межах кошторисних </text:span><text:soft-page-break/><text:span text:style-name="T5">призначень на 2020 рік </text:span><text:span text:style-name="T6">Оголошено повторно Закупівля не відбулась</text:span><text:span text:style-name="T19"> </text:span></text:p>
          </table:table-cell>
        </table:table-row>
        <table:table-row table:style-name="Таблиця1.18">
          <table:table-cell table:style-name="Таблиця1.A3" office:value-type="string">
            <text:p text:style-name="P13">20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</table:table-cell>
          <table:table-cell table:style-name="Таблиця1.A3" office:value-type="string">
            <text:p text:style-name="P62"><text:span text:style-name="T5">Канцелярське приладдя</text:span>,<text:span text:style-name="T5"> конверти папір </text:span></text:p>
            <text:p text:style-name="P63">ДК 021:2015 30190000-7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2"><text:span text:style-name="T5">1020000</text:span>,00<text:span text:style-name="T5"> (один мільйон двадцять тисяч гривень)</text:span></text:p>
          </table:table-cell>
          <table:table-cell table:style-name="Таблиця1.A3" office:value-type="string">
            <text:p text:style-name="P63">Відкриті торги</text:p>
          </table:table-cell>
          <table:table-cell table:style-name="Таблиця1.A3" office:value-type="string">
            <text:p text:style-name="P256">Квіт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  <text:p text:style-name="P66">Оголошено повторно Закупівля не відбулась</text:p>
          </table:table-cell>
        </table:table-row>
        <table:table-row table:style-name="Таблиця1.18">
          <table:table-cell table:style-name="Таблиця1.A3" office:value-type="string">
            <text:p text:style-name="P13">21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</table:table-cell>
          <table:table-cell table:style-name="Таблиця1.A3" office:value-type="string">
            <text:p text:style-name="P63">Бензин А-92 в талонах (скреч-картках) по 10 та 20літрів</text:p>
            <text:p text:style-name="P62"><text:s/><text:span text:style-name="T5">(</text:span>Нафта і дистиляти<text:span text:style-name="T5">)</text:span></text:p>
            <text:p text:style-name="P63">ДК 021:2015 09130000-9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3">500 000,00 (п’ятсот тисяч гривень)</text:p>
          </table:table-cell>
          <table:table-cell table:style-name="Таблиця1.A3" office:value-type="string">
            <text:p text:style-name="P63">Відкриті торги</text:p>
          </table:table-cell>
          <table:table-cell table:style-name="Таблиця1.A3" office:value-type="string">
            <text:p text:style-name="P256">Квіт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  <text:p text:style-name="P66">Оголошено повторно</text:p>
          </table:table-cell>
        </table:table-row>
        <table:table-row table:style-name="Таблиця1.18">
          <table:table-cell table:style-name="Таблиця1.A3" office:value-type="string">
            <text:p text:style-name="P13">22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</table:table-cell>
          <table:table-cell table:style-name="Таблиця1.A3" office:value-type="string">
            <text:p text:style-name="P62">Кур“<text:span text:style-name="T5">єрські послуги</text:span></text:p>
            <text:p text:style-name="P63">(виплата <text:s/>та доставка одноразової грошової допомоги) </text:p>
            <text:p text:style-name="P63">ДК 021:2015 <text:s/>64120000-3</text:p>
          </table:table-cell>
          <table:table-cell table:style-name="Таблиця1.B3" office:value-type="string">
            <text:p text:style-name="P63">2240</text:p>
          </table:table-cell>
          <table:table-cell table:style-name="Таблиця1.A3" office:value-type="string">
            <text:p text:style-name="P63">2471076,30 (два мільйони чотириста сімдесят одна тисяча сімдесят шість гривень тридцять копійок)</text:p>
          </table:table-cell>
          <table:table-cell table:style-name="Таблиця1.A3" office:value-type="string">
            <text:p text:style-name="P63">Переговорна процедура</text:p>
          </table:table-cell>
          <table:table-cell table:style-name="Таблиця1.A3" office:value-type="string">
            <text:p text:style-name="P256"/>
            <text:p text:style-name="P256">Квіт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23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<text:soft-page-break/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Послуги з професійної підготовки у сфері підвищення кваліфікації</text:p>
            <text:p text:style-name="P63"><text:soft-page-break/>ДК 021:2015 <text:s/>80570000-0</text:p>
          </table:table-cell>
          <table:table-cell table:style-name="Таблиця1.B3" office:value-type="string">
            <text:p text:style-name="P63">2240</text:p>
          </table:table-cell>
          <table:table-cell table:style-name="Таблиця1.A3" office:value-type="string">
            <text:p text:style-name="P63">4132,91 (чотири тисячі сто тридцять дві гривні дев’яносто одна <text:soft-page-break/>копійка)</text:p>
          </table:table-cell>
          <table:table-cell table:style-name="Таблиця1.A3" office:value-type="string">
            <text:p text:style-name="P63">Договір про закупівлю, укладений без <text:soft-page-break/>використання електронної системи закупівель</text:p>
            <text:p text:style-name="P63"/>
          </table:table-cell>
          <table:table-cell table:style-name="Таблиця1.A3" office:value-type="string">
            <text:p text:style-name="P256"/>
            <text:p text:style-name="P255">Травень<text:span text:style-name="T5"> 2020</text:span>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24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  <text:p text:style-name="P253"/>
          </table:table-cell>
          <table:table-cell table:style-name="Таблиця1.A3" office:value-type="string">
            <text:p text:style-name="P63">Утилізація сміття та поводження зі сміттям</text:p>
            <text:p text:style-name="P62">ДК <text:span text:style-name="T5">021:</text:span><text:span text:style-name="T21">2015 90510000-5</text:span></text:p>
            <text:p text:style-name="P111"/>
          </table:table-cell>
          <table:table-cell table:style-name="Таблиця1.B3" office:value-type="string">
            <text:p text:style-name="P63">2240</text:p>
          </table:table-cell>
          <table:table-cell table:style-name="Таблиця1.A3" office:value-type="string">
            <text:p text:style-name="P63">15895,00 (п’ятнадцять тисяч вісімсот дев’яносто п’ять гривень)</text:p>
          </table:table-cell>
          <table:table-cell table:style-name="Таблиця1.A3" office:value-type="string">
            <text:p text:style-name="P63">Договір про закупівлю, укладений без використання електронної системи закупівель</text:p>
          </table:table-cell>
          <table:table-cell table:style-name="Таблиця1.A3" office:value-type="string">
            <text:p text:style-name="P256">Тра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25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  <text:p text:style-name="P253"/>
          </table:table-cell>
          <table:table-cell table:style-name="Таблиця1.A3" office:value-type="string">
            <text:p text:style-name="P62">Кур“єрські послуги</text:p>
            <text:p text:style-name="P62">ДК <text:span text:style-name="T5">021:</text:span><text:span text:style-name="T21">2015 64120000-3</text:span></text:p>
          </table:table-cell>
          <table:table-cell table:style-name="Таблиця1.B3" office:value-type="string">
            <text:p text:style-name="P63">2240</text:p>
          </table:table-cell>
          <table:table-cell table:style-name="Таблиця1.A3" office:value-type="string">
            <text:p text:style-name="P63">21000,00 (двадцять одна тисяча гривень)</text:p>
          </table:table-cell>
          <table:table-cell table:style-name="Таблиця1.A3" office:value-type="string">
            <text:p text:style-name="P63">Переговорна процедура</text:p>
          </table:table-cell>
          <table:table-cell table:style-name="Таблиця1.A3" office:value-type="string">
            <text:p text:style-name="P256">Тра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26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66">м. Луцьк вул. Кравчука 22-В, ін. код 13358826, органи соц. страхува</text:p>
          </table:table-cell>
          <table:table-cell table:style-name="Таблиця1.A3" office:value-type="string">
            <text:p text:style-name="P62"><text:span text:style-name="T5">Сидіння</text:span>,<text:span text:style-name="T5"> стільці та супутні вироби і частини до них</text:span> </text:p>
            <text:p text:style-name="P62">ДК <text:span text:style-name="T5">021:</text:span>2015 <text:span text:style-name="T5">3911</text:span>0000-<text:span text:style-name="T5">6</text:span>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3">17604,22 (сімнадцять тисяч шістсот чотири гривні двадцять дві копійки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Тра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58">27</text:p>
          </table:table-cell>
          <table:table-cell table:style-name="Таблиця1.B3" office:value-type="string">
            <text:p text:style-name="P66">Головне управління <text:soft-page-break/>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Послуги з професійної <text:soft-page-break/>підготовки у сфері підвищення кваліфікації</text:p>
            <text:p text:style-name="P63">ДК 021:2015 <text:s/>80570000-0</text:p>
          </table:table-cell>
          <table:table-cell table:style-name="Таблиця1.B3" office:value-type="string">
            <text:p text:style-name="P63">2240</text:p>
          </table:table-cell>
          <table:table-cell table:style-name="Таблиця1.A3" office:value-type="string">
            <text:p text:style-name="P63">4132,91 (чотири <text:soft-page-break/>тисячі сто тридцять дві гривні дев’яносто одна копійка)</text:p>
          </table:table-cell>
          <table:table-cell table:style-name="Таблиця1.A3" office:value-type="string">
            <text:p text:style-name="P63">Звіт <text:s/>про <text:soft-page-break/>договір про закупівлю</text:p>
            <text:p text:style-name="P63"/>
          </table:table-cell>
          <table:table-cell table:style-name="Таблиця1.A3" office:value-type="string">
            <text:p text:style-name="P256"/>
            <text:p text:style-name="P255">Травень<text:span text:style-name="T5"> </text:span><text:soft-page-break/><text:span text:style-name="T5">2020</text:span></text:p>
          </table:table-cell>
          <table:table-cell table:style-name="Таблиця1.H3" office:value-type="string">
            <text:p text:style-name="P63">В межах <text:soft-page-break/>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62"><text:span text:style-name="T25">2</text:span><text:span text:style-name="T26">8</text:span>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2">Машини для обробки <text:s/>даних <text:s/><text:span text:style-name="T5">(апаратна частина)(персональний комп’ютер)</text:span></text:p>
            <text:p text:style-name="P62"><text:span text:style-name="T5">ДК 021</text:span><text:span text:style-name="T21">:</text:span><text:span text:style-name="T5">2015 - 30210000-4</text:span></text:p>
          </table:table-cell>
          <table:table-cell table:style-name="Таблиця1.B3" office:value-type="string">
            <text:p text:style-name="P63">3110</text:p>
          </table:table-cell>
          <table:table-cell table:style-name="Таблиця1.A3" office:value-type="string">
            <text:p text:style-name="P63">621000,00 (шістсот двадцять <text:s text:c="2"/>одна тисяча гривень)</text:p>
          </table:table-cell>
          <table:table-cell table:style-name="Таблиця1.A3" office:value-type="string">
            <text:p text:style-name="P63">Відкриті торги</text:p>
          </table:table-cell>
          <table:table-cell table:style-name="Таблиця1.A3" office:value-type="string">
            <text:p text:style-name="P256">Тра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62"><text:span text:style-name="T25">2</text:span><text:span text:style-name="T26">9</text:span>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Багатофункціональні пристрої</text:p>
            <text:p text:style-name="P62"><text:span text:style-name="T5">ДК 021</text:span><text:span text:style-name="T21">:</text:span><text:span text:style-name="T5">2015 - 30230000-0</text:span></text:p>
          </table:table-cell>
          <table:table-cell table:style-name="Таблиця1.B3" office:value-type="string">
            <text:p text:style-name="P63">3110</text:p>
          </table:table-cell>
          <table:table-cell table:style-name="Таблиця1.A3" office:value-type="string">
            <text:p text:style-name="P63">139000,00( сто тридцять дев’ять тисяч гривень)</text:p>
            <text:p text:style-name="P63"/>
          </table:table-cell>
          <table:table-cell table:style-name="Таблиця1.A3" office:value-type="string">
            <text:p text:style-name="P63">Відкриті торги</text:p>
          </table:table-cell>
          <table:table-cell table:style-name="Таблиця1.A3" office:value-type="string">
            <text:p text:style-name="P256">Тра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58">30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Лазерні принтери (Комп’ютерне обладнання)</text:p>
            <text:p text:style-name="P62"><text:span text:style-name="T5">ДК 021</text:span>:<text:span text:style-name="T5">2015 - 30230000-0</text:span>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3">50000,00 (п’ятдесят тисяч гривень)</text:p>
          </table:table-cell>
          <table:table-cell table:style-name="Таблиця1.A3" office:value-type="string">
            <text:p text:style-name="P63">Відкриті торги</text:p>
          </table:table-cell>
          <table:table-cell table:style-name="Таблиця1.A3" office:value-type="string">
            <text:p text:style-name="P256">Тра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62"><text:span text:style-name="T25">3</text:span><text:span text:style-name="T26">1</text:span>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<text:soft-page-break/>страхування</text:p>
          </table:table-cell>
          <table:table-cell table:style-name="Таблиця1.A3" office:value-type="string">
            <text:p text:style-name="P63">Послуги з ремонту і технічного обслуговування електричного і механічного устаткування будівель</text:p>
            <text:p text:style-name="P62"><text:soft-page-break/><text:span text:style-name="T5">ДК 021</text:span><text:span text:style-name="T21">:</text:span><text:span text:style-name="T5">2015 - 50710000-5</text:span></text:p>
          </table:table-cell>
          <table:table-cell table:style-name="Таблиця1.B3" office:value-type="string">
            <text:p text:style-name="P63">2240</text:p>
          </table:table-cell>
          <table:table-cell table:style-name="Таблиця1.A3" office:value-type="string">
            <text:p text:style-name="P63">558,00 (п’ятсот п’ятдесят тисяч гривень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Тра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62"><text:span text:style-name="T25">3</text:span><text:span text:style-name="T26">2</text:span>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Розподіл газу (відключення припинення газопостачання)</text:p>
            <text:p text:style-name="P62"><text:span text:style-name="T5">ДК 021</text:span><text:span text:style-name="T21">:</text:span><text:span text:style-name="T5">2015 - 65210000-8</text:span></text:p>
          </table:table-cell>
          <table:table-cell table:style-name="Таблиця1.B3" office:value-type="string">
            <text:p text:style-name="P63">2240</text:p>
          </table:table-cell>
          <table:table-cell table:style-name="Таблиця1.A3" office:value-type="string">
            <text:p text:style-name="P63">496,80 (чотириста дев’яносто шість гривень вісімдесят копійок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Тра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62"><text:span text:style-name="T25">3</text:span><text:span text:style-name="T26">3</text:span>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Світильники та освітлювальна арматура</text:p>
            <text:p text:style-name="P62"><text:span text:style-name="T5">ДК 021</text:span>:<text:span text:style-name="T5">2015 - 31520000-7</text:span>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3">1009,00 (одна тисяча дев’ять гривень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Тра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62"><text:span text:style-name="T25">3</text:span><text:span text:style-name="T26">4</text:span>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/>
            <text:p text:style-name="P63">Розподіл газу <text:s/>(відключення газопостачання)</text:p>
            <text:p text:style-name="P62"><text:span text:style-name="T5">ДК 021</text:span>:<text:span text:style-name="T5">2015 - 65210000-8</text:span></text:p>
          </table:table-cell>
          <table:table-cell table:style-name="Таблиця1.B3" office:value-type="string">
            <text:p text:style-name="P63"/>
            <text:p text:style-name="P63">2240</text:p>
          </table:table-cell>
          <table:table-cell table:style-name="Таблиця1.A3" office:value-type="string">
            <text:p text:style-name="P63">1142,40 (одна тисяча сто сорок <text:s/>дві гривні сорок копійок)</text:p>
          </table:table-cell>
          <table:table-cell table:style-name="Таблиця1.A3" office:value-type="string">
            <text:p text:style-name="P63"/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/>
            <text:p text:style-name="P256">Травень 2020</text:p>
          </table:table-cell>
          <table:table-cell table:style-name="Таблиця1.H3" office:value-type="string">
            <text:p text:style-name="P63"/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62"><text:span text:style-name="T25">3</text:span><text:span text:style-name="T26">5</text:span>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Водопровідні та санітарно технічні-роботи</text:p>
            <text:p text:style-name="P62"><text:span text:style-name="T5">ДК 021</text:span>:<text:span text:style-name="T5">2015 - 45330000-9</text:span></text:p>
          </table:table-cell>
          <table:table-cell table:style-name="Таблиця1.B3" office:value-type="string">
            <text:p text:style-name="P63">2240</text:p>
          </table:table-cell>
          <table:table-cell table:style-name="Таблиця1.A3" office:value-type="string">
            <text:p text:style-name="P63">892,00 (вісімсот дев’яносто дві гривні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Тра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62"><text:span text:style-name="T25">3</text:span><text:span text:style-name="T26">6</text:span>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<text:soft-page-break/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Замки, ключі та петлі</text:p>
            <text:p text:style-name="P62"><text:span text:style-name="T5">ДК 021</text:span>:<text:span text:style-name="T5">2015 - 44520000-1</text:span>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3">100,00 (сто гривень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Травень 2020</text:p>
          </table:table-cell>
          <table:table-cell table:style-name="Таблиця1.H3" office:value-type="string">
            <text:p text:style-name="P63">В межах кошторисних призначень на <text:soft-page-break/>2020 рік</text:p>
          </table:table-cell>
        </table:table-row>
        <table:table-row table:style-name="Таблиця1.18">
          <table:table-cell table:style-name="Таблиця1.A3" office:value-type="string">
            <text:p text:style-name="P62"><text:span text:style-name="T25">3</text:span><text:span text:style-name="T26">7</text:span>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Електрична апаратура </text:p>
            <text:p text:style-name="P62"><text:span text:style-name="T5">ДК 021</text:span><text:span text:style-name="T21">:</text:span><text:span text:style-name="T5">2015 - 31210000-1</text:span>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3">104,00 (сто чотири гривні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Тра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62"><text:span text:style-name="T25">3</text:span><text:span text:style-name="T26">8</text:span>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Елементи електричних схем</text:p>
            <text:p text:style-name="P62"><text:span text:style-name="T5">ДК 021</text:span><text:span text:style-name="T21">:</text:span><text:span text:style-name="T5">2015 - 31220000-4</text:span>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3">96,00 (дев’яносто шість гривень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Тра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62"><text:span text:style-name="T25">3</text:span><text:span text:style-name="T26">9</text:span>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Послуги у сфері поводження з вигрібними ямами </text:p>
            <text:p text:style-name="P62"><text:span text:style-name="T5">ДК 021</text:span><text:span text:style-name="T21">:</text:span><text:span text:style-name="T5">2015 - 90440000-3</text:span></text:p>
          </table:table-cell>
          <table:table-cell table:style-name="Таблиця1.B3" office:value-type="string">
            <text:p text:style-name="P63">2240</text:p>
          </table:table-cell>
          <table:table-cell table:style-name="Таблиця1.A3" office:value-type="string">
            <text:p text:style-name="P63">331,88 (триста тридцять одна гривня вісімдесят вісім копійок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Тра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58">40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Послуги з ремонту і технічного обслуговування мототранспортних засобів і супутнього обладнання</text:p>
            <text:p text:style-name="P62"><text:span text:style-name="T5">ДК 021</text:span><text:span text:style-name="T21">:</text:span><text:span text:style-name="T5">2015 - 90440000-3</text:span></text:p>
          </table:table-cell>
          <table:table-cell table:style-name="Таблиця1.B3" office:value-type="string">
            <text:p text:style-name="P63">2240</text:p>
          </table:table-cell>
          <table:table-cell table:style-name="Таблиця1.A3" office:value-type="string">
            <text:p text:style-name="P63">152,00 (сто п’ятдесят дві гривні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Тра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ext:soft-page-break/>
        <table:table-row table:style-name="Таблиця1.18">
          <table:table-cell table:style-name="Таблиця1.A3" office:value-type="string">
            <text:p text:style-name="P62"><text:span text:style-name="T25">4</text:span><text:span text:style-name="T26">1</text:span>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Офісне устаткування та приладдя різне (Конверти, папір)</text:p>
            <text:p text:style-name="P62"><text:span text:style-name="T5">ДК 021</text:span><text:span text:style-name="T21">:</text:span><text:span text:style-name="T5">2015 - 30190000-7</text:span>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3">815000,00 (вісімсот п’ятнадцять тисяч гривень)</text:p>
          </table:table-cell>
          <table:table-cell table:style-name="Таблиця1.A3" office:value-type="string">
            <text:p text:style-name="P63">Відкриті торги</text:p>
          </table:table-cell>
          <table:table-cell table:style-name="Таблиця1.A3" office:value-type="string">
            <text:p text:style-name="P256">Тра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  <text:p text:style-name="P62"/>
          </table:table-cell>
        </table:table-row>
        <table:table-row table:style-name="Таблиця1.18">
          <table:table-cell table:style-name="Таблиця1.A3" office:value-type="string">
            <text:p text:style-name="P62"><text:span text:style-name="T25">4</text:span><text:span text:style-name="T26">2</text:span>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Офісне устаткування та приладдя різне (Канцелярське <text:s text:c="2"/>приладдя)</text:p>
            <text:p text:style-name="P62"><text:span text:style-name="T5">ДК 021</text:span><text:span text:style-name="T21">:</text:span><text:span text:style-name="T5">2015 - 30190000-7</text:span>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3">20500,00 (двадцять тисяч п’ятсот гривень)</text:p>
          </table:table-cell>
          <table:table-cell table:style-name="Таблиця1.A3" office:value-type="string">
            <text:p text:style-name="P63">Відкриті торги</text:p>
          </table:table-cell>
          <table:table-cell table:style-name="Таблиця1.A3" office:value-type="string">
            <text:p text:style-name="P256">Тра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  <text:p text:style-name="P62">Закупівля не відбулась</text:p>
          </table:table-cell>
        </table:table-row>
        <table:table-row table:style-name="Таблиця1.18">
          <table:table-cell table:style-name="Таблиця1.A3" office:value-type="string">
            <text:p text:style-name="P62"><text:span text:style-name="T25">4</text:span><text:span text:style-name="T26">3</text:span>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Послуги з ремонту і технічного обслуговування вимірювальних, випробувальних і контрольних приладів </text:p>
            <text:p text:style-name="P62"><text:span text:style-name="T5">ДК 021</text:span><text:span text:style-name="T21">:</text:span><text:span text:style-name="T5">2015 - 50410000-2</text:span></text:p>
          </table:table-cell>
          <table:table-cell table:style-name="Таблиця1.B3" office:value-type="string">
            <text:p text:style-name="P63">2240</text:p>
          </table:table-cell>
          <table:table-cell table:style-name="Таблиця1.A3" office:value-type="string">
            <text:p text:style-name="P63">2700,26 (дві тисячі сімсот <text:s/>гривень двадцять шість копійок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Тра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09">44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Послуги з ремонту і технічного обслуговування вимірювальних, випробувальних і контрольних приладів </text:p>
            <text:p text:style-name="P62"><text:span text:style-name="T5">ДК 021</text:span><text:span text:style-name="T21">:</text:span><text:span text:style-name="T5">2015 - 50410000-2</text:span></text:p>
          </table:table-cell>
          <table:table-cell table:style-name="Таблиця1.B3" office:value-type="string">
            <text:p text:style-name="P63">2240</text:p>
          </table:table-cell>
          <table:table-cell table:style-name="Таблиця1.A3" office:value-type="string">
            <text:p text:style-name="P63">183,10 (сто вісімдесят три гривні десять копійок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Тра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45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<text:soft-page-break/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Утилізація сміття та поводження <text:s/>зі сміттям (вивезення сміття та <text:soft-page-break/>утилізація)</text:p>
            <text:p text:style-name="P62"><text:span text:style-name="T5">ДК 021</text:span><text:span text:style-name="T21">:</text:span><text:span text:style-name="T5">2015 - 90510000-5</text:span></text:p>
          </table:table-cell>
          <table:table-cell table:style-name="Таблиця1.B3" office:value-type="string">
            <text:p text:style-name="P63">2240</text:p>
          </table:table-cell>
          <table:table-cell table:style-name="Таблиця1.A3" office:value-type="string">
            <text:p text:style-name="P63">914,72 (дев’ятсот чотирнадцять гривень сімдесят дві <text:soft-page-break/>копійки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Червень 2020</text:p>
          </table:table-cell>
          <table:table-cell table:style-name="Таблиця1.H3" office:value-type="string">
            <text:p text:style-name="P63">В межах кошторисних призначень на <text:soft-page-break/>2020 рік</text:p>
          </table:table-cell>
        </table:table-row>
        <table:table-row table:style-name="Таблиця1.18">
          <table:table-cell table:style-name="Таблиця1.A3" office:value-type="string">
            <text:p text:style-name="P13">46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Конструкційні матеріали</text:p>
            <text:p text:style-name="P62"><text:span text:style-name="T5">ДК 021</text:span><text:span text:style-name="T21">:</text:span><text:span text:style-name="T5">2015 - 44210000-5</text:span>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3">49945,00 (сорок дев’ять тисяч дев’ятсот сорок <text:s/>п’ять гривень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Тра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47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Запасні частини <text:s/>до вантажних транспортних засобів, фургонів та легкових автомобілів</text:p>
            <text:p text:style-name="P62"><text:span text:style-name="T5">ДК 021</text:span><text:span text:style-name="T21">:</text:span><text:span text:style-name="T5">2015 - 34330000-9</text:span>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3">1974,00 (тисяча дев’ятсот сімдесят чотири гривні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Тра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48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Паперові чи картонні реєстраційні журнали</text:p>
            <text:p text:style-name="P63">ДК 021:2015 - 22810000-1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3">2840,00 (дві тисячі вісімсот сорок гривень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Чер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49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Бланки</text:p>
            <text:p text:style-name="P63">ДК 021:2015 - 22820000-4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3">860,00 (вісімсот шістдесят гривень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Чер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50</text:p>
          </table:table-cell>
          <table:table-cell table:style-name="Таблиця1.B3" office:value-type="string">
            <text:p text:style-name="P66">Головне управління <text:soft-page-break/>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Розподіл води <text:soft-page-break/>(водопостачання та водовідведення Камінь-Каширський)</text:p>
            <text:p text:style-name="P63">ДК 021:2015 - 65110000-7</text:p>
          </table:table-cell>
          <table:table-cell table:style-name="Таблиця1.B3" office:value-type="string">
            <text:p text:style-name="P63">2272</text:p>
          </table:table-cell>
          <table:table-cell table:style-name="Таблиця1.A3" office:value-type="string">
            <text:p text:style-name="P63">6000,00 (шість <text:soft-page-break/>тисяч гривень)</text:p>
          </table:table-cell>
          <table:table-cell table:style-name="Таблиця1.A3" office:value-type="string">
            <text:p text:style-name="P63">Звіт <text:s/>про <text:soft-page-break/>договір про закупівлю</text:p>
          </table:table-cell>
          <table:table-cell table:style-name="Таблиця1.A3" office:value-type="string">
            <text:p text:style-name="P256">Червень 2020</text:p>
          </table:table-cell>
          <table:table-cell table:style-name="Таблиця1.H3" office:value-type="string">
            <text:p text:style-name="P63">В межах <text:soft-page-break/>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62"><text:span text:style-name="T26">5</text:span><text:span text:style-name="T25">1</text:span>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Розподіл води (водопостачання та водовідведення Стара Вижівка)</text:p>
            <text:p text:style-name="P63">ДК 021:2015 - 65110000-7</text:p>
          </table:table-cell>
          <table:table-cell table:style-name="Таблиця1.B3" office:value-type="string">
            <text:p text:style-name="P63">2272</text:p>
          </table:table-cell>
          <table:table-cell table:style-name="Таблиця1.A3" office:value-type="string">
            <text:p text:style-name="P63">5000,00 (дві тисячі гривень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Ли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52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Послуги у сфері глобальних мереж (послуги підключення до СЕВ <text:s/>ОВВ в порядку інтеграції)</text:p>
            <text:p text:style-name="P63">ДК 021:2015 - 72720000-3</text:p>
          </table:table-cell>
          <table:table-cell table:style-name="Таблиця1.B3" office:value-type="string">
            <text:p text:style-name="P63">2240</text:p>
          </table:table-cell>
          <table:table-cell table:style-name="Таблиця1.A3" office:value-type="string">
            <text:p text:style-name="P63">7449,28 (сім тисяч чотириста сорок дев ять гривень двадцять вісім копійок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Чер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53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Телефонне обладнання</text:p>
            <text:p text:style-name="P63">ДК 021:2015 - 32550000-3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3">1250,00 (одна тисяча двісті п’ятдесят гривень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Чер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54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<text:soft-page-break/>страхування</text:p>
          </table:table-cell>
          <table:table-cell table:style-name="Таблиця1.A3" office:value-type="string">
            <text:p text:style-name="P63">Консультаційні <text:s/>послуги у галузях інженерії та будівництва</text:p>
            <text:p text:style-name="P63">ДК 021:2015 - 71310000-4</text:p>
          </table:table-cell>
          <table:table-cell table:style-name="Таблиця1.B3" office:value-type="string">
            <text:p text:style-name="P63">2240</text:p>
          </table:table-cell>
          <table:table-cell table:style-name="Таблиця1.A3" office:value-type="string">
            <text:p text:style-name="P63">1500,00 (одна тисяча п’ятсот гривень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Чер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55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Послуги з інженерного проектування</text:p>
            <text:p text:style-name="P63">ДК 021:2015 - 71320000-7</text:p>
          </table:table-cell>
          <table:table-cell table:style-name="Таблиця1.B3" office:value-type="string">
            <text:p text:style-name="P63">2240</text:p>
          </table:table-cell>
          <table:table-cell table:style-name="Таблиця1.A3" office:value-type="string">
            <text:p text:style-name="P63">1680,00 (одна тисяча шістсот вісімдесят гривень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/>
            <text:p text:style-name="P256">Чер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56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Страхові послуги</text:p>
            <text:p text:style-name="P63">ДК 021:2015 - 66510000-8</text:p>
          </table:table-cell>
          <table:table-cell table:style-name="Таблиця1.B3" office:value-type="string">
            <text:p text:style-name="P63">2240</text:p>
          </table:table-cell>
          <table:table-cell table:style-name="Таблиця1.A3" office:value-type="string">
            <text:p text:style-name="P63">757,35 (сімсот п’ятдесят сім гривень тридцять п’ять копійок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/>
            <text:p text:style-name="P256">Чер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57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Запасні частини до <text:s/>вантажних транспортних <text:s/>засобів, фургонів та легкових автомобілів</text:p>
            <text:p text:style-name="P63">ДК 021:2015 - 34330000-9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3">194,00 (сто дев’яносто <text:s/>чотири гривні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/>
            <text:p text:style-name="P256">Чер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58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Послуги з випробувань та аналізу складу і чистоти</text:p>
            <text:p text:style-name="P63">ДК 021:2015 - 71610000-7</text:p>
          </table:table-cell>
          <table:table-cell table:style-name="Таблиця1.B3" office:value-type="string">
            <text:p text:style-name="P63">2240</text:p>
          </table:table-cell>
          <table:table-cell table:style-name="Таблиця1.A3" office:value-type="string">
            <text:p text:style-name="P63">1001,18 (одна тисяча одна гривня вісімнадцять копійок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/>
            <text:p text:style-name="P256">Чер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59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66"><text:soft-page-break/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Тверде паливо <text:s/></text:p>
            <text:p text:style-name="P63">ДК 021:2015 - 09110000-3</text:p>
          </table:table-cell>
          <table:table-cell table:style-name="Таблиця1.B3" office:value-type="string">
            <text:p text:style-name="P63">2275</text:p>
          </table:table-cell>
          <table:table-cell table:style-name="Таблиця1.A3" office:value-type="string">
            <text:p text:style-name="P62"><text:span text:style-name="T5">180000</text:span><text:span text:style-name="T21">,</text:span><text:span text:style-name="T5">00 (сто вісімдесят тисяч гривень)</text:span></text:p>
          </table:table-cell>
          <table:table-cell table:style-name="Таблиця1.A3" office:value-type="string">
            <text:p text:style-name="P63">Спрощена закупівля</text:p>
          </table:table-cell>
          <table:table-cell table:style-name="Таблиця1.A3" office:value-type="string">
            <text:p text:style-name="P256"/>
            <text:p text:style-name="P256">Червень 2020</text:p>
          </table:table-cell>
          <table:table-cell table:style-name="Таблиця1.H3" office:value-type="string">
            <text:p text:style-name="P62"><text:span text:style-name="T5">В межах кошторисних призначень на </text:span><text:soft-page-break/><text:span text:style-name="T5">2020 рік </text:span><text:span text:style-name="T6">Закупівля не відбулась</text:span></text:p>
          </table:table-cell>
        </table:table-row>
        <table:table-row table:style-name="Таблиця1.18">
          <table:table-cell table:style-name="Таблиця1.A3" office:value-type="string">
            <text:p text:style-name="P13">60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66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Інші завершальні будівельні роботи</text:p>
            <text:p text:style-name="P63"><text:s/>ДК 021:2015 - 45450000-6</text:p>
          </table:table-cell>
          <table:table-cell table:style-name="Таблиця1.B3" office:value-type="string">
            <text:p text:style-name="P63">3132</text:p>
          </table:table-cell>
          <table:table-cell table:style-name="Таблиця1.A3" office:value-type="string">
            <text:p text:style-name="P62"><text:span text:style-name="T5">190000</text:span>,<text:span text:style-name="T5">00 (сто <text:s/>п’ятнадцять тисяч гривень)</text:span></text:p>
          </table:table-cell>
          <table:table-cell table:style-name="Таблиця1.A3" office:value-type="string">
            <text:p text:style-name="P63">Спрощена закупівля</text:p>
          </table:table-cell>
          <table:table-cell table:style-name="Таблиця1.A3" office:value-type="string">
            <text:p text:style-name="P256">Чер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62"><text:span text:style-name="T25">6</text:span><text:span text:style-name="T26">1</text:span>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Послуги з ремонту і технічного обслуговування вимірювальних, випробовувальних і контрольних приладів</text:p>
            <text:p text:style-name="P63">ДК 021:2015 - 50410000-2</text:p>
          </table:table-cell>
          <table:table-cell table:style-name="Таблиця1.B3" office:value-type="string">
            <text:p text:style-name="P63">2240</text:p>
          </table:table-cell>
          <table:table-cell table:style-name="Таблиця1.A3" office:value-type="string">
            <text:p text:style-name="P63">921,00 (дев’ятсот двадцять одна гривня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Чер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62"><text:span text:style-name="T25">6</text:span><text:span text:style-name="T26">2</text:span>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Послуги з ремонту і технічного обслуговування мототранспортних засобів і супутнього обладнання</text:p>
            <text:p text:style-name="P63">ДК 021:2015 - 50110000-9</text:p>
          </table:table-cell>
          <table:table-cell table:style-name="Таблиця1.B3" office:value-type="string">
            <text:p text:style-name="P63">2240</text:p>
          </table:table-cell>
          <table:table-cell table:style-name="Таблиця1.A3" office:value-type="string">
            <text:p text:style-name="P63">3141,90 (три тисячі сто сорок одина гривня дев’яносто копійок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Чер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62"><text:span text:style-name="T25">6</text:span><text:span text:style-name="T26">3</text:span>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Шини для транспортних <text:s/>великої та малої тоннажності</text:p>
            <text:p text:style-name="P63">ДК 021:2015 - 34350000-5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3">3600,00 (Три тисячі шістсот гривень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Чер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ext:soft-page-break/>
        <table:table-row table:style-name="Таблиця1.18">
          <table:table-cell table:style-name="Таблиця1.A3" office:value-type="string">
            <text:p text:style-name="P109">64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Консультаційні <text:s/>послуги у галузях інженерії та будівництва</text:p>
            <text:p text:style-name="P63">ДК 021:2015 - 71310000-4</text:p>
          </table:table-cell>
          <table:table-cell table:style-name="Таблиця1.B3" office:value-type="string">
            <text:p text:style-name="P63">2240</text:p>
          </table:table-cell>
          <table:table-cell table:style-name="Таблиця1.A3" office:value-type="string">
            <text:p text:style-name="P63">1500,00 (одна тисяча п’ятсот гривень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Чер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65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66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Інші завершальні будівельні роботи </text:p>
            <text:p text:style-name="P63">ДК 021:2015 - 45450000-5</text:p>
          </table:table-cell>
          <table:table-cell table:style-name="Таблиця1.B3" office:value-type="string">
            <text:p text:style-name="P63">3132</text:p>
          </table:table-cell>
          <table:table-cell table:style-name="Таблиця1.A3" office:value-type="string">
            <text:p text:style-name="P62"><text:span text:style-name="T5">190000</text:span>,<text:span text:style-name="T5">00 (сто дев’яносто тисяч гривень)</text:span></text:p>
          </table:table-cell>
          <table:table-cell table:style-name="Таблиця1.A3" office:value-type="string">
            <text:p text:style-name="P63">Відкриті торги</text:p>
          </table:table-cell>
          <table:table-cell table:style-name="Таблиця1.A3" office:value-type="string">
            <text:p text:style-name="P256">Чер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66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Лікарські засоби для лікування дерматологічних захворювань та захворювань опорно рухового апарату</text:p>
            <text:p text:style-name="P63">ДК 021:2015 - 33630000-5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3">19570,00 (дев’ятнадцять тисяч <text:s/>п’ятсот сімдесят гривень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Чер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67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Аксесуари <text:s/>до робочого одягу</text:p>
            <text:p text:style-name="P63">ДК 021:2015 - 18140000-2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3">945,00 (дев’ятсот сорок п’ять гривень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Чер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68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<text:soft-page-break/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Мішки та Пакети</text:p>
            <text:p text:style-name="P63">ДК 021:2015 - 18930000-7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3">1740,00 (одна тисяча сімсот сорок <text:s/>гривень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Чер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69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Кухонне приладдя, товари для дому та господарства і приладдя для закладів <text:s/>громадського харчування</text:p>
            <text:p text:style-name="P63">ДК 021:2015 - 39220000-0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3">492,00 (чотириста дев’яносто дві гривні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Чер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70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Готові текстильні вироби </text:p>
            <text:p text:style-name="P63">ДК 021:2015 - 39520000-3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3">945,00 (дев’тсот сорок п’ять гривень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Чер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62"><text:span text:style-name="T26">7</text:span><text:span text:style-name="T25">1</text:span>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Продукція для чищення </text:p>
            <text:p text:style-name="P63">ДК 021:2015 - 39830000-9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3">7050,00 (сім тисяч п’ятдесят гривень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Чер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72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Ароматизатори та воски</text:p>
            <text:p text:style-name="P63">ДК 021:2015 - 39810000-3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3">1260,00 (одна тисяча двісті шістдесят гривень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Чер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73</text:p>
          </table:table-cell>
          <table:table-cell table:style-name="Таблиця1.B3" office:value-type="string">
            <text:p text:style-name="P66">Головне управління <text:soft-page-break/>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Елементи електричних <text:soft-page-break/>схем</text:p>
            <text:p text:style-name="P63">ДК 021:2015 - 31220000-4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3">513,00 (п’ятсот <text:s/><text:soft-page-break/>тринадцять гривень)</text:p>
          </table:table-cell>
          <table:table-cell table:style-name="Таблиця1.A3" office:value-type="string">
            <text:p text:style-name="P63">Звіт <text:s/>про <text:soft-page-break/>договір про закупівлю</text:p>
          </table:table-cell>
          <table:table-cell table:style-name="Таблиця1.A3" office:value-type="string">
            <text:p text:style-name="P256">Червень 2020</text:p>
          </table:table-cell>
          <table:table-cell table:style-name="Таблиця1.H3" office:value-type="string">
            <text:p text:style-name="P63">В межах <text:soft-page-break/>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74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Електрична апаратура для комутування та захисту електричних кіл </text:p>
            <text:p text:style-name="P63">ДК 021:2015 - 31210000-1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3">684,00 (шістсот вісімдесят чотири гривні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Чер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75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Електричні лампи розжарення</text:p>
            <text:p text:style-name="P63">ДК 021:2015 - 31510000-4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3">480,00 (чотириста вісімдесят гривень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Чер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76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Замки, ключі та петлі</text:p>
            <text:p text:style-name="P63">ДК 021:2015 - 44520000-1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3">2872,00 (дві тисячі вісімсот сімдесят дві гривні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Чер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77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<text:soft-page-break/>страхування</text:p>
          </table:table-cell>
          <table:table-cell table:style-name="Таблиця1.A3" office:value-type="string">
            <text:p text:style-name="P63">Фарба</text:p>
            <text:p text:style-name="P63">ДК 021:2015 - 44810000-1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3">561,00 (п’ятсот шістдесят одна гривня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Чер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78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Мастики, шпаклівки, замазки та розчинники</text:p>
            <text:p text:style-name="P63">ДК 021:2015 - 44830000-7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3">33,00 (тридцять три <text:s/>гривні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Чер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79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Вироби для ванної кімнати та кухні </text:p>
            <text:p text:style-name="P63">ДК 021:2015 - 44410000-7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3">1188,00 (одна тисяча сто вісімдесят вісім гривень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Чер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80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66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Тверде паливо</text:p>
            <text:p text:style-name="P63"><text:s/>ДК 021:2015 - 09110000-3</text:p>
          </table:table-cell>
          <table:table-cell table:style-name="Таблиця1.B3" office:value-type="string">
            <text:p text:style-name="P63">2275</text:p>
          </table:table-cell>
          <table:table-cell table:style-name="Таблиця1.A3" office:value-type="string">
            <text:p text:style-name="P62"><text:span text:style-name="T5">180000</text:span><text:span text:style-name="T21">,</text:span><text:span text:style-name="T5">00 (сто вісімдесят тисяч гривень)</text:span></text:p>
          </table:table-cell>
          <table:table-cell table:style-name="Таблиця1.A3" office:value-type="string">
            <text:p text:style-name="P63">Спрощена закупівля</text:p>
          </table:table-cell>
          <table:table-cell table:style-name="Таблиця1.A3" office:value-type="string">
            <text:p text:style-name="P256">Червень 2020</text:p>
          </table:table-cell>
          <table:table-cell table:style-name="Таблиця1.H3" office:value-type="string">
            <text:p text:style-name="P62"><text:span text:style-name="T5">В межах кошторисних призначень на 2020 рік </text:span><text:span text:style-name="T6">Оголошено повторно</text:span></text:p>
          </table:table-cell>
        </table:table-row>
        <table:table-row table:style-name="Таблиця1.18">
          <table:table-cell table:style-name="Таблиця1.A3" office:value-type="string">
            <text:p text:style-name="P62"><text:span text:style-name="T26">8</text:span><text:span text:style-name="T25">1</text:span>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Лабораторні послуги (послуги з визначення якісного складу стічних вод)</text:p>
            <text:p text:style-name="P63">ДК 021:2015 - 44410000-7</text:p>
          </table:table-cell>
          <table:table-cell table:style-name="Таблиця1.B3" office:value-type="string">
            <text:p text:style-name="P63">2240</text:p>
          </table:table-cell>
          <table:table-cell table:style-name="Таблиця1.A3" office:value-type="string">
            <text:p text:style-name="P63">2909,14 (дві тисячі дев’ятсот дев’ять гривень чотирнадцять копійок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Чер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82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<text:soft-page-break/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Частини та приладдя до музичних інструментів</text:p>
            <text:p text:style-name="P63"><text:soft-page-break/>ДК 021:2015 - 37320000-7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3">2980.00 (дві тисячі <text:s/>дев’ятсот вісімдесят гривень)</text:p>
            <text:p text:style-name="P63"><text:soft-page-break/>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Червень 2020</text:p>
          </table:table-cell>
          <table:table-cell table:style-name="Таблиця1.H3" office:value-type="string">
            <text:p text:style-name="P63">В межах кошторисних призначень на <text:soft-page-break/>2020 рік</text:p>
          </table:table-cell>
        </table:table-row>
        <table:table-row table:style-name="Таблиця1.18">
          <table:table-cell table:style-name="Таблиця1.A3" office:value-type="string">
            <text:p text:style-name="P13">83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Поліцейські значки (інформаційні стенди)</text:p>
            <text:p text:style-name="P63">ДК 021:2015 - 35260000-4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3">31450.00 (тридцять одна тисяча чотириста п’ятдесят гривень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Чер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84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Будівельні товари</text:p>
            <text:p text:style-name="P63">ДК 021:2015 - 44420000-0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3">9672.00 (дев’ять тисяч <text:s/>шістсот сімдесят дві гривні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Чер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85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Послуги з професійної підготовки у сфері підвищення кваліфікації</text:p>
            <text:p text:style-name="P63">ДК 021:2015 - 80570000-0</text:p>
          </table:table-cell>
          <table:table-cell table:style-name="Таблиця1.B3" office:value-type="string">
            <text:p text:style-name="P63">2240</text:p>
          </table:table-cell>
          <table:table-cell table:style-name="Таблиця1.A3" office:value-type="string">
            <text:p text:style-name="P63">9884.02 (дев’ять тисяч вісімсот вісімдесят чотири гривні дві копійки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Чер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86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Послуги з інженерного проектування</text:p>
            <text:p text:style-name="P63">ДК 021:2015 - 71320000-7</text:p>
          </table:table-cell>
          <table:table-cell table:style-name="Таблиця1.B3" office:value-type="string">
            <text:p text:style-name="P63">2240</text:p>
          </table:table-cell>
          <table:table-cell table:style-name="Таблиця1.A3" office:value-type="string">
            <text:p text:style-name="P63">2730.00 (дві тисячі сімсот тридцять гривень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Чер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87</text:p>
          </table:table-cell>
          <table:table-cell table:style-name="Таблиця1.B3" office:value-type="string">
            <text:p text:style-name="P66">Головне управління <text:soft-page-break/>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Послуги з інженерного <text:soft-page-break/>проектування</text:p>
            <text:p text:style-name="P63">ДК 021:2015 - 71320000-7</text:p>
          </table:table-cell>
          <table:table-cell table:style-name="Таблиця1.B3" office:value-type="string">
            <text:p text:style-name="P63">2240</text:p>
          </table:table-cell>
          <table:table-cell table:style-name="Таблиця1.A3" office:value-type="string">
            <text:p text:style-name="P63">780.00 (сімсот <text:soft-page-break/>вісімдесят гривень)</text:p>
          </table:table-cell>
          <table:table-cell table:style-name="Таблиця1.A3" office:value-type="string">
            <text:p text:style-name="P63">Звіт <text:s/>про <text:soft-page-break/>договір про закупівлю</text:p>
          </table:table-cell>
          <table:table-cell table:style-name="Таблиця1.A3" office:value-type="string">
            <text:p text:style-name="P256">Червень 2020</text:p>
          </table:table-cell>
          <table:table-cell table:style-name="Таблиця1.H3" office:value-type="string">
            <text:p text:style-name="P63">В межах <text:soft-page-break/>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88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Послуги з інженерного проектування</text:p>
            <text:p text:style-name="P63">ДК 021:2015 - 71320000-7</text:p>
          </table:table-cell>
          <table:table-cell table:style-name="Таблиця1.B3" office:value-type="string">
            <text:p text:style-name="P63">2240</text:p>
          </table:table-cell>
          <table:table-cell table:style-name="Таблиця1.A3" office:value-type="string">
            <text:p text:style-name="P63">2000.00 (дві тисячі гривень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Чер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89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Послуги з просочування деревини </text:p>
            <text:p text:style-name="P63">ДК 021:2015 - 77220000-8</text:p>
          </table:table-cell>
          <table:table-cell table:style-name="Таблиця1.B3" office:value-type="string">
            <text:p text:style-name="P63">2240</text:p>
          </table:table-cell>
          <table:table-cell table:style-name="Таблиця1.A3" office:value-type="string">
            <text:p text:style-name="P63">7916.40 сім тисяч дев’ятсот шістнадцять гривень сорок копійок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Чер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90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Шини для транспортних засобів великої та малої тонажності</text:p>
            <text:p text:style-name="P63">ДК 021:2015 - 34350000-5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3">3600.00 (три тисячі шістсот гривень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Чер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91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<text:soft-page-break/>страхування</text:p>
          </table:table-cell>
          <table:table-cell table:style-name="Таблиця1.A3" office:value-type="string">
            <text:p text:style-name="P63">Електричні лампи розжарення </text:p>
            <text:p text:style-name="P63">ДК 021:2015 - 34350000-5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3">600.00 (шістсот гривень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Чер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92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Послуги з <text:s/>ремонту <text:s/>і технічного обслуговування електричного і механічного устаткування будівель- Послуги з монтажу системи охоронної сигналізації </text:p>
            <text:p text:style-name="P63">ДК 021:2015 - 50710000-5</text:p>
          </table:table-cell>
          <table:table-cell table:style-name="Таблиця1.B3" office:value-type="string">
            <text:p text:style-name="P63">2240</text:p>
          </table:table-cell>
          <table:table-cell table:style-name="Таблиця1.A3" office:value-type="string">
            <text:p text:style-name="P63">5222,05 ( п’ять тисяч двісті двадцять дві гривні п’ять копійок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Чер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93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Послуги з <text:s/>ремонту <text:s/>і технічного обслуговування електричного і механічного устаткування будівель- Послуги з монтажу системи охоронної сигналізації </text:p>
            <text:p text:style-name="P63">ДК 021:2015 - 50710000-5</text:p>
          </table:table-cell>
          <table:table-cell table:style-name="Таблиця1.B3" office:value-type="string">
            <text:p text:style-name="P63">2240</text:p>
          </table:table-cell>
          <table:table-cell table:style-name="Таблиця1.A3" office:value-type="string">
            <text:p text:style-name="P63">11709,36 (одинадцять тисяч сімсот дев’ять тисяч тридцять дев’ять копійок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Чер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94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Послуги з <text:s/>ремонту <text:s/>і технічного обслуговування електричного і механічного устаткування будівель- Послуги з монтажу системи охоронної сигналізації </text:p>
            <text:p text:style-name="P63">ДК 021:2015 - 50710000-5</text:p>
          </table:table-cell>
          <table:table-cell table:style-name="Таблиця1.B3" office:value-type="string">
            <text:p text:style-name="P63">2240</text:p>
          </table:table-cell>
          <table:table-cell table:style-name="Таблиця1.A3" office:value-type="string">
            <text:p text:style-name="P63">22559,06 (двадцять дві тисячі п’ятсот п’ятдесят дев’ять гривень шість копійок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Чер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ext:soft-page-break/>
        <table:table-row table:style-name="Таблиця1.18">
          <table:table-cell table:style-name="Таблиця1.A96" office:value-type="string">
            <text:p text:style-name="P13">95</text:p>
          </table:table-cell>
          <table:table-cell table:style-name="Таблиця1.B96" office:value-type="string">
            <text:p text:style-name="P66">Головне управління Пенсійного фонду України у Волинській області</text:p>
            <text:p text:style-name="P253">м. Луцьк вул. Кравчука 22-В, ін. код 13358826, органи соц. страхування</text:p>
          </table:table-cell>
          <table:table-cell table:style-name="Таблиця1.A96" office:value-type="string">
            <text:p text:style-name="P63">Утилізаця сміття та поводження зі сміттям</text:p>
            <text:p text:style-name="P63">ДК 021:2015 - 90510000-5</text:p>
          </table:table-cell>
          <table:table-cell table:style-name="Таблиця1.B96" office:value-type="string">
            <text:p text:style-name="P63">2240</text:p>
          </table:table-cell>
          <table:table-cell table:style-name="Таблиця1.A96" office:value-type="string">
            <text:p text:style-name="P63">819,00 (вісімсот дев’ятнадцять гривень)</text:p>
          </table:table-cell>
          <table:table-cell table:style-name="Таблиця1.A96" office:value-type="string">
            <text:p text:style-name="P63">Звіт <text:s/>про договір про закупівлю</text:p>
          </table:table-cell>
          <table:table-cell table:style-name="Таблиця1.A96" office:value-type="string">
            <text:p text:style-name="P257"><text:s/>Червень</text:p>
            <text:p text:style-name="P257"><text:s/>2020</text:p>
          </table:table-cell>
          <table:table-cell table:style-name="Таблиця1.H96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96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66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Газети </text:p>
            <text:p text:style-name="P63">ДК 021:2015 - 22210000-5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2"><text:span text:style-name="T5">2683</text:span>,00 <text:span text:style-name="T5">(дві <text:s/>тисячі шістсот вісімдесят три гривні)</text:span>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Черв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59">97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66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Марки</text:p>
            <text:p text:style-name="P63">ДК 021:2015 - 22410000-7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2"><text:span text:style-name="T5">100000</text:span><text:span text:style-name="T21">,</text:span><text:span text:style-name="T5">00 (сто тисяч гривень)</text:span></text:p>
          </table:table-cell>
          <table:table-cell table:style-name="Таблиця1.A3" office:value-type="string">
            <text:p text:style-name="P63">Переговорна процедура</text:p>
          </table:table-cell>
          <table:table-cell table:style-name="Таблиця1.A3" office:value-type="string">
            <text:p text:style-name="P256"/>
            <text:p text:style-name="P256">Ли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98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66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Поточний ремонт адміністративного приміщення Луцького відділу обслуговування громадян (сервісний центр) управління обслуговування громадян головного управління Пенсійного фонду України у Волинській області (Інші завершальні будівельні роботи)</text:p>
            <text:p text:style-name="P63"><text:soft-page-break/>ДК 021:2015 - 45450000-6</text:p>
          </table:table-cell>
          <table:table-cell table:style-name="Таблиця1.B3" office:value-type="string">
            <text:p text:style-name="P63">2240</text:p>
          </table:table-cell>
          <table:table-cell table:style-name="Таблиця1.A3" office:value-type="string">
            <text:p text:style-name="P62"><text:span text:style-name="T5">80000</text:span><text:span text:style-name="T21">,00 </text:span><text:span text:style-name="T5">(вісімдесят тисяч гривень)</text:span></text:p>
          </table:table-cell>
          <table:table-cell table:style-name="Таблиця1.A3" office:value-type="string">
            <text:p text:style-name="P63">Відкриті торги</text:p>
          </table:table-cell>
          <table:table-cell table:style-name="Таблиця1.A3" office:value-type="string">
            <text:p text:style-name="P256">Ли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  <text:p text:style-name="P109">Закупівля не відбулась</text:p>
          </table:table-cell>
        </table:table-row>
        <table:table-row table:style-name="Таблиця1.18">
          <table:table-cell table:style-name="Таблиця1.A3" office:value-type="string">
            <text:p text:style-name="P13">99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66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Капітільний ремонт адміністративного приміщення Луцького відділу обслуговування громадян (сервісний центр) управління обслуговування громадян головного управління Пенсійного фонду України у Волинській області (Інші завершальні будівельні роботи)</text:p>
            <text:p text:style-name="P63">ДК 021:2015 - 45450000-6</text:p>
          </table:table-cell>
          <table:table-cell table:style-name="Таблиця1.B3" office:value-type="string">
            <text:p text:style-name="P63">3132</text:p>
          </table:table-cell>
          <table:table-cell table:style-name="Таблиця1.A3" office:value-type="string">
            <text:p text:style-name="P62"><text:span text:style-name="T5">596000</text:span><text:span text:style-name="T21">,</text:span><text:span text:style-name="T5">00 (п’ятсот дев’яносто шість тисяч)</text:span></text:p>
          </table:table-cell>
          <table:table-cell table:style-name="Таблиця1.A3" office:value-type="string">
            <text:p text:style-name="P63">Відкриті торги</text:p>
          </table:table-cell>
          <table:table-cell table:style-name="Таблиця1.A3" office:value-type="string">
            <text:p text:style-name="P256">Ли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  <text:p text:style-name="P109">Закупівля не відбулась</text:p>
          </table:table-cell>
        </table:table-row>
        <table:table-row table:style-name="Таблиця1.18">
          <table:table-cell table:style-name="Таблиця1.A3" office:value-type="string">
            <text:p text:style-name="P13">100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66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63">Запчастини до автомобіля (Запасні частини до вантажних транспортних засобів фургонів тат легкових автомобілів)</text:p>
            <text:p text:style-name="P63">ДК 021:2015 - 34330000-9</text:p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2"><text:span text:style-name="T5">1450</text:span><text:span text:style-name="T21">,00 </text:span><text:span text:style-name="T5">(одна тисяча чотириста п’ятдесят гривень)</text:span>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Ли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96" office:value-type="string">
            <text:p text:style-name="P59">101</text:p>
          </table:table-cell>
          <table:table-cell table:style-name="Таблиця1.B96" office:value-type="string">
            <text:p text:style-name="P66">Головне управління Пенсійного фонду України у Волинській області</text:p>
            <text:p text:style-name="P66">м. Луцьк вул. Кравчука 22-В, ін. код 13358826, органи соц. страхування</text:p>
          </table:table-cell>
          <table:table-cell table:style-name="Таблиця1.A96" office:value-type="string">
            <text:p text:style-name="P63">Шини для автомобіля (Шини для транспортних засобів великої та малої тоннажності)</text:p>
            <text:p text:style-name="P63"><text:s/>ДК 021:2015 - 34350000-5</text:p>
          </table:table-cell>
          <table:table-cell table:style-name="Таблиця1.B96" office:value-type="string">
            <text:p text:style-name="P63">2210</text:p>
          </table:table-cell>
          <table:table-cell table:style-name="Таблиця1.A96" office:value-type="string">
            <text:p text:style-name="P62"><text:span text:style-name="T5">3200</text:span><text:span text:style-name="T21">,</text:span><text:span text:style-name="T5">00 ( три тисячі двісті гривень)</text:span></text:p>
          </table:table-cell>
          <table:table-cell table:style-name="Таблиця1.A96" office:value-type="string">
            <text:p text:style-name="P63">Звіт <text:s/>про договір про закупівлю</text:p>
          </table:table-cell>
          <table:table-cell table:style-name="Таблиця1.A96" office:value-type="string">
            <text:p text:style-name="P256">Липень 2020</text:p>
          </table:table-cell>
          <table:table-cell table:style-name="Таблиця1.H96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96" office:value-type="string">
            <text:p text:style-name="P13">102</text:p>
          </table:table-cell>
          <table:table-cell table:style-name="Таблиця1.B96" office:value-type="string">
            <text:p text:style-name="P66">Головне управління Пенсійного фонду України у Волинській області</text:p>
            <text:p text:style-name="P66"><text:soft-page-break/>м. Луцьк вул. Кравчука 22-В, ін. код 13358826, органи соц. страхування</text:p>
          </table:table-cell>
          <table:table-cell table:style-name="Таблиця1.A96" office:value-type="string">
            <text:p text:style-name="P63">Акумулятор (Запасні частини до вантажних транспортних засобів фургонів тат легкових <text:soft-page-break/>автомобілів)</text:p>
            <text:p text:style-name="P63">ДК 021:2015 - 34330000-9</text:p>
          </table:table-cell>
          <table:table-cell table:style-name="Таблиця1.B96" office:value-type="string">
            <text:p text:style-name="P63">2210</text:p>
          </table:table-cell>
          <table:table-cell table:style-name="Таблиця1.A96" office:value-type="string">
            <text:p text:style-name="P62"><text:span text:style-name="T5">1500</text:span><text:span text:style-name="T21">,00</text:span></text:p>
          </table:table-cell>
          <table:table-cell table:style-name="Таблиця1.A96" office:value-type="string">
            <text:p text:style-name="P63">Звіт <text:s/>про договір про закупівлю</text:p>
          </table:table-cell>
          <table:table-cell table:style-name="Таблиця1.A96" office:value-type="string">
            <text:p text:style-name="P256">Липень 2020</text:p>
          </table:table-cell>
          <table:table-cell table:style-name="Таблиця1.H96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59">103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11" text:outline-level="1"><text:span text:style-name="T28">Послуги з пересилання </text:span><text:span text:style-name="T34">відправлень (</text:span><text:span text:style-name="T38">Поштові</text:span><text:span text:style-name="T39"> послуги</text:span><text:span text:style-name="T38">)</text:span><text:span text:style-name="T94"> </text:span></text:h>
            <text:p text:style-name="P62"><text:span text:style-name="T8">ДК 021:2015 - </text:span><text:span text:style-name="T22">6411</text:span><text:span text:style-name="T8">0000-</text:span><text:span text:style-name="T22">0</text:span></text:p>
          </table:table-cell>
          <table:table-cell table:style-name="Таблиця1.B3" office:value-type="string">
            <text:p text:style-name="P111">2240</text:p>
          </table:table-cell>
          <table:table-cell table:style-name="Таблиця1.A3" office:value-type="string">
            <text:p text:style-name="P111">16850,00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Ли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59">104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Канцелярське приладдя</text:h>
            <text:p text:style-name="P62"><text:span text:style-name="T34">(</text:span><text:span text:style-name="T28">Офісне устаткування та приладдя різне</text:span><text:span text:style-name="T95"> </text:span><text:span text:style-name="T98">)</text:span></text:p>
            <text:p text:style-name="P62"><text:span text:style-name="T96">ДК 021:2015 - </text:span><text:span text:style-name="T99">3019</text:span><text:span text:style-name="T96">0000-</text:span><text:span text:style-name="T99">7</text:span></text:p>
          </table:table-cell>
          <table:table-cell table:style-name="Таблиця1.B3" office:value-type="string">
            <text:p text:style-name="P111">2210</text:p>
          </table:table-cell>
          <table:table-cell table:style-name="Таблиця1.A3" office:value-type="string">
            <text:p text:style-name="P149">205000,00</text:p>
          </table:table-cell>
          <table:table-cell table:style-name="Таблиця1.A3" office:value-type="string">
            <text:p text:style-name="P63">Відкриті торги</text:p>
          </table:table-cell>
          <table:table-cell table:style-name="Таблиця1.A3" office:value-type="string">
            <text:p text:style-name="P256">Липень 2020</text:p>
          </table:table-cell>
          <table:table-cell table:style-name="Таблиця1.H3" office:value-type="string">
            <text:p text:style-name="P62"><text:span text:style-name="T5">В межах кошторисних призначень на 2020 рік </text:span><text:span text:style-name="T7">Оголошено повторно</text:span></text:p>
          </table:table-cell>
        </table:table-row>
        <table:table-row table:style-name="Таблиця1.18">
          <table:table-cell table:style-name="Таблиця1.A3" office:value-type="string">
            <text:p text:style-name="P13">105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11" text:outline-level="1"><text:span text:style-name="T28">Шиномонтажні послуги (</text:span><text:span text:style-name="T37">Послуги з ремонту і технічного обслуговування мототранспортних засобів і супутнього обладнання</text:span><text:span text:style-name="T28">)</text:span></text:h>
            <text:h text:style-name="P311" text:outline-level="1"><text:span text:style-name="T28">ДК 021:</text:span><text:span text:style-name="T34">2015</text:span><text:span text:style-name="T90"> </text:span><text:span text:style-name="T53">50110000-9</text:span> </text:h>
            <text:p text:style-name="P66"/>
          </table:table-cell>
          <table:table-cell table:style-name="Таблиця1.B3" office:value-type="string">
            <text:p text:style-name="P62"><text:span text:style-name="T28">2240</text:span><text:span text:style-name="T33"> </text:span></text:p>
          </table:table-cell>
          <table:table-cell table:style-name="Таблиця1.A3" office:value-type="string">
            <text:p text:style-name="P62"><text:span text:style-name="T28">12000,11</text:span><text:span text:style-name="T97"> </text:span>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Ли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59">106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<text:soft-page-break/>ін. код 13358826, органи соц. страхування</text:p>
          </table:table-cell>
          <table:table-cell table:style-name="Таблиця1.A3" office:value-type="string">
            <text:h text:style-name="P311" text:outline-level="1"><text:span text:style-name="T28">Шиномонтажні послуги та послуги розвалу коліс </text:span><text:span text:style-name="T34">(Послуги з ремонту і технічного обслуговування </text:span><text:soft-page-break/><text:span text:style-name="T34">мототранспортних засобів і супутнього обладнання</text:span><text:span text:style-name="T100"> </text:span><text:span text:style-name="T34">)</text:span></text:h>
            <text:h text:style-name="P311" text:outline-level="1"><text:span text:style-name="T28">ДК 021:</text:span><text:span text:style-name="T34">2015</text:span><text:span text:style-name="T91"> </text:span><text:span text:style-name="T54">50110000-9</text:span></text:h>
          </table:table-cell>
          <table:table-cell table:style-name="Таблиця1.B3" office:value-type="string">
            <text:p text:style-name="P111">2240</text:p>
          </table:table-cell>
          <table:table-cell table:style-name="Таблиця1.A3" office:value-type="string">
            <text:p text:style-name="P62"><text:span text:style-name="T21">700,00 (</text:span><text:span text:style-name="T5">сімсот гривень)</text:span>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Ли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08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11" text:outline-level="1"><text:span text:style-name="T28">Запасні частини до транспортного засобу (</text:span><text:span text:style-name="T37">Запасні частини до вантажних транспортних засобів, фургонів та легкових автомобілів</text:span><text:span text:style-name="T28">)</text:span> </text:h>
            <text:h text:style-name="P311" text:outline-level="1"><text:span text:style-name="T28">ДК 021:</text:span><text:span text:style-name="T34">2015</text:span><text:span text:style-name="T91"> </text:span><text:span text:style-name="T92">3433</text:span><text:span text:style-name="T54">0000-9</text:span></text:h>
          </table:table-cell>
          <table:table-cell table:style-name="Таблиця1.B3" office:value-type="string">
            <text:p text:style-name="P63">2210</text:p>
          </table:table-cell>
          <table:table-cell table:style-name="Таблиця1.A3" office:value-type="string">
            <text:p text:style-name="P63">940,00 (дев’ятсот сорок гривень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Ли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09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11" text:outline-level="1"><text:span text:style-name="T28">Послуги з виготовлення проектно-кошторисної документації на капітальний ремонт адміністративного приміщення Горохівського відділу обслуговування громадян (Послуги з інженерного проектування)</text:span> </text:h>
            <text:h text:style-name="P311" text:outline-level="1"><text:span text:style-name="T28">ДК 021:</text:span><text:span text:style-name="T34">2015</text:span><text:span text:style-name="T91"> </text:span><text:span text:style-name="T92">7132</text:span><text:span text:style-name="T54">0000-7</text:span></text:h>
          </table:table-cell>
          <table:table-cell table:style-name="Таблиця1.B3" office:value-type="string">
            <text:p text:style-name="P63">2240</text:p>
          </table:table-cell>
          <table:table-cell table:style-name="Таблиця1.A3" office:value-type="string">
            <text:p text:style-name="P63">5476,00 (п’ять тисяч чотириста сімдесят шість гривень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Ли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59">110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11" text:outline-level="1"><text:span text:style-name="T28">Послуги із засвідчення документів </text:span><text:span text:style-name="T34">(Юридичні послуги, пов’язані з оформленням і засвідченням документів)</text:span></text:h>
            <text:h text:style-name="P311" text:outline-level="1"><text:span text:style-name="T28">ДК 021:</text:span><text:span text:style-name="T34">2015</text:span><text:span text:style-name="T32"> </text:span><text:span text:style-name="T35">7913</text:span><text:span text:style-name="T34">0000</text:span><text:span text:style-name="T28">-</text:span><text:span text:style-name="T34">4 </text:span></text:h>
            <text:p text:style-name="P150"/>
          </table:table-cell>
          <table:table-cell table:style-name="Таблиця1.B3" office:value-type="string">
            <text:p text:style-name="P112">2240</text:p>
          </table:table-cell>
          <table:table-cell table:style-name="Таблиця1.A3" office:value-type="string">
            <text:p text:style-name="P62"><text:span text:style-name="T21">800,00 (</text:span><text:span text:style-name="T5">вісімсот гривень)</text:span>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Ли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ext:soft-page-break/>
        <table:table-row table:style-name="Таблиця1.18">
          <table:table-cell table:style-name="Таблиця1.A3" office:value-type="string">
            <text:p text:style-name="P13">111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Дрова (Тверде паливо )</text:h>
            <text:h text:style-name="P311" text:outline-level="1"><text:span text:style-name="T28">ДК 021:</text:span><text:span text:style-name="T34">2015</text:span><text:span text:style-name="T32"> </text:span><text:span text:style-name="T29">0911</text:span><text:span text:style-name="T34">0000</text:span><text:span text:style-name="T28">-3</text:span></text:h>
          </table:table-cell>
          <table:table-cell table:style-name="Таблиця1.B3" office:value-type="string">
            <text:p text:style-name="P110">2275</text:p>
          </table:table-cell>
          <table:table-cell table:style-name="Таблиця1.A3" office:value-type="string">
            <text:p text:style-name="P62"><text:span text:style-name="T28">109`800,00 (сто дев’ять тисяч вісімсот гривень)</text:span><text:span text:style-name="T97"> </text:span>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Ли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12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Послуги зі страхування приміщення Ківерцівського відділу обслуговування громадян (Страхові послуги )</text:h>
            <text:h text:style-name="P311" text:outline-level="1"><text:span text:style-name="T28">ДК 021:</text:span><text:span text:style-name="T34">2015</text:span><text:span text:style-name="T56"> </text:span><text:span text:style-name="T55">6651</text:span><text:span text:style-name="T57">0000</text:span><text:span text:style-name="T54">-8</text:span></text:h>
          </table:table-cell>
          <table:table-cell table:style-name="Таблиця1.B3" office:value-type="string">
            <text:p text:style-name="P110">2240</text:p>
          </table:table-cell>
          <table:table-cell table:style-name="Таблиця1.A3" office:value-type="string">
            <text:p text:style-name="P63">375,00 (триста сімдесят п’ять гривень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Ли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13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Послуги з повірки лічильників (Послуги з ремонту і технічного обслуговування вимірювальних, випробувальних і контрольних приладів)</text:h>
            <text:h text:style-name="P311" text:outline-level="1"><text:span text:style-name="T28">ДК 021:</text:span><text:span text:style-name="T34">2015</text:span><text:span text:style-name="T56"> </text:span><text:span text:style-name="T55">5041</text:span><text:span text:style-name="T57">0000</text:span><text:span text:style-name="T54">-2</text:span></text:h>
          </table:table-cell>
          <table:table-cell table:style-name="Таблиця1.B3" office:value-type="string">
            <text:p text:style-name="P110">2240</text:p>
          </table:table-cell>
          <table:table-cell table:style-name="Таблиця1.A3" office:value-type="string">
            <text:p text:style-name="P63">331,09 (триста тридцять одна гривня дев’ять копійок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Ли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14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11" text:outline-level="1"><text:span text:style-name="T28">Обкладинки для пенсійних справ (</text:span><text:span text:style-name="T58">Бланки</text:span><text:span text:style-name="T28">)</text:span></text:h>
            <text:h text:style-name="P311" text:outline-level="1"><text:span text:style-name="T28">ДК 021:</text:span><text:span text:style-name="T34">2015</text:span><text:span text:style-name="T56"> </text:span><text:span text:style-name="T55">2282</text:span><text:span text:style-name="T57">0000</text:span><text:span text:style-name="T54">-4</text:span></text:h>
          </table:table-cell>
          <table:table-cell table:style-name="Таблиця1.B3" office:value-type="string">
            <text:p text:style-name="P110">2210</text:p>
          </table:table-cell>
          <table:table-cell table:style-name="Таблиця1.A3" office:value-type="string">
            <text:p text:style-name="P63">8100,00 (вісім тисяч сто гривень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Ли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15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<text:soft-page-break/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11" text:outline-level="1"><text:span text:style-name="T28">Поточний ремонт адміністративного приміщення Луцького </text:span><text:soft-page-break/><text:span text:style-name="T28">відділу обслуговування громадян (сервісний центр) управління обслуговування громадян головного управління Пенсійного фонду</text:span><text:span text:style-name="T61"> </text:span><text:span text:style-name="T28">України у Волинській області (Інші завершальні будівельні роботи) </text:span></text:h>
            <text:h text:style-name="P311" text:outline-level="1"><text:span text:style-name="T28">ДК 021:</text:span><text:span text:style-name="T34">2015</text:span><text:span text:style-name="T56"> </text:span><text:span text:style-name="T55">4545</text:span><text:span text:style-name="T57">0000</text:span><text:span text:style-name="T54">-6</text:span></text:h>
          </table:table-cell>
          <table:table-cell table:style-name="Таблиця1.B3" office:value-type="string">
            <text:p text:style-name="P110">2240</text:p>
          </table:table-cell>
          <table:table-cell table:style-name="Таблиця1.A3" office:value-type="string">
            <text:p text:style-name="P63">80000,00 (вісімдесят тисяч гривень)</text:p>
          </table:table-cell>
          <table:table-cell table:style-name="Таблиця1.A3" office:value-type="string">
            <text:p text:style-name="P63">Спрощена закупівля</text:p>
          </table:table-cell>
          <table:table-cell table:style-name="Таблиця1.A3" office:value-type="string">
            <text:p text:style-name="P256">Липень 2020</text:p>
          </table:table-cell>
          <table:table-cell table:style-name="Таблиця1.H3" office:value-type="string">
            <text:p text:style-name="P63">В межах кошторисних призначень на <text:soft-page-break/>2020 рік</text:p>
            <text:p text:style-name="P109">Закупівля не відбулась</text:p>
          </table:table-cell>
        </table:table-row>
        <table:table-row table:style-name="Таблиця1.18">
          <table:table-cell table:style-name="Таблиця1.A3" office:value-type="string">
            <text:p text:style-name="P13">116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11" text:outline-level="1"><text:span text:style-name="T28">Капітальний ремонт адміністративного приміщення Луцького відділу обслуговування громадян (сервісний центр) управління обслуговування громадян головного управління Пенсійного фонду</text:span><text:span text:style-name="T61"> </text:span><text:span text:style-name="T28">України у Волинській області (Інші завершальні будівельні роботи) </text:span></text:h>
            <text:h text:style-name="P311" text:outline-level="1"><text:span text:style-name="T28">ДК 021:</text:span><text:span text:style-name="T34">2015</text:span><text:span text:style-name="T56"> </text:span><text:span text:style-name="T55">4545</text:span><text:span text:style-name="T57">0000</text:span><text:span text:style-name="T54">-6</text:span></text:h>
          </table:table-cell>
          <table:table-cell table:style-name="Таблиця1.B3" office:value-type="string">
            <text:p text:style-name="P110">3132</text:p>
          </table:table-cell>
          <table:table-cell table:style-name="Таблиця1.A3" office:value-type="string">
            <text:p text:style-name="P63">596000,00 (п’ятсот дев’яносто шість тисяч гривень)</text:p>
          </table:table-cell>
          <table:table-cell table:style-name="Таблиця1.A3" office:value-type="string">
            <text:p text:style-name="P63">Спрощена закупівля</text:p>
            <text:p text:style-name="P63"/>
          </table:table-cell>
          <table:table-cell table:style-name="Таблиця1.A3" office:value-type="string">
            <text:p text:style-name="P256">Ли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  <text:p text:style-name="P63"/>
          </table:table-cell>
        </table:table-row>
        <table:table-row table:style-name="Таблиця1.18">
          <table:table-cell table:style-name="Таблиця1.A3" office:value-type="string">
            <text:p text:style-name="P13">117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11" text:outline-level="1"><text:span text:style-name="T28">Поточний ремонт адміністративного приміщення Старовижівського сектору обслуговування громадян (сервісний центр) управління обслуговування громадян головного управління Пенсійного фонду</text:span><text:span text:style-name="T61"> </text:span><text:soft-page-break/><text:span text:style-name="T28">України у Волинській області (Інші завершальні будівельні роботи) </text:span></text:h>
            <text:h text:style-name="P311" text:outline-level="1"><text:span text:style-name="T28">ДК 021:</text:span><text:span text:style-name="T34">2015</text:span><text:span text:style-name="T56"> </text:span><text:span text:style-name="T55">4545</text:span><text:span text:style-name="T57">0000</text:span><text:span text:style-name="T54">-6</text:span></text:h>
          </table:table-cell>
          <table:table-cell table:style-name="Таблиця1.B3" office:value-type="string">
            <text:p text:style-name="P110">2240</text:p>
          </table:table-cell>
          <table:table-cell table:style-name="Таблиця1.A3" office:value-type="string">
            <text:p text:style-name="P63">130413,00 (сто тридцять тисяч чотириста тринадцять гривень)</text:p>
          </table:table-cell>
          <table:table-cell table:style-name="Таблиця1.A3" office:value-type="string">
            <text:p text:style-name="P63">Спрощена закупівля</text:p>
          </table:table-cell>
          <table:table-cell table:style-name="Таблиця1.A3" office:value-type="string">
            <text:p text:style-name="P256">Ли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  <text:p text:style-name="P109">Закупівля не відбулась</text:p>
          </table:table-cell>
        </table:table-row>
        <table:table-row table:style-name="Таблиця1.18">
          <table:table-cell table:style-name="Таблиця1.A3" office:value-type="string">
            <text:p text:style-name="P13">118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11" text:outline-level="1"><text:span text:style-name="T28">Капітальний ремонт адміністративного приміщення Старовижівського сектору обслуговування громадян (сервісний центр) управління обслуговування громадян головного управління Пенсійного фонду</text:span><text:span text:style-name="T61"> </text:span><text:span text:style-name="T28">України у Волинській області (Інші завершальні будівельні роботи) </text:span></text:h>
            <text:h text:style-name="P311" text:outline-level="1"><text:span text:style-name="T28">ДК 021:</text:span><text:span text:style-name="T34">2015</text:span><text:span text:style-name="T56"> </text:span><text:span text:style-name="T55">4545</text:span><text:span text:style-name="T57">0000</text:span><text:span text:style-name="T54">-6</text:span></text:h>
          </table:table-cell>
          <table:table-cell table:style-name="Таблиця1.B3" office:value-type="string">
            <text:p text:style-name="P110">3132</text:p>
          </table:table-cell>
          <table:table-cell table:style-name="Таблиця1.A3" office:value-type="string">
            <text:p text:style-name="P63">47360,00 (сорок сім тисяч триста шістдесят гривень)</text:p>
          </table:table-cell>
          <table:table-cell table:style-name="Таблиця1.A3" office:value-type="string">
            <text:p text:style-name="P63">Спрощена закупівля</text:p>
          </table:table-cell>
          <table:table-cell table:style-name="Таблиця1.A3" office:value-type="string">
            <text:p text:style-name="P256">Ли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  <text:p text:style-name="P109">Закупівля не відбулась</text:p>
          </table:table-cell>
        </table:table-row>
        <table:table-row table:style-name="Таблиця1.18">
          <table:table-cell table:style-name="Таблиця1.A3" office:value-type="string">
            <text:p text:style-name="P13">119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11" text:outline-level="1"><text:span text:style-name="T28">Послуги з виготовлення проектно-кошторисної документації на капітальний ремонт санвузлів адміністративного приміщення Старовижівського сектору обслуговування громадян (</text:span><text:span text:style-name="T37">Послуги з інженерного проектування</text:span><text:span text:style-name="T28">)</text:span></text:h>
            <text:h text:style-name="P311" text:outline-level="1"><text:span text:style-name="T28">ДК 021:</text:span><text:span text:style-name="T34">2015</text:span><text:span text:style-name="T56"> </text:span><text:span text:style-name="T55">7132</text:span><text:span text:style-name="T57">0000</text:span><text:span text:style-name="T54">-7</text:span></text:h>
            <text:p text:style-name="P1"><text:soft-page-break/></text:p>
            <text:p text:style-name="P150"/>
          </table:table-cell>
          <table:table-cell table:style-name="Таблиця1.B3" office:value-type="string">
            <text:p text:style-name="P110">3132</text:p>
          </table:table-cell>
          <table:table-cell table:style-name="Таблиця1.A3" office:value-type="string">
            <text:p text:style-name="P63">2640,00 (дві тисячі шістсот сорок гривень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Ли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20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Послуги з виготовлення проектно-кошторисної документації на поточний ремонт адміністративного приміщення Старовижівського сектору обслуговування громадян (Послуги з інженерного проектування)</text:h>
            <text:h text:style-name="P311" text:outline-level="1"><text:span text:style-name="T30"><text:s/></text:span><text:span text:style-name="T28">ДК 021:</text:span><text:span text:style-name="T34">2015</text:span><text:span text:style-name="T32"> </text:span><text:span text:style-name="T29">7132</text:span><text:span text:style-name="T34">0000</text:span><text:span text:style-name="T28">-7</text:span></text:h>
            <text:p text:style-name="P150"/>
          </table:table-cell>
          <table:table-cell table:style-name="Таблиця1.B3" office:value-type="string">
            <text:p text:style-name="P110">2240</text:p>
          </table:table-cell>
          <table:table-cell table:style-name="Таблиця1.A3" office:value-type="string">
            <text:p text:style-name="P63">7151,00 (сім тисяч сто п’ятдесят одна гривня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Ли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21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Послуги з сервісного обслуговування кондиціонера (Послуги з ремонту і технічного обслуговування охолоджувальних установок )</text:h>
            <text:h text:style-name="P311" text:outline-level="1"><text:span text:style-name="T30"><text:s/></text:span><text:span text:style-name="T28">ДК 021:</text:span><text:span text:style-name="T34">2015</text:span><text:span text:style-name="T32"> </text:span><text:span text:style-name="T29">5073</text:span><text:span text:style-name="T34">0000</text:span><text:span text:style-name="T28">-1</text:span></text:h>
          </table:table-cell>
          <table:table-cell table:style-name="Таблиця1.B3" office:value-type="string">
            <text:p text:style-name="P110">2240</text:p>
          </table:table-cell>
          <table:table-cell table:style-name="Таблиця1.A3" office:value-type="string">
            <text:p text:style-name="P63">640,00 (шістсот сорок гривень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Ли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22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Послуги із заміни трифазного приладу обліку електричної енергії (Послуги з ремонту і технічного обслуговування вимірювальних, <text:soft-page-break/>випробувальних і контрольних приладів) </text:h>
            <text:h text:style-name="P311" text:outline-level="1"><text:span text:style-name="T28">ДК 021:</text:span><text:span text:style-name="T34">2015</text:span><text:span text:style-name="T32"> </text:span><text:span text:style-name="T29">5041</text:span><text:span text:style-name="T34">0000</text:span><text:span text:style-name="T28">-2</text:span></text:h>
          </table:table-cell>
          <table:table-cell table:style-name="Таблиця1.B3" office:value-type="string">
            <text:p text:style-name="P110">2240</text:p>
          </table:table-cell>
          <table:table-cell table:style-name="Таблиця1.A3" office:value-type="string">
            <text:p text:style-name="P63">476,50 (чотириста сімдесят шість гривень п’ятдесят копійок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Ли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23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Послуги з виготовлення проектно-кошторисної документації на капітальний ремонт адміністративного приміщення Любомльського відділу обслуговування громадян (Послуги з інженерного проектування) </text:h>
            <text:h text:style-name="P311" text:outline-level="1"><text:span text:style-name="T28">ДК 021:</text:span><text:span text:style-name="T34">2015</text:span><text:span text:style-name="T32"> </text:span><text:span text:style-name="T29">7132</text:span><text:span text:style-name="T34">0000</text:span><text:span text:style-name="T28">-7</text:span></text:h>
          </table:table-cell>
          <table:table-cell table:style-name="Таблиця1.B3" office:value-type="string">
            <text:p text:style-name="P110">2240</text:p>
          </table:table-cell>
          <table:table-cell table:style-name="Таблиця1.A3" office:value-type="string">
            <text:p text:style-name="P63">4000,00 (чотири тисячі гривень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Ли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24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Змішувач до умивальника (Вироби для ванної кімнати та кухні)</text:h>
            <text:h text:style-name="P311" text:outline-level="1"><text:span text:style-name="T28">ДК 021:</text:span><text:span text:style-name="T34">2015</text:span><text:span text:style-name="T32"> </text:span><text:span text:style-name="T29">4441</text:span><text:span text:style-name="T34">0000</text:span><text:span text:style-name="T28">-7</text:span></text:h>
          </table:table-cell>
          <table:table-cell table:style-name="Таблиця1.B3" office:value-type="string">
            <text:p text:style-name="P110">2210</text:p>
          </table:table-cell>
          <table:table-cell table:style-name="Таблиця1.A3" office:value-type="string">
            <text:p text:style-name="P63">1152,00 (одна тисяча сто п’ятдесят дві гривні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Ли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25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Запасні частини до автомобіля (Запасні частини до вантажних транспортних засобів, фургонів та легкових автомобілів) </text:h>
            <text:h text:style-name="P311" text:outline-level="1"><text:span text:style-name="T28">ДК 021:</text:span><text:span text:style-name="T34">2015</text:span><text:span text:style-name="T32"> </text:span><text:span text:style-name="T29">3433</text:span><text:span text:style-name="T34">0000</text:span><text:span text:style-name="T28">-9</text:span></text:h>
            <text:p text:style-name="P150"/>
          </table:table-cell>
          <table:table-cell table:style-name="Таблиця1.B3" office:value-type="string">
            <text:p text:style-name="P110">2210</text:p>
          </table:table-cell>
          <table:table-cell table:style-name="Таблиця1.A3" office:value-type="string">
            <text:p text:style-name="P151">2024,00 (дві тисячі двадцять чотири гривні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Ли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ext:soft-page-break/>
        <table:table-row table:style-name="Таблиця1.18">
          <table:table-cell table:style-name="Таблиця1.A3" office:value-type="string">
            <text:p text:style-name="P13">126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Страхові послуги </text:h>
            <text:h text:style-name="P311" text:outline-level="1"><text:span text:style-name="T28">ДК 021:</text:span><text:span text:style-name="T34">2015</text:span><text:span text:style-name="T32"> </text:span><text:span text:style-name="T29">6651</text:span><text:span text:style-name="T34">0000</text:span><text:span text:style-name="T28">-8</text:span></text:h>
          </table:table-cell>
          <table:table-cell table:style-name="Таблиця1.B3" office:value-type="string">
            <text:p text:style-name="P110">2240</text:p>
          </table:table-cell>
          <table:table-cell table:style-name="Таблиця1.A3" office:value-type="string">
            <text:p text:style-name="P63">1080,00 (одна тисяча вісімдесят гривень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Ли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27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Страхові послуги </text:h>
            <text:h text:style-name="P311" text:outline-level="1"><text:span text:style-name="T28">ДК 021:</text:span><text:span text:style-name="T34">2015</text:span><text:span text:style-name="T32"> </text:span><text:span text:style-name="T29">6651</text:span><text:span text:style-name="T34">0000</text:span><text:span text:style-name="T28">-8</text:span></text:h>
          </table:table-cell>
          <table:table-cell table:style-name="Таблиця1.B3" office:value-type="string">
            <text:p text:style-name="P110">2240</text:p>
          </table:table-cell>
          <table:table-cell table:style-name="Таблиця1.A3" office:value-type="string">
            <text:p text:style-name="P63">1419,60 (одна тисяча чотириста дев’ятнадцять <text:s/>гривень шістдесят копійок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Ли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28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Страхові послуги </text:h>
            <text:h text:style-name="P311" text:outline-level="1"><text:span text:style-name="T28">ДК 021:</text:span><text:span text:style-name="T34">2015</text:span><text:span text:style-name="T32"> </text:span><text:span text:style-name="T29">6651</text:span><text:span text:style-name="T34">0000</text:span><text:span text:style-name="T28">-8</text:span></text:h>
          </table:table-cell>
          <table:table-cell table:style-name="Таблиця1.B3" office:value-type="string">
            <text:p text:style-name="P110">2240</text:p>
          </table:table-cell>
          <table:table-cell table:style-name="Таблиця1.A3" office:value-type="string">
            <text:p text:style-name="P63">6240,00 (шість тисяч двісті сорок гривень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Ли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29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Страхові послуги </text:h>
            <text:h text:style-name="P311" text:outline-level="1"><text:span text:style-name="T28">ДК 021:</text:span><text:span text:style-name="T34">2015</text:span><text:span text:style-name="T32"> </text:span><text:span text:style-name="T29">6651</text:span><text:span text:style-name="T34">0000</text:span><text:span text:style-name="T28">-8</text:span></text:h>
          </table:table-cell>
          <table:table-cell table:style-name="Таблиця1.B3" office:value-type="string">
            <text:p text:style-name="P110">2240</text:p>
          </table:table-cell>
          <table:table-cell table:style-name="Таблиця1.A3" office:value-type="string">
            <text:p text:style-name="P63">2558,40 (дві тисячі п’ятсот п’ятдесят вісім гривень сорок копійок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Ли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62"><text:span text:style-name="T27">13</text:span><text:span text:style-name="T25">0</text:span>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<text:soft-page-break/>ін. код 13358826, органи соц. страхування</text:p>
          </table:table-cell>
          <table:table-cell table:style-name="Таблиця1.A3" office:value-type="string">
            <text:h text:style-name="P311" text:outline-level="1"><text:span text:style-name="T28">Поточний ремонт адміністративного приміщення Луцького відділу обслуговування громадян (сервісний </text:span><text:soft-page-break/><text:span text:style-name="T28">центр) управління обслуговування громадян головного управління Пенсійного фонду України у Волинській області </text:span><text:span text:style-name="T34">(Інші завершальні будівельні роботи )</text:span></text:h>
            <text:h text:style-name="P311" text:outline-level="1"><text:span text:style-name="T28">ДК 021:</text:span><text:span text:style-name="T34">2015</text:span><text:span text:style-name="T32"> </text:span><text:span text:style-name="T35">4545</text:span><text:span text:style-name="T34">0000</text:span><text:span text:style-name="T28">-</text:span><text:span text:style-name="T34">6</text:span></text:h>
          </table:table-cell>
          <table:table-cell table:style-name="Таблиця1.B3" office:value-type="string">
            <text:p text:style-name="P112">2240</text:p>
          </table:table-cell>
          <table:table-cell table:style-name="Таблиця1.A3" office:value-type="string">
            <text:p text:style-name="P62"><text:span text:style-name="T22">80000,00 (</text:span><text:span text:style-name="T8">вісімдесят тисяч гривень)</text:span></text:p>
          </table:table-cell>
          <table:table-cell table:style-name="Таблиця1.A3" office:value-type="string">
            <text:p text:style-name="P63">Спрощена закупівля</text:p>
          </table:table-cell>
          <table:table-cell table:style-name="Таблиця1.A3" office:value-type="string">
            <text:p text:style-name="P256">Серпень 2020</text:p>
          </table:table-cell>
          <table:table-cell table:style-name="Таблиця1.H3" office:value-type="string">
            <text:p text:style-name="P62"><text:span text:style-name="T5">В межах кошторисних призначень на 2020 рік </text:span><text:span text:style-name="T7">Оголошено </text:span><text:soft-page-break/><text:span text:style-name="T7">повторно</text:span></text:p>
          </table:table-cell>
        </table:table-row>
        <table:table-row table:style-name="Таблиця1.18">
          <table:table-cell table:style-name="Таблиця1.A3" office:value-type="string">
            <text:p text:style-name="P62"><text:span text:style-name="T27">13</text:span><text:span text:style-name="T25">1</text:span>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11" text:outline-level="1"><text:span text:style-name="T28">Капітальний ремонт <text:s/>адміністративного приміщення Любомльського відділу обслуговування громадян(сервісний центр) управління обслуговування громадян головного управління Пенсійного фонду України у Волинській області.</text:span><text:span text:style-name="T34">(Інші завершальні будівельні роботи )</text:span></text:h>
            <text:p text:style-name="P1"><text:span text:style-name="T28">ДК 021:</text:span><text:span text:style-name="T34">2015</text:span><text:span text:style-name="T28"> </text:span><text:span text:style-name="T35">4545</text:span><text:span text:style-name="T34">0000</text:span><text:span text:style-name="T28">-</text:span><text:span text:style-name="T34">6</text:span></text:p>
            <text:p text:style-name="P150"/>
          </table:table-cell>
          <table:table-cell table:style-name="Таблиця1.B3" office:value-type="string">
            <text:p text:style-name="P110">3132</text:p>
          </table:table-cell>
          <table:table-cell table:style-name="Таблиця1.A3" office:value-type="string">
            <text:p text:style-name="P110">93020,00 (дев’яносто три тисячі двадцять гривень)</text:p>
          </table:table-cell>
          <table:table-cell table:style-name="Таблиця1.A3" office:value-type="string">
            <text:p text:style-name="P63">Спрощена закупівля</text:p>
          </table:table-cell>
          <table:table-cell table:style-name="Таблиця1.A3" office:value-type="string">
            <text:p text:style-name="P256">Сер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  <text:p text:style-name="P109">Закупівля не відбулась</text:p>
          </table:table-cell>
        </table:table-row>
        <table:table-row table:style-name="Таблиця1.18">
          <table:table-cell table:style-name="Таблиця1.A3" office:value-type="string">
            <text:p text:style-name="P13">132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11" text:outline-level="1"><text:span text:style-name="T28">Капітальний ремонт <text:s/>адміністративного приміщення Старовижівського сектору обслуговування громадян(сервісний центр) управління обслуговування громадян головного управління </text:span><text:soft-page-break/><text:span text:style-name="T28">Пенсійного фонду України у Волинській області.</text:span><text:span text:style-name="T34">(Інші завершальні будівельні роботи )</text:span></text:h>
            <text:p text:style-name="P1"><text:span text:style-name="T28">ДК 021:</text:span><text:span text:style-name="T34">2015</text:span><text:span text:style-name="T28"> </text:span><text:span text:style-name="T35">4545</text:span><text:span text:style-name="T34">0000</text:span><text:span text:style-name="T28">-</text:span><text:span text:style-name="T34">6</text:span></text:p>
          </table:table-cell>
          <table:table-cell table:style-name="Таблиця1.B3" office:value-type="string">
            <text:p text:style-name="P110">3132</text:p>
          </table:table-cell>
          <table:table-cell table:style-name="Таблиця1.A3" office:value-type="string">
            <text:p text:style-name="P151">47360,00(сорок сім тисяч триста шістдесят гривень)</text:p>
          </table:table-cell>
          <table:table-cell table:style-name="Таблиця1.A3" office:value-type="string">
            <text:p text:style-name="P63">Спрощена закупівля</text:p>
          </table:table-cell>
          <table:table-cell table:style-name="Таблиця1.A3" office:value-type="string">
            <text:p text:style-name="P256">Сер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  <text:p text:style-name="P109">Закупівля не відбулась</text:p>
          </table:table-cell>
        </table:table-row>
        <table:table-row table:style-name="Таблиця1.18">
          <table:table-cell table:style-name="Таблиця1.A3" office:value-type="string">
            <text:p text:style-name="P13">133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11" text:outline-level="1"><text:span text:style-name="T28">Поточний <text:s/>ремонт <text:s/>адміністративного приміщення Старовижівського сектору обслуговування громадян(сервісний центр) управління обслуговування громадян головного управління Пенсійного фонду України у Волинській області.</text:span><text:span text:style-name="T34">(Інші завершальні будівельні роботи )</text:span></text:h>
            <text:p text:style-name="P1"><text:span text:style-name="T28">ДК 021:</text:span><text:span text:style-name="T34">2015</text:span><text:span text:style-name="T28"> </text:span><text:span text:style-name="T35">4545</text:span><text:span text:style-name="T34">0000</text:span><text:span text:style-name="T28">-</text:span><text:span text:style-name="T34">6</text:span></text:p>
          </table:table-cell>
          <table:table-cell table:style-name="Таблиця1.B3" office:value-type="string">
            <text:p text:style-name="P110">2240</text:p>
          </table:table-cell>
          <table:table-cell table:style-name="Таблиця1.A3" office:value-type="string">
            <text:p text:style-name="P110">130413,00 (сто тридцять тисяч чотириста тринадцять гривень)</text:p>
          </table:table-cell>
          <table:table-cell table:style-name="Таблиця1.A3" office:value-type="string">
            <text:p text:style-name="P63">Спрощена закупівля</text:p>
          </table:table-cell>
          <table:table-cell table:style-name="Таблиця1.A3" office:value-type="string">
            <text:p text:style-name="P256">Серпень 2020</text:p>
          </table:table-cell>
          <table:table-cell table:style-name="Таблиця1.H3" office:value-type="string">
            <text:p text:style-name="P62"><text:span text:style-name="T5">В межах кошторисних призначень на 2020 рік </text:span><text:span text:style-name="T7">Закупівля не відбулась</text:span></text:p>
          </table:table-cell>
        </table:table-row>
        <table:table-row table:style-name="Таблиця1.18">
          <table:table-cell table:style-name="Таблиця1.A3" office:value-type="string">
            <text:p text:style-name="P13">134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Розподіл води</text:h>
            <text:p text:style-name="P1"><text:span text:style-name="T28">ДК 021:</text:span><text:span text:style-name="T34">2015</text:span><text:span text:style-name="T28"> </text:span><text:span text:style-name="T29">6511</text:span><text:span text:style-name="T34">0000</text:span><text:span text:style-name="T28">-7</text:span></text:p>
          </table:table-cell>
          <table:table-cell table:style-name="Таблиця1.B3" office:value-type="string">
            <text:p text:style-name="P110">2272</text:p>
          </table:table-cell>
          <table:table-cell table:style-name="Таблиця1.A3" office:value-type="string">
            <text:p text:style-name="P110">3800,00 (три тисячі вісімсот гривень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Сер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35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<text:soft-page-break/>страхування</text:p>
          </table:table-cell>
          <table:table-cell table:style-name="Таблиця1.A3" office:value-type="string">
            <text:h text:style-name="P327" text:outline-level="1">Послуги з професійної підготовки у сфері підвищення кваліфікації </text:h>
            <text:p text:style-name="P1"><text:span text:style-name="T28">ДК 021:</text:span><text:span text:style-name="T34">2015</text:span><text:span text:style-name="T28"> </text:span><text:span text:style-name="T29">8057</text:span><text:span text:style-name="T34">0000</text:span><text:span text:style-name="T28">-0</text:span></text:p>
          </table:table-cell>
          <table:table-cell table:style-name="Таблиця1.B3" office:value-type="string">
            <text:p text:style-name="P110">2240</text:p>
          </table:table-cell>
          <table:table-cell table:style-name="Таблиця1.A3" office:value-type="string">
            <text:p text:style-name="P110">10000,08 (десять тисяч гривень вісім копійок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Сер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36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Послуги з ремонту і технічного обслуговування вимірювальних, випробувальних і контрольних приладів </text:h>
            <text:p text:style-name="P1"><text:span text:style-name="T28">ДК 021:</text:span><text:span text:style-name="T34">2015</text:span><text:span text:style-name="T28"> </text:span><text:span text:style-name="T29">5041</text:span><text:span text:style-name="T34">0000</text:span><text:span text:style-name="T28">-2</text:span></text:p>
          </table:table-cell>
          <table:table-cell table:style-name="Таблиця1.B3" office:value-type="string">
            <text:p text:style-name="P110">2240</text:p>
          </table:table-cell>
          <table:table-cell table:style-name="Таблиця1.A3" office:value-type="string">
            <text:p text:style-name="P110">331,09 (триста тридцять одна гривня, дев’ять копійок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Сер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37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Коса профільна (косарки)</text:h>
            <text:p text:style-name="P1"><text:span text:style-name="T28">ДК 021:</text:span><text:span text:style-name="T34">2015</text:span><text:span text:style-name="T28"> </text:span><text:span text:style-name="T29">1631</text:span><text:span text:style-name="T34">0000</text:span><text:span text:style-name="T28">-1</text:span></text:p>
          </table:table-cell>
          <table:table-cell table:style-name="Таблиця1.B3" office:value-type="string">
            <text:p text:style-name="P110">2210</text:p>
          </table:table-cell>
          <table:table-cell table:style-name="Таблиця1.A3" office:value-type="string">
            <text:p text:style-name="P110">2500,00 (дві тисячі п’ятсот гривень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Сер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38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Агрохімічна продукція</text:h>
            <text:p text:style-name="P1"><text:span text:style-name="T28">ДК 021:</text:span><text:span text:style-name="T34">2015</text:span><text:span text:style-name="T28"> </text:span><text:span text:style-name="T29">2445</text:span><text:span text:style-name="T34">0000</text:span><text:span text:style-name="T28">-3</text:span></text:p>
          </table:table-cell>
          <table:table-cell table:style-name="Таблиця1.B3" office:value-type="string">
            <text:p text:style-name="P110">2210</text:p>
          </table:table-cell>
          <table:table-cell table:style-name="Таблиця1.A3" office:value-type="string">
            <text:p text:style-name="P110">480,00 (чотириста вісімдесят гривень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Сер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39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Будівельні товари</text:h>
            <text:p text:style-name="P1"><text:span text:style-name="T28">ДК 021:</text:span><text:span text:style-name="T34">2015</text:span><text:span text:style-name="T28"> </text:span><text:span text:style-name="T29">4442</text:span><text:span text:style-name="T34">0000</text:span><text:span text:style-name="T28">-0</text:span></text:p>
          </table:table-cell>
          <table:table-cell table:style-name="Таблиця1.B3" office:value-type="string">
            <text:p text:style-name="P110">2210</text:p>
          </table:table-cell>
          <table:table-cell table:style-name="Таблиця1.A3" office:value-type="string">
            <text:p text:style-name="P110">83,00 (вісімдесят три гривні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Сер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40</text:p>
          </table:table-cell>
          <table:table-cell table:style-name="Таблиця1.B3" office:value-type="string">
            <text:p text:style-name="P66">Головне управління Пенсійного фонду України у <text:soft-page-break/>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Послуги з виготовлення проектно-кошторисної <text:soft-page-break/>документації на капітальний ремонт адміністративного приміщення головного управління Пенсійного фонду України у Волинській області (Нововолинський відділ обслуговування громадян (сервісний центр)(Архітектурні, інженерні та планувальні послуги) </text:h>
            <text:p text:style-name="P1"><text:span text:style-name="T28">ДК 021:</text:span><text:span text:style-name="T34">2015</text:span><text:span text:style-name="T28"> </text:span><text:span text:style-name="T29">7124</text:span><text:span text:style-name="T34">0000</text:span><text:span text:style-name="T28">-2</text:span></text:p>
          </table:table-cell>
          <table:table-cell table:style-name="Таблиця1.B3" office:value-type="string">
            <text:p text:style-name="P110">2240</text:p>
          </table:table-cell>
          <table:table-cell table:style-name="Таблиця1.A3" office:value-type="string">
            <text:p text:style-name="P110">33120,00 (тридцять три тисячі сто <text:soft-page-break/>двадцять гривень)</text:p>
          </table:table-cell>
          <table:table-cell table:style-name="Таблиця1.A3" office:value-type="string">
            <text:p text:style-name="P63">Звіт <text:s/>про договір про <text:soft-page-break/>закупівлю</text:p>
          </table:table-cell>
          <table:table-cell table:style-name="Таблиця1.A3" office:value-type="string">
            <text:p text:style-name="P256">Серпень 2020</text:p>
          </table:table-cell>
          <table:table-cell table:style-name="Таблиця1.H3" office:value-type="string">
            <text:p text:style-name="P63">В межах кошторисних <text:soft-page-break/>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41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Послуги з ремонту і технічного обслуговування вимірювальних, випробувальних і контрольних приладів</text:h>
            <text:p text:style-name="P1"><text:span text:style-name="T28">ДК 021:</text:span><text:span text:style-name="T34">2015</text:span><text:span text:style-name="T28"> </text:span><text:span text:style-name="T29">5041</text:span><text:span text:style-name="T34">0000</text:span><text:span text:style-name="T28">-2</text:span></text:p>
          </table:table-cell>
          <table:table-cell table:style-name="Таблиця1.B3" office:value-type="string">
            <text:p text:style-name="P110">2240</text:p>
          </table:table-cell>
          <table:table-cell table:style-name="Таблиця1.A3" office:value-type="string">
            <text:p text:style-name="P110">908,11 (дев’ятсот вісім гривень одинадцять копійок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Сер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42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Послуги з будівництва системи газопостачання (Будівництво трубопроводів, ліній зв’язку та електропередач, шосе, доріг, аеродромів і залізничних доріг; вирівнювання поверхонь)</text:h>
            <text:p text:style-name="P1"><text:span text:style-name="T28">ДК 021:</text:span><text:span text:style-name="T34">2015</text:span><text:span text:style-name="T28"> </text:span><text:span text:style-name="T29">4523</text:span><text:span text:style-name="T34">0000</text:span><text:span text:style-name="T28">-8</text:span></text:p>
          </table:table-cell>
          <table:table-cell table:style-name="Таблиця1.B3" office:value-type="string">
            <text:p text:style-name="P110">2240</text:p>
          </table:table-cell>
          <table:table-cell table:style-name="Таблиця1.A3" office:value-type="string">
            <text:p text:style-name="P110">16042,80 (шістнадцять тисяч сорок дві гривні вісімдесят копійок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Сер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43</text:p>
          </table:table-cell>
          <table:table-cell table:style-name="Таблиця1.B3" office:value-type="string">
            <text:p text:style-name="P66">Головне управління <text:soft-page-break/>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Маски медичні та <text:soft-page-break/>рукавички (Медичні матеріали)</text:h>
            <text:p text:style-name="P1"><text:span text:style-name="T28">ДК 021:</text:span><text:span text:style-name="T34">2015</text:span><text:span text:style-name="T28"> </text:span><text:span text:style-name="T29">3314</text:span><text:span text:style-name="T34">0000</text:span><text:span text:style-name="T28">-3</text:span></text:p>
          </table:table-cell>
          <table:table-cell table:style-name="Таблиця1.B3" office:value-type="string">
            <text:p text:style-name="P110">2210</text:p>
          </table:table-cell>
          <table:table-cell table:style-name="Таблиця1.A3" office:value-type="string">
            <text:p text:style-name="P110">10600,00 (десять <text:soft-page-break/>тисяч шістсот гривень)</text:p>
          </table:table-cell>
          <table:table-cell table:style-name="Таблиця1.A3" office:value-type="string">
            <text:p text:style-name="P63">Звіт <text:s/>про <text:soft-page-break/>договір про закупівлю</text:p>
          </table:table-cell>
          <table:table-cell table:style-name="Таблиця1.A3" office:value-type="string">
            <text:p text:style-name="P256">Серпень 2020</text:p>
          </table:table-cell>
          <table:table-cell table:style-name="Таблиця1.H3" office:value-type="string">
            <text:p text:style-name="P63">В межах <text:soft-page-break/>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44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11" text:outline-level="1"><text:span text:style-name="T28">Антисептичні та дезінфікуючі засоби (</text:span><text:span text:style-name="T58">Лікарські засоби для лікування дерматологічних захворювань та захворювань опорно-рухового апарату)</text:span><text:span text:style-name="T28"> </text:span></text:h>
            <text:p text:style-name="P1"><text:span text:style-name="T28">ДК 021:</text:span><text:span text:style-name="T34">2015</text:span><text:span text:style-name="T28"> </text:span><text:span text:style-name="T29">3363</text:span><text:span text:style-name="T34">0000</text:span><text:span text:style-name="T28">-5</text:span></text:p>
          </table:table-cell>
          <table:table-cell table:style-name="Таблиця1.B3" office:value-type="string">
            <text:p text:style-name="P110">2210</text:p>
          </table:table-cell>
          <table:table-cell table:style-name="Таблиця1.A3" office:value-type="string">
            <text:p text:style-name="P110">12000,00 (дванадцять тисяч гривень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Сер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45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Консультаційні послуги у галузі інженерії та будівницва (</text:h>
            <text:p text:style-name="P1"><text:span text:style-name="T28">ДК 021:</text:span><text:span text:style-name="T34">2015</text:span><text:span text:style-name="T28"> </text:span><text:span text:style-name="T29">7131</text:span><text:span text:style-name="T34">0000</text:span><text:span text:style-name="T28">-4</text:span></text:p>
          </table:table-cell>
          <table:table-cell table:style-name="Таблиця1.B3" office:value-type="string">
            <text:p text:style-name="P110">2240</text:p>
          </table:table-cell>
          <table:table-cell table:style-name="Таблиця1.A3" office:value-type="string">
            <text:p text:style-name="P110">4008,00 (чотири тисячі вісім гривень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Сер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46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Електромонтажні роботи</text:h>
            <text:p text:style-name="P1"><text:span text:style-name="T28">ДК 021:</text:span><text:span text:style-name="T34">2015</text:span><text:span text:style-name="T28"> 45</text:span><text:span text:style-name="T29">31</text:span><text:span text:style-name="T34">0000</text:span><text:span text:style-name="T28">-3</text:span></text:p>
          </table:table-cell>
          <table:table-cell table:style-name="Таблиця1.B3" office:value-type="string">
            <text:p text:style-name="P110">2240</text:p>
          </table:table-cell>
          <table:table-cell table:style-name="Таблиця1.A3" office:value-type="string">
            <text:p text:style-name="P110">558,00 (п’ятсот п’ятдесят вісім гривень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Сер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47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<text:soft-page-break/>ін. код 13358826, органи соц. страхування</text:p>
          </table:table-cell>
          <table:table-cell table:style-name="Таблиця1.A3" office:value-type="string">
            <text:h text:style-name="P327" text:outline-level="1">Послуги по проведенню технічної інвентаризації та виготовлення технічних паспортів (Різні послуги, пов’язані з <text:soft-page-break/>діловою сферою) </text:h>
            <text:p text:style-name="P1"><text:span text:style-name="T28">ДК 021:</text:span><text:span text:style-name="T34">2015</text:span><text:span text:style-name="T28"> 7999</text:span><text:span text:style-name="T34">0000</text:span><text:span text:style-name="T28">-0</text:span></text:p>
          </table:table-cell>
          <table:table-cell table:style-name="Таблиця1.B3" office:value-type="string">
            <text:p text:style-name="P110">2240</text:p>
          </table:table-cell>
          <table:table-cell table:style-name="Таблиця1.A3" office:value-type="string">
            <text:p text:style-name="P110">2100,00 (дві тисячі сто гривень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Сер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48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11" text:outline-level="1"><text:span text:style-name="T28">Капітальний ремонт <text:s/>адміністративного приміщення Старовижівського сектору обслуговування громадян(сервісний центр) управління обслуговування громадян головного управління Пенсійного фонду України у Волинській області.</text:span><text:span text:style-name="T34">(Інші завершальні будівельні роботи )</text:span></text:h>
            <text:p text:style-name="P1"><text:span text:style-name="T28">ДК 021:</text:span><text:span text:style-name="T34">2015</text:span><text:span text:style-name="T28"> </text:span><text:span text:style-name="T35">4545</text:span><text:span text:style-name="T34">0000</text:span><text:span text:style-name="T28">-</text:span><text:span text:style-name="T34">6</text:span></text:p>
          </table:table-cell>
          <table:table-cell table:style-name="Таблиця1.B3" office:value-type="string">
            <text:p text:style-name="P110">3132</text:p>
          </table:table-cell>
          <table:table-cell table:style-name="Таблиця1.A3" office:value-type="string">
            <text:p text:style-name="P62"><text:span text:style-name="T8">47360,00</text:span><text:span text:style-name="T29">(сорок сім тисяч триста шістдесят гривень)</text:span>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Сер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49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11" text:outline-level="1"><text:span text:style-name="T28">Поточний ремонт <text:s/>адміністративного приміщення Старовижівського сектору обслуговування громадян(сервісний центр) управління обслуговування громадян головного управління Пенсійного фонду України у Волинській області.</text:span><text:span text:style-name="T34">(Інші завершальні будівельні роботи )</text:span></text:h>
            <text:p text:style-name="P1"><text:span text:style-name="T28">ДК 021:</text:span><text:span text:style-name="T34">2015</text:span><text:span text:style-name="T28"> </text:span><text:span text:style-name="T35">4545</text:span><text:span text:style-name="T34">0000</text:span><text:span text:style-name="T28">-</text:span><text:span text:style-name="T34">6</text:span></text:p>
          </table:table-cell>
          <table:table-cell table:style-name="Таблиця1.B3" office:value-type="string">
            <text:p text:style-name="P110">2240</text:p>
          </table:table-cell>
          <table:table-cell table:style-name="Таблиця1.A3" office:value-type="string">
            <text:p text:style-name="P110">130413,00 (сто тридцять тисяч чотириста тринадцять гривень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Сер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50</text:p>
          </table:table-cell>
          <table:table-cell table:style-name="Таблиця1.B3" office:value-type="string">
            <text:p text:style-name="P66">Головне управління <text:soft-page-break/>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Запасні частини до <text:soft-page-break/>автомобіля (Запасні частини до вантажних транспортних засобів, фургонів та легкових автомобілів) </text:h>
            <text:p text:style-name="P1"><text:span text:style-name="T28">ДК 021:</text:span><text:span text:style-name="T34">2015</text:span><text:span text:style-name="T28"> </text:span><text:span text:style-name="T29">3433</text:span><text:span text:style-name="T34">0000</text:span><text:span text:style-name="T28">-9</text:span></text:p>
          </table:table-cell>
          <table:table-cell table:style-name="Таблиця1.B3" office:value-type="string">
            <text:p text:style-name="P110">2210</text:p>
          </table:table-cell>
          <table:table-cell table:style-name="Таблиця1.A3" office:value-type="string">
            <text:p text:style-name="P110">1000,00 (одна <text:soft-page-break/>тисяча гривень)</text:p>
          </table:table-cell>
          <table:table-cell table:style-name="Таблиця1.A3" office:value-type="string">
            <text:p text:style-name="P63">Звіт <text:s/>про <text:soft-page-break/>договір про закупівлю</text:p>
          </table:table-cell>
          <table:table-cell table:style-name="Таблиця1.A3" office:value-type="string">
            <text:p text:style-name="P256">Серпень 2020</text:p>
          </table:table-cell>
          <table:table-cell table:style-name="Таблиця1.H3" office:value-type="string">
            <text:p text:style-name="P63">В межах <text:soft-page-break/>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51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Роботи в адміністративному приміщенні Горохівського відділу обслуговування громадян (сервісний центр) управління обслуговування громадян головного управління Пенсійного фонду України у Волинській області (Покрівельні роботи та інші спеціалізовані будівельні роботи)</text:h>
            <text:p text:style-name="P1"><text:span text:style-name="T28">ДК 021:</text:span><text:span text:style-name="T34">2015</text:span><text:span text:style-name="T28"> </text:span><text:span text:style-name="T29">4526</text:span><text:span text:style-name="T34">0000</text:span><text:span text:style-name="T28">-7</text:span></text:p>
          </table:table-cell>
          <table:table-cell table:style-name="Таблиця1.B3" office:value-type="string">
            <text:p text:style-name="P110">2240</text:p>
          </table:table-cell>
          <table:table-cell table:style-name="Таблиця1.A3" office:value-type="string">
            <text:p text:style-name="P110">46564,00 (сорок шість тисяч п’ятсот шістдесят чотири гривні)</text:p>
          </table:table-cell>
          <table:table-cell table:style-name="Таблиця1.A3" office:value-type="string">
            <text:p text:style-name="P63">Звіт <text:s/>про договір про закупівлю</text:p>
          </table:table-cell>
          <table:table-cell table:style-name="Таблиця1.A3" office:value-type="string">
            <text:p text:style-name="P256">Сер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52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Капітальний ремонт адміністративного приміщення Любомльського відділу обслуговування громадян (сервісний центр) управління обслуговування громадян головного управління Пенсійного фонду України у Волинській <text:soft-page-break/>області</text:h>
            <text:h text:style-name="P329" text:outline-level="1">(Інші завершальні будівельні роботи )</text:h>
            <text:p text:style-name="P1"><text:span text:style-name="T28">ДК 021:</text:span><text:span text:style-name="T34">2015</text:span><text:span text:style-name="T28"> </text:span><text:span text:style-name="T35">4545</text:span><text:span text:style-name="T34">0000</text:span><text:span text:style-name="T28">-</text:span><text:span text:style-name="T34">6</text:span></text:p>
          </table:table-cell>
          <table:table-cell table:style-name="Таблиця1.B3" office:value-type="string">
            <text:p text:style-name="P57">3132</text:p>
          </table:table-cell>
          <table:table-cell table:style-name="Таблиця1.A3" office:value-type="string">
            <text:p text:style-name="P148">93020,00 (дев’яносто три тисячі двадцять гривень)</text:p>
          </table:table-cell>
          <table:table-cell table:style-name="Таблиця1.A3" office:value-type="string">
            <text:p text:style-name="P110">Спрощена закупівля</text:p>
          </table:table-cell>
          <table:table-cell table:style-name="Таблиця1.A3" office:value-type="string">
            <text:p text:style-name="P258">Серпень 2020</text:p>
          </table:table-cell>
          <table:table-cell table:style-name="Таблиця1.H3" office:value-type="string">
            <text:p text:style-name="P62"><text:span text:style-name="T5">В межах кошторисних призначень на 2020 рік </text:span><text:span text:style-name="T7">Оголошено повторно</text:span></text:p>
          </table:table-cell>
        </table:table-row>
        <table:table-row table:style-name="Таблиця1.18">
          <table:table-cell table:style-name="Таблиця1.A3" office:value-type="string">
            <text:p text:style-name="P13">153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Капітальний ремонт адміністративного приміщення Нововолинського відділу обслуговування громадян (сервісний центр) управління обслуговування громадян головного управління Пенсійного фонду України у Волинській області</text:h>
            <text:h text:style-name="P329" text:outline-level="1">(Інші завершальні будівельні роботи )</text:h>
            <text:p text:style-name="P1"><text:span text:style-name="T28">ДК 021:</text:span><text:span text:style-name="T34">2015</text:span><text:span text:style-name="T28"> </text:span><text:span text:style-name="T35">4545</text:span><text:span text:style-name="T34">0000</text:span><text:span text:style-name="T28">-</text:span><text:span text:style-name="T34">6</text:span></text:p>
          </table:table-cell>
          <table:table-cell table:style-name="Таблиця1.B3" office:value-type="string">
            <text:p text:style-name="P148">3132</text:p>
          </table:table-cell>
          <table:table-cell table:style-name="Таблиця1.A3" office:value-type="string">
            <text:p text:style-name="P148">467556,00 (чотириста шістдесят сім тисяч п’ятсот п’ятдесят шість гривень)</text:p>
          </table:table-cell>
          <table:table-cell table:style-name="Таблиця1.A3" office:value-type="string">
            <text:p text:style-name="P110">Спрощена закупівля</text:p>
          </table:table-cell>
          <table:table-cell table:style-name="Таблиця1.A3" office:value-type="string">
            <text:p text:style-name="P258">Сер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62"><text:span text:style-name="T27">15</text:span><text:span text:style-name="T25">4</text:span>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Послуги з виготовлення проектно - кошторисної документації на поточний ремонт адміністративного приміщення Ківерцівського відділу обслуговування громадян</text:h>
            <text:p text:style-name="P5">(Послуги з інженерного проектування )</text:p>
            <text:p text:style-name="P1"><text:soft-page-break/><text:span text:style-name="T28">ДК 021:</text:span><text:span text:style-name="T34">2015</text:span><text:span text:style-name="T28"> </text:span><text:span text:style-name="T29">7132</text:span><text:span text:style-name="T34">0000</text:span><text:span text:style-name="T28">-7</text:span></text:p>
          </table:table-cell>
          <table:table-cell table:style-name="Таблиця1.B3" office:value-type="string">
            <text:p text:style-name="P148">2240</text:p>
          </table:table-cell>
          <table:table-cell table:style-name="Таблиця1.A3" office:value-type="string">
            <text:p text:style-name="P148">7000,00 (сім тисяч гривень)</text:p>
          </table:table-cell>
          <table:table-cell table:style-name="Таблиця1.A3" office:value-type="string">
            <text:p text:style-name="P110">Звіт <text:s/>про договір про закупівлю</text:p>
          </table:table-cell>
          <table:table-cell table:style-name="Таблиця1.A3" office:value-type="string">
            <text:p text:style-name="P110">Серпень 2020</text:p>
          </table:table-cell>
          <table:table-cell table:style-name="Таблиця1.H3" office:value-type="string">
            <text:p text:style-name="P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55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Послуги з розробки проектно - кошторисної документації на капітальний ремонт адміністративного приміщення Ратнівського відділу обслуговування громадян</text:h>
            <text:p text:style-name="P5">(Архітектурні, інженерні та планувальні послуги )</text:p>
            <text:p text:style-name="P1"><text:span text:style-name="T28">ДК 021:</text:span><text:span text:style-name="T34">2015</text:span><text:span text:style-name="T28"> </text:span><text:span text:style-name="T29">7124</text:span><text:span text:style-name="T34">0000</text:span><text:span text:style-name="T28">-2</text:span></text:p>
          </table:table-cell>
          <table:table-cell table:style-name="Таблиця1.B3" office:value-type="string">
            <text:p text:style-name="P148">3132</text:p>
          </table:table-cell>
          <table:table-cell table:style-name="Таблиця1.A3" office:value-type="string">
            <text:p text:style-name="P148">11000,00 (одинадцять тисяч гривень)</text:p>
          </table:table-cell>
          <table:table-cell table:style-name="Таблиця1.A3" office:value-type="string">
            <text:p text:style-name="P110">Звіт <text:s/>про договір про закупівлю</text:p>
          </table:table-cell>
          <table:table-cell table:style-name="Таблиця1.A3" office:value-type="string">
            <text:p text:style-name="P110">Серп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56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Капітальний ремонт адміністративного приміщення Ратнівського відділу обслуговування громадян (сервісний центр) управління обслуговування громадян головного управління Пенсійного фонду України у Волинській області</text:h>
            <text:h text:style-name="P329" text:outline-level="1">(Інші завершальні будівельні роботи )</text:h>
            <text:p text:style-name="P1"><text:span text:style-name="T28">ДК 021:</text:span><text:span text:style-name="T34">2015</text:span><text:span text:style-name="T28"> </text:span><text:span text:style-name="T35">4545</text:span><text:span text:style-name="T34">0000</text:span><text:span text:style-name="T28">-</text:span><text:span text:style-name="T34">6</text:span></text:p>
          </table:table-cell>
          <table:table-cell table:style-name="Таблиця1.B3" office:value-type="string">
            <text:p text:style-name="P148">3132</text:p>
          </table:table-cell>
          <table:table-cell table:style-name="Таблиця1.A3" office:value-type="string">
            <text:p text:style-name="P148">275201,00 (двісті сімдесят п’ять тисяч двісті одна гривня)</text:p>
          </table:table-cell>
          <table:table-cell table:style-name="Таблиця1.A3" office:value-type="string">
            <text:p text:style-name="P110">Спрощена закупівля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57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<text:soft-page-break/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Мережеве обладнання</text:h>
            <text:p text:style-name="P1"><text:span text:style-name="T28">ДК 021:</text:span><text:span text:style-name="T34">2015 </text:span><text:span text:style-name="T28">32420000-3</text:span></text:p>
          </table:table-cell>
          <table:table-cell table:style-name="Таблиця1.B3" office:value-type="string">
            <text:p text:style-name="P148">3110</text:p>
          </table:table-cell>
          <table:table-cell table:style-name="Таблиця1.A3" office:value-type="string">
            <text:p text:style-name="P148">16000,00 (шістнадцять тисяч гривень)</text:p>
          </table:table-cell>
          <table:table-cell table:style-name="Таблиця1.A3" office:value-type="string">
            <text:p text:style-name="P110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58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Обладнання для системи газопостачання</text:h>
            <text:p text:style-name="P5">(Обладнання для газових мереж)</text:p>
            <text:p text:style-name="P1"><text:span text:style-name="T28">ДК 021:</text:span><text:span text:style-name="T34">2015 </text:span><text:span text:style-name="T37">39340000-7</text:span></text:p>
          </table:table-cell>
          <table:table-cell table:style-name="Таблиця1.B3" office:value-type="string">
            <text:p text:style-name="P148">2210</text:p>
          </table:table-cell>
          <table:table-cell table:style-name="Таблиця1.A3" office:value-type="string">
            <text:p text:style-name="P148">1999,20 (одна тисяча дев’ятсот дев’яносто дев’ять гривень двадцять копійок)</text:p>
          </table:table-cell>
          <table:table-cell table:style-name="Таблиця1.A3" office:value-type="string">
            <text:p text:style-name="P110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59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Стільці</text:h>
            <text:p text:style-name="P1"><text:span text:style-name="T28">(</text:span><text:span text:style-name="T101">Сидіння, стільці та супутні вироби і частини до них</text:span><text:span text:style-name="T97">)</text:span><text:line-break/><text:span text:style-name="T28">ДК 021:</text:span><text:span text:style-name="T34">2015 </text:span><text:span text:style-name="T28">39110000</text:span><text:span text:style-name="T37">-</text:span><text:span text:style-name="T28">6</text:span></text:p>
          </table:table-cell>
          <table:table-cell table:style-name="Таблиця1.B3" office:value-type="string">
            <text:p text:style-name="P148">2210</text:p>
          </table:table-cell>
          <table:table-cell table:style-name="Таблиця1.A3" office:value-type="string">
            <text:p text:style-name="P62"><text:span text:style-name="T29">29195,95</text:span><text:span text:style-name="T96"> (двадцять дев’ять тисяч сто дев’яносто п’ять гривень дев’яносто п’ять копійок)</text:span></text:p>
          </table:table-cell>
          <table:table-cell table:style-name="Таблиця1.A3" office:value-type="string">
            <text:p text:style-name="P110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60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Швидкозшивачі (Швидкозшивачі та супутнє приладдя) </text:h>
            <text:h text:style-name="P311" text:outline-level="1"><text:span text:style-name="T28">ДК 021:</text:span><text:span text:style-name="T34">2015 </text:span><text:span text:style-name="T28">22850000-3</text:span></text:h>
            <text:p text:style-name="P5"/>
          </table:table-cell>
          <table:table-cell table:style-name="Таблиця1.B3" office:value-type="string">
            <text:p text:style-name="P148">2210</text:p>
          </table:table-cell>
          <table:table-cell table:style-name="Таблиця1.A3" office:value-type="string">
            <text:p text:style-name="P152">19497,24 (дев’ятнадцять тисяч чотириста дев’яносто сім гривень двадцять чотири копійки)</text:p>
          </table:table-cell>
          <table:table-cell table:style-name="Таблиця1.A3" office:value-type="string">
            <text:p text:style-name="P110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61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Друкарська фарба</text:h>
            <text:p text:style-name="P1"><text:span text:style-name="T28">ДК 021:</text:span><text:span text:style-name="T34">2015</text:span><text:span text:style-name="T28">22610000-9 </text:span></text:p>
          </table:table-cell>
          <table:table-cell table:style-name="Таблиця1.B3" office:value-type="string">
            <text:p text:style-name="P148">2210</text:p>
          </table:table-cell>
          <table:table-cell table:style-name="Таблиця1.A3" office:value-type="string">
            <text:p text:style-name="P148">19968,00 (дев’ятнадцять тисяч дев’ятсот шістдесят вісім гривень)</text:p>
          </table:table-cell>
          <table:table-cell table:style-name="Таблиця1.A3" office:value-type="string">
            <text:p text:style-name="P110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62</text:p>
          </table:table-cell>
          <table:table-cell table:style-name="Таблиця1.B3" office:value-type="string">
            <text:p text:style-name="P66">Головне управління <text:soft-page-break/>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Мережеві фільтри</text:h>
            <text:p text:style-name="P5"><text:soft-page-break/>Елементи електричних схем </text:p>
            <text:p text:style-name="P1"><text:span text:style-name="T28">ДК 021:</text:span><text:span text:style-name="T34">2015 </text:span><text:span text:style-name="T28">31220000-4</text:span></text:p>
          </table:table-cell>
          <table:table-cell table:style-name="Таблиця1.B3" office:value-type="string">
            <text:p text:style-name="P148">2210</text:p>
          </table:table-cell>
          <table:table-cell table:style-name="Таблиця1.A3" office:value-type="string">
            <text:p text:style-name="P148">4740,00 (чотири <text:soft-page-break/>тисячі сімсот сорок гривень)</text:p>
          </table:table-cell>
          <table:table-cell table:style-name="Таблиця1.A3" office:value-type="string">
            <text:p text:style-name="P110">Звіт <text:s/>про <text:soft-page-break/>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<text:soft-page-break/>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63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Джерела безперебійного живлення</text:h>
            <text:p text:style-name="P5">(Баласти для розрядних ламп чи трубок) </text:p>
            <text:p text:style-name="P1"><text:span text:style-name="T28">ДК 021:</text:span><text:span text:style-name="T34">2015 </text:span><text:span text:style-name="T28">31150000-2</text:span></text:p>
          </table:table-cell>
          <table:table-cell table:style-name="Таблиця1.B3" office:value-type="string">
            <text:p text:style-name="P148">2210</text:p>
          </table:table-cell>
          <table:table-cell table:style-name="Таблиця1.A3" office:value-type="string">
            <text:p text:style-name="P148">24600,00 (двадцять чотири тисячі шістсот гривень)</text:p>
          </table:table-cell>
          <table:table-cell table:style-name="Таблиця1.A3" office:value-type="string">
            <text:p text:style-name="P110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64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Послуги з випробувань та аналізу складу і чистоти</text:h>
            <text:p text:style-name="P1"><text:span text:style-name="T28">ДК 021:</text:span><text:span text:style-name="T34">2015 </text:span><text:span text:style-name="T28">71610000-7</text:span></text:p>
          </table:table-cell>
          <table:table-cell table:style-name="Таблиця1.B3" office:value-type="string">
            <text:p text:style-name="P148">2240</text:p>
          </table:table-cell>
          <table:table-cell table:style-name="Таблиця1.A3" office:value-type="string">
            <text:p text:style-name="P148">1447,20 (одна тисяча чотириста сорок сім гривень двадцять копійок)</text:p>
          </table:table-cell>
          <table:table-cell table:style-name="Таблиця1.A3" office:value-type="string">
            <text:p text:style-name="P110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65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Мережеве обладнання</text:h>
            <text:p text:style-name="P1"><text:span text:style-name="T47">ДК 021:</text:span><text:span text:style-name="T50">2015 </text:span><text:span text:style-name="T47">32420000-3</text:span></text:p>
          </table:table-cell>
          <table:table-cell table:style-name="Таблиця1.B3" office:value-type="string">
            <text:p text:style-name="P148">2210</text:p>
          </table:table-cell>
          <table:table-cell table:style-name="Таблиця1.A3" office:value-type="string">
            <text:p text:style-name="P148">940,00 (дев’ятсот сорок гривень)</text:p>
          </table:table-cell>
          <table:table-cell table:style-name="Таблиця1.A3" office:value-type="string">
            <text:p text:style-name="P110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66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<text:soft-page-break/>страхування</text:p>
          </table:table-cell>
          <table:table-cell table:style-name="Таблиця1.A3" office:value-type="string">
            <text:h text:style-name="P327" text:outline-level="1">Кабельні короби</text:h>
            <text:p text:style-name="P5">(Продукція, пов’язана з конструкційними матеріалами )</text:p>
            <text:p text:style-name="P1"><text:soft-page-break/><text:span text:style-name="T47">ДК 021:</text:span><text:span text:style-name="T50">2015 </text:span><text:span text:style-name="T47">44140000-3</text:span></text:p>
          </table:table-cell>
          <table:table-cell table:style-name="Таблиця1.B3" office:value-type="string">
            <text:p text:style-name="P148">2210</text:p>
          </table:table-cell>
          <table:table-cell table:style-name="Таблиця1.A3" office:value-type="string">
            <text:p text:style-name="P148">3600,00 (три тисячі шістсот гривень)</text:p>
          </table:table-cell>
          <table:table-cell table:style-name="Таблиця1.A3" office:value-type="string">
            <text:p text:style-name="P110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67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Поточний ремонт адміністративного приміщення Ківерцівського відділу обслуговування громадян (сервісний центр) управління обслуговування громадян головного управління Пенсійного фонду України у Волинській області</text:h>
            <text:h text:style-name="P329" text:outline-level="1">(Інші завершальні будівельні роботи )</text:h>
            <text:p text:style-name="P1"><text:span text:style-name="T28">ДК 021:</text:span><text:span text:style-name="T34">2015</text:span><text:span text:style-name="T28"> </text:span><text:span text:style-name="T35">4545</text:span><text:span text:style-name="T34">0000</text:span><text:span text:style-name="T28">-</text:span><text:span text:style-name="T34">6</text:span></text:p>
          </table:table-cell>
          <table:table-cell table:style-name="Таблиця1.B3" office:value-type="string">
            <text:p text:style-name="P148">2240</text:p>
          </table:table-cell>
          <table:table-cell table:style-name="Таблиця1.A3" office:value-type="string">
            <text:p text:style-name="P148">166904,00 (сто шістдесят шість тисяч дев’ятсот чотири гривні)</text:p>
          </table:table-cell>
          <table:table-cell table:style-name="Таблиця1.A3" office:value-type="string">
            <text:p text:style-name="P110">Спрощена закупівля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68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Послуги з проведення навчання за загальною короткостроковою професійною програмою (Послуги з професійної підготовки у сфері підвищення кваліфікації) </text:h>
            <text:p text:style-name="P1"><text:span text:style-name="T28">ДК 021:</text:span><text:span text:style-name="T34">2015</text:span><text:span text:style-name="T28"> </text:span><text:span text:style-name="T29">8057</text:span><text:span text:style-name="T34">0000</text:span><text:span text:style-name="T28">-0</text:span></text:p>
          </table:table-cell>
          <table:table-cell table:style-name="Таблиця1.B3" office:value-type="string">
            <text:p text:style-name="P148">2240</text:p>
          </table:table-cell>
          <table:table-cell table:style-name="Таблиця1.A3" office:value-type="string">
            <text:p text:style-name="P148">4238,02 (чотири тисячі двісті тридцять вісім гривень дві копійки)</text:p>
          </table:table-cell>
          <table:table-cell table:style-name="Таблиця1.A3" office:value-type="string">
            <text:p text:style-name="P110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69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<text:soft-page-break/>страхування</text:p>
          </table:table-cell>
          <table:table-cell table:style-name="Таблиця1.A3" office:value-type="string">
            <text:h text:style-name="P327" text:outline-level="1">Послуги з розробки проектно-кошторисної документації на капітальний ремонт адміністративного приміщення <text:soft-page-break/>Ківерцівського відділу обслуговування громадян(сервісний центр)</text:h>
            <text:p text:style-name="P5">(Послуги з інженерного проектування )</text:p>
            <text:p text:style-name="P1"><text:span text:style-name="T28">ДК 021:</text:span><text:span text:style-name="T34">2015 </text:span><text:span text:style-name="T37">71320000-7</text:span><text:span text:style-name="T101"> </text:span></text:p>
          </table:table-cell>
          <table:table-cell table:style-name="Таблиця1.B3" office:value-type="string">
            <text:p text:style-name="P148">2240</text:p>
          </table:table-cell>
          <table:table-cell table:style-name="Таблиця1.A3" office:value-type="string">
            <text:p text:style-name="P148">10000,00 (десять тисяч гривень)</text:p>
          </table:table-cell>
          <table:table-cell table:style-name="Таблиця1.A3" office:value-type="string">
            <text:p text:style-name="P110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70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Телефонне обладнання</text:h>
            <text:p text:style-name="P1"><text:span text:style-name="T28">ДК 021:</text:span><text:span text:style-name="T34">2015 </text:span><text:span text:style-name="T28">32550000</text:span><text:span text:style-name="T58">-</text:span><text:span text:style-name="T28">3</text:span></text:p>
          </table:table-cell>
          <table:table-cell table:style-name="Таблиця1.B3" office:value-type="string">
            <text:p text:style-name="P148">2210</text:p>
          </table:table-cell>
          <table:table-cell table:style-name="Таблиця1.A3" office:value-type="string">
            <text:p text:style-name="P148">11400,00 (одинадцять тисяч чотириста гривень)</text:p>
          </table:table-cell>
          <table:table-cell table:style-name="Таблиця1.A3" office:value-type="string">
            <text:p text:style-name="P110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62"><text:span text:style-name="T27">17</text:span><text:span text:style-name="T25">1</text:span>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11" text:outline-level="1"><text:span text:style-name="T28">Світильники</text:span><text:span text:style-name="T63"> </text:span><text:span text:style-name="T64">(</text:span><text:span text:style-name="T28">Світильники та освітлювальна арматура</text:span><text:span text:style-name="T34">)</text:span><text:span text:style-name="T28"> </text:span></text:h>
            <text:p text:style-name="P1"><text:span text:style-name="T28">ДК 021:</text:span><text:span text:style-name="T34">2015 </text:span><text:span text:style-name="T57">31520000-7</text:span><text:span text:style-name="T21"> </text:span></text:p>
          </table:table-cell>
          <table:table-cell table:style-name="Таблиця1.B3" office:value-type="string">
            <text:p text:style-name="P249">2210</text:p>
          </table:table-cell>
          <table:table-cell table:style-name="Таблиця1.A3" office:value-type="string">
            <text:p text:style-name="P62"><text:span text:style-name="T93">3900,00 (</text:span><text:span text:style-name="T92">три тисячі дев’ятсот гривень)</text:span></text:p>
          </table:table-cell>
          <table:table-cell table:style-name="Таблиця1.A3" office:value-type="string">
            <text:p text:style-name="P148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72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Калькулятори</text:h>
            <text:p text:style-name="P1"><text:span text:style-name="T28">(Лічильна та обчислювальна техніка) ДК 021:</text:span><text:span text:style-name="T34">2015 30140000-2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62"><text:span text:style-name="T29">8980,01</text:span><text:span text:style-name="T96"> (вісім тисяч дев’ятсот вісімдесят гривень)</text:span></text:p>
          </table:table-cell>
          <table:table-cell table:style-name="Таблиця1.A3" office:value-type="string">
            <text:p text:style-name="P148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73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<text:soft-page-break/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Розетки, вилки, кабелі</text:h>
            <text:h text:style-name="P327" text:outline-level="1">(Елементи електричних <text:soft-page-break/>схем )</text:h>
            <text:p text:style-name="P1"><text:span text:style-name="T28">ДК 021:</text:span><text:span text:style-name="T34">2015 31220000-4</text:span><text:span text:style-name="T21"> 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48">454,00 (чотириста п’ятдесят чотири гривні)</text:p>
          </table:table-cell>
          <table:table-cell table:style-name="Таблиця1.A3" office:value-type="string">
            <text:p text:style-name="P148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<text:soft-page-break/>2020 рік</text:p>
          </table:table-cell>
        </table:table-row>
        <table:table-row table:style-name="Таблиця1.18">
          <table:table-cell table:style-name="Таблиця1.A3" office:value-type="string">
            <text:p text:style-name="P13">174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Кабельні короби</text:h>
            <text:p text:style-name="P5">(Продукція, пов’язана з конструкційними матеріалами)</text:p>
            <text:p text:style-name="P1"><text:span text:style-name="T28">ДК 021:</text:span><text:span text:style-name="T34">2015 44140000-3</text:span><text:span text:style-name="T36"> </text:span><text:span text:style-name="T100"> 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48">45,00 (сорок п’ять гривень)</text:p>
            <text:p text:style-name="P148"/>
          </table:table-cell>
          <table:table-cell table:style-name="Таблиця1.A3" office:value-type="string">
            <text:p text:style-name="P148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75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Електричні лампи розжарення</text:h>
            <text:p text:style-name="P1"><text:span text:style-name="T28">ДК 021:</text:span><text:span text:style-name="T34">2015 </text:span><text:span text:style-name="T28">31510000-4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48">175,00 (сто сімдесят п’ять гривень)</text:p>
          </table:table-cell>
          <table:table-cell table:style-name="Таблиця1.A3" office:value-type="string">
            <text:p text:style-name="P148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76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Мішки та пакети</text:h>
            <text:p text:style-name="P1"><text:span text:style-name="T28">ДК 021:</text:span><text:span text:style-name="T34">2015 </text:span><text:span text:style-name="T54">18930000-7</text:span><text:span text:style-name="T28"> 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48">338,00 (триста тридцять вісім гривень)</text:p>
          </table:table-cell>
          <table:table-cell table:style-name="Таблиця1.A3" office:value-type="string">
            <text:p text:style-name="P148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77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Продукція для чищення</text:h>
            <text:p text:style-name="P1"><text:span text:style-name="T28">ДК 021:</text:span><text:span text:style-name="T34">2015 </text:span><text:span text:style-name="T28">39830000-9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48">735,00 (сімсот тридцять п’ять гривень)</text:p>
          </table:table-cell>
          <table:table-cell table:style-name="Таблиця1.A3" office:value-type="string">
            <text:p text:style-name="P148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78</text:p>
          </table:table-cell>
          <table:table-cell table:style-name="Таблиця1.B3" office:value-type="string">
            <text:p text:style-name="P66">Головне управління <text:soft-page-break/>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Текстильні вироби</text:h>
            <text:p text:style-name="P5"><text:soft-page-break/>(Готові текстильні вироби)</text:p>
            <text:p text:style-name="P1"><text:span text:style-name="T28">ДК 021:</text:span><text:span text:style-name="T34">201539520000-3</text:span><text:span text:style-name="T102"> 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48">23,00 (двадцять три <text:soft-page-break/>гривні)</text:p>
          </table:table-cell>
          <table:table-cell table:style-name="Таблиця1.A3" office:value-type="string">
            <text:p text:style-name="P148">Звіт <text:s/>про <text:soft-page-break/>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<text:soft-page-break/>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79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Послуги з реконструкції системи газопостачання (встановлення модему) в приміщенні Іваничівського відділу обслуговування громадян (сервісний центр)</text:h>
            <text:h text:style-name="P327" text:outline-level="1">Водопровідні та санітарно-технічні роботи</text:h>
            <text:p text:style-name="P1"><text:span text:style-name="T28">ДК 021:</text:span><text:span text:style-name="T34">2015 </text:span><text:span text:style-name="T28">45330000-9</text:span></text:p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48">1356,00 (одна тисяча триста п’ятдесят шість гривень)</text:p>
          </table:table-cell>
          <table:table-cell table:style-name="Таблиця1.A3" office:value-type="string">
            <text:p text:style-name="P148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80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Розробка проектно-кошторисної документації на Капітальний ремонт системи опалення адміністративного приміщення Горохівського відділу обслуговування громадян (сервісний центр).</text:h>
            <text:h text:style-name="P327" text:outline-level="1">Архітектурні, інженерні та планувальні послуги</text:h>
            <text:h text:style-name="P311" text:outline-level="1"><text:span text:style-name="T28">ДК 021:</text:span><text:span text:style-name="T34">2015</text:span></text:h>
            <text:h text:style-name="P311" text:outline-level="1"><text:soft-page-break/><text:span text:style-name="T54">71240000-2</text:span><text:span text:style-name="T28"> </text:span></text:h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48">5500,00 (п’ять тисяч п’ятсот гривень)</text:p>
          </table:table-cell>
          <table:table-cell table:style-name="Таблиця1.A3" office:value-type="string">
            <text:p text:style-name="P148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81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Запасні частини</text:h>
            <text:p text:style-name="P5">Запасні частини до вантажних транспортних засобів, фургонів та легкових автомобілів </text:p>
            <text:p text:style-name="P1"><text:span text:style-name="T28">ДК 021:</text:span><text:span text:style-name="T34">2015 34330000-9</text:span><text:span text:style-name="T21"> 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48">8100,00 (вісім тисяч сто гривень)</text:p>
          </table:table-cell>
          <table:table-cell table:style-name="Таблиця1.A3" office:value-type="string">
            <text:p text:style-name="P148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82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Аксесуари до робочого одягу</text:h>
            <text:h text:style-name="P311" text:outline-level="1"><text:span text:style-name="T28">ДК 021:</text:span><text:span text:style-name="T34">2015 </text:span><text:span text:style-name="T54">18140000-2</text:span></text:h>
            <text:p text:style-name="P5"/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48">36,00 (тридцять шість <text:s/>гривень)</text:p>
          </table:table-cell>
          <table:table-cell table:style-name="Таблиця1.A3" office:value-type="string">
            <text:p text:style-name="P148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83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Кухонне приладдя, товари для дому та господарства і приладдя для закладів громадського харчування</text:h>
            <text:p text:style-name="P1"><text:span text:style-name="T28">ДК 021:</text:span><text:span text:style-name="T34">2015 </text:span><text:span text:style-name="T54">39220000-0</text:span><text:span text:style-name="T28"> 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48">130,00 (сто тридцять гривень)</text:p>
          </table:table-cell>
          <table:table-cell table:style-name="Таблиця1.A3" office:value-type="string">
            <text:p text:style-name="P148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84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Продукція для чищення</text:h>
            <text:p text:style-name="P1"><text:span text:style-name="T28">ДК 021:</text:span><text:span text:style-name="T34">2015 </text:span><text:span text:style-name="T54">39830000-9</text:span><text:span text:style-name="T28"> 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48">174,00 (сто сімдесят чотири гривні)</text:p>
          </table:table-cell>
          <table:table-cell table:style-name="Таблиця1.A3" office:value-type="string">
            <text:p text:style-name="P148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85</text:p>
          </table:table-cell>
          <table:table-cell table:style-name="Таблиця1.B3" office:value-type="string">
            <text:p text:style-name="P66">Головне управління Пенсійного фонду України у <text:soft-page-break/>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Арматура трубопровідна: крани, вентилі, клапани <text:soft-page-break/>та подібні пристрої</text:h>
            <text:p text:style-name="P1"><text:span text:style-name="T28">ДК 021:</text:span><text:span text:style-name="T34">2015 42130000-9</text:span><text:span text:style-name="T100"> 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48">180,00 (сто вісімдесят гривень)</text:p>
          </table:table-cell>
          <table:table-cell table:style-name="Таблиця1.A3" office:value-type="string">
            <text:p text:style-name="P148">Звіт <text:s/>про договір про <text:soft-page-break/>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<text:soft-page-break/>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86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Замки, ключі та петлі</text:h>
            <text:p text:style-name="P1"><text:span text:style-name="T28">ДК 021:</text:span><text:span text:style-name="T34">201544520000-1</text:span><text:span text:style-name="T100"> </text:span><text:span text:style-name="T34"><text:s/>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48">480,00 (чотириста вісімдесят гривень)</text:p>
          </table:table-cell>
          <table:table-cell table:style-name="Таблиця1.A3" office:value-type="string">
            <text:p text:style-name="P148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87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Експертиза адміністративного приміщення.</text:h>
            <text:p text:style-name="P5">(Консультаційні послуги у галузях інженерії та будівництва)</text:p>
            <text:p text:style-name="P1"><text:span text:style-name="T30"><text:s/></text:span><text:span text:style-name="T28">ДК 021:</text:span><text:span text:style-name="T34">2015 </text:span><text:span text:style-name="T28">71310000-4</text:span></text:p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52">4513,20 (чотири тисячі п’ятсот тринадцять гривень двадцять копійок)</text:p>
          </table:table-cell>
          <table:table-cell table:style-name="Таблиця1.A3" office:value-type="string">
            <text:p text:style-name="P148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88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1"><text:span text:style-name="T60"><text:s/></text:span><text:span text:style-name="T28">Послуги з ремонту і технічного обслуговування захисного обладнання </text:span></text:p>
            <text:p text:style-name="P1"><text:span text:style-name="T30"><text:s/></text:span><text:span text:style-name="T28">ДК 021:</text:span><text:span text:style-name="T34">2015</text:span><text:span text:style-name="T28">50610000-4</text:span></text:p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48">600,00 (шістсот гривень)</text:p>
          </table:table-cell>
          <table:table-cell table:style-name="Таблиця1.A3" office:value-type="string">
            <text:p text:style-name="P148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89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<text:soft-page-break/>ін. код 13358826, органи соц. страхування</text:p>
          </table:table-cell>
          <table:table-cell table:style-name="Таблиця1.A3" office:value-type="string">
            <text:h text:style-name="P327" text:outline-level="1">Послуги з розробки проєктно-кошторисної документації на капітальний ремонт адміністративного <text:soft-page-break/>приміщення за адресою м. Луцьк, вул. Кравчука, 22В</text:h>
            <text:p text:style-name="P5">Послуги з архітектурного проектування</text:p>
            <text:p text:style-name="P1"><text:span text:style-name="T30"><text:s/></text:span><text:span text:style-name="T28">ДК 021:</text:span><text:span text:style-name="T34">2015 71220000-6</text:span><text:span text:style-name="T100"> </text:span></text:p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48">32000,00 (тридцять дві тисячі гривень)</text:p>
          </table:table-cell>
          <table:table-cell table:style-name="Таблиця1.A3" office:value-type="string">
            <text:p text:style-name="P148"/>
            <text:p text:style-name="P148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90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Страхові послуги</text:h>
            <text:p text:style-name="P1"><text:span text:style-name="T28">ДК 021:</text:span><text:span text:style-name="T34">2015 </text:span><text:span text:style-name="T28">66510000-8</text:span></text:p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48">2332,20 (дві тисячі триста тридцять дві гривні, двадцять копійок)</text:p>
          </table:table-cell>
          <table:table-cell table:style-name="Таблиця1.A3" office:value-type="string">
            <text:p text:style-name="P148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91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Страхові послуги</text:h>
            <text:p text:style-name="P1"><text:span text:style-name="T28">ДК 021:</text:span><text:span text:style-name="T34">2015 </text:span><text:span text:style-name="T28">66510000-8</text:span></text:p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48">1216,80 (одна тисяча двісті шістнадцять гривень вісімдесят копійок)</text:p>
          </table:table-cell>
          <table:table-cell table:style-name="Таблиця1.A3" office:value-type="string">
            <text:p text:style-name="P148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92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Страхові послуги</text:h>
            <text:p text:style-name="P1"><text:span text:style-name="T28">ДК 021:</text:span><text:span text:style-name="T34">2015 </text:span><text:span text:style-name="T28">66510000-8</text:span></text:p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48">1216,80 (одна тисяча двісті шістнадцять гривень вісімдесят копійок)</text:p>
          </table:table-cell>
          <table:table-cell table:style-name="Таблиця1.A3" office:value-type="string">
            <text:p text:style-name="P148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93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<text:soft-page-break/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Страхові послуги</text:h>
            <text:p text:style-name="P1"><text:span text:style-name="T28">ДК 021:</text:span><text:span text:style-name="T34">2015 </text:span><text:span text:style-name="T28">66510000-8</text:span></text:p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48">2129,40 (дві тисячі сто двадцять дев’ять гривень сорок копійок)</text:p>
          </table:table-cell>
          <table:table-cell table:style-name="Таблиця1.A3" office:value-type="string">
            <text:p text:style-name="P148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94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Страхові послуги</text:h>
            <text:p text:style-name="P1"><text:span text:style-name="T28">ДК 021:</text:span><text:span text:style-name="T34">2015 </text:span><text:span text:style-name="T28">66510000-8</text:span></text:p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48">1216,80 (одна тисяча двісті шістнадцять гривень вісімдесят копійок)</text:p>
          </table:table-cell>
          <table:table-cell table:style-name="Таблиця1.A3" office:value-type="string">
            <text:p text:style-name="P148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95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Страхові послуги</text:h>
            <text:p text:style-name="P1"><text:span text:style-name="T28">ДК 021:</text:span><text:span text:style-name="T34">2015 </text:span><text:span text:style-name="T28">66510000-8</text:span></text:p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48">1306,50 (одна тисяча триста шість гривень п’ятдесят копійок)</text:p>
          </table:table-cell>
          <table:table-cell table:style-name="Таблиця1.A3" office:value-type="string">
            <text:p text:style-name="P148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96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Страхові послуги</text:h>
            <text:p text:style-name="P1"><text:span text:style-name="T28">ДК 021:</text:span><text:span text:style-name="T34">2015 </text:span><text:span text:style-name="T28">66510000-8</text:span></text:p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48">1216,80 (одна тисяча двісті шістнадцять гривень вісімдесят копійок)</text:p>
          </table:table-cell>
          <table:table-cell table:style-name="Таблиця1.A3" office:value-type="string">
            <text:p text:style-name="P148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97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5">Аксесуари до робочого одягу <text:s/></text:p>
            <text:p text:style-name="P1"><text:span text:style-name="T28">ДК 021:</text:span><text:span text:style-name="T34">2015 </text:span><text:span text:style-name="T28">18140000-2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48">70,00 (сімдесят гривень)</text:p>
          </table:table-cell>
          <table:table-cell table:style-name="Таблиця1.A3" office:value-type="string">
            <text:p text:style-name="P148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98</text:p>
          </table:table-cell>
          <table:table-cell table:style-name="Таблиця1.B3" office:value-type="string">
            <text:p text:style-name="P66">Головне управління <text:soft-page-break/>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Кухонне приладдя, <text:soft-page-break/>товари для дому та господарства і приладдя для закладів громадського харчування</text:h>
            <text:p text:style-name="P1"><text:span text:style-name="T28">ДК 021:</text:span><text:span text:style-name="T34">2015 39220000-0</text:span><text:span text:style-name="T36"> </text:span><text:span text:style-name="T21"> 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48">82,00 (вісімдесят дві <text:soft-page-break/>гривні)</text:p>
          </table:table-cell>
          <table:table-cell table:style-name="Таблиця1.A3" office:value-type="string">
            <text:p text:style-name="P148">Звіт <text:s/>про <text:soft-page-break/>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<text:soft-page-break/>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199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5">Продукція для чищення</text:p>
            <text:p text:style-name="P1"><text:span text:style-name="T30"><text:s/></text:span><text:span text:style-name="T28">ДК 021:</text:span><text:span text:style-name="T34">2015</text:span><text:span text:style-name="T28">39830000-9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48">258,00 (двісті п’ятдесят вісім гривень)</text:p>
          </table:table-cell>
          <table:table-cell table:style-name="Таблиця1.A3" office:value-type="string">
            <text:p text:style-name="P148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200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5">Замки, ключі та петлі <text:s/></text:p>
            <text:p text:style-name="P1"><text:span text:style-name="T28">ДК 021:</text:span><text:span text:style-name="T34">2015 </text:span><text:span text:style-name="T28">44520000-1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48">186,00 (сто вісімдесят шість гривень)</text:p>
          </table:table-cell>
          <table:table-cell table:style-name="Таблиця1.A3" office:value-type="string">
            <text:p text:style-name="P148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201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1"><text:span text:style-name="T30"><text:s/></text:span><text:span text:style-name="T28">Електричні лампи розжарення </text:span></text:p>
            <text:p text:style-name="P1"><text:span text:style-name="T28">ДК 021:</text:span><text:span text:style-name="T34">2015 3</text:span><text:span text:style-name="T28">1510000-4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48">260,00 (двісті шістдесят гривень)</text:p>
          </table:table-cell>
          <table:table-cell table:style-name="Таблиця1.A3" office:value-type="string">
            <text:p text:style-name="P148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202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<text:soft-page-break/>страхування</text:p>
          </table:table-cell>
          <table:table-cell table:style-name="Таблиця1.A3" office:value-type="string">
            <text:h text:style-name="P327" text:outline-level="1">Мішки та пакети</text:h>
            <text:p text:style-name="P1"><text:span text:style-name="T28">ДК 021:</text:span><text:span text:style-name="T34">2015 </text:span><text:span text:style-name="T28">18930000-7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48">156,00 (сто п’ятдесят шість гривень)</text:p>
          </table:table-cell>
          <table:table-cell table:style-name="Таблиця1.A3" office:value-type="string">
            <text:p text:style-name="P148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203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Текстильні вироби (Готові текстильні вироби)</text:h>
            <text:p text:style-name="P1"><text:span text:style-name="T28">ДК 021:</text:span><text:span text:style-name="T34">2015 39520000-3</text:span><text:span text:style-name="T21"> 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48">43,00 (сорок три гривні)</text:p>
          </table:table-cell>
          <table:table-cell table:style-name="Таблиця1.A3" office:value-type="string">
            <text:p text:style-name="P148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204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p text:style-name="P1"><text:span text:style-name="T60"><text:s/></text:span><text:span text:style-name="T28">Ароматизатори та воски ДК 021:</text:span><text:span text:style-name="T34">2015 </text:span><text:span text:style-name="T28">39810000-3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48">100,00 (сто гривень)</text:p>
          </table:table-cell>
          <table:table-cell table:style-name="Таблиця1.A3" office:value-type="string">
            <text:p text:style-name="P148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205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Коробка для архівації боксів </text:h>
            <text:h text:style-name="P327" text:outline-level="1">(Цистерни, резервуари, контейнери та посудини високого тиску) </text:h>
            <text:p text:style-name="P1"><text:span text:style-name="T28">ДК 021:</text:span><text:span text:style-name="T34">2015 44610000-9</text:span><text:span text:style-name="T21"> 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48">584,91 (п’ятсот вісімдесят чотири гривні дев’яносто одна копійка)</text:p>
          </table:table-cell>
          <table:table-cell table:style-name="Таблиця1.A3" office:value-type="string">
            <text:p text:style-name="P148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206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Послуги з гідровипробування системи опалення Володимир-Волинського відділу обслуговування громадян (сервісний центр)</text:h>
            <text:p text:style-name="P5">(Послуги з випробувань та аналізу складу і <text:soft-page-break/>чистоти ) </text:p>
            <text:p text:style-name="P1"><text:span text:style-name="T28">ДК 021:</text:span><text:span text:style-name="T34">201571610000-7</text:span><text:span text:style-name="T100"> </text:span></text:p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48">6389,54 (шість тисяч триста вісімдесят дев’ять <text:s/>гривнь п’ятдесят чотири копійки)</text:p>
          </table:table-cell>
          <table:table-cell table:style-name="Таблиця1.A3" office:value-type="string">
            <text:p text:style-name="P148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207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Капітальний ремонт адміністративного приміщення Ківерцівського відділу обслуговування громадян (сервісний центр) управління обслуговування громадян головного управління Пенсійного фонду України у Волинській області</text:h>
            <text:h text:style-name="P311" text:outline-level="1"><text:span text:style-name="T28">(</text:span><text:span text:style-name="T58">І</text:span><text:span text:style-name="T28">нші завершальні будівельні роботи)</text:span></text:h>
            <text:h text:style-name="P311" text:outline-level="1"><text:span text:style-name="T30"><text:s/></text:span><text:span text:style-name="T28">ДК 021:</text:span><text:span text:style-name="T34">2015 </text:span><text:span text:style-name="T58">45450000-6</text:span></text:h>
          </table:table-cell>
          <table:table-cell table:style-name="Таблиця1.B3" office:value-type="string">
            <text:p text:style-name="P152">3132</text:p>
          </table:table-cell>
          <table:table-cell table:style-name="Таблиця1.A3" office:value-type="string">
            <text:p text:style-name="P62"><text:span text:style-name="T29">336728,00</text:span><text:span text:style-name="T96"> (триста тридцять шість тисяч сімсот двадцять вісім гривень)</text:span></text:p>
          </table:table-cell>
          <table:table-cell table:style-name="Таблиця1.A3" office:value-type="string">
            <text:p text:style-name="P148">Спрощена закупівля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208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Мережеве обладнання</text:h>
            <text:h text:style-name="P311" text:outline-level="1"><text:span text:style-name="T28">ДК 021:</text:span><text:span text:style-name="T34">2015 32420000-3 </text:span></text:h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48">15290,00 (п’ятнадцять тисяч двісті дев’яносто гривень)</text:p>
          </table:table-cell>
          <table:table-cell table:style-name="Таблиця1.A3" office:value-type="string">
            <text:p text:style-name="P148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209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Мережеве обладнання</text:h>
            <text:h text:style-name="P311" text:outline-level="1"><text:span text:style-name="T28">ДК 021:</text:span><text:span text:style-name="T34">2015 32420000-3 </text:span></text:h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48">2295,00 (дві тисячі двісті дев’яносто п’ять гривень)</text:p>
          </table:table-cell>
          <table:table-cell table:style-name="Таблиця1.A3" office:value-type="string">
            <text:p text:style-name="P148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ext:soft-page-break/>
        <table:table-row table:style-name="Таблиця1.18">
          <table:table-cell table:style-name="Таблиця1.A3" office:value-type="string">
            <text:p text:style-name="P13">210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Мережеві кабелі </text:h>
            <text:h text:style-name="P311" text:outline-level="1"><text:span text:style-name="T28">ДК 021:</text:span><text:span text:style-name="T34">2015 31310000-2 </text:span></text:h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48">2568,00 (дві тисячі п’ятсот шістдесят вісім гривень)</text:p>
          </table:table-cell>
          <table:table-cell table:style-name="Таблиця1.A3" office:value-type="string">
            <text:p text:style-name="P148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211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Продукція для чищення</text:h>
            <text:h text:style-name="P311" text:outline-level="1"><text:span text:style-name="T28">ДК 021:</text:span><text:span text:style-name="T34">2015 39830000-9 </text:span></text:h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48">504,00 (п’ятсот чотири гривні)</text:p>
          </table:table-cell>
          <table:table-cell table:style-name="Таблиця1.A3" office:value-type="string">
            <text:p text:style-name="P148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212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Замки, ключі та петлі</text:h>
            <text:h text:style-name="P311" text:outline-level="1"><text:span text:style-name="T28">ДК 021:</text:span><text:span text:style-name="T34">2015 44520000-1 </text:span></text:h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48">496,00 (чотириста дев’яносто шість гривень)</text:p>
          </table:table-cell>
          <table:table-cell table:style-name="Таблиця1.A3" office:value-type="string">
            <text:p text:style-name="P148">Звіт <text:s/>про договір про закупівлю</text:p>
          </table:table-cell>
          <table:table-cell table:style-name="Таблиця1.A3" office:value-type="string">
            <text:p text:style-name="P258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3">213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Послуги з ремонту і технічного обслуговування вимірювальних, випробувальних і контрольних приладів</text:h>
            <text:p text:style-name="P1"><text:span text:style-name="T28">ДК 021:</text:span><text:span text:style-name="T34">2015 </text:span><text:span text:style-name="T28">50410000-2</text:span></text:p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52">2500,00 (дві тисячі п’ятсот гривень)</text:p>
          </table:table-cell>
          <table:table-cell table:style-name="Таблиця1.A3" office:value-type="string">
            <text:p text:style-name="P148">Звіт <text:s/>про договір про закупівлю</text:p>
          </table:table-cell>
          <table:table-cell table:style-name="Таблиця1.A3" office:value-type="string">
            <text:p text:style-name="P259">Вересень 2020</text:p>
          </table:table-cell>
          <table:table-cell table:style-name="Таблиця1.H3" office:value-type="string">
            <text:p text:style-name="P11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14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3"><text:soft-page-break/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7" text:outline-level="1">Послуги зі встановлення електричного обладнання</text:h>
            <text:p text:style-name="P1"><text:span text:style-name="T28">ДК 021:</text:span><text:span text:style-name="T34">2015 </text:span><text:span text:style-name="T28">51110000-6 </text:span></text:p>
          </table:table-cell>
          <table:table-cell table:style-name="Таблиця1.B3" office:value-type="string">
            <text:p text:style-name="P249">2240</text:p>
          </table:table-cell>
          <table:table-cell table:style-name="Таблиця1.A3" office:value-type="string">
            <text:p text:style-name="P62"><text:span text:style-name="T35">13889,89 (</text:span><text:span text:style-name="T29">тринадцять тисяч вісімсот вісімдесят дев’ять гривень </text:span><text:soft-page-break/><text:span text:style-name="T29">вісімдесят дев’ять копійок)</text:span>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Вересень 2020</text:p>
          </table:table-cell>
          <table:table-cell table:style-name="Таблиця1.H3" office:value-type="string">
            <text:p text:style-name="P148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15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8" text:outline-level="1">Послуги з ремонту і технічного обслуговування охолоджувальних установок</text:h>
            <text:p text:style-name="P1"><text:span text:style-name="T29">ДК 021:</text:span><text:span text:style-name="T35">2015 </text:span><text:span text:style-name="T34">50730000-1</text:span></text:p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52">3120,00 (три тисячі сто двадцять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Вересень 2020</text:p>
          </table:table-cell>
          <table:table-cell table:style-name="Таблиця1.H3" office:value-type="string">
            <text:p text:style-name="P148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16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11" text:outline-level="1"><text:span text:style-name="T29">Капітальний ремонт адміністративного приміщення головного управління Пенсійного фонду України у Волинській області за адресою 43026,</text:span><text:span text:style-name="T62"> </text:span><text:span text:style-name="T29">Волинська область, м Луцьк, вул. Кравчука, 22в (Інші завершальні будівельні роботи) </text:span></text:h>
            <text:p text:style-name="P1"><text:span text:style-name="T29">ДК 021:</text:span><text:span text:style-name="T35">2015 45450000-6</text:span></text:p>
            <text:p text:style-name="P6"/>
          </table:table-cell>
          <table:table-cell table:style-name="Таблиця1.B3" office:value-type="string">
            <text:p text:style-name="P152">3132</text:p>
          </table:table-cell>
          <table:table-cell table:style-name="Таблиця1.A3" office:value-type="string">
            <text:p text:style-name="P152">783389,00(сімсот вісімдесят три тисячі триста вісімдесят дев’ять гривень)</text:p>
          </table:table-cell>
          <table:table-cell table:style-name="Таблиця1.A3" office:value-type="string">
            <text:p text:style-name="P152">Спрощена закупівля</text:p>
          </table:table-cell>
          <table:table-cell table:style-name="Таблиця1.A3" office:value-type="string">
            <text:p text:style-name="P260">Вересень 2020</text:p>
          </table:table-cell>
          <table:table-cell table:style-name="Таблиця1.H3" office:value-type="string">
            <text:p text:style-name="P148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17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8" text:outline-level="1">Послуги з проведення експертизи адміністративного приміщення за адресою м. Ківерці, вул. Жовтнева, 33</text:h>
            <text:p text:style-name="P1"><text:span text:style-name="T29">(</text:span><text:span text:style-name="T37">Консультаційні послуги у галузях інженерії та </text:span><text:soft-page-break/><text:span text:style-name="T37">будівництва</text:span><text:span text:style-name="T101"> </text:span><text:span text:style-name="T97">)</text:span></text:p>
            <text:p text:style-name="P1"><text:span text:style-name="T29">ДК 021:</text:span><text:span text:style-name="T35">2015 71310000-4 </text:span></text:p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52">4860,00 (чотириста вісімдесят шість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Вересень 2020</text:p>
          </table:table-cell>
          <table:table-cell table:style-name="Таблиця1.H3" office:value-type="string">
            <text:p text:style-name="P148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18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8" text:outline-level="1">Послуги з оцінки майна частини приміщення за адресою м. Ковель, вул. Незалежності. 101</text:h>
            <text:p text:style-name="P1"><text:span text:style-name="T29">(</text:span><text:span text:style-name="T37">Консультаційні послуги у галузях інженерії та будівництва</text:span><text:span text:style-name="T101"> </text:span><text:span text:style-name="T97">)</text:span></text:p>
            <text:p text:style-name="P1"><text:span text:style-name="T29">ДК 021:</text:span><text:span text:style-name="T35">2015 71310000-4 </text:span></text:p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52">2500,00 (дві тисячі п’ятсот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Вересень 2020</text:p>
          </table:table-cell>
          <table:table-cell table:style-name="Таблиця1.H3" office:value-type="string">
            <text:p text:style-name="P148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19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8" text:outline-level="1">Паперові чи картонні реєстраційні журнали</text:h>
            <text:p text:style-name="P1"><text:span text:style-name="T29">ДК 021:</text:span><text:span text:style-name="T35">2015 </text:span><text:span text:style-name="T29">22810000-1 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19690,00 (дев’ятнадцять тисяч шістсот дев’яносто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Вересень 2020</text:p>
          </table:table-cell>
          <table:table-cell table:style-name="Таблиця1.H3" office:value-type="string">
            <text:p text:style-name="P148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20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8" text:outline-level="1">Бланки</text:h>
            <text:p text:style-name="P1"><text:span text:style-name="T29">ДК 021:</text:span><text:span text:style-name="T35">2015 </text:span><text:span text:style-name="T34">22820000-4</text:span><text:span text:style-name="T102"> 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9000,00 (дев’ять тисяч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Вересень 2020</text:p>
          </table:table-cell>
          <table:table-cell table:style-name="Таблиця1.H3" office:value-type="string">
            <text:p text:style-name="P148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21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<text:soft-page-break/>страхування</text:p>
          </table:table-cell>
          <table:table-cell table:style-name="Таблиця1.A3" office:value-type="string">
            <text:h text:style-name="P328" text:outline-level="1">Аксесуари до робочого одягу</text:h>
            <text:h text:style-name="P311" text:outline-level="1"><text:span text:style-name="T29">ДК 021:</text:span><text:span text:style-name="T35">2015 18140000-2</text:span></text:h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48,00 (сорок вісім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48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22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8" text:outline-level="1">Кухонне <text:s/>приладдя, товари для дому та господарства і приладдя для закладів громадського харчування</text:h>
            <text:h text:style-name="P311" text:outline-level="1"><text:span text:style-name="T29">ДК 021:</text:span><text:span text:style-name="T35">2015 39220000-0</text:span></text:h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192,00 (сто дев’яносто <text:s/>дві гривні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48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23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8" text:outline-level="1">Продукція для чищення</text:h>
            <text:h text:style-name="P311" text:outline-level="1"><text:span text:style-name="T29">ДК 021:</text:span><text:span text:style-name="T35">2015 39830000-9</text:span></text:h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374,00 (триста сімдесят чотири гривні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48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24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8" text:outline-level="1">Замки, ключі та петлі</text:h>
            <text:h text:style-name="P311" text:outline-level="1"><text:span text:style-name="T29">ДК 021:</text:span><text:span text:style-name="T35">2015 44520000-1</text:span></text:h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175,00 (сто сімдесят п’ять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48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25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8" text:outline-level="1">Мішки та пакети</text:h>
            <text:h text:style-name="P311" text:outline-level="1"><text:span text:style-name="T29">ДК 021:</text:span><text:span text:style-name="T35">2015 18930000-7</text:span></text:h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29,00 (двадцять дев’ять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48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26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<text:soft-page-break/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11" text:outline-level="1"><text:span text:style-name="T29">Готові текстильні вироби ДК 021:</text:span><text:span text:style-name="T35">2015 39520000-3</text:span></text:h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34,00 (тридцять чотири гривні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48">В межах кошторисних призначень на <text:soft-page-break/>2020 рік</text:p>
          </table:table-cell>
        </table:table-row>
        <table:table-row table:style-name="Таблиця1.18">
          <table:table-cell table:style-name="Таблиця1.A3" office:value-type="string">
            <text:p text:style-name="P14">227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11" text:outline-level="1"><text:span text:style-name="T29">Ароматизатори та воски ДК 021:</text:span><text:span text:style-name="T35">2015 39810000-3</text:span></text:h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17,00 (сімнадцять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48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28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8" text:outline-level="1">Магістралі, трубопроводи, труби, обсадні труби, тюбінги та супутні вироби <text:s/></text:h>
            <text:h text:style-name="P311" text:outline-level="1"><text:span text:style-name="T29">ДК 021:</text:span><text:span text:style-name="T35">2015 44160000-9</text:span></text:h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103,00 (сто три <text:s/>гривні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48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29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8" text:outline-level="1">Послуги з випробувань та аналізу складу і чистоти</text:h>
            <text:h text:style-name="P311" text:outline-level="1"><text:span text:style-name="T31"><text:s/></text:span><text:span text:style-name="T29">ДК 021:</text:span><text:span text:style-name="T35">2015 71610000-7</text:span></text:h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52">310,00 (триста десять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48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30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8" text:outline-level="1">Запасні частини до автомобіля <text:s/></text:h>
            <text:h text:style-name="P311" text:outline-level="1"><text:span text:style-name="T29">ДК 021:</text:span><text:span text:style-name="T35">2015 34330000-9</text:span></text:h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1300,00 (одна тисяча триста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48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31</text:p>
          </table:table-cell>
          <table:table-cell table:style-name="Таблиця1.B3" office:value-type="string">
            <text:p text:style-name="P66">Головне управління <text:soft-page-break/>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8" text:outline-level="1">Запасні частини до <text:soft-page-break/>автомобіля <text:s/></text:h>
            <text:h text:style-name="P311" text:outline-level="1"><text:span text:style-name="T29">ДК 021:</text:span><text:span text:style-name="T35">2015 34330000-9</text:span></text:h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1765,00 <text:s/>(одна <text:soft-page-break/>тисяча сімсот шістдесят п’ять гривень)</text:p>
          </table:table-cell>
          <table:table-cell table:style-name="Таблиця1.A3" office:value-type="string">
            <text:p text:style-name="P152">Звіт <text:s/>про <text:soft-page-break/>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48">В межах <text:soft-page-break/>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32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8" text:outline-level="1">Приладдя для вимірювання витрат рівня та тиску рідин і газів </text:h>
            <text:h text:style-name="P311" text:outline-level="1"><text:span text:style-name="T29">ДК 021:</text:span><text:span text:style-name="T35">2015 38420000-5</text:span></text:h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480,00 (чотириста вісімдесят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48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33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8" text:outline-level="1">Арматура трубопровідна: крани, вентелі, клапани та подібні пристрої</text:h>
            <text:h text:style-name="P311" text:outline-level="1"><text:span text:style-name="T29">ДК 021:</text:span><text:span text:style-name="T35">2015 <text:s/></text:span><text:span text:style-name="T29">42130000-9</text:span></text:h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306,00 (триста шість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48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34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8" text:outline-level="1">Силікони у первинній формі </text:h>
            <text:h text:style-name="P311" text:outline-level="1"><text:span text:style-name="T29">ДК 021:</text:span><text:span text:style-name="T35">2015 </text:span><text:span text:style-name="T29">24590000-6</text:span></text:h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121,00 (сто двадцять одна гривня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48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60">235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<text:soft-page-break/>страхування</text:p>
          </table:table-cell>
          <table:table-cell table:style-name="Таблиця1.A3" office:value-type="string">
            <text:h text:style-name="P330" text:outline-level="1">Запасні частини до автомобіля</text:h>
            <text:p text:style-name="P1"><text:span text:style-name="T48">ДК 021:</text:span><text:span text:style-name="T51">2015 </text:span><text:span text:style-name="T48">34330000-9 Запасні частини до вантажних </text:span><text:soft-page-break/><text:span text:style-name="T48">транспортних засобів, фургонів та легкових автомобілів </text:span></text:p>
          </table:table-cell>
          <table:table-cell table:style-name="Таблиця1.B3" office:value-type="string">
            <text:p text:style-name="P249">2210</text:p>
          </table:table-cell>
          <table:table-cell table:style-name="Таблиця1.A3" office:value-type="string">
            <text:p text:style-name="P62"><text:span text:style-name="T35">1765.00 (</text:span><text:span text:style-name="T29">одна тисяча сімсот шістдесят п’ять гривень)</text:span>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36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Послуги з проведення навчання за спеціальною професійною короткостроковою програмою</text:h>
            <text:p text:style-name="P1"><text:span text:style-name="T48">ДК 021:</text:span><text:span text:style-name="T51">2015 </text:span><text:span text:style-name="T50">80570000-0 Послуги з професійної підготовки у сфері підвищення кваліфікації </text:span></text:p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252">6608.50 (шість тисяч шістсот вісім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37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Аксесуари до робочого одягу</text:h>
            <text:p text:style-name="P1"><text:span text:style-name="T48">ДК 021:</text:span><text:span text:style-name="T51">2015</text:span><text:span text:style-name="T50">18140000-2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48,00 (сорок вісім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38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Мішки та пакети</text:h>
            <text:p text:style-name="P1"><text:span text:style-name="T48">ДК 021:</text:span><text:span text:style-name="T51">2015</text:span><text:span text:style-name="T48">18930000-7 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29,00 (двадцять дев’ять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39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<text:soft-page-break/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Продукція для чищення</text:h>
            <text:p text:style-name="P1"><text:span text:style-name="T48">ДК 021:</text:span><text:span text:style-name="T51">2015</text:span><text:span text:style-name="T48">39830000-9 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284,00 (двісті вісімдесят чотири гривні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<text:soft-page-break/>2020 рік</text:p>
          </table:table-cell>
        </table:table-row>
        <table:table-row table:style-name="Таблиця1.18">
          <table:table-cell table:style-name="Таблиця1.A3" office:value-type="string">
            <text:p text:style-name="P14">240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Текстильні вироби</text:h>
            <text:p text:style-name="P1"><text:span text:style-name="T48">ДК 021:</text:span><text:span text:style-name="T51">2015</text:span><text:span text:style-name="T48">39520000-3 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47,00 (сорок сім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41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Кухонне приладдя, товари для дому та господарства і приладдя для закладів громадського харчування</text:h>
            <text:p text:style-name="P1"><text:span text:style-name="T48">ДК 021:</text:span><text:span text:style-name="T51">2015</text:span><text:span text:style-name="T50">39220000-0</text:span><text:span text:style-name="T21"> 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192,00 (сто дев’яносто дві гривні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42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Страхові послуги</text:h>
            <text:p text:style-name="P1"><text:span text:style-name="T48">ДК 021:</text:span><text:span text:style-name="T51">2015</text:span><text:span text:style-name="T48">66510000-8 </text:span></text:p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52">862,00 (вісімсот шістдесят дві гривні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43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Замки, ключі та петлі</text:h>
            <text:p text:style-name="P1"><text:span text:style-name="T48">ДК 021:</text:span><text:span text:style-name="T51">2015</text:span><text:span text:style-name="T50">44520000-1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395,00 (триста дев’яносто п’ять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ext:soft-page-break/>
        <table:table-row table:style-name="Таблиця1.18">
          <table:table-cell table:style-name="Таблиця1.A3" office:value-type="string">
            <text:p text:style-name="P14">244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Магістралі, трубопроводи, труби, обсадні труби, тюбінги та супутні вироби</text:h>
            <text:p text:style-name="P1"><text:span text:style-name="T48">ДК 021:</text:span><text:span text:style-name="T51">2015</text:span><text:span text:style-name="T50">44160000-9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53,00 (п’ятдесят три гривні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45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Електричні лампи розжарення</text:h>
            <text:p text:style-name="P1"><text:span text:style-name="T48">ДК 021:</text:span><text:span text:style-name="T51">2015</text:span><text:span text:style-name="T50">31510000-4</text:span><text:span text:style-name="T103"> 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156,00 (сто п’ятдесят шість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46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Мішки та пакети</text:h>
            <text:p text:style-name="P1"><text:span text:style-name="T48">ДК 021:</text:span><text:span text:style-name="T51">2015</text:span><text:span text:style-name="T50">18930000-7</text:span><text:span text:style-name="T21"> 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60,00 (шістдесят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47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8" text:outline-level="1"/>
          </table:table-cell>
          <table:table-cell table:style-name="Таблиця1.B3" office:value-type="string">
            <text:p text:style-name="P152"/>
          </table:table-cell>
          <table:table-cell table:style-name="Таблиця1.A3" office:value-type="string">
            <text:p text:style-name="P152"/>
          </table:table-cell>
          <table:table-cell table:style-name="Таблиця1.A3" office:value-type="string">
            <text:p text:style-name="P152"/>
          </table:table-cell>
          <table:table-cell table:style-name="Таблиця1.A3" office:value-type="string">
            <text:p text:style-name="P260"/>
          </table:table-cell>
          <table:table-cell table:style-name="Таблиця1.H3" office:value-type="string">
            <text:p text:style-name="P152"/>
          </table:table-cell>
        </table:table-row>
        <table:table-row table:style-name="Таблиця1.18">
          <table:table-cell table:style-name="Таблиця1.A3" office:value-type="string">
            <text:p text:style-name="P14">248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<text:soft-page-break/>ін. код 13358826, органи соц. страхування</text:p>
          </table:table-cell>
          <table:table-cell table:style-name="Таблиця1.A3" office:value-type="string">
            <text:h text:style-name="P330" text:outline-level="1">Мішки та пакети</text:h>
            <text:p text:style-name="P1"><text:span text:style-name="T48">ДК 021:</text:span><text:span text:style-name="T51">201518930000-7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130,00 (сто тридцять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49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Кухонне приладдя, товари для дому та господарства і приладдя для закладів громадського харчування</text:h>
            <text:p text:style-name="P1"><text:span text:style-name="T48">ДК 021:</text:span><text:span text:style-name="T51">2015</text:span><text:span text:style-name="T50">39220000-0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25,00 (двадцять п’ять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50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Готові текстильні вироби</text:h>
            <text:p text:style-name="P1"><text:span text:style-name="T48">ДК 021:</text:span><text:span text:style-name="T51">2015</text:span><text:span text:style-name="T50">39520000-3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42,00 (сорок дві гривні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51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Ароматизатори та воски</text:h>
            <text:p text:style-name="P1"><text:span text:style-name="T48">ДК 021:</text:span><text:span text:style-name="T51">2015</text:span><text:span text:style-name="T50">39810000-3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122,00 (сто двадцять дві гривні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52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Продукція для чищення</text:h>
            <text:p text:style-name="P1"><text:span text:style-name="T48">ДК 021:</text:span><text:span text:style-name="T51">2015</text:span><text:span text:style-name="T50">39830000-9</text:span><text:span text:style-name="T103"> 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361,00 (триста шістдесят одна гривня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53</text:p>
          </table:table-cell>
          <table:table-cell table:style-name="Таблиця1.B3" office:value-type="string">
            <text:p text:style-name="P66">Головне управління <text:soft-page-break/>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Продукція для чищення</text:h>
            <text:p text:style-name="P1"><text:soft-page-break/><text:span text:style-name="T48">ДК 021:</text:span><text:span text:style-name="T51">201539830000-9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370,00 (триста <text:soft-page-break/>сімдесят гривень)</text:p>
          </table:table-cell>
          <table:table-cell table:style-name="Таблиця1.A3" office:value-type="string">
            <text:p text:style-name="P152">Звіт <text:s/>про <text:soft-page-break/>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<text:soft-page-break/>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54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Замки, ключі та петлі</text:h>
            <text:p text:style-name="P1"><text:span text:style-name="T48">ДК 021:</text:span><text:span text:style-name="T51">2015</text:span><text:span text:style-name="T50">44520000-1</text:span><text:span text:style-name="T103"> 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645,00 (шістсот сорок п’ять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55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Послуги з ремонту і технічного обслуговування вимірювальних, випробувальних і контрольних приладів</text:h>
            <text:p text:style-name="P1"><text:span text:style-name="T48">ДК 021:</text:span><text:span text:style-name="T51">2015</text:span><text:span text:style-name="T50">50410000-2</text:span><text:span text:style-name="T103"> </text:span></text:p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52">454,06 (чотириста п’ятдесят чотири гривні шість копійок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56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Швидкозшивачі та супутнє приладдя (папка-швидкозшивач)</text:h>
            <text:p text:style-name="P1"><text:span text:style-name="T48">ДК 021:</text:span><text:span text:style-name="T51">2015</text:span><text:span text:style-name="T48">22850000-3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16800,00 (шістнадцять тисяч вісімсот гривень)</text:p>
          </table:table-cell>
          <table:table-cell table:style-name="Таблиця1.A3" office:value-type="string">
            <text:p text:style-name="P152">Спрощена закупівля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57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<text:soft-page-break/>ін. код 13358826, органи соц. страхування</text:p>
          </table:table-cell>
          <table:table-cell table:style-name="Таблиця1.A3" office:value-type="string">
            <text:h text:style-name="P330" text:outline-level="1">Послуги з технічного обслуговування телекомунікаційного обладнання</text:h>
            <text:p text:style-name="P1"><text:soft-page-break/><text:span text:style-name="T48">ДК 021:</text:span><text:span text:style-name="T51">2015</text:span><text:span text:style-name="T50">50330000-7</text:span><text:span text:style-name="T103"> </text:span></text:p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52">1800,00 (одна тисяча вісімсот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58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Мішки та пакети</text:h>
            <text:p text:style-name="P1"><text:span text:style-name="T48">ДК 021:</text:span><text:span text:style-name="T51">201518930000-7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250,00 (двісті п’ятдесят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59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Продукція для чищення</text:h>
            <text:p text:style-name="P1"><text:span text:style-name="T48">ДК 021:</text:span><text:span text:style-name="T51">2015</text:span><text:span text:style-name="T50">39830000-9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375,00 (триста сімдесят п’ять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60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Кухонне приладдя, товари для дому та господарства і приладдя для закладів громадського харчування</text:h>
            <text:p text:style-name="P1"><text:span text:style-name="T48">ДК 021:</text:span><text:span text:style-name="T51">2015</text:span><text:span text:style-name="T50">39220000-0</text:span><text:span text:style-name="T103"> 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90,00 (дев’яносто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61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Послуги з розробки проєктно-кошторисної документації на влаштування системи пожежної сигналізації в приміщенні Іваничівського відділу обслуговування <text:soft-page-break/>громадян (сервісний центр) за адресою: Волинська область смт. Іваничі вул. Колгоспна, 24 а</text:h>
            <text:p text:style-name="P1"><text:span text:style-name="T48">ДК 021:</text:span><text:span text:style-name="T51">2015</text:span><text:span text:style-name="T50">71240000-2</text:span><text:span text:style-name="T21"> </text:span></text:p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52">5875,00 (п’ять тисяч вісімсот сімдесят п’ять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62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Капітальний ремонт системи опалення Горохівського відділу обслуговування громадян (сервісний центр) за адресою: Волинська область м. Горохів, вул. Шевченка, 41.</text:h>
            <text:p text:style-name="P1"><text:span text:style-name="T48">ДК 021:</text:span><text:span text:style-name="T51">2015</text:span><text:span text:style-name="T48">45450000-6 (Інші завершальні будівельні роботи) </text:span></text:p>
          </table:table-cell>
          <table:table-cell table:style-name="Таблиця1.B3" office:value-type="string">
            <text:p text:style-name="P152">3132</text:p>
          </table:table-cell>
          <table:table-cell table:style-name="Таблиця1.A3" office:value-type="string">
            <text:p text:style-name="P152">133577,00 (сто тридцять три тисячі п’ятсот сімдесят сім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63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Послуги у сфері професійної підготовки</text:h>
            <text:p text:style-name="P1"><text:span text:style-name="T48">ДК 021:</text:span><text:span text:style-name="T51">2015</text:span><text:span text:style-name="T50">80530000-8</text:span><text:span text:style-name="T103"> </text:span></text:p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52">720,00 (сімсот двадцять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64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<text:soft-page-break/>страхування</text:p>
          </table:table-cell>
          <table:table-cell table:style-name="Таблиця1.A3" office:value-type="string">
            <text:h text:style-name="P328" text:outline-level="1">Влаштування системи пожежної сигналізації у приміщеннях Іваничівського відділу обслуговування громадян (сервісний центр) <text:soft-page-break/>управління обслуговування громадян головного управління Пенсійного фонду України у Волинській області.</text:h>
            <text:p text:style-name="P1"><text:span text:style-name="T48">ДК 021:</text:span><text:span text:style-name="T51">2015</text:span><text:span text:style-name="T48">45310000-3 Електромонтажні роботи</text:span><text:span text:style-name="T29"> </text:span></text:p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52">65842,00 (шістдесят п’ять тисяч вісімсот сорок дві <text:s/>гривні)</text:p>
          </table:table-cell>
          <table:table-cell table:style-name="Таблиця1.A3" office:value-type="string">
            <text:p text:style-name="P152">Спрощена закупівля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65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8" text:outline-level="1">Послуги по проведенню технічної інвентаризації та виготовлення технічних паспортів.</text:h>
            <text:p text:style-name="P1"><text:span text:style-name="T48">ДК 021:</text:span><text:span text:style-name="T51">2015</text:span><text:span text:style-name="T48">79990000-0 Різні послуги, пов’язані з діловою сферою</text:span><text:span text:style-name="T29"> </text:span></text:p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52">1500,00 (одна тисяча п’ятсот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66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Послуги з випробувань та аналізу складу і чистоти</text:h>
            <text:p text:style-name="P1"><text:span text:style-name="T48">ДК 021:</text:span><text:span text:style-name="T51">2015</text:span><text:span text:style-name="T50">71610000-7</text:span></text:p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52">400,00 (чотириста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67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ять</text:p>
          </table:table-cell>
          <table:table-cell table:style-name="Таблиця1.A3" office:value-type="string">
            <text:h text:style-name="P330" text:outline-level="1">Продукція для чищення</text:h>
            <text:p text:style-name="P1"><text:span text:style-name="T48">ДК 021:</text:span><text:span text:style-name="T51">2015</text:span><text:span text:style-name="T50">39830000-9</text:span><text:span text:style-name="T21"> 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996,00 (дев’ятсот дев’яносто шість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68</text:p>
          </table:table-cell>
          <table:table-cell table:style-name="Таблиця1.B3" office:value-type="string">
            <text:p text:style-name="P66">Головне управління <text:soft-page-break/>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Замки, ключі та петлі</text:h>
            <text:p text:style-name="P1"><text:soft-page-break/><text:span text:style-name="T48">ДК 021:</text:span><text:span text:style-name="T51">2015</text:span><text:span text:style-name="T50">44520000-1</text:span><text:span text:style-name="T103"> 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235,00 (двісті <text:soft-page-break/>тридцять п’ять гривень)</text:p>
          </table:table-cell>
          <table:table-cell table:style-name="Таблиця1.A3" office:value-type="string">
            <text:p text:style-name="P152">Звіт <text:s/>про <text:soft-page-break/>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<text:soft-page-break/>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69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Електричні лампи розжарення</text:h>
            <text:p text:style-name="P1"><text:span text:style-name="T48">ДК 021:</text:span><text:span text:style-name="T51">2015</text:span><text:span text:style-name="T50">31510000-4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128,00 (сто двадцять вісім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70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Продукція для чищення</text:h>
            <text:p text:style-name="P1"><text:span text:style-name="T48">ДК 021:</text:span><text:span text:style-name="T51">2015</text:span><text:span text:style-name="T50">39830000-9</text:span><text:span text:style-name="T21"> 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996,00 (дев’ятсот дев’яносто шість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71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11" text:outline-level="1"><text:span text:style-name="T48">Запасні частини до вантажних транспортних засобів, фургонів та легкових автомобілів</text:span><text:span text:style-name="T62">.</text:span></text:h>
            <text:p text:style-name="P1"><text:span text:style-name="T48">ДК 021:</text:span><text:span text:style-name="T51">2015</text:span><text:span text:style-name="T50">34330000-9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1082,00 (одна тисяча вісімдесят дві гривні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72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<text:soft-page-break/>ін. код 13358826, органи соц. страхування</text:p>
          </table:table-cell>
          <table:table-cell table:style-name="Таблиця1.A3" office:value-type="string">
            <text:h text:style-name="P330" text:outline-level="1">Замки, ключі та петлі</text:h>
            <text:p text:style-name="P1"><text:span text:style-name="T48">ДК 021:</text:span><text:span text:style-name="T51">201544520000-1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335,00 (триста тридцять п’ять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73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Елементи електричних схем</text:h>
            <text:p text:style-name="P1"><text:span text:style-name="T48">ДК 021:</text:span><text:span text:style-name="T51">2015</text:span><text:span text:style-name="T50">31220000-4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285,00 (двісті вісімдесят п’ять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74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Конструкційні матеріали</text:h>
            <text:p text:style-name="P1"><text:span text:style-name="T48">ДК 021:</text:span><text:span text:style-name="T51">2015</text:span><text:span text:style-name="T50">44110000-4</text:span><text:span text:style-name="T103"> 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80,00 (вісімдесят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75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Кабельні короби</text:h>
            <text:p text:style-name="P1"><text:span text:style-name="T48">ДК 021:</text:span><text:span text:style-name="T51">2015</text:span><text:span text:style-name="T50">44140000-3Продукція, пов’язана з конструкційними матеріалами</text:span><text:span text:style-name="T21"> 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120,00 (сто двадцять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76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Будівельні товари</text:h>
            <text:p text:style-name="P1"><text:span text:style-name="T48">ДК 021:</text:span><text:span text:style-name="T51">2015</text:span><text:span text:style-name="T50">44420000-0</text:span><text:span text:style-name="T103"> 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27,00 (Двадцять сім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77</text:p>
          </table:table-cell>
          <table:table-cell table:style-name="Таблиця1.B3" office:value-type="string">
            <text:p text:style-name="P66">Головне управління Пенсійного фонду України у <text:soft-page-break/>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Фарби</text:h>
            <text:p text:style-name="P1"><text:soft-page-break/><text:span text:style-name="T48">ДК 021:</text:span><text:span text:style-name="T51">2015</text:span><text:span text:style-name="T50">44810000-1</text:span><text:span text:style-name="T103"> 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148,00 (сто сорок вісім гривень)</text:p>
          </table:table-cell>
          <table:table-cell table:style-name="Таблиця1.A3" office:value-type="string">
            <text:p text:style-name="P152">Звіт <text:s/>про договір про <text:soft-page-break/>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<text:soft-page-break/>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78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Мастики, шпаклівки, замазки та розчинники</text:h>
            <text:p text:style-name="P1"><text:span text:style-name="T48">ДК 021:</text:span><text:span text:style-name="T51">2015</text:span><text:span text:style-name="T50">44830000-7</text:span><text:span text:style-name="T103"> 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25,00 (двадцять п’ять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79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11" text:outline-level="1"><text:span text:style-name="T48">Послуги з формування обмінних файлів електронних документів</text:span><text:span text:style-name="T62">. <text:s text:c="7"/></text:span><text:span text:style-name="T48">ДК 021:</text:span><text:span text:style-name="T51">201571340000-3 Комплексні інженерні послуги </text:span></text:h>
            <text:p text:style-name="P7"/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52">1000,00 (одна тисяча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80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Антисептичні та дезінфікуючі засоби</text:h>
            <text:h text:style-name="P311" text:outline-level="1"><text:span text:style-name="T48">ДК 021:</text:span><text:span text:style-name="T51">201533630000-5 Лікарські засоби для лікування дерматологічних захворювань та захворювань опорно-рухового апарату </text:span></text:h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3330,00 (три тисячі триста тридцять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ext:soft-page-break/>
        <table:table-row table:style-name="Таблиця1.18">
          <table:table-cell table:style-name="Таблиця1.A3" office:value-type="string">
            <text:p text:style-name="P14">281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Медичні рукавички+ Маски медичні</text:h>
            <text:h text:style-name="P311" text:outline-level="1"><text:span text:style-name="T48">ДК 021:</text:span><text:span text:style-name="T51">201533140000-3</text:span></text:h>
            <text:h text:style-name="P331" text:outline-level="1">Медичні матеріали </text:h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23640,00 (двадцять три тисячі шістсот сорок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82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Послуги з випробувань та аналізу складу і чистоти</text:h>
            <text:h text:style-name="P311" text:outline-level="1"><text:span text:style-name="T48">ДК 021:</text:span><text:span text:style-name="T51">201571610000-7 </text:span></text:h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52">855,60 (вісімсот п’ятдесят п’ять гривень шістдесят копійок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83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Послуги з випробувань та аналізу складу і чистоти</text:h>
            <text:h text:style-name="P311" text:outline-level="1"><text:span text:style-name="T48">ДК 021:</text:span><text:span text:style-name="T51">201571610000-7</text:span></text:h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52">756,00 (сімсот п’ятдесят шість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84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Аксесуари до робочого одягу</text:h>
            <text:h text:style-name="P311" text:outline-level="1"><text:span text:style-name="T48">ДК 021:</text:span><text:span text:style-name="T51">201518140000-2</text:span></text:h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56,00 (п’ятдесят шість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85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<text:soft-page-break/>ін. код 13358826, органи соц. страхування</text:p>
          </table:table-cell>
          <table:table-cell table:style-name="Таблиця1.A3" office:value-type="string">
            <text:h text:style-name="P330" text:outline-level="1">Мішки та пакети</text:h>
            <text:p text:style-name="P1"><text:span text:style-name="T48">ДК 021:</text:span><text:span text:style-name="T51">201518930000-7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95,00 (дев’яносто п’ять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86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Туалетний папір, носові хустинки, рушники для рук і серветки</text:h>
            <text:p text:style-name="P1"><text:span text:style-name="T48">ДК 021:</text:span><text:span text:style-name="T51">2015</text:span><text:span text:style-name="T50">33760000-5</text:span><text:span text:style-name="T105"> 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153,00 (сто п’ятдесят три гривні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87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Продукція для чищення</text:h>
            <text:p text:style-name="P1"><text:span text:style-name="T48">ДК 021:</text:span><text:span text:style-name="T51">201539830000-9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72,00 (сімдесят дві гривні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88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Готові текстильні вироби</text:h>
            <text:p text:style-name="P1"><text:span text:style-name="T48">ДК 021:</text:span><text:span text:style-name="T51">2015</text:span><text:span text:style-name="T50">39520000-3</text:span><text:span text:style-name="T103"> 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32,00 (тридцять дві гривні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89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8" text:outline-level="1">Мастики, шпаклівки, замазки та розчинники</text:h>
            <text:p text:style-name="P1"><text:span text:style-name="T48">ДК 021:</text:span><text:span text:style-name="T51">2015</text:span><text:span text:style-name="T50">44830000-7</text:span><text:span text:style-name="T21"> 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22,00 (двадцять дві гривні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90</text:p>
          </table:table-cell>
          <table:table-cell table:style-name="Таблиця1.B3" office:value-type="string">
            <text:p text:style-name="P66">Головне управління Пенсійного фонду України у <text:soft-page-break/>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Кухонне приладдя, товари для дому та <text:soft-page-break/>господарства і приладдя для закладів громадського харчування</text:h>
            <text:h text:style-name="P311" text:outline-level="1"><text:span text:style-name="T48">ДК 021:</text:span><text:span text:style-name="T51">201539220000-0 </text:span></text:h>
            <text:p text:style-name="P7"/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69,00 (шістдесят дев’ять гривень)</text:p>
          </table:table-cell>
          <table:table-cell table:style-name="Таблиця1.A3" office:value-type="string">
            <text:p text:style-name="P152">Звіт <text:s/>про договір про <text:soft-page-break/>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<text:soft-page-break/>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91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28" text:outline-level="1">Послуги зі встановлення електричного обладнання</text:h>
            <text:h text:style-name="P311" text:outline-level="1"><text:span text:style-name="T48">ДК 021:</text:span><text:span text:style-name="T51">201551110000-6 </text:span></text:h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52">7809,89 (сім тисяч вісімсот дев’ять гривень вісімдесят дев’ять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92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Системи та пристрої нагляду та охорони</text:h>
            <text:h text:style-name="P311" text:outline-level="1"><text:span text:style-name="T48">ДК 021:</text:span><text:span text:style-name="T51">201535120000-1 </text:span></text:h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8050,00 (вісім тисяч <text:s/>п’ятдесят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93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Фільтр мережевий</text:h>
            <text:h text:style-name="P311" text:outline-level="1"><text:span text:style-name="T48">ДК 021:</text:span><text:span text:style-name="T51">201531220000-4 </text:span></text:h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3560,00 (три тисячі п’ятсот шістдеся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94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<text:soft-page-break/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Послуги з випробувань та аналізу складу і чистоти</text:h>
            <text:h text:style-name="P311" text:outline-level="1"><text:soft-page-break/><text:span text:style-name="T48">ДК 021:</text:span><text:span text:style-name="T51">201571610000-7</text:span></text:h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52">264,00 (двісті шістдесят чотири гривні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95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Послуги з випробувань та аналізу складу і чистоти</text:h>
            <text:h text:style-name="P311" text:outline-level="1"><text:span text:style-name="T48">ДК 021:</text:span><text:span text:style-name="T51">201571610000-7</text:span></text:h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52">2370,00 (дві тисячі триста сімдесят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96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Носії даних</text:h>
            <text:h text:style-name="P311" text:outline-level="1"><text:span text:style-name="T48">ДК 021:</text:span><text:span text:style-name="T51">201532580000-2 Інформаційне обладнання </text:span></text:h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5020,00 (п’ять тисяч двадцять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97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Послуги з випробувань та аналізу складу і чистоти</text:h>
            <text:h text:style-name="P311" text:outline-level="1"><text:span text:style-name="T48">ДК 021:</text:span><text:span text:style-name="T51">201571610000-7</text:span></text:h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52">400,00 (чотириста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98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Замки, ключі та петлі</text:h>
            <text:p text:style-name="P1"><text:span text:style-name="T48">ДК 021:</text:span><text:span text:style-name="T51">201544520000-1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235,00 (двісті тридцять п’ять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299</text:p>
          </table:table-cell>
          <table:table-cell table:style-name="Таблиця1.B3" office:value-type="string">
            <text:p text:style-name="P66">Головне управління <text:soft-page-break/>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Електричні лампи <text:soft-page-break/>розжарення</text:h>
            <text:p text:style-name="P1"><text:span text:style-name="T48">ДК 021:</text:span><text:span text:style-name="T51">2015</text:span><text:span text:style-name="T50">31510000-4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128,00 (сто двадцять <text:soft-page-break/>вісім гривень)</text:p>
          </table:table-cell>
          <table:table-cell table:style-name="Таблиця1.A3" office:value-type="string">
            <text:p text:style-name="P152">Звіт <text:s/>про <text:soft-page-break/>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<text:soft-page-break/>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300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Калькулятори</text:h>
            <text:p text:style-name="P1"><text:span text:style-name="T48">ДК 021:</text:span><text:span text:style-name="T51">2015</text:span><text:span text:style-name="T50">30140000-2 Лічильна та обчислювальна техніка</text:span><text:span text:style-name="T103"> 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9000,00 (дев’ять тисяч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301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Світильники та освітлювальна арматура</text:h>
            <text:p text:style-name="P1"><text:span text:style-name="T48">ДК 021:</text:span><text:span text:style-name="T51">2015</text:span><text:span text:style-name="T50">31520000-7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7800,00 (сім тисяч вісімсот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302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Послуги з технічного огляду та випробовувань</text:h>
            <text:p text:style-name="P1"><text:span text:style-name="T48">ДК 021:</text:span><text:span text:style-name="T51">2015</text:span><text:span text:style-name="T50">71630000-3</text:span><text:span text:style-name="T103"> </text:span></text:p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52">2568,90 (дві тисячі п’ятсот шістдесят вісім гривень дев’яносто копійок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60">303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<text:soft-page-break/>страхування</text:p>
          </table:table-cell>
          <table:table-cell table:style-name="Таблиця1.A3" office:value-type="string">
            <text:h text:style-name="P330" text:outline-level="1">Послуги енергетичної сертифікації адміністративного приміщення головного управління Пенсійного фонду України у <text:soft-page-break/>Волинській області за адресою: м. Луцьк вул. Кравчука, 22-В</text:h>
            <text:p text:style-name="P1"><text:span text:style-name="T48">ДК 021:</text:span><text:span text:style-name="T51">2015</text:span><text:span text:style-name="T50">71310000-4 Консультаційні послуги у галузях інженерії та будівництва</text:span><text:span text:style-name="T103"> </text:span></text:p>
          </table:table-cell>
          <table:table-cell table:style-name="Таблиця1.B3" office:value-type="string">
            <text:p text:style-name="P249">2240</text:p>
          </table:table-cell>
          <table:table-cell table:style-name="Таблиця1.A3" office:value-type="string">
            <text:p text:style-name="P62"><text:span text:style-name="T35">24000,00 (</text:span><text:span text:style-name="T29">двадцять чотири тисячі гривень)</text:span>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304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Кухонне приладдя, товари для дому та господарства і приладдя для закладів громадського харчування</text:h>
            <text:p text:style-name="P1"><text:span text:style-name="T48">ДК 021:</text:span><text:span text:style-name="T51">2015</text:span><text:span text:style-name="T50">39220000-0</text:span><text:span text:style-name="T21"> 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495,00 (чотириста дев’яносто п’ять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305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Світильники та освітлювальна арматура</text:h>
            <text:p text:style-name="P1"><text:span text:style-name="T48">ДК 021:</text:span><text:span text:style-name="T51">2015</text:span><text:span text:style-name="T50">31520000-7</text:span><text:span text:style-name="T103"> 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8000,00 (вісім тисяч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306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Регулювальне, запобіжне, сигнальне та освітлювальне обладнання</text:h>
            <text:p text:style-name="P1"><text:span text:style-name="T48">ДК 021:</text:span><text:span text:style-name="T51">2015</text:span><text:span text:style-name="T50">34990000-3</text:span><text:span text:style-name="T103"> 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49660,00 (сорок дев’ять тисяч шістсот шістдесят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307</text:p>
          </table:table-cell>
          <table:table-cell table:style-name="Таблиця1.B3" office:value-type="string">
            <text:p text:style-name="P66">Головне управління Пенсійного фонду України у <text:soft-page-break/>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Послуги з випробувань та аналізу складу і <text:soft-page-break/>чистоти</text:h>
            <text:p text:style-name="P1"><text:span text:style-name="T48">ДК 021:</text:span><text:span text:style-name="T51">2015</text:span><text:span text:style-name="T50">71610000-7</text:span><text:span text:style-name="T21"> 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338,64 (триста тридцять вісім <text:soft-page-break/>гривень шістдесят чотири)</text:p>
          </table:table-cell>
          <table:table-cell table:style-name="Таблиця1.A3" office:value-type="string">
            <text:p text:style-name="P152">Звіт <text:s/>про договір про <text:soft-page-break/>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<text:soft-page-break/>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308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Послуги з випробувань та аналізу складу і чистоти</text:h>
            <text:p text:style-name="P1"><text:span text:style-name="T48">ДК 021:</text:span><text:span text:style-name="T51">2015</text:span><text:span text:style-name="T50">71610000-7</text:span><text:span text:style-name="T103"> </text:span></text:p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52">423,30 (чотириста двадцять три гривні тридцять копійок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309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Послуги з випробувань та аналізу складу і чистоти</text:h>
            <text:p text:style-name="P1"><text:span text:style-name="T48">ДК 021:</text:span><text:span text:style-name="T51">201571610000-7</text:span></text:p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52">712,80 (сімсот дванадцять гривень вісімдесят копійок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310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Послуги з технічного огляду та випробовувань</text:h>
            <text:p text:style-name="P1"><text:span text:style-name="T48">ДК 021:</text:span><text:span text:style-name="T51">2015</text:span><text:span text:style-name="T50">71630000-3</text:span><text:span text:style-name="T103"> </text:span></text:p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52">2006,40 (дві тисячі шість гривень сорок копійок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311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Утилізація/видалення сміття та поводження зі сміттям</text:h>
            <text:p text:style-name="P1"><text:span text:style-name="T48">ДК 021:</text:span><text:span text:style-name="T51">2015</text:span><text:span text:style-name="T50">90510000-5</text:span><text:span text:style-name="T21"> </text:span></text:p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52">670,00 (шістсот сімдесят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ext:soft-page-break/>
        <table:table-row table:style-name="Таблиця1.18">
          <table:table-cell table:style-name="Таблиця1.A3" office:value-type="string">
            <text:p text:style-name="P14">312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Послуги зі встановлення електричного обладнання</text:h>
            <text:p text:style-name="P1"><text:span text:style-name="T48">ДК 021:</text:span><text:span text:style-name="T51">2015</text:span><text:span text:style-name="T50">51110000-6</text:span><text:span text:style-name="T21"> </text:span></text:p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52">3000,00 (три тисячі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313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Сканери</text:h>
            <text:p text:style-name="P1"><text:span text:style-name="T48">ДК 021:</text:span><text:span text:style-name="T51">2015</text:span><text:span text:style-name="T48">30210000-4 Машини для обробки даних (апаратна частина</text:span><text:span text:style-name="T59">)</text:span><text:span text:style-name="T48"> 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47400,00 (сорок сім тисяч чотириста гривень)</text:p>
          </table:table-cell>
          <table:table-cell table:style-name="Таблиця1.A3" office:value-type="string">
            <text:p text:style-name="P152">Відкриті торги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314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Послуги з інженерного проектування</text:h>
            <text:p text:style-name="P1"><text:span text:style-name="T48">ДК 021:</text:span><text:span text:style-name="T51">2015</text:span><text:span text:style-name="T48">71320000-7 </text:span></text:p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52">1680,00 (одна тисяча шістсот вісімдесят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315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Послуги з інженерного проектування</text:h>
            <text:p text:style-name="P1"><text:span text:style-name="T48">ДК 021:</text:span><text:span text:style-name="T51">2015</text:span><text:span text:style-name="T50">71320000-7</text:span><text:span text:style-name="T65"> </text:span><text:span text:style-name="T21"> </text:span></text:p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52">1680,00 (одна тисяча шістсот вісімдесят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Жовтень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316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<text:soft-page-break/>ін. код 13358826, органи соц. страхування</text:p>
          </table:table-cell>
          <table:table-cell table:style-name="Таблиця1.A3" office:value-type="string">
            <text:h text:style-name="P330" text:outline-level="1">Послуги з прибирання адміністративних приміщень</text:h>
            <text:p text:style-name="P1"><text:span text:style-name="T48">ДК 021:</text:span><text:span text:style-name="T51">2015</text:span><text:span text:style-name="T50">90910000-9</text:span><text:span text:style-name="T103"> </text:span></text:p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52">1488000,00 (один мільйон чотириста вісімдесят вісім <text:s/>тисяч гривень)</text:p>
          </table:table-cell>
          <table:table-cell table:style-name="Таблиця1.A3" office:value-type="string">
            <text:p text:style-name="P152">Відкриті торги</text:p>
          </table:table-cell>
          <table:table-cell table:style-name="Таблиця1.A3" office:value-type="string">
            <text:p text:style-name="P260">Листопад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317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Влаштування системи пожежної сигналізації у приміщеннях Рожищенського відділу обслуговування громадян (сервісний центр) управління обслуговування громадян головного управління Пенсійного фонду України у Волинській області</text:h>
            <text:p text:style-name="P1"><text:span text:style-name="T48">ДК 021:</text:span><text:span text:style-name="T51">2015</text:span><text:span text:style-name="T50">45310000-3</text:span><text:span text:style-name="T103"> </text:span><text:span text:style-name="T51">(</text:span><text:span text:style-name="T48">Електромонтажні роботи)</text:span></text:p>
          </table:table-cell>
          <table:table-cell table:style-name="Таблиця1.B3" office:value-type="string">
            <text:p text:style-name="P252">2240</text:p>
          </table:table-cell>
          <table:table-cell table:style-name="Таблиця1.A3" office:value-type="string">
            <text:p text:style-name="P152">50076,00 (п’ятдесят тисяч сімдесят шість гривень)</text:p>
          </table:table-cell>
          <table:table-cell table:style-name="Таблиця1.A3" office:value-type="string">
            <text:p text:style-name="P152">Спрощена закупівля</text:p>
          </table:table-cell>
          <table:table-cell table:style-name="Таблиця1.A3" office:value-type="string">
            <text:p text:style-name="P260">Листопад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318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Цистерни, резервуари, контейнери та посудини високого тиску</text:h>
            <text:p text:style-name="P1"><text:span text:style-name="T48">ДК 021:</text:span><text:span text:style-name="T51">2015</text:span><text:span text:style-name="T50">44610000-</text:span><text:span text:style-name="T103"> </text:span><text:span text:style-name="T51">9 (Цистерни, резервуари, контейнери та посудини високого тиску )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820,01 (вісімсот двадцять гривень одна копійка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Листопад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319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<text:soft-page-break/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Запасні частини до вантажних транспортних засобів, фургонів та легкових <text:soft-page-break/>автомобілів</text:h>
            <text:p text:style-name="P1"><text:span text:style-name="T48">ДК 021:</text:span><text:span text:style-name="T51">2015</text:span><text:span text:style-name="T50">34330000-9 Запасні частини до вантажних транспортних засобів, фургонів та легкових автомобілів</text:span><text:span text:style-name="T103"> 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1525,00 (одна тисяча п’ятсот двадцять п’ять гривень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Листопад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320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Послуги з ремонту і технічного обслуговування мототранспортних засобів і супутнього обладнання</text:h>
            <text:p text:style-name="P1"><text:span text:style-name="T48">ДК 021:</text:span><text:span text:style-name="T51">2015</text:span><text:span text:style-name="T48">50110000-9 </text:span></text:p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52">465,00 (чотириста шістдесят п’ять гривень0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Листопад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321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Послуги з випробувань та аналізу складу і чистоти</text:h>
            <text:p text:style-name="P1"><text:span text:style-name="T48">ДК 021:</text:span><text:span text:style-name="T51">2015</text:span><text:span text:style-name="T50">71610000-7</text:span><text:span text:style-name="T103"> </text:span></text:p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52">2348,40 (дві тисячі триста сорок вісім гривень сорок копійок)</text:p>
          </table:table-cell>
          <table:table-cell table:style-name="Таблиця1.A3" office:value-type="string">
            <text:p text:style-name="P152">Звіт <text:s/>про договір про закупівлю</text:p>
          </table:table-cell>
          <table:table-cell table:style-name="Таблиця1.A3" office:value-type="string">
            <text:p text:style-name="P260">Листопад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322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Сканери</text:h>
            <text:p text:style-name="P1"><text:span text:style-name="T48">ДК 021:</text:span><text:span text:style-name="T51">2015</text:span><text:span text:style-name="T48">30210000-4 Машини для обробки даних (апаратна частина) 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142200,00 (сто сорок дві тисячі двісті гривень)</text:p>
          </table:table-cell>
          <table:table-cell table:style-name="Таблиця1.A3" office:value-type="string">
            <text:p text:style-name="P152">Відкриті торги</text:p>
          </table:table-cell>
          <table:table-cell table:style-name="Таблиця1.A3" office:value-type="string">
            <text:p text:style-name="P260">Листопад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323</text:p>
          </table:table-cell>
          <table:table-cell table:style-name="Таблиця1.B3" office:value-type="string">
            <text:p text:style-name="P66">Головне управління Пенсійного фонду України у <text:soft-page-break/>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0" text:outline-level="1">Лазерні принтери</text:h>
            <text:p text:style-name="P1"><text:soft-page-break/><text:span text:style-name="T48">ДК 021:</text:span><text:span text:style-name="T51">2015</text:span><text:span text:style-name="T48">30230000-0 Комп’ютерне обладнання </text:span></text:p>
          </table:table-cell>
          <table:table-cell table:style-name="Таблиця1.B3" office:value-type="string">
            <text:p text:style-name="P152">2210</text:p>
          </table:table-cell>
          <table:table-cell table:style-name="Таблиця1.A3" office:value-type="string">
            <text:p text:style-name="P152">215000,00 (двісті п’ятнадцять тисяч <text:soft-page-break/>гривень)</text:p>
          </table:table-cell>
          <table:table-cell table:style-name="Таблиця1.A3" office:value-type="string">
            <text:p text:style-name="P152">Відкриті торги</text:p>
          </table:table-cell>
          <table:table-cell table:style-name="Таблиця1.A3" office:value-type="string">
            <text:p text:style-name="P260">Листопад 2020</text:p>
          </table:table-cell>
          <table:table-cell table:style-name="Таблиця1.H3" office:value-type="string">
            <text:p text:style-name="P152">В межах кошторисних <text:soft-page-break/>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324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11" text:outline-level="1"><text:span text:style-name="T48">Влаштування системи пожежної сигналізації у приміщеннях Нововолинського відділу обслуговування громадян (сервісний центр) управління обслуговування громадян головного управління</text:span><text:span text:style-name="T72"> </text:span><text:span text:style-name="T48">Пенсійного фонду України у Волинській області</text:span></text:h>
            <text:p text:style-name="P1"><text:span text:style-name="T48">ДК 021:</text:span><text:span text:style-name="T51">2015</text:span><text:span text:style-name="T50">45310000-3</text:span><text:span text:style-name="T88"> </text:span><text:span text:style-name="T50">Електромонтажні роботи</text:span><text:span text:style-name="T103"> </text:span></text:p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52">40372,00 (сорок тисяч триста сімдесят дві гривні)</text:p>
          </table:table-cell>
          <table:table-cell table:style-name="Таблиця1.A3" office:value-type="string">
            <text:p text:style-name="P152">Спрощена закупівля</text:p>
          </table:table-cell>
          <table:table-cell table:style-name="Таблиця1.A3" office:value-type="string">
            <text:p text:style-name="P260">Листопад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4">325</text:p>
          </table:table-cell>
          <table:table-cell table:style-name="Таблиця1.B3" office:value-type="string">
            <text:p text:style-name="P66">Головне управління Пенсійного фонду України у 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11" text:outline-level="1"><text:span text:style-name="T48">Влаштування системи пожежної сигналізації у приміщеннях Ковельського відділу обслуговування громадян (сервісний центр) управління обслуговування громадян головного управління</text:span><text:span text:style-name="T72"> </text:span><text:span text:style-name="T48">Пенсійного фонду </text:span><text:soft-page-break/><text:span text:style-name="T48">України у Волинській області</text:span></text:h>
            <text:p text:style-name="P1"><text:span text:style-name="T48">ДК 021:</text:span><text:span text:style-name="T51">201545310000-3</text:span><text:span text:style-name="T89"> </text:span><text:span text:style-name="T51">Електромонтажні роботи </text:span></text:p>
          </table:table-cell>
          <table:table-cell table:style-name="Таблиця1.B3" office:value-type="string">
            <text:p text:style-name="P152">2240</text:p>
          </table:table-cell>
          <table:table-cell table:style-name="Таблиця1.A3" office:value-type="string">
            <text:p text:style-name="P152">91278,00 (дев’яносто одна тисяча двісті сімдесят вісім гривень)</text:p>
          </table:table-cell>
          <table:table-cell table:style-name="Таблиця1.A3" office:value-type="string">
            <text:p text:style-name="P152">Спрощена закупівля</text:p>
          </table:table-cell>
          <table:table-cell table:style-name="Таблиця1.A3" office:value-type="string">
            <text:p text:style-name="P260">Листопад 2020</text:p>
          </table:table-cell>
          <table:table-cell table:style-name="Таблиця1.H3" office:value-type="string">
            <text:p text:style-name="P15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5">326</text:p>
          </table:table-cell>
          <table:table-cell table:style-name="Таблиця1.B3" office:value-type="string">
            <text:p text:style-name="P67">Головне управління Пенсійного фонду України у Волинській області</text:p>
            <text:p text:style-name="P115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43" text:outline-level="1">Друкарська фарба </text:h>
            <text:h text:style-name="P343" text:outline-level="1"><text:span text:style-name="T40">ДК 021:</text:span><text:span text:style-name="T43">201522610000-9</text:span></text:h>
          </table:table-cell>
          <table:table-cell table:style-name="Таблиця1.B3" office:value-type="string">
            <text:p text:style-name="P195">2210</text:p>
          </table:table-cell>
          <table:table-cell table:style-name="Таблиця1.A3" office:value-type="string">
            <text:p text:style-name="P195">9984,00 (дев’ять <text:s/>тисяч дев’ятсот вісімдесят чотири гривні)</text:p>
          </table:table-cell>
          <table:table-cell table:style-name="Таблиця1.A3" office:value-type="string">
            <text:p text:style-name="P153">Звіт <text:s/>про договір про закупівлю</text:p>
          </table:table-cell>
          <table:table-cell table:style-name="Таблиця1.A3" office:value-type="string">
            <text:p text:style-name="P261">Листопад 2020</text:p>
          </table:table-cell>
          <table:table-cell table:style-name="Таблиця1.H3" office:value-type="string">
            <text:p text:style-name="P15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5">327</text:p>
          </table:table-cell>
          <table:table-cell table:style-name="Таблиця1.B3" office:value-type="string">
            <text:p text:style-name="P67">Головне управління Пенсійного фонду України у Волинській області</text:p>
            <text:p text:style-name="P115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44" text:outline-level="1">Електрична арматура для комутування та захисту електричних кіл</text:h>
            <text:h text:style-name="P344" text:outline-level="1"><text:span text:style-name="T41">ДК 021:</text:span><text:span text:style-name="T44">201531210000-1</text:span></text:h>
          </table:table-cell>
          <table:table-cell table:style-name="Таблиця1.B3" office:value-type="string">
            <text:p text:style-name="P195">2210</text:p>
          </table:table-cell>
          <table:table-cell table:style-name="Таблиця1.A3" office:value-type="string">
            <text:p text:style-name="P195">533,00 (п’ятсот <text:s/>тридцять три гривні)</text:p>
          </table:table-cell>
          <table:table-cell table:style-name="Таблиця1.A3" office:value-type="string">
            <text:p text:style-name="P153">Звіт <text:s/>про договір про закупівлю</text:p>
          </table:table-cell>
          <table:table-cell table:style-name="Таблиця1.A3" office:value-type="string">
            <text:p text:style-name="P262">Листопад 2020</text:p>
          </table:table-cell>
          <table:table-cell table:style-name="Таблиця1.H3" office:value-type="string">
            <text:p text:style-name="P154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6">328</text:p>
          </table:table-cell>
          <table:table-cell table:style-name="Таблиця1.B3" office:value-type="string">
            <text:p text:style-name="P68">Головне управління Пенсійного фонду України у Волинській області</text:p>
            <text:p text:style-name="P116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55" text:outline-level="1">Замки, ключі та петлі</text:h>
            <text:h text:style-name="P345" text:outline-level="1"><text:span text:style-name="T42">ДК 021:</text:span><text:span text:style-name="T45">201544520000-1</text:span></text:h>
          </table:table-cell>
          <table:table-cell table:style-name="Таблиця1.B3" office:value-type="string">
            <text:p text:style-name="P196">2210</text:p>
          </table:table-cell>
          <table:table-cell table:style-name="Таблиця1.A3" office:value-type="string">
            <text:p text:style-name="P196">214,00 (двісті чотирнадцять гривень)</text:p>
          </table:table-cell>
          <table:table-cell table:style-name="Таблиця1.A3" office:value-type="string">
            <text:p text:style-name="P154">Звіт <text:s/>про договір про закупівлю</text:p>
          </table:table-cell>
          <table:table-cell table:style-name="Таблиця1.A3" office:value-type="string">
            <text:p text:style-name="P262">Листопад 2020</text:p>
          </table:table-cell>
          <table:table-cell table:style-name="Таблиця1.H3" office:value-type="string">
            <text:p text:style-name="P154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7">329</text:p>
          </table:table-cell>
          <table:table-cell table:style-name="Таблиця1.B3" office:value-type="string">
            <text:p text:style-name="P69">Головне управління Пенсійного фонду України у Волинській області</text:p>
            <text:p text:style-name="P117">м. Луцьк вул. Кравчука 22-В, ін. код 13358826, органи соц. <text:soft-page-break/>страхування</text:p>
          </table:table-cell>
          <table:table-cell table:style-name="Таблиця1.A3" office:value-type="string">
            <text:h text:style-name="P347" text:outline-level="1">Частини для лісогосподарської техніки</text:h>
            <text:h text:style-name="P347" text:outline-level="1"><text:span text:style-name="T42">ДК 021:</text:span><text:span text:style-name="T45">2015</text:span><text:span text:style-name="T44">16820000-9</text:span></text:h>
          </table:table-cell>
          <table:table-cell table:style-name="Таблиця1.B3" office:value-type="string">
            <text:p text:style-name="P197">2210</text:p>
          </table:table-cell>
          <table:table-cell table:style-name="Таблиця1.A3" office:value-type="string">
            <text:p text:style-name="P197">200,00 (двісті гривень)</text:p>
          </table:table-cell>
          <table:table-cell table:style-name="Таблиця1.A3" office:value-type="string">
            <text:p text:style-name="P155">Звіт <text:s/>про договір про закупівлю</text:p>
          </table:table-cell>
          <table:table-cell table:style-name="Таблиця1.A3" office:value-type="string">
            <text:p text:style-name="P263">Листопад 2020</text:p>
          </table:table-cell>
          <table:table-cell table:style-name="Таблиця1.H3" office:value-type="string">
            <text:p text:style-name="P155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7">330</text:p>
          </table:table-cell>
          <table:table-cell table:style-name="Таблиця1.B3" office:value-type="string">
            <text:p text:style-name="P69">Головне управління Пенсійного фонду України у Волинській області</text:p>
            <text:p text:style-name="P117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47" text:outline-level="1">Мішки та пакети</text:h>
            <text:h text:style-name="P347" text:outline-level="1"><text:span text:style-name="T42">ДК 021:</text:span><text:span text:style-name="T45">2015 </text:span><text:span text:style-name="T44">18930000-7</text:span></text:h>
          </table:table-cell>
          <table:table-cell table:style-name="Таблиця1.B3" office:value-type="string">
            <text:p text:style-name="P197">2210</text:p>
          </table:table-cell>
          <table:table-cell table:style-name="Таблиця1.A3" office:value-type="string">
            <text:p text:style-name="P197">60,00 (шістдесят гривень)</text:p>
          </table:table-cell>
          <table:table-cell table:style-name="Таблиця1.A3" office:value-type="string">
            <text:p text:style-name="P155">Звіт <text:s/>про договір про закупівлю</text:p>
          </table:table-cell>
          <table:table-cell table:style-name="Таблиця1.A3" office:value-type="string">
            <text:p text:style-name="P263">Листопад 2020</text:p>
          </table:table-cell>
          <table:table-cell table:style-name="Таблиця1.H3" office:value-type="string">
            <text:p text:style-name="P155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8">331</text:p>
          </table:table-cell>
          <table:table-cell table:style-name="Таблиця1.B3" office:value-type="string">
            <text:p text:style-name="P70">Головне управління Пенсійного фонду України у Волинській області</text:p>
            <text:p text:style-name="P118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48" text:outline-level="1">Клеї </text:h>
            <text:h text:style-name="P348" text:outline-level="1"><text:span text:style-name="T42">ДК 021:</text:span><text:span text:style-name="T45">2015 </text:span><text:span text:style-name="T44">24910000-6</text:span></text:h>
          </table:table-cell>
          <table:table-cell table:style-name="Таблиця1.B3" office:value-type="string">
            <text:p text:style-name="P198">2210</text:p>
          </table:table-cell>
          <table:table-cell table:style-name="Таблиця1.A3" office:value-type="string">
            <text:p text:style-name="P198">128,00 (сто двадцять вісім гривень)</text:p>
          </table:table-cell>
          <table:table-cell table:style-name="Таблиця1.A3" office:value-type="string">
            <text:p text:style-name="P156">Звіт <text:s/>про договір про закупівлю</text:p>
          </table:table-cell>
          <table:table-cell table:style-name="Таблиця1.A3" office:value-type="string">
            <text:p text:style-name="P264">Листопад 2020</text:p>
          </table:table-cell>
          <table:table-cell table:style-name="Таблиця1.H3" office:value-type="string">
            <text:p text:style-name="P156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8">332</text:p>
          </table:table-cell>
          <table:table-cell table:style-name="Таблиця1.B3" office:value-type="string">
            <text:p text:style-name="P70">Головне управління Пенсійного фонду України у Волинській області</text:p>
            <text:p text:style-name="P118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48" text:outline-level="1">Знаряддя </text:h>
            <text:h text:style-name="P348" text:outline-level="1"><text:span text:style-name="T42">ДК 021:</text:span><text:span text:style-name="T45">2015 </text:span><text:span text:style-name="T44">44510000-8</text:span></text:h>
          </table:table-cell>
          <table:table-cell table:style-name="Таблиця1.B3" office:value-type="string">
            <text:p text:style-name="P198">2210</text:p>
          </table:table-cell>
          <table:table-cell table:style-name="Таблиця1.A3" office:value-type="string">
            <text:p text:style-name="P198">110,00 (сто десять гривень)</text:p>
          </table:table-cell>
          <table:table-cell table:style-name="Таблиця1.A3" office:value-type="string">
            <text:p text:style-name="P156">Звіт <text:s/>про договір про закупівлю</text:p>
          </table:table-cell>
          <table:table-cell table:style-name="Таблиця1.A3" office:value-type="string">
            <text:p text:style-name="P264">Листопад 2020</text:p>
          </table:table-cell>
          <table:table-cell table:style-name="Таблиця1.H3" office:value-type="string">
            <text:p text:style-name="P156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19">333</text:p>
          </table:table-cell>
          <table:table-cell table:style-name="Таблиця1.B3" office:value-type="string">
            <text:p text:style-name="P71">Головне управління Пенсійного фонду України у Волинській області</text:p>
            <text:p text:style-name="P119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56" text:outline-level="1">Замки, ключі та петлі</text:h>
            <text:h text:style-name="P346" text:outline-level="1"><text:span text:style-name="T42">ДК 021:</text:span><text:span text:style-name="T45">201544520000-1</text:span></text:h>
          </table:table-cell>
          <table:table-cell table:style-name="Таблиця1.B3" office:value-type="string">
            <text:p text:style-name="P199">2210</text:p>
          </table:table-cell>
          <table:table-cell table:style-name="Таблиця1.A3" office:value-type="string">
            <text:p text:style-name="P199">580,00 (п’ятсот вісімдесят <text:s/>гривень)</text:p>
          </table:table-cell>
          <table:table-cell table:style-name="Таблиця1.A3" office:value-type="string">
            <text:p text:style-name="P157">Звіт <text:s/>про договір про закупівлю</text:p>
          </table:table-cell>
          <table:table-cell table:style-name="Таблиця1.A3" office:value-type="string">
            <text:p text:style-name="P265">Листопад 2020</text:p>
          </table:table-cell>
          <table:table-cell table:style-name="Таблиця1.H3" office:value-type="string">
            <text:p text:style-name="P157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20">334</text:p>
          </table:table-cell>
          <table:table-cell table:style-name="Таблиця1.B3" office:value-type="string">
            <text:p text:style-name="P72">Головне управління Пенсійного фонду України у Волинській області</text:p>
            <text:p text:style-name="P120"><text:soft-page-break/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49" text:outline-level="1">Фарби </text:h>
            <text:h text:style-name="P349" text:outline-level="1"><text:span text:style-name="T42">ДК 021:</text:span><text:span text:style-name="T45">2015 </text:span><text:span text:style-name="T44">44810000-</text:span><text:soft-page-break/><text:span text:style-name="T44">1</text:span></text:h>
          </table:table-cell>
          <table:table-cell table:style-name="Таблиця1.B3" office:value-type="string">
            <text:p text:style-name="P199">2210</text:p>
          </table:table-cell>
          <table:table-cell table:style-name="Таблиця1.A3" office:value-type="string">
            <text:p text:style-name="P199">380,00 (триста вісімдесят <text:s/>гривень)</text:p>
          </table:table-cell>
          <table:table-cell table:style-name="Таблиця1.A3" office:value-type="string">
            <text:p text:style-name="P157">Звіт <text:s/>про договір про закупівлю</text:p>
          </table:table-cell>
          <table:table-cell table:style-name="Таблиця1.A3" office:value-type="string">
            <text:p text:style-name="P266">Листопад 2020</text:p>
          </table:table-cell>
          <table:table-cell table:style-name="Таблиця1.H3" office:value-type="string">
            <text:p text:style-name="P158">В межах кошторисних призначень на <text:soft-page-break/>2020 рік</text:p>
          </table:table-cell>
        </table:table-row>
        <table:table-row table:style-name="Таблиця1.18">
          <table:table-cell table:style-name="Таблиця1.A3" office:value-type="string">
            <text:p text:style-name="P21">335</text:p>
          </table:table-cell>
          <table:table-cell table:style-name="Таблиця1.B3" office:value-type="string">
            <text:p text:style-name="P73">Головне управління Пенсійного фонду України у Волинській області</text:p>
            <text:p text:style-name="P121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51" text:outline-level="1">Мастики, шпаклівки, замазки та розчинники</text:h>
            <text:h text:style-name="P350" text:outline-level="1"><text:span text:style-name="T42">ДК 021:</text:span><text:span text:style-name="T45">2015 </text:span><text:span text:style-name="T46">44830000-7</text:span></text:h>
          </table:table-cell>
          <table:table-cell table:style-name="Таблиця1.B3" office:value-type="string">
            <text:p text:style-name="P200">2210</text:p>
          </table:table-cell>
          <table:table-cell table:style-name="Таблиця1.A3" office:value-type="string">
            <text:p text:style-name="P200">200,00 (двісті гривень)</text:p>
          </table:table-cell>
          <table:table-cell table:style-name="Таблиця1.A3" office:value-type="string">
            <text:p text:style-name="P158">Звіт <text:s/>про договір про закупівлю</text:p>
          </table:table-cell>
          <table:table-cell table:style-name="Таблиця1.A3" office:value-type="string">
            <text:p text:style-name="P266">Листопад 2020</text:p>
          </table:table-cell>
          <table:table-cell table:style-name="Таблиця1.H3" office:value-type="string">
            <text:p text:style-name="P158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21">336</text:p>
          </table:table-cell>
          <table:table-cell table:style-name="Таблиця1.B3" office:value-type="string">
            <text:p text:style-name="P73">Головне управління Пенсійного фонду України у Волинській області</text:p>
            <text:p text:style-name="P121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51" text:outline-level="1">Послуги з випробувань та аналізу складу і чистоти</text:h>
            <text:h text:style-name="P351" text:outline-level="1"><text:span text:style-name="T42">ДК 021:</text:span><text:span text:style-name="T45">2015 </text:span><text:span text:style-name="T44">71610000-7</text:span></text:h>
          </table:table-cell>
          <table:table-cell table:style-name="Таблиця1.B3" office:value-type="string">
            <text:p text:style-name="P200">2210</text:p>
          </table:table-cell>
          <table:table-cell table:style-name="Таблиця1.A3" office:value-type="string">
            <text:p text:style-name="P200">400,80 (чотириста гривень вісімдесят копійок)</text:p>
          </table:table-cell>
          <table:table-cell table:style-name="Таблиця1.A3" office:value-type="string">
            <text:p text:style-name="P158">Звіт <text:s/>про договір про закупівлю</text:p>
          </table:table-cell>
          <table:table-cell table:style-name="Таблиця1.A3" office:value-type="string">
            <text:p text:style-name="P266">Листопад 2020</text:p>
          </table:table-cell>
          <table:table-cell table:style-name="Таблиця1.H3" office:value-type="string">
            <text:p text:style-name="P158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22">337</text:p>
          </table:table-cell>
          <table:table-cell table:style-name="Таблиця1.B3" office:value-type="string">
            <text:p text:style-name="P74">Головне управління Пенсійного фонду України у Волинській області</text:p>
            <text:p text:style-name="P122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52" text:outline-level="1">Послуги з випробувань та аналізу складу і чистоти</text:h>
            <text:h text:style-name="P352" text:outline-level="1"><text:span text:style-name="T42">ДК 021:</text:span><text:span text:style-name="T45">2015 </text:span><text:span text:style-name="T44">71610000-7</text:span></text:h>
          </table:table-cell>
          <table:table-cell table:style-name="Таблиця1.B3" office:value-type="string">
            <text:p text:style-name="P201">2210</text:p>
          </table:table-cell>
          <table:table-cell table:style-name="Таблиця1.A3" office:value-type="string">
            <text:p text:style-name="P202">1812,00 (одна тисяча вісімсот дванадцять <text:s/>гривень)</text:p>
          </table:table-cell>
          <table:table-cell table:style-name="Таблиця1.A3" office:value-type="string">
            <text:p text:style-name="P159">Звіт <text:s/>про договір про закупівлю</text:p>
          </table:table-cell>
          <table:table-cell table:style-name="Таблиця1.A3" office:value-type="string">
            <text:p text:style-name="P267">Листопад 2020</text:p>
          </table:table-cell>
          <table:table-cell table:style-name="Таблиця1.H3" office:value-type="string">
            <text:p text:style-name="P159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22">338</text:p>
          </table:table-cell>
          <table:table-cell table:style-name="Таблиця1.B3" office:value-type="string">
            <text:p text:style-name="P74">Головне управління Пенсійного фонду України у Волинській області</text:p>
            <text:p text:style-name="P122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53" text:outline-level="1">Зведення огорож, монтаж поручнів і захисних засобів</text:h>
            <text:h text:style-name="P353" text:outline-level="1"><text:s/><text:span text:style-name="T42">ДК 021:</text:span><text:span text:style-name="T45">2015 </text:span><text:span text:style-name="T44">45340000-2</text:span></text:h>
          </table:table-cell>
          <table:table-cell table:style-name="Таблиця1.B3" office:value-type="string">
            <text:p text:style-name="P202">2240</text:p>
          </table:table-cell>
          <table:table-cell table:style-name="Таблиця1.A3" office:value-type="string">
            <text:p text:style-name="P202">4975,00 <text:span text:style-name="T106">(чотири тисячі дев’ятсот сімдесят п’ять гривень)</text:span></text:p>
          </table:table-cell>
          <table:table-cell table:style-name="Таблиця1.A3" office:value-type="string">
            <text:p text:style-name="P159">Звіт <text:s/>про договір про закупівлю</text:p>
          </table:table-cell>
          <table:table-cell table:style-name="Таблиця1.A3" office:value-type="string">
            <text:p text:style-name="P267">Листопад 2020</text:p>
          </table:table-cell>
          <table:table-cell table:style-name="Таблиця1.H3" office:value-type="string">
            <text:p text:style-name="P159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22">339</text:p>
          </table:table-cell>
          <table:table-cell table:style-name="Таблиця1.B3" office:value-type="string">
            <text:p text:style-name="P74">Головне управління <text:soft-page-break/>Пенсійного фонду України у Волинській області</text:p>
            <text:p text:style-name="P122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53" text:outline-level="1">Послуги з ремонту і <text:soft-page-break/>технічного обслуговування мототранспортних засобів і супутнього обладнання</text:h>
            <text:h text:style-name="P353" text:outline-level="1"><text:s/><text:span text:style-name="T42">ДК 021:</text:span><text:span text:style-name="T45">2015</text:span><text:span text:style-name="T44">50110000-9</text:span></text:h>
          </table:table-cell>
          <table:table-cell table:style-name="Таблиця1.B3" office:value-type="string">
            <text:p text:style-name="P203">2240</text:p>
          </table:table-cell>
          <table:table-cell table:style-name="Таблиця1.A3" office:value-type="string">
            <text:p text:style-name="P203">465,00 (чотириста <text:soft-page-break/>шістдесят п’ять гривень)</text:p>
          </table:table-cell>
          <table:table-cell table:style-name="Таблиця1.A3" office:value-type="string">
            <text:p text:style-name="P160">Звіт <text:s/>про <text:soft-page-break/>договір про закупівлю</text:p>
          </table:table-cell>
          <table:table-cell table:style-name="Таблиця1.A3" office:value-type="string">
            <text:p text:style-name="P268">Листопад 2020</text:p>
          </table:table-cell>
          <table:table-cell table:style-name="Таблиця1.H3" office:value-type="string">
            <text:p text:style-name="P160">В межах <text:soft-page-break/>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23">340</text:p>
          </table:table-cell>
          <table:table-cell table:style-name="Таблиця1.B3" office:value-type="string">
            <text:p text:style-name="P75">Головне управління Пенсійного фонду України у Волинській області</text:p>
            <text:p text:style-name="P12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54" text:outline-level="1">Послуги з архітектурного проектування </text:h>
            <text:h text:style-name="P354" text:outline-level="1"><text:span text:style-name="T42">ДК 021:</text:span><text:span text:style-name="T45">2015 </text:span><text:span text:style-name="T44">71220000-6</text:span></text:h>
          </table:table-cell>
          <table:table-cell table:style-name="Таблиця1.B3" office:value-type="string">
            <text:p text:style-name="P203">2240</text:p>
          </table:table-cell>
          <table:table-cell table:style-name="Таблиця1.A3" office:value-type="string">
            <text:p text:style-name="P203">10535,00 (десять тисяч п’ятсот тридцять п’ять гривень)</text:p>
          </table:table-cell>
          <table:table-cell table:style-name="Таблиця1.A3" office:value-type="string">
            <text:p text:style-name="P160">Звіт <text:s/>про договір про закупівлю</text:p>
          </table:table-cell>
          <table:table-cell table:style-name="Таблиця1.A3" office:value-type="string">
            <text:p text:style-name="P268">Листопад 2020</text:p>
          </table:table-cell>
          <table:table-cell table:style-name="Таблиця1.H3" office:value-type="string">
            <text:p text:style-name="P16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24">341</text:p>
          </table:table-cell>
          <table:table-cell table:style-name="Таблиця1.B3" office:value-type="string">
            <text:p text:style-name="P76">Головне управління Пенсійного фонду України у Волинській області</text:p>
            <text:p text:style-name="P12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Поштові послуги</text:h>
            <text:h text:style-name="P312" text:outline-level="1"><text:span text:style-name="T49">ДК 021:</text:span><text:span text:style-name="T52">2015 </text:span><text:span text:style-name="T75">64110000-0</text:span></text:h>
          </table:table-cell>
          <table:table-cell table:style-name="Таблиця1.B3" office:value-type="string">
            <text:p text:style-name="P204">2240</text:p>
          </table:table-cell>
          <table:table-cell table:style-name="Таблиця1.A3" office:value-type="string">
            <text:p text:style-name="P204">500000,00 (п’ятсот тисяч гривень</text:p>
          </table:table-cell>
          <table:table-cell table:style-name="Таблиця1.A3" office:value-type="string">
            <text:p text:style-name="P205">Переговорна процедура</text:p>
          </table:table-cell>
          <table:table-cell table:style-name="Таблиця1.A3" office:value-type="string">
            <text:p text:style-name="P269">Листопад 2020</text:p>
          </table:table-cell>
          <table:table-cell table:style-name="Таблиця1.H3" office:value-type="string">
            <text:p text:style-name="P161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25">342</text:p>
          </table:table-cell>
          <table:table-cell table:style-name="Таблиця1.B3" office:value-type="string">
            <text:p text:style-name="P77">Головне управління Пенсійного фонду України у Волинській області</text:p>
            <text:p text:style-name="P125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Покрівельні роботи та інші спеціалізовані будівельні роботи</text:h>
            <text:h text:style-name="P312" text:outline-level="1"><text:span text:style-name="T49">ДК 021:</text:span><text:span text:style-name="T52">2015 </text:span><text:span text:style-name="T74">45260000-7 </text:span></text:h>
          </table:table-cell>
          <table:table-cell table:style-name="Таблиця1.B3" office:value-type="string">
            <text:p text:style-name="P205">2240</text:p>
          </table:table-cell>
          <table:table-cell table:style-name="Таблиця1.A3" office:value-type="string">
            <text:p text:style-name="P205">1907,27 (одна тисяча дев’ятсот сім гривень)</text:p>
          </table:table-cell>
          <table:table-cell table:style-name="Таблиця1.A3" office:value-type="string">
            <text:p text:style-name="P162">Звіт <text:s/>про договір про закупівлю</text:p>
          </table:table-cell>
          <table:table-cell table:style-name="Таблиця1.A3" office:value-type="string">
            <text:p text:style-name="P270">Листопад 2020</text:p>
          </table:table-cell>
          <table:table-cell table:style-name="Таблиця1.H3" office:value-type="string">
            <text:p text:style-name="P16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26">343</text:p>
          </table:table-cell>
          <table:table-cell table:style-name="Таблиця1.B3" office:value-type="string">
            <text:p text:style-name="P78">Головне управління Пенсійного фонду України у Волинській області</text:p>
            <text:p text:style-name="P126"><text:soft-page-break/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Телекомунікаційні послуги</text:h>
            <text:h text:style-name="P313" text:outline-level="1"><text:soft-page-break/><text:span text:style-name="T49">ДК 021:</text:span><text:span text:style-name="T52">2015 </text:span><text:span text:style-name="T74">64210000-1 </text:span></text:h>
          </table:table-cell>
          <table:table-cell table:style-name="Таблиця1.B3" office:value-type="string">
            <text:p text:style-name="P206">2240</text:p>
          </table:table-cell>
          <table:table-cell table:style-name="Таблиця1.A3" office:value-type="string">
            <text:p text:style-name="P206">70 000,00 (сімдесят тисяч <text:s/>гривень)</text:p>
          </table:table-cell>
          <table:table-cell table:style-name="Таблиця1.A3" office:value-type="string">
            <text:p text:style-name="P207">Переговорна процедура</text:p>
            <text:p text:style-name="P207"/>
          </table:table-cell>
          <table:table-cell table:style-name="Таблиця1.A3" office:value-type="string">
            <text:p text:style-name="P271">Листопад 2020</text:p>
          </table:table-cell>
          <table:table-cell table:style-name="Таблиця1.H3" office:value-type="string">
            <text:p text:style-name="P16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61">344</text:p>
          </table:table-cell>
          <table:table-cell table:style-name="Таблиця1.B3" office:value-type="string">
            <text:p text:style-name="P79">Головне управління Пенсійного фонду України у Волинській області</text:p>
            <text:p text:style-name="P127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Послуги у сфері локальних мереж</text:h>
            <text:h text:style-name="P314" text:outline-level="1"><text:span text:style-name="T49">ДК 021:</text:span><text:span text:style-name="T52">2015 </text:span><text:span text:style-name="T74">72710000-0 </text:span></text:h>
          </table:table-cell>
          <table:table-cell table:style-name="Таблиця1.B3" office:value-type="string">
            <text:p text:style-name="P250">2240</text:p>
          </table:table-cell>
          <table:table-cell table:style-name="Таблиця1.A3" office:value-type="string">
            <text:p text:style-name="P250">16885,00 <text:span text:style-name="T5">(шістнадцять тисяч вісімсот вісімдесят п’ять <text:s/>гривень)</text:span></text:p>
          </table:table-cell>
          <table:table-cell table:style-name="Таблиця1.A3" office:value-type="string">
            <text:p text:style-name="P164">Звіт <text:s/>про договір про закупівлю</text:p>
          </table:table-cell>
          <table:table-cell table:style-name="Таблиця1.A3" office:value-type="string">
            <text:p text:style-name="P272">Листопад 2020</text:p>
          </table:table-cell>
          <table:table-cell table:style-name="Таблиця1.H3" office:value-type="string">
            <text:p text:style-name="P165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27">345</text:p>
          </table:table-cell>
          <table:table-cell table:style-name="Таблиця1.B3" office:value-type="string">
            <text:p text:style-name="P79">Головне управління Пенсійного фонду України у Волинській області</text:p>
            <text:p text:style-name="P127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Послуги, пов’язані з друком</text:h>
            <text:h text:style-name="P314" text:outline-level="1"><text:span text:style-name="T49">ДК 021:</text:span><text:span text:style-name="T52">2015 </text:span><text:span text:style-name="T74">79820000-8 </text:span></text:h>
          </table:table-cell>
          <table:table-cell table:style-name="Таблиця1.B3" office:value-type="string">
            <text:p text:style-name="P207">2240</text:p>
          </table:table-cell>
          <table:table-cell table:style-name="Таблиця1.A3" office:value-type="string">
            <text:p text:style-name="P208">1728,00 (одна тисяча сімсот двадцять вісім гривень)</text:p>
          </table:table-cell>
          <table:table-cell table:style-name="Таблиця1.A3" office:value-type="string">
            <text:p text:style-name="P165">Звіт <text:s/>про договір про закупівлю</text:p>
          </table:table-cell>
          <table:table-cell table:style-name="Таблиця1.A3" office:value-type="string">
            <text:p text:style-name="P272">Листопад 2020</text:p>
          </table:table-cell>
          <table:table-cell table:style-name="Таблиця1.H3" office:value-type="string">
            <text:p text:style-name="P165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28">346</text:p>
          </table:table-cell>
          <table:table-cell table:style-name="Таблиця1.B3" office:value-type="string">
            <text:p text:style-name="P80">Головне управління Пенсійного фонду України у Волинській області</text:p>
            <text:p text:style-name="P128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Відстеження, моніторинг забруднень і відновлення</text:h>
            <text:h text:style-name="P315" text:outline-level="1"><text:span text:style-name="T49">ДК 021:</text:span><text:span text:style-name="T52">2015 </text:span><text:span text:style-name="T74">90730000-3</text:span><text:span text:style-name="T52"> </text:span></text:h>
          </table:table-cell>
          <table:table-cell table:style-name="Таблиця1.B3" office:value-type="string">
            <text:p text:style-name="P209">2240</text:p>
          </table:table-cell>
          <table:table-cell table:style-name="Таблиця1.A3" office:value-type="string">
            <text:p text:style-name="P209">32000,00 (тридцять дві тисячі гривень)</text:p>
          </table:table-cell>
          <table:table-cell table:style-name="Таблиця1.A3" office:value-type="string">
            <text:p text:style-name="P166">Звіт <text:s/>про договір про закупівлю</text:p>
          </table:table-cell>
          <table:table-cell table:style-name="Таблиця1.A3" office:value-type="string">
            <text:p text:style-name="P273">Листопад 2020</text:p>
          </table:table-cell>
          <table:table-cell table:style-name="Таблиця1.H3" office:value-type="string">
            <text:p text:style-name="P166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28">347</text:p>
          </table:table-cell>
          <table:table-cell table:style-name="Таблиця1.B3" office:value-type="string">
            <text:p text:style-name="P80">Головне управління Пенсійного фонду України у Волинській області</text:p>
            <text:p text:style-name="P128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Послуги з ремонту і технічного обслуговування захисного обладнання</text:h>
            <text:h text:style-name="P315" text:outline-level="1"><text:span text:style-name="T49">ДК 021:</text:span><text:span text:style-name="T52">2015 </text:span><text:span text:style-name="T74">50610000-4 </text:span></text:h>
          </table:table-cell>
          <table:table-cell table:style-name="Таблиця1.B3" office:value-type="string">
            <text:p text:style-name="P209">2240</text:p>
          </table:table-cell>
          <table:table-cell table:style-name="Таблиця1.A3" office:value-type="string">
            <text:p text:style-name="P209">840,00 (вісімсот сорок гривень)</text:p>
          </table:table-cell>
          <table:table-cell table:style-name="Таблиця1.A3" office:value-type="string">
            <text:p text:style-name="P166">Звіт <text:s/>про договір про закупівлю</text:p>
          </table:table-cell>
          <table:table-cell table:style-name="Таблиця1.A3" office:value-type="string">
            <text:p text:style-name="P273">Листопад 2020</text:p>
          </table:table-cell>
          <table:table-cell table:style-name="Таблиця1.H3" office:value-type="string">
            <text:p text:style-name="P166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28">348</text:p>
          </table:table-cell>
          <table:table-cell table:style-name="Таблиця1.B3" office:value-type="string">
            <text:p text:style-name="P80">Головне управління <text:soft-page-break/>Пенсійного фонду України у Волинській області</text:p>
            <text:p text:style-name="P128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Запасні частини до <text:soft-page-break/>вантажних транспортних засобів, фургонів та легкових автомобілів</text:h>
            <text:h text:style-name="P357" text:outline-level="1"><text:span text:style-name="T78">ДК 021:</text:span><text:span text:style-name="T80">201534330000-9 </text:span></text:h>
          </table:table-cell>
          <table:table-cell table:style-name="Таблиця1.B3" office:value-type="string">
            <text:p text:style-name="P210">2210</text:p>
          </table:table-cell>
          <table:table-cell table:style-name="Таблиця1.A3" office:value-type="string">
            <text:p text:style-name="P210">1224,00 (одна <text:soft-page-break/>тисяча двісті двадцять чотири гривні)</text:p>
          </table:table-cell>
          <table:table-cell table:style-name="Таблиця1.A3" office:value-type="string">
            <text:p text:style-name="P167">Звіт <text:s/>про <text:soft-page-break/>договір про закупівлю</text:p>
          </table:table-cell>
          <table:table-cell table:style-name="Таблиця1.A3" office:value-type="string">
            <text:p text:style-name="P274">Листопад 2020</text:p>
          </table:table-cell>
          <table:table-cell table:style-name="Таблиця1.H3" office:value-type="string">
            <text:p text:style-name="P167">В межах <text:soft-page-break/>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29">349</text:p>
          </table:table-cell>
          <table:table-cell table:style-name="Таблиця1.B3" office:value-type="string">
            <text:p text:style-name="P81">Головне управління Пенсійного фонду України у Волинській області</text:p>
            <text:p text:style-name="P129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Частини до світильників та освітлювального обладнання</text:h>
            <text:h text:style-name="P316" text:outline-level="1"><text:span text:style-name="T77">ДК 021:</text:span><text:span text:style-name="T74">201531530000-0 </text:span></text:h>
          </table:table-cell>
          <table:table-cell table:style-name="Таблиця1.B3" office:value-type="string">
            <text:p text:style-name="P210">2210</text:p>
          </table:table-cell>
          <table:table-cell table:style-name="Таблиця1.A3" office:value-type="string">
            <text:p text:style-name="P210">150 ,00 (сто п’ятдесят гривень)</text:p>
          </table:table-cell>
          <table:table-cell table:style-name="Таблиця1.A3" office:value-type="string">
            <text:p text:style-name="P167">Звіт <text:s/>про договір про закупівлю</text:p>
          </table:table-cell>
          <table:table-cell table:style-name="Таблиця1.A3" office:value-type="string">
            <text:p text:style-name="P274">Листопад 2020</text:p>
          </table:table-cell>
          <table:table-cell table:style-name="Таблиця1.H3" office:value-type="string">
            <text:p text:style-name="P167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30">350</text:p>
          </table:table-cell>
          <table:table-cell table:style-name="Таблиця1.B3" office:value-type="string">
            <text:p text:style-name="P82">Головне управління Пенсійного фонду України у Волинській області</text:p>
            <text:p text:style-name="P130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Електричні лампи розжарення</text:h>
            <text:h text:style-name="P317" text:outline-level="1"><text:span text:style-name="T77">ДК 021:</text:span><text:span text:style-name="T74">201531510000-4 </text:span></text:h>
          </table:table-cell>
          <table:table-cell table:style-name="Таблиця1.B3" office:value-type="string">
            <text:p text:style-name="P211">2210</text:p>
          </table:table-cell>
          <table:table-cell table:style-name="Таблиця1.A3" office:value-type="string">
            <text:p text:style-name="P211">905,00 (дев’ятсот п’ять гривень)</text:p>
          </table:table-cell>
          <table:table-cell table:style-name="Таблиця1.A3" office:value-type="string">
            <text:p text:style-name="P168">Звіт <text:s/>про договір про закупівлю</text:p>
          </table:table-cell>
          <table:table-cell table:style-name="Таблиця1.A3" office:value-type="string">
            <text:p text:style-name="P275">Листопад 2020</text:p>
          </table:table-cell>
          <table:table-cell table:style-name="Таблиця1.H3" office:value-type="string">
            <text:p text:style-name="P168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31">351</text:p>
          </table:table-cell>
          <table:table-cell table:style-name="Таблиця1.B3" office:value-type="string">
            <text:p text:style-name="P83">Головне управління Пенсійного фонду України у Волинській області</text:p>
            <text:p text:style-name="P131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Замки, ключі та петлі</text:h>
            <text:h text:style-name="P359" text:outline-level="1"><text:span text:style-name="T70">ДК 021:</text:span><text:span text:style-name="T66">201544520000-1 </text:span></text:h>
          </table:table-cell>
          <table:table-cell table:style-name="Таблиця1.B3" office:value-type="string">
            <text:p text:style-name="P212">2210</text:p>
          </table:table-cell>
          <table:table-cell table:style-name="Таблиця1.A3" office:value-type="string">
            <text:p text:style-name="P212">900,00 (дев’ятсот гривень)</text:p>
          </table:table-cell>
          <table:table-cell table:style-name="Таблиця1.A3" office:value-type="string">
            <text:p text:style-name="P168">Звіт <text:s/>про договір про закупівлю</text:p>
          </table:table-cell>
          <table:table-cell table:style-name="Таблиця1.A3" office:value-type="string">
            <text:p text:style-name="P275">Листопад 2020</text:p>
          </table:table-cell>
          <table:table-cell table:style-name="Таблиця1.H3" office:value-type="string">
            <text:p text:style-name="P168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31">352</text:p>
          </table:table-cell>
          <table:table-cell table:style-name="Таблиця1.B3" office:value-type="string">
            <text:p text:style-name="P83">Головне управління Пенсійного фонду України у Волинській області</text:p>
            <text:p text:style-name="P131">м. Луцьк вул. Кравчука 22-В, ін. код 13358826, органи соц. <text:soft-page-break/>страхування</text:p>
          </table:table-cell>
          <table:table-cell table:style-name="Таблиця1.A3" office:value-type="string">
            <text:h text:style-name="P332" text:outline-level="1">Елементи електричних схем</text:h>
            <text:h text:style-name="P360" text:outline-level="1"><text:span text:style-name="T70">ДК 021:</text:span><text:span text:style-name="T66">201531220000-4 </text:span></text:h>
          </table:table-cell>
          <table:table-cell table:style-name="Таблиця1.B3" office:value-type="string">
            <text:p text:style-name="P213">2210</text:p>
          </table:table-cell>
          <table:table-cell table:style-name="Таблиця1.A3" office:value-type="string">
            <text:p text:style-name="P213">100,00 (сто гривень)</text:p>
          </table:table-cell>
          <table:table-cell table:style-name="Таблиця1.A3" office:value-type="string">
            <text:p text:style-name="P169">Звіт <text:s/>про договір про закупівлю</text:p>
          </table:table-cell>
          <table:table-cell table:style-name="Таблиця1.A3" office:value-type="string">
            <text:p text:style-name="P276">Листопад 2020</text:p>
          </table:table-cell>
          <table:table-cell table:style-name="Таблиця1.H3" office:value-type="string">
            <text:p text:style-name="P169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32">353</text:p>
          </table:table-cell>
          <table:table-cell table:style-name="Таблиця1.B3" office:value-type="string">
            <text:p text:style-name="P84">Головне управління Пенсійного фонду України у Волинській області</text:p>
            <text:p text:style-name="P132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Мішки та пакети</text:h>
            <text:h text:style-name="P361" text:outline-level="1"><text:span text:style-name="T70">ДК 021:</text:span><text:span text:style-name="T66">201518930000-7 </text:span></text:h>
          </table:table-cell>
          <table:table-cell table:style-name="Таблиця1.B3" office:value-type="string">
            <text:p text:style-name="P214">2210</text:p>
          </table:table-cell>
          <table:table-cell table:style-name="Таблиця1.A3" office:value-type="string">
            <text:p text:style-name="P214">238,00 (двісті тридцять вісім гривень)</text:p>
          </table:table-cell>
          <table:table-cell table:style-name="Таблиця1.A3" office:value-type="string">
            <text:p text:style-name="P170">Звіт <text:s/>про договір про закупівлю</text:p>
          </table:table-cell>
          <table:table-cell table:style-name="Таблиця1.A3" office:value-type="string">
            <text:p text:style-name="P277">Листопад 2020</text:p>
          </table:table-cell>
          <table:table-cell table:style-name="Таблиця1.H3" office:value-type="string">
            <text:p text:style-name="P17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33">354</text:p>
          </table:table-cell>
          <table:table-cell table:style-name="Таблиця1.B3" office:value-type="string">
            <text:p text:style-name="P85">Головне управління Пенсійного фонду України у Волинській області</text:p>
            <text:p text:style-name="P13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Продукція для чищення</text:h>
            <text:h text:style-name="P318" text:outline-level="1"><text:span text:style-name="T77">ДК 021:</text:span><text:span text:style-name="T74">201539830000-9 </text:span></text:h>
          </table:table-cell>
          <table:table-cell table:style-name="Таблиця1.B3" office:value-type="string">
            <text:p text:style-name="P215">2210</text:p>
          </table:table-cell>
          <table:table-cell table:style-name="Таблиця1.A3" office:value-type="string">
            <text:p text:style-name="P215">605,00 (шістсот п’ять гривень)</text:p>
          </table:table-cell>
          <table:table-cell table:style-name="Таблиця1.A3" office:value-type="string">
            <text:p text:style-name="P171">Звіт <text:s/>про договір про закупівлю</text:p>
          </table:table-cell>
          <table:table-cell table:style-name="Таблиця1.A3" office:value-type="string">
            <text:p text:style-name="P278">Листопад 2020</text:p>
          </table:table-cell>
          <table:table-cell table:style-name="Таблиця1.H3" office:value-type="string">
            <text:p text:style-name="P171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34">355</text:p>
          </table:table-cell>
          <table:table-cell table:style-name="Таблиця1.B3" office:value-type="string">
            <text:p text:style-name="P86">Головне управління Пенсійного фонду України у Волинській області</text:p>
            <text:p text:style-name="P13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Кухонне приладдя, товари для дому та господарства і приладдя для закладів громадського харчування</text:h>
            <text:h text:style-name="P362" text:outline-level="1"><text:span text:style-name="T70">ДК 021:</text:span><text:span text:style-name="T66">201539220000-0 </text:span></text:h>
          </table:table-cell>
          <table:table-cell table:style-name="Таблиця1.B3" office:value-type="string">
            <text:p text:style-name="P216">2210</text:p>
          </table:table-cell>
          <table:table-cell table:style-name="Таблиця1.A3" office:value-type="string">
            <text:p text:style-name="P216">70,00 (сімдесят гривень)</text:p>
          </table:table-cell>
          <table:table-cell table:style-name="Таблиця1.A3" office:value-type="string">
            <text:p text:style-name="P172">Звіт <text:s/>про договір про закупівлю</text:p>
          </table:table-cell>
          <table:table-cell table:style-name="Таблиця1.A3" office:value-type="string">
            <text:p text:style-name="P279">Листопад 2020</text:p>
          </table:table-cell>
          <table:table-cell table:style-name="Таблиця1.H3" office:value-type="string">
            <text:p text:style-name="P17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34">356</text:p>
          </table:table-cell>
          <table:table-cell table:style-name="Таблиця1.B3" office:value-type="string">
            <text:p text:style-name="P86">Головне управління Пенсійного фонду України у Волинській області</text:p>
            <text:p text:style-name="P13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Ароматизатори та воски</text:h>
            <text:h text:style-name="P362" text:outline-level="1"><text:span text:style-name="T70">ДК 021:</text:span><text:span text:style-name="T66">201539810000-3 </text:span></text:h>
          </table:table-cell>
          <table:table-cell table:style-name="Таблиця1.B3" office:value-type="string">
            <text:p text:style-name="P216">2210</text:p>
          </table:table-cell>
          <table:table-cell table:style-name="Таблиця1.A3" office:value-type="string">
            <text:p text:style-name="P216">87,00 (вісімдесят вісім гривень)</text:p>
          </table:table-cell>
          <table:table-cell table:style-name="Таблиця1.A3" office:value-type="string">
            <text:p text:style-name="P172">Звіт <text:s/>про договір про закупівлю</text:p>
          </table:table-cell>
          <table:table-cell table:style-name="Таблиця1.A3" office:value-type="string">
            <text:p text:style-name="P279">Листопад 2020</text:p>
          </table:table-cell>
          <table:table-cell table:style-name="Таблиця1.H3" office:value-type="string">
            <text:p text:style-name="P17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34">357</text:p>
          </table:table-cell>
          <table:table-cell table:style-name="Таблиця1.B3" office:value-type="string">
            <text:p text:style-name="P86">Головне управління Пенсійного фонду України у <text:soft-page-break/>Волинській області</text:p>
            <text:p text:style-name="P13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Розподіл води</text:h>
            <text:h text:style-name="P319" text:outline-level="1"><text:soft-page-break/><text:span text:style-name="T77">ДК 021:</text:span><text:span text:style-name="T74">201565110000-7 </text:span></text:h>
          </table:table-cell>
          <table:table-cell table:style-name="Таблиця1.B3" office:value-type="string">
            <text:p text:style-name="P217">2240</text:p>
          </table:table-cell>
          <table:table-cell table:style-name="Таблиця1.A3" office:value-type="string">
            <text:p text:style-name="P217">4800,00 (чотири тисячі вісімсот <text:soft-page-break/>гривень)</text:p>
          </table:table-cell>
          <table:table-cell table:style-name="Таблиця1.A3" office:value-type="string">
            <text:p text:style-name="P173">Звіт <text:s/>про договір про <text:soft-page-break/>закупівлю</text:p>
          </table:table-cell>
          <table:table-cell table:style-name="Таблиця1.A3" office:value-type="string">
            <text:p text:style-name="P280">Листопад 2020</text:p>
          </table:table-cell>
          <table:table-cell table:style-name="Таблиця1.H3" office:value-type="string">
            <text:p text:style-name="P173">В межах кошторисних <text:soft-page-break/>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35">358</text:p>
          </table:table-cell>
          <table:table-cell table:style-name="Таблиця1.B3" office:value-type="string">
            <text:p text:style-name="P87">Головне управління Пенсійного фонду України у Волинській області</text:p>
            <text:p text:style-name="P135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Страхові послуги</text:h>
            <text:h text:style-name="P363" text:outline-level="1"><text:span text:style-name="T70">ДК 021:</text:span><text:span text:style-name="T66">201566510000-8 </text:span></text:h>
          </table:table-cell>
          <table:table-cell table:style-name="Таблиця1.B3" office:value-type="string">
            <text:p text:style-name="P217">2240</text:p>
          </table:table-cell>
          <table:table-cell table:style-name="Таблиця1.A3" office:value-type="string">
            <text:p text:style-name="P218">44,95 (сорок чотири гривні дев’яносто п’ять <text:s/><text:span text:style-name="T107">копійок)</text:span></text:p>
          </table:table-cell>
          <table:table-cell table:style-name="Таблиця1.A3" office:value-type="string">
            <text:p text:style-name="P173">Звіт <text:s/>про договір про закупівлю</text:p>
          </table:table-cell>
          <table:table-cell table:style-name="Таблиця1.A3" office:value-type="string">
            <text:p text:style-name="P280">Листопад 2020</text:p>
          </table:table-cell>
          <table:table-cell table:style-name="Таблиця1.H3" office:value-type="string">
            <text:p text:style-name="P17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36">359</text:p>
          </table:table-cell>
          <table:table-cell table:style-name="Таблиця1.B3" office:value-type="string">
            <text:p text:style-name="P88">Головне управління Пенсійного фонду України у Волинській області</text:p>
            <text:p text:style-name="P136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3" text:outline-level="1">Страхові послуги</text:h>
            <text:h text:style-name="P333" text:outline-level="1"><text:span text:style-name="T9">ДК 021:</text:span><text:span text:style-name="T23">201566510000-8</text:span></text:h>
          </table:table-cell>
          <table:table-cell table:style-name="Таблиця1.B3" office:value-type="string">
            <text:p text:style-name="P219">2240</text:p>
          </table:table-cell>
          <table:table-cell table:style-name="Таблиця1.A3" office:value-type="string">
            <text:p text:style-name="P219">322,20 (триста двадцять дві гривні двадцять копійок)</text:p>
          </table:table-cell>
          <table:table-cell table:style-name="Таблиця1.A3" office:value-type="string">
            <text:p text:style-name="P174">Звіт <text:s/>про договір про закупівлю</text:p>
          </table:table-cell>
          <table:table-cell table:style-name="Таблиця1.A3" office:value-type="string">
            <text:p text:style-name="P281">Листопад 2020</text:p>
          </table:table-cell>
          <table:table-cell table:style-name="Таблиця1.H3" office:value-type="string">
            <text:p text:style-name="P174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36">360</text:p>
          </table:table-cell>
          <table:table-cell table:style-name="Таблиця1.B3" office:value-type="string">
            <text:p text:style-name="P88">Головне управління Пенсійного фонду України у Волинській області</text:p>
            <text:p text:style-name="P136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3" text:outline-level="1">Страхові послуги</text:h>
            <text:h text:style-name="P333" text:outline-level="1"><text:span text:style-name="T9">ДК 021:</text:span><text:span text:style-name="T23">201566510000-8</text:span></text:h>
          </table:table-cell>
          <table:table-cell table:style-name="Таблиця1.B3" office:value-type="string">
            <text:p text:style-name="P219">2240</text:p>
          </table:table-cell>
          <table:table-cell table:style-name="Таблиця1.A3" office:value-type="string">
            <text:p text:style-name="P219">421,59 (чотириста двадцять одна гривня п’ятдесят дев’ять копійок)</text:p>
          </table:table-cell>
          <table:table-cell table:style-name="Таблиця1.A3" office:value-type="string">
            <text:p text:style-name="P174">Звіт <text:s/>про договір про закупівлю</text:p>
          </table:table-cell>
          <table:table-cell table:style-name="Таблиця1.A3" office:value-type="string">
            <text:p text:style-name="P281">Листопад 2020</text:p>
          </table:table-cell>
          <table:table-cell table:style-name="Таблиця1.H3" office:value-type="string">
            <text:p text:style-name="P174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36">361</text:p>
          </table:table-cell>
          <table:table-cell table:style-name="Таблиця1.B3" office:value-type="string">
            <text:p text:style-name="P88">Головне управління Пенсійного фонду України у Волинській області</text:p>
            <text:p text:style-name="P136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3" text:outline-level="1">Страхові послуги</text:h>
            <text:h text:style-name="P333" text:outline-level="1"><text:span text:style-name="T9">ДК 021:</text:span><text:span text:style-name="T23">201566510000-8</text:span></text:h>
          </table:table-cell>
          <table:table-cell table:style-name="Таблиця1.B3" office:value-type="string">
            <text:p text:style-name="P219">2240</text:p>
          </table:table-cell>
          <table:table-cell table:style-name="Таблиця1.A3" office:value-type="string">
            <text:p text:style-name="P219">5242,34 (п’ять тисяч двісті сорок дві гривні тридцять чотири копійки)</text:p>
          </table:table-cell>
          <table:table-cell table:style-name="Таблиця1.A3" office:value-type="string">
            <text:p text:style-name="P174">Звіт <text:s/>про договір про закупівлю</text:p>
          </table:table-cell>
          <table:table-cell table:style-name="Таблиця1.A3" office:value-type="string">
            <text:p text:style-name="P281">Листопад 2020</text:p>
          </table:table-cell>
          <table:table-cell table:style-name="Таблиця1.H3" office:value-type="string">
            <text:p text:style-name="P174">В межах кошторисних призначень на 2020 рік</text:p>
          </table:table-cell>
        </table:table-row>
        <text:soft-page-break/>
        <table:table-row table:style-name="Таблиця1.18">
          <table:table-cell table:style-name="Таблиця1.A3" office:value-type="string">
            <text:p text:style-name="P36">362</text:p>
          </table:table-cell>
          <table:table-cell table:style-name="Таблиця1.B3" office:value-type="string">
            <text:p text:style-name="P88">Головне управління Пенсійного фонду України у Волинській області</text:p>
            <text:p text:style-name="P136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3" text:outline-level="1">Страхові послуги</text:h>
            <text:h text:style-name="P333" text:outline-level="1"><text:span text:style-name="T9">ДК 021:</text:span><text:span text:style-name="T23">201566510000-8</text:span></text:h>
          </table:table-cell>
          <table:table-cell table:style-name="Таблиця1.B3" office:value-type="string">
            <text:p text:style-name="P219">2240</text:p>
          </table:table-cell>
          <table:table-cell table:style-name="Таблиця1.A3" office:value-type="string">
            <text:p text:style-name="P219">4042,31 (чотири тисячі сорок дві гривні тридцять одна копійка)</text:p>
          </table:table-cell>
          <table:table-cell table:style-name="Таблиця1.A3" office:value-type="string">
            <text:p text:style-name="P174">Звіт <text:s/>про договір про закупівлю</text:p>
          </table:table-cell>
          <table:table-cell table:style-name="Таблиця1.A3" office:value-type="string">
            <text:p text:style-name="P281">Листопад 2020</text:p>
          </table:table-cell>
          <table:table-cell table:style-name="Таблиця1.H3" office:value-type="string">
            <text:p text:style-name="P174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37">363</text:p>
          </table:table-cell>
          <table:table-cell table:style-name="Таблиця1.B3" office:value-type="string">
            <text:p text:style-name="P89">Головне управління Пенсійного фонду України у Волинській області</text:p>
            <text:p text:style-name="P137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4" text:outline-level="1">Страхові послуги</text:h>
            <text:h text:style-name="P334" text:outline-level="1"><text:span text:style-name="T9">ДК 021:</text:span><text:span text:style-name="T23">201566510000-8</text:span></text:h>
          </table:table-cell>
          <table:table-cell table:style-name="Таблиця1.B3" office:value-type="string">
            <text:p text:style-name="P221">2240</text:p>
          </table:table-cell>
          <table:table-cell table:style-name="Таблиця1.A3" office:value-type="string">
            <text:p text:style-name="P220">5981,00 <text:s/><text:span text:style-name="T108">(п’ять тисяч дев’ятсот вісімдесят одна гривня)</text:span></text:p>
          </table:table-cell>
          <table:table-cell table:style-name="Таблиця1.A3" office:value-type="string">
            <text:p text:style-name="P175">Звіт <text:s/>про договір про закупівлю</text:p>
          </table:table-cell>
          <table:table-cell table:style-name="Таблиця1.A3" office:value-type="string">
            <text:p text:style-name="P282">Листопад 2020</text:p>
          </table:table-cell>
          <table:table-cell table:style-name="Таблиця1.H3" office:value-type="string">
            <text:p text:style-name="P175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38">364</text:p>
          </table:table-cell>
          <table:table-cell table:style-name="Таблиця1.B3" office:value-type="string">
            <text:p text:style-name="P90">Головне управління Пенсійного фонду України у Волинській області</text:p>
            <text:p text:style-name="P138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Запасні частини до вантажних транспортних засобів, фургонів та легкових автомобілів</text:h>
            <text:h text:style-name="P320" text:outline-level="1"><text:span text:style-name="T77">ДК 021:</text:span><text:span text:style-name="T74">201534330000-9 </text:span></text:h>
          </table:table-cell>
          <table:table-cell table:style-name="Таблиця1.B3" office:value-type="string">
            <text:p text:style-name="P222">2210</text:p>
          </table:table-cell>
          <table:table-cell table:style-name="Таблиця1.A3" office:value-type="string">
            <text:p text:style-name="P222">3400,00 (три тисячі чотириста гривень)</text:p>
          </table:table-cell>
          <table:table-cell table:style-name="Таблиця1.A3" office:value-type="string">
            <text:p text:style-name="P176">Звіт <text:s/>про договір про закупівлю</text:p>
          </table:table-cell>
          <table:table-cell table:style-name="Таблиця1.A3" office:value-type="string">
            <text:p text:style-name="P283">Листопад 2020</text:p>
          </table:table-cell>
          <table:table-cell table:style-name="Таблиця1.H3" office:value-type="string">
            <text:p text:style-name="P176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38">365</text:p>
          </table:table-cell>
          <table:table-cell table:style-name="Таблиця1.B3" office:value-type="string">
            <text:p text:style-name="P90">Головне управління Пенсійного фонду України у Волинській області</text:p>
            <text:p text:style-name="P138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Послуги з ремонту і технічного обслуговування вимірювальних, випробувальних і контрольних приладів</text:h>
            <text:h text:style-name="P364" text:outline-level="1"><text:span text:style-name="T70">ДК 021:</text:span><text:span text:style-name="T66">201550410000-2 </text:span></text:h>
          </table:table-cell>
          <table:table-cell table:style-name="Таблиця1.B3" office:value-type="string">
            <text:p text:style-name="P222">2240</text:p>
          </table:table-cell>
          <table:table-cell table:style-name="Таблиця1.A3" office:value-type="string">
            <text:p text:style-name="P223">283,79 (двісті вісімдесят <text:s/>три гривні сімдесят дев’ять копійок)</text:p>
          </table:table-cell>
          <table:table-cell table:style-name="Таблиця1.A3" office:value-type="string">
            <text:p text:style-name="P177">Звіт <text:s/>про договір про закупівлю</text:p>
          </table:table-cell>
          <table:table-cell table:style-name="Таблиця1.A3" office:value-type="string">
            <text:p text:style-name="P284">Листопад 2020</text:p>
          </table:table-cell>
          <table:table-cell table:style-name="Таблиця1.H3" office:value-type="string">
            <text:p text:style-name="P177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39">366</text:p>
          </table:table-cell>
          <table:table-cell table:style-name="Таблиця1.B3" office:value-type="string">
            <text:p text:style-name="P91">Головне управління Пенсійного фонду України у Волинській області</text:p>
            <text:p text:style-name="P139"><text:soft-page-break/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7" text:outline-level="1">Газети</text:h>
            <text:h text:style-name="P365" text:outline-level="1"><text:span text:style-name="T70">ДК 021:</text:span><text:span text:style-name="T66">201522210000-5 </text:span></text:h>
          </table:table-cell>
          <table:table-cell table:style-name="Таблиця1.B3" office:value-type="string">
            <text:p text:style-name="P223">2210</text:p>
          </table:table-cell>
          <table:table-cell table:style-name="Таблиця1.A3" office:value-type="string">
            <text:p text:style-name="P223">32281,56 (тридцять <text:s/>дві тисячі двісті <text:s/>вісімдесят одна <text:soft-page-break/>гривня п’ятдесят шість копійок)</text:p>
          </table:table-cell>
          <table:table-cell table:style-name="Таблиця1.A3" office:value-type="string">
            <text:p text:style-name="P177">Звіт <text:s/>про договір про закупівлю</text:p>
          </table:table-cell>
          <table:table-cell table:style-name="Таблиця1.A3" office:value-type="string">
            <text:p text:style-name="P284">Листопад 2020</text:p>
          </table:table-cell>
          <table:table-cell table:style-name="Таблиця1.H3" office:value-type="string">
            <text:p text:style-name="P177">В межах кошторисних призначень на <text:soft-page-break/>2020 рік</text:p>
          </table:table-cell>
        </table:table-row>
        <table:table-row table:style-name="Таблиця1.18">
          <table:table-cell table:style-name="Таблиця1.A3" office:value-type="string">
            <text:p text:style-name="P40">367</text:p>
          </table:table-cell>
          <table:table-cell table:style-name="Таблиця1.B3" office:value-type="string">
            <text:p text:style-name="P92">Головне управління Пенсійного фонду України у Волинській області</text:p>
            <text:p text:style-name="P140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8" text:outline-level="1">Газети</text:h>
            <text:h text:style-name="P335" text:outline-level="1"><text:span text:style-name="T9">ДК 021:</text:span><text:span text:style-name="T23">201522210000-5 </text:span></text:h>
          </table:table-cell>
          <table:table-cell table:style-name="Таблиця1.B3" office:value-type="string">
            <text:p text:style-name="P224">2210</text:p>
          </table:table-cell>
          <table:table-cell table:style-name="Таблиця1.A3" office:value-type="string">
            <text:p text:style-name="P225">4788,00 (чотири тисячі сімсот вісімдесят вісім гривень)</text:p>
          </table:table-cell>
          <table:table-cell table:style-name="Таблиця1.A3" office:value-type="string">
            <text:p text:style-name="P178">Звіт <text:s/>про договір про закупівлю</text:p>
          </table:table-cell>
          <table:table-cell table:style-name="Таблиця1.A3" office:value-type="string">
            <text:p text:style-name="P285">Листопад 2020</text:p>
          </table:table-cell>
          <table:table-cell table:style-name="Таблиця1.H3" office:value-type="string">
            <text:p text:style-name="P178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41">368</text:p>
          </table:table-cell>
          <table:table-cell table:style-name="Таблиця1.B3" office:value-type="string">
            <text:p text:style-name="P93">Головне управління Пенсійного фонду України у Волинській області</text:p>
            <text:p text:style-name="P141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Послуги з ремонту і технічного обслуговування вимірювальних, випробувальних і контрольних приладів</text:h>
            <text:h text:style-name="P358" text:outline-level="1"><text:span text:style-name="T78">ДК 021:</text:span><text:span text:style-name="T80">201550410000-2 </text:span></text:h>
          </table:table-cell>
          <table:table-cell table:style-name="Таблиця1.B3" office:value-type="string">
            <text:p text:style-name="P251">2240</text:p>
          </table:table-cell>
          <table:table-cell table:style-name="Таблиця1.A3" office:value-type="string">
            <text:p text:style-name="P251">1848,00 (<text:span text:style-name="T5">одна тисяча вісімсот сорок вісім гривень)</text:span></text:p>
          </table:table-cell>
          <table:table-cell table:style-name="Таблиця1.A3" office:value-type="string">
            <text:p text:style-name="P179">Звіт <text:s/>про договір про закупівлю</text:p>
          </table:table-cell>
          <table:table-cell table:style-name="Таблиця1.A3" office:value-type="string">
            <text:p text:style-name="P286">Листопад 2020</text:p>
          </table:table-cell>
          <table:table-cell table:style-name="Таблиця1.H3" office:value-type="string">
            <text:p text:style-name="P179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42">369</text:p>
          </table:table-cell>
          <table:table-cell table:style-name="Таблиця1.B3" office:value-type="string">
            <text:p text:style-name="P94">Головне управління Пенсійного фонду України у Волинській області</text:p>
            <text:p text:style-name="P142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Електрична апаратура для комутування та захисту електричних кіл</text:h>
            <text:h text:style-name="P321" text:outline-level="1"><text:span text:style-name="T77">ДК 021:</text:span><text:span text:style-name="T74">201531210000-1 </text:span></text:h>
          </table:table-cell>
          <table:table-cell table:style-name="Таблиця1.B3" office:value-type="string">
            <text:p text:style-name="P226">2210</text:p>
          </table:table-cell>
          <table:table-cell table:style-name="Таблиця1.A3" office:value-type="string">
            <text:p text:style-name="P226">174,00 <text:s/>(сто сімдесят чотири гривні)</text:p>
          </table:table-cell>
          <table:table-cell table:style-name="Таблиця1.A3" office:value-type="string">
            <text:p text:style-name="P180">Звіт <text:s/>про договір про закупівлю</text:p>
          </table:table-cell>
          <table:table-cell table:style-name="Таблиця1.A3" office:value-type="string">
            <text:p text:style-name="P287">Листопад 2020</text:p>
          </table:table-cell>
          <table:table-cell table:style-name="Таблиця1.H3" office:value-type="string">
            <text:p text:style-name="P18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43">370</text:p>
          </table:table-cell>
          <table:table-cell table:style-name="Таблиця1.B3" office:value-type="string">
            <text:p text:style-name="P95">Головне управління Пенсійного фонду України у Волинській області</text:p>
            <text:p text:style-name="P14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Замки, ключі та петлі</text:h>
            <text:h text:style-name="P366" text:outline-level="1"><text:span text:style-name="T70">ДК 021:</text:span><text:span text:style-name="T66">201544520000-1 </text:span></text:h>
          </table:table-cell>
          <table:table-cell table:style-name="Таблиця1.B3" office:value-type="string">
            <text:p text:style-name="P226">2210</text:p>
          </table:table-cell>
          <table:table-cell table:style-name="Таблиця1.A3" office:value-type="string">
            <text:p text:style-name="P226">292,00 (двісті дев’яносто дві гривні)</text:p>
          </table:table-cell>
          <table:table-cell table:style-name="Таблиця1.A3" office:value-type="string">
            <text:p text:style-name="P180">Звіт <text:s/>про договір про закупівлю</text:p>
          </table:table-cell>
          <table:table-cell table:style-name="Таблиця1.A3" office:value-type="string">
            <text:p text:style-name="P287">Листопад 2020</text:p>
          </table:table-cell>
          <table:table-cell table:style-name="Таблиця1.H3" office:value-type="string">
            <text:p text:style-name="P180">В межах кошторисних призначень на 2020 рік</text:p>
          </table:table-cell>
        </table:table-row>
        <text:soft-page-break/>
        <table:table-row table:style-name="Таблиця1.18">
          <table:table-cell table:style-name="Таблиця1.A3" office:value-type="string">
            <text:p text:style-name="P43">371</text:p>
          </table:table-cell>
          <table:table-cell table:style-name="Таблиця1.B3" office:value-type="string">
            <text:p text:style-name="P95">Головне управління Пенсійного фонду України у Волинській області</text:p>
            <text:p text:style-name="P14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254" text:outline-level="2"><text:a xlink:type="simple" xlink:href="https://www.dzo.com.ua/plans/14126162" text:style-name="Internet_20_link" text:visited-style-name="Visited_20_Internet_20_Link"><text:span text:style-name="T112">Елементи електричних схем</text:span></text:a></text:h>
            <text:p text:style-name="P9"><text:span text:style-name="T110">ДК 021:</text:span><text:span text:style-name="T111">2015</text:span><text:span text:style-name="T109">31220000-4</text:span> </text:p>
          </table:table-cell>
          <table:table-cell table:style-name="Таблиця1.B3" office:value-type="string">
            <text:p text:style-name="P227">2210</text:p>
          </table:table-cell>
          <table:table-cell table:style-name="Таблиця1.A3" office:value-type="string">
            <text:p text:style-name="P227">104,00 (сто чотири гривні)</text:p>
          </table:table-cell>
          <table:table-cell table:style-name="Таблиця1.A3" office:value-type="string">
            <text:p text:style-name="P181">Звіт <text:s/>про договір про закупівлю</text:p>
          </table:table-cell>
          <table:table-cell table:style-name="Таблиця1.A3" office:value-type="string">
            <text:p text:style-name="P288">Листопад 2020</text:p>
          </table:table-cell>
          <table:table-cell table:style-name="Таблиця1.H3" office:value-type="string">
            <text:p text:style-name="P181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44">372</text:p>
          </table:table-cell>
          <table:table-cell table:style-name="Таблиця1.B3" office:value-type="string">
            <text:p text:style-name="P96">Головне управління Пенсійного фонду України у Волинській області</text:p>
            <text:p text:style-name="P14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Мішки та пакети</text:h>
            <text:p text:style-name="P2"><text:span text:style-name="T77">ДК 021:</text:span><text:span text:style-name="T74">2015</text:span><text:span text:style-name="T76">18930000-7</text:span></text:p>
          </table:table-cell>
          <table:table-cell table:style-name="Таблиця1.B3" office:value-type="string">
            <text:p text:style-name="P227">2210</text:p>
          </table:table-cell>
          <table:table-cell table:style-name="Таблиця1.A3" office:value-type="string">
            <text:p text:style-name="P227">101,00 <text:s/>(сто одна гривня)</text:p>
          </table:table-cell>
          <table:table-cell table:style-name="Таблиця1.A3" office:value-type="string">
            <text:p text:style-name="P181">Звіт <text:s/>про договір про закупівлю</text:p>
          </table:table-cell>
          <table:table-cell table:style-name="Таблиця1.A3" office:value-type="string">
            <text:p text:style-name="P288">Листопад 2020</text:p>
          </table:table-cell>
          <table:table-cell table:style-name="Таблиця1.H3" office:value-type="string">
            <text:p text:style-name="P181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45">373</text:p>
          </table:table-cell>
          <table:table-cell table:style-name="Таблиця1.B3" office:value-type="string">
            <text:p text:style-name="P97">Головне управління Пенсійного фонду України у Волинській області</text:p>
            <text:p text:style-name="P145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Продукція для чищення</text:h>
            <text:p text:style-name="P3"><text:span text:style-name="T77">ДК 021:</text:span><text:span text:style-name="T74">2015</text:span><text:span text:style-name="T76">39830000-9</text:span></text:p>
          </table:table-cell>
          <table:table-cell table:style-name="Таблиця1.B3" office:value-type="string">
            <text:p text:style-name="P228">2210</text:p>
          </table:table-cell>
          <table:table-cell table:style-name="Таблиця1.A3" office:value-type="string">
            <text:p text:style-name="P228">439,00 (<text:span text:style-name="T113">чотириста тридцять дев’ять гривень)</text:span></text:p>
          </table:table-cell>
          <table:table-cell table:style-name="Таблиця1.A3" office:value-type="string">
            <text:p text:style-name="P182">Звіт <text:s/>про договір про закупівлю</text:p>
          </table:table-cell>
          <table:table-cell table:style-name="Таблиця1.A3" office:value-type="string">
            <text:p text:style-name="P289">Листопад 2020</text:p>
          </table:table-cell>
          <table:table-cell table:style-name="Таблиця1.H3" office:value-type="string">
            <text:p text:style-name="P18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46">374</text:p>
          </table:table-cell>
          <table:table-cell table:style-name="Таблиця1.B3" office:value-type="string">
            <text:p text:style-name="P98">Головне управління Пенсійного фонду України у Волинській області</text:p>
            <text:p text:style-name="P146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Кухонне приладдя, товари для дому та господарства і приладдя для закладів громадського харчування</text:h>
            <text:p text:style-name="P4"><text:span text:style-name="T77">ДК 021:</text:span><text:span text:style-name="T74">2015</text:span><text:span text:style-name="T76">39220000-</text:span><text:span text:style-name="T73">0</text:span></text:p>
          </table:table-cell>
          <table:table-cell table:style-name="Таблиця1.B3" office:value-type="string">
            <text:p text:style-name="P229">2210</text:p>
          </table:table-cell>
          <table:table-cell table:style-name="Таблиця1.A3" office:value-type="string">
            <text:p text:style-name="P229">290,00 (двісті дев’носто гривень)</text:p>
          </table:table-cell>
          <table:table-cell table:style-name="Таблиця1.A3" office:value-type="string">
            <text:p text:style-name="P183">Звіт <text:s/>про договір про закупівлю</text:p>
          </table:table-cell>
          <table:table-cell table:style-name="Таблиця1.A3" office:value-type="string">
            <text:p text:style-name="P290">Листопад 2020</text:p>
          </table:table-cell>
          <table:table-cell table:style-name="Таблиця1.H3" office:value-type="string">
            <text:p text:style-name="P18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47">375</text:p>
          </table:table-cell>
          <table:table-cell table:style-name="Таблиця1.B3" office:value-type="string">
            <text:p text:style-name="P99">Головне управління Пенсійного фонду України у Волинській області</text:p>
            <text:p text:style-name="P147"><text:soft-page-break/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Цистерни, резервуари, контейнери та посудини високого <text:soft-page-break/>тиску</text:h>
            <text:p text:style-name="P10"><text:span text:style-name="T70">ДК 021:</text:span><text:span text:style-name="T66">2015</text:span><text:span text:style-name="T68">44610000-9</text:span><text:span text:style-name="T23"> </text:span></text:p>
          </table:table-cell>
          <table:table-cell table:style-name="Таблиця1.B3" office:value-type="string">
            <text:p text:style-name="P230">2210</text:p>
          </table:table-cell>
          <table:table-cell table:style-name="Таблиця1.A3" office:value-type="string">
            <text:p text:style-name="P230">551,00 (п’ятсот <text:s/>п’ятдесят одна гривня)</text:p>
          </table:table-cell>
          <table:table-cell table:style-name="Таблиця1.A3" office:value-type="string">
            <text:p text:style-name="P184">Звіт <text:s/>про договір про закупівлю</text:p>
          </table:table-cell>
          <table:table-cell table:style-name="Таблиця1.A3" office:value-type="string">
            <text:p text:style-name="P291">Листопад 2020</text:p>
          </table:table-cell>
          <table:table-cell table:style-name="Таблиця1.H3" office:value-type="string">
            <text:p text:style-name="P184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47">376</text:p>
          </table:table-cell>
          <table:table-cell table:style-name="Таблиця1.B3" office:value-type="string">
            <text:p text:style-name="P100">Головне управління Пенсійного фонду України у Волинській області</text:p>
            <text:p text:style-name="P240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Водопровідні та санітарно-технічні роботи</text:h>
            <text:p text:style-name="P11"><text:span text:style-name="T70">ДК 021:</text:span><text:span text:style-name="T66">2015</text:span><text:span text:style-name="T68">45330000-9</text:span><text:span text:style-name="T23"> </text:span></text:p>
          </table:table-cell>
          <table:table-cell table:style-name="Таблиця1.B3" office:value-type="string">
            <text:p text:style-name="P231">2240</text:p>
          </table:table-cell>
          <table:table-cell table:style-name="Таблиця1.A3" office:value-type="string">
            <text:p text:style-name="P231">35000,00 (тридцять п’ять тисяч гривень)</text:p>
          </table:table-cell>
          <table:table-cell table:style-name="Таблиця1.A3" office:value-type="string">
            <text:p text:style-name="P185">Звіт <text:s/>про договір про закупівлю</text:p>
          </table:table-cell>
          <table:table-cell table:style-name="Таблиця1.A3" office:value-type="string">
            <text:p text:style-name="P292">Листопад 2020</text:p>
          </table:table-cell>
          <table:table-cell table:style-name="Таблиця1.H3" office:value-type="string">
            <text:p text:style-name="P185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48">377</text:p>
          </table:table-cell>
          <table:table-cell table:style-name="Таблиця1.B3" office:value-type="string">
            <text:p text:style-name="P100">Головне управління Пенсійного фонду України у Волинській області</text:p>
            <text:p text:style-name="P240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Електрична енергія</text:h>
            <text:p text:style-name="P12"><text:span text:style-name="T70">ДК 021:</text:span><text:span text:style-name="T66">2015</text:span><text:span text:style-name="T68">09310000-5</text:span><text:span text:style-name="T23"> </text:span></text:p>
          </table:table-cell>
          <table:table-cell table:style-name="Таблиця1.B3" office:value-type="string">
            <text:p text:style-name="P232">2240</text:p>
          </table:table-cell>
          <table:table-cell table:style-name="Таблиця1.A3" office:value-type="string">
            <text:p text:style-name="P232">861200,00 (вісімсот шістдесят одна тисяча двісті <text:s/>гривень)</text:p>
          </table:table-cell>
          <table:table-cell table:style-name="Таблиця1.A3" office:value-type="string">
            <text:p text:style-name="P232">Відкриті торги</text:p>
          </table:table-cell>
          <table:table-cell table:style-name="Таблиця1.A3" office:value-type="string">
            <text:p text:style-name="P293">Листопад 2020</text:p>
          </table:table-cell>
          <table:table-cell table:style-name="Таблиця1.H3" office:value-type="string">
            <text:p text:style-name="P186">В межах кошторисних призначень на 2020 рік <text:span text:style-name="T116">Закупівля не відбулась</text:span></text:p>
          </table:table-cell>
        </table:table-row>
        <table:table-row table:style-name="Таблиця1.18">
          <table:table-cell table:style-name="Таблиця1.A3" office:value-type="string">
            <text:p text:style-name="P49">378</text:p>
          </table:table-cell>
          <table:table-cell table:style-name="Таблиця1.B3" office:value-type="string">
            <text:p text:style-name="P101">Головне управління Пенсійного фонду України у Волинській області</text:p>
            <text:p text:style-name="P241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Дрова</text:h>
            <text:p text:style-name="P12"><text:span text:style-name="T70">ДК 021:</text:span><text:span text:style-name="T66">2015</text:span><text:span text:style-name="T68">09110000-3</text:span><text:span text:style-name="T23"> </text:span></text:p>
          </table:table-cell>
          <table:table-cell table:style-name="Таблиця1.B3" office:value-type="string">
            <text:p text:style-name="P232">2275</text:p>
          </table:table-cell>
          <table:table-cell table:style-name="Таблиця1.A3" office:value-type="string">
            <text:p text:style-name="P232">39200,00 (тридцять дев’ять <text:s/>тисяч двісті гривень)</text:p>
          </table:table-cell>
          <table:table-cell table:style-name="Таблиця1.A3" office:value-type="string">
            <text:p text:style-name="P232">Відкриті торги</text:p>
          </table:table-cell>
          <table:table-cell table:style-name="Таблиця1.A3" office:value-type="string">
            <text:p text:style-name="P293">Листопад 2020</text:p>
          </table:table-cell>
          <table:table-cell table:style-name="Таблиця1.H3" office:value-type="string">
            <text:p text:style-name="P186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50">379</text:p>
          </table:table-cell>
          <table:table-cell table:style-name="Таблиця1.B3" office:value-type="string">
            <text:p text:style-name="P102">Головне управління Пенсійного фонду України у Волинській області</text:p>
            <text:p text:style-name="P242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6" text:outline-level="1">Насоси та компресори</text:h>
            <text:h text:style-name="P322" text:outline-level="1"><text:span text:style-name="T77">ДК 021:</text:span><text:span text:style-name="T74">2015</text:span><text:span text:style-name="T75">42120000-6</text:span></text:h>
            <text:p text:style-name="P8"/>
          </table:table-cell>
          <table:table-cell table:style-name="Таблиця1.B3" office:value-type="string">
            <text:p text:style-name="P233">2210</text:p>
          </table:table-cell>
          <table:table-cell table:style-name="Таблиця1.A3" office:value-type="string">
            <text:p text:style-name="P233">7400,00 ( сім тисяч чотириста гривень)</text:p>
          </table:table-cell>
          <table:table-cell table:style-name="Таблиця1.A3" office:value-type="string">
            <text:p text:style-name="P187">Звіт <text:s/>про договір про закупівлю</text:p>
          </table:table-cell>
          <table:table-cell table:style-name="Таблиця1.A3" office:value-type="string">
            <text:p text:style-name="P294">Листопад 2020</text:p>
          </table:table-cell>
          <table:table-cell table:style-name="Таблиця1.H3" office:value-type="string">
            <text:p text:style-name="P187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50">380</text:p>
          </table:table-cell>
          <table:table-cell table:style-name="Таблиця1.B3" office:value-type="string">
            <text:p text:style-name="P102">Головне управління <text:soft-page-break/>Пенсійного фонду України у Волинській області</text:p>
            <text:p text:style-name="P242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Замки, ключі та петлі</text:h>
            <text:h text:style-name="P367" text:outline-level="1"><text:soft-page-break/><text:span text:style-name="T70">ДК 021:</text:span><text:span text:style-name="T66">201544520000-1 </text:span></text:h>
          </table:table-cell>
          <table:table-cell table:style-name="Таблиця1.B3" office:value-type="string">
            <text:p text:style-name="P233">2210</text:p>
          </table:table-cell>
          <table:table-cell table:style-name="Таблиця1.A3" office:value-type="string">
            <text:p text:style-name="P233">645,00 (шістсот <text:soft-page-break/>сорок п’ять гривень)</text:p>
          </table:table-cell>
          <table:table-cell table:style-name="Таблиця1.A3" office:value-type="string">
            <text:p text:style-name="P187">Звіт <text:s/>про <text:soft-page-break/>договір про закупівлю</text:p>
          </table:table-cell>
          <table:table-cell table:style-name="Таблиця1.A3" office:value-type="string">
            <text:p text:style-name="P295">Листопад 2020</text:p>
          </table:table-cell>
          <table:table-cell table:style-name="Таблиця1.H3" office:value-type="string">
            <text:p text:style-name="P188">В межах <text:soft-page-break/>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51">381</text:p>
          </table:table-cell>
          <table:table-cell table:style-name="Таблиця1.B3" office:value-type="string">
            <text:p text:style-name="P103">Головне управління Пенсійного фонду України у Волинській області</text:p>
            <text:p text:style-name="P24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Електромонтажні роботи</text:h>
            <text:h text:style-name="P368" text:outline-level="1"><text:span text:style-name="T70">ДК 021:</text:span><text:span text:style-name="T66">201545310000-3 </text:span></text:h>
          </table:table-cell>
          <table:table-cell table:style-name="Таблиця1.B3" office:value-type="string">
            <text:p text:style-name="P234">2240</text:p>
          </table:table-cell>
          <table:table-cell table:style-name="Таблиця1.A3" office:value-type="string">
            <text:p text:style-name="P234">7199,84 (сім тисяч сто дев’яносто дев’ять гривень вісімдесят чотири копійки)</text:p>
          </table:table-cell>
          <table:table-cell table:style-name="Таблиця1.A3" office:value-type="string">
            <text:p text:style-name="P189">Звіт <text:s/>про договір про закупівлю</text:p>
          </table:table-cell>
          <table:table-cell table:style-name="Таблиця1.A3" office:value-type="string">
            <text:p text:style-name="P296">Листопад 2020</text:p>
          </table:table-cell>
          <table:table-cell table:style-name="Таблиця1.H3" office:value-type="string">
            <text:p text:style-name="P189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52">38<text:span text:style-name="T114">2</text:span></text:p>
          </table:table-cell>
          <table:table-cell table:style-name="Таблиця1.B3" office:value-type="string">
            <text:p text:style-name="P104">Головне управління Пенсійного фонду України у Волинській області</text:p>
            <text:p text:style-name="P24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Частини до аудіо- та відеообладнання</text:h>
            <text:h text:style-name="P368" text:outline-level="1"><text:span text:style-name="T70">ДК 021:</text:span><text:span text:style-name="T66">201532350000-1 </text:span></text:h>
          </table:table-cell>
          <table:table-cell table:style-name="Таблиця1.B3" office:value-type="string">
            <text:p text:style-name="P235">2210</text:p>
          </table:table-cell>
          <table:table-cell table:style-name="Таблиця1.A3" office:value-type="string">
            <text:p text:style-name="P235">9700,00 (дев’ять тисяч сімсот гривень)</text:p>
          </table:table-cell>
          <table:table-cell table:style-name="Таблиця1.A3" office:value-type="string">
            <text:p text:style-name="P190">Звіт <text:s/>про договір про закупівлю</text:p>
          </table:table-cell>
          <table:table-cell table:style-name="Таблиця1.A3" office:value-type="string">
            <text:p text:style-name="P297">Листопад 2020</text:p>
          </table:table-cell>
          <table:table-cell table:style-name="Таблиця1.H3" office:value-type="string">
            <text:p text:style-name="P19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53">383</text:p>
          </table:table-cell>
          <table:table-cell table:style-name="Таблиця1.B3" office:value-type="string">
            <text:p text:style-name="P105">Головне управління Пенсійного фонду України у Волинській області</text:p>
            <text:p text:style-name="P245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Послуги з технічного огляду та випробовувань</text:h>
            <text:h text:style-name="P369" text:outline-level="1"><text:span text:style-name="T70">ДК 021:</text:span><text:span text:style-name="T66">201571630000-3 </text:span></text:h>
          </table:table-cell>
          <table:table-cell table:style-name="Таблиця1.B3" office:value-type="string">
            <text:p text:style-name="P235">2240</text:p>
          </table:table-cell>
          <table:table-cell table:style-name="Таблиця1.A3" office:value-type="string">
            <text:p text:style-name="P235">1500,00 (одна тисяча п’ятсот гривень)</text:p>
          </table:table-cell>
          <table:table-cell table:style-name="Таблиця1.A3" office:value-type="string">
            <text:p text:style-name="P190">Звіт <text:s/>про договір про закупівлю</text:p>
          </table:table-cell>
          <table:table-cell table:style-name="Таблиця1.A3" office:value-type="string">
            <text:p text:style-name="P297">Листопад 2020</text:p>
          </table:table-cell>
          <table:table-cell table:style-name="Таблиця1.H3" office:value-type="string">
            <text:p text:style-name="P19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53">384</text:p>
          </table:table-cell>
          <table:table-cell table:style-name="Таблиця1.B3" office:value-type="string">
            <text:p text:style-name="P105">Головне управління Пенсійного фонду України у Волинській області</text:p>
            <text:p text:style-name="P245">м. Луцьк вул. Кравчука 22-В, ін. код 13358826, органи соц. <text:soft-page-break/>страхування</text:p>
          </table:table-cell>
          <table:table-cell table:style-name="Таблиця1.A3" office:value-type="string">
            <text:h text:style-name="P332" text:outline-level="1">Послуги з технічної підтримки міжмережевих екранів CheckPoint 1120/1140</text:h>
            <text:h text:style-name="P323" text:outline-level="1"><text:span text:style-name="T77">ДК 021:</text:span><text:span text:style-name="T74">201572250000-2 </text:span></text:h>
          </table:table-cell>
          <table:table-cell table:style-name="Таблиця1.B3" office:value-type="string">
            <text:p text:style-name="P236">2240</text:p>
          </table:table-cell>
          <table:table-cell table:style-name="Таблиця1.A3" office:value-type="string">
            <text:p text:style-name="P236">57500,00 (п’ятдесят сім тисяч п’ятсот гривень)</text:p>
          </table:table-cell>
          <table:table-cell table:style-name="Таблиця1.A3" office:value-type="string">
            <text:p text:style-name="P236">Спрощена закупівля</text:p>
          </table:table-cell>
          <table:table-cell table:style-name="Таблиця1.A3" office:value-type="string">
            <text:p text:style-name="P298">Листопад 2020</text:p>
          </table:table-cell>
          <table:table-cell table:style-name="Таблиця1.H3" office:value-type="string">
            <text:p text:style-name="P191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54">385</text:p>
          </table:table-cell>
          <table:table-cell table:style-name="Таблиця1.B3" office:value-type="string">
            <text:p text:style-name="P106">Головне управління Пенсійного фонду України у Волинській області</text:p>
            <text:p text:style-name="P246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Телекомунікаційні послуги, крім послуг телефонного зв’язку і передачі даних</text:h>
            <text:h text:style-name="P324" text:outline-level="1"><text:span text:style-name="T77">ДК 021:</text:span><text:span text:style-name="T74">201564220000-4 </text:span></text:h>
          </table:table-cell>
          <table:table-cell table:style-name="Таблиця1.B3" office:value-type="string">
            <text:p text:style-name="P237">2240</text:p>
          </table:table-cell>
          <table:table-cell table:style-name="Таблиця1.A3" office:value-type="string">
            <text:p text:style-name="P237">6914,04 (шість тисяч дев’ятсот чотирнадцять гривень чотири копійки)</text:p>
          </table:table-cell>
          <table:table-cell table:style-name="Таблиця1.A3" office:value-type="string">
            <text:p text:style-name="P192">Звіт <text:s/>про договір про закупівлю</text:p>
          </table:table-cell>
          <table:table-cell table:style-name="Таблиця1.A3" office:value-type="string">
            <text:p text:style-name="P299">Листопад 2020</text:p>
          </table:table-cell>
          <table:table-cell table:style-name="Таблиця1.H3" office:value-type="string">
            <text:p text:style-name="P19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55">386</text:p>
          </table:table-cell>
          <table:table-cell table:style-name="Таблиця1.B3" office:value-type="string">
            <text:p text:style-name="P107">Головне управління Пенсійного фонду України у Волинській області</text:p>
            <text:p text:style-name="P247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Послуги з ремонту і технічного обслуговування охолоджувальних установок</text:h>
            <text:h text:style-name="P324" text:outline-level="1"><text:span text:style-name="T77">ДК 021:</text:span><text:span text:style-name="T74">201550730000-1 </text:span></text:h>
          </table:table-cell>
          <table:table-cell table:style-name="Таблиця1.B3" office:value-type="string">
            <text:p text:style-name="P237">2240</text:p>
          </table:table-cell>
          <table:table-cell table:style-name="Таблиця1.A3" office:value-type="string">
            <text:p text:style-name="P237">37280,00 (тридцять сім тисяч <text:s/>двісті вісімдесят гривень)</text:p>
          </table:table-cell>
          <table:table-cell table:style-name="Таблиця1.A3" office:value-type="string">
            <text:p text:style-name="P192">Звіт <text:s/>про договір про закупівлю</text:p>
          </table:table-cell>
          <table:table-cell table:style-name="Таблиця1.A3" office:value-type="string">
            <text:p text:style-name="P299">Листопад 2020</text:p>
          </table:table-cell>
          <table:table-cell table:style-name="Таблиця1.H3" office:value-type="string">
            <text:p text:style-name="P19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55">387</text:p>
          </table:table-cell>
          <table:table-cell table:style-name="Таблиця1.B3" office:value-type="string">
            <text:p text:style-name="P107">Головне управління Пенсійного фонду України у Волинській області</text:p>
            <text:p text:style-name="P247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Запасні частини до вантажних транспортних засобів, фургонів та легкових автомобілів</text:h>
            <text:h text:style-name="P370" text:outline-level="1"><text:span text:style-name="T70">ДК 021:</text:span><text:span text:style-name="T66">201534330000-9 </text:span></text:h>
          </table:table-cell>
          <table:table-cell table:style-name="Таблиця1.B3" office:value-type="string">
            <text:p text:style-name="P238">2210</text:p>
          </table:table-cell>
          <table:table-cell table:style-name="Таблиця1.A3" office:value-type="string">
            <text:p text:style-name="P238">4300,00 (чотири тисячі триста гривень)</text:p>
          </table:table-cell>
          <table:table-cell table:style-name="Таблиця1.A3" office:value-type="string">
            <text:p text:style-name="P193">Звіт <text:s/>про договір про закупівлю</text:p>
          </table:table-cell>
          <table:table-cell table:style-name="Таблиця1.A3" office:value-type="string">
            <text:p text:style-name="P300">Листопад 2020</text:p>
          </table:table-cell>
          <table:table-cell table:style-name="Таблиця1.H3" office:value-type="string">
            <text:p text:style-name="P19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56">388</text:p>
          </table:table-cell>
          <table:table-cell table:style-name="Таблиця1.B3" office:value-type="string">
            <text:p text:style-name="P108">Головне управління Пенсійного фонду України у Волинській області</text:p>
            <text:p text:style-name="P248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Продукція для чищення</text:h>
            <text:h text:style-name="P370" text:outline-level="1"><text:span text:style-name="T70">ДК 021:</text:span><text:span text:style-name="T66">201539830000-9 </text:span></text:h>
          </table:table-cell>
          <table:table-cell table:style-name="Таблиця1.B3" office:value-type="string">
            <text:p text:style-name="P238">2210</text:p>
          </table:table-cell>
          <table:table-cell table:style-name="Таблиця1.A3" office:value-type="string">
            <text:p text:style-name="P238">500,00 (п’ятсот гривень)</text:p>
          </table:table-cell>
          <table:table-cell table:style-name="Таблиця1.A3" office:value-type="string">
            <text:p text:style-name="P193">Звіт <text:s/>про договір про закупівлю</text:p>
          </table:table-cell>
          <table:table-cell table:style-name="Таблиця1.A3" office:value-type="string">
            <text:p text:style-name="P300">Листопад 2020</text:p>
          </table:table-cell>
          <table:table-cell table:style-name="Таблиця1.H3" office:value-type="string">
            <text:p text:style-name="P19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56">389</text:p>
          </table:table-cell>
          <table:table-cell table:style-name="Таблиця1.B3" office:value-type="string">
            <text:p text:style-name="P108">Головне управління Пенсійного фонду України у <text:soft-page-break/>Волинській області</text:p>
            <text:p text:style-name="P248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Продукція для чищення</text:h>
            <text:h text:style-name="P325" text:outline-level="1"><text:soft-page-break/><text:span text:style-name="T77">ДК 021:</text:span><text:span text:style-name="T74">201539830000-9 </text:span></text:h>
          </table:table-cell>
          <table:table-cell table:style-name="Таблиця1.B3" office:value-type="string">
            <text:p text:style-name="P238">2210</text:p>
          </table:table-cell>
          <table:table-cell table:style-name="Таблиця1.A3" office:value-type="string">
            <text:p text:style-name="P238">526,00 (п’ятсот двадцять шість <text:soft-page-break/>гривень)</text:p>
          </table:table-cell>
          <table:table-cell table:style-name="Таблиця1.A3" office:value-type="string">
            <text:p text:style-name="P193">Звіт <text:s/>про договір про <text:soft-page-break/>закупівлю</text:p>
          </table:table-cell>
          <table:table-cell table:style-name="Таблиця1.A3" office:value-type="string">
            <text:p text:style-name="P300">Листопад 2020</text:p>
          </table:table-cell>
          <table:table-cell table:style-name="Таблиця1.H3" office:value-type="string">
            <text:p text:style-name="P193">В межах кошторисних <text:soft-page-break/>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56">390</text:p>
          </table:table-cell>
          <table:table-cell table:style-name="Таблиця1.B3" office:value-type="string">
            <text:p text:style-name="P108">Головне управління Пенсійного фонду України у Волинській області</text:p>
            <text:p text:style-name="P248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Готові текстильні вироби</text:h>
            <text:h text:style-name="P325" text:outline-level="1"><text:span text:style-name="T77">ДК 021:</text:span><text:span text:style-name="T74">201539520000-3 </text:span></text:h>
          </table:table-cell>
          <table:table-cell table:style-name="Таблиця1.B3" office:value-type="string">
            <text:p text:style-name="P239">2210</text:p>
          </table:table-cell>
          <table:table-cell table:style-name="Таблиця1.A3" office:value-type="string">
            <text:p text:style-name="P239">43,00 (сорок три гривні)</text:p>
          </table:table-cell>
          <table:table-cell table:style-name="Таблиця1.A3" office:value-type="string">
            <text:p text:style-name="P194">Звіт <text:s/>про договір про закупівлю</text:p>
          </table:table-cell>
          <table:table-cell table:style-name="Таблиця1.A3" office:value-type="string">
            <text:p text:style-name="P301">Листопад 2020</text:p>
          </table:table-cell>
          <table:table-cell table:style-name="Таблиця1.H3" office:value-type="string">
            <text:p text:style-name="P194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440">391</text:p>
          </table:table-cell>
          <table:table-cell table:style-name="Таблиця1.B3" office:value-type="string">
            <text:p text:style-name="P454">Головне управління Пенсійного фонду України у Волинській області</text:p>
            <text:p text:style-name="P425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Ароматизатори та воски</text:h>
            <text:h text:style-name="P371" text:outline-level="1"><text:span text:style-name="T70">ДК 021:</text:span><text:span text:style-name="T66">201539810000-3 </text:span></text:h>
          </table:table-cell>
          <table:table-cell table:style-name="Таблиця1.B3" office:value-type="string">
            <text:p text:style-name="P390">2210</text:p>
          </table:table-cell>
          <table:table-cell table:style-name="Таблиця1.A3" office:value-type="string">
            <text:p text:style-name="P390">31,00 (<text:span text:style-name="T5">тридцять одна гривня</text:span></text:p>
          </table:table-cell>
          <table:table-cell table:style-name="Таблиця1.A3" office:value-type="string">
            <text:p text:style-name="P391">Звіт <text:s/>про договір про закупівлю</text:p>
          </table:table-cell>
          <table:table-cell table:style-name="Таблиця1.A3" office:value-type="string">
            <text:p text:style-name="P468">Листопад 2020</text:p>
          </table:table-cell>
          <table:table-cell table:style-name="Таблиця1.H3" office:value-type="string">
            <text:p text:style-name="P391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440">392</text:p>
          </table:table-cell>
          <table:table-cell table:style-name="Таблиця1.B3" office:value-type="string">
            <text:p text:style-name="P454">Головне управління Пенсійного фонду України у Волинській області</text:p>
            <text:p text:style-name="P425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40" text:outline-level="1"><text:span text:style-name="T104">Послуги з ремонту і технічного обслуговування захисного обладнання</text:span></text:h>
            <text:h text:style-name="P372" text:outline-level="1"><text:span text:style-name="T70">ДК 021:</text:span><text:span text:style-name="T66">201550610000-4 </text:span></text:h>
          </table:table-cell>
          <table:table-cell table:style-name="Таблиця1.B3" office:value-type="string">
            <text:p text:style-name="P408">2240</text:p>
          </table:table-cell>
          <table:table-cell table:style-name="Таблиця1.A3" office:value-type="string">
            <text:p text:style-name="P408">1403,23 <text:span text:style-name="T119">(одна тисяча чотириста три гривні двадцять три копійки)</text:span></text:p>
          </table:table-cell>
          <table:table-cell table:style-name="Таблиця1.A3" office:value-type="string">
            <text:p text:style-name="P392">Звіт <text:s/>про договір про закупівлю</text:p>
          </table:table-cell>
          <table:table-cell table:style-name="Таблиця1.A3" office:value-type="string">
            <text:p text:style-name="P469">Листопад 2020</text:p>
          </table:table-cell>
          <table:table-cell table:style-name="Таблиця1.H3" office:value-type="string">
            <text:p text:style-name="P39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441">393</text:p>
          </table:table-cell>
          <table:table-cell table:style-name="Таблиця1.B3" office:value-type="string">
            <text:p text:style-name="P455">Головне управління Пенсійного фонду України у Волинській області</text:p>
            <text:p text:style-name="P426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9" text:outline-level="1">Запасні частини до вантажних транспортних засобів, фургонів та легкових автомобілів</text:h>
            <text:h text:style-name="P373" text:outline-level="1"><text:span text:style-name="T70">ДК 021:</text:span><text:span text:style-name="T66">201534330000-9 </text:span></text:h>
          </table:table-cell>
          <table:table-cell table:style-name="Таблиця1.B3" office:value-type="string">
            <text:p text:style-name="P409">2210</text:p>
          </table:table-cell>
          <table:table-cell table:style-name="Таблиця1.A3" office:value-type="string">
            <text:p text:style-name="P409">895,00 (вісімсот дев’яносто п’ять гривень)</text:p>
          </table:table-cell>
          <table:table-cell table:style-name="Таблиця1.A3" office:value-type="string">
            <text:p text:style-name="P393">Звіт <text:s/>про договір про закупівлю</text:p>
          </table:table-cell>
          <table:table-cell table:style-name="Таблиця1.A3" office:value-type="string">
            <text:p text:style-name="P470">Листопад 2020</text:p>
          </table:table-cell>
          <table:table-cell table:style-name="Таблиця1.H3" office:value-type="string">
            <text:p text:style-name="P393">В межах кошторисних призначень на 2020 рік</text:p>
          </table:table-cell>
        </table:table-row>
        <text:soft-page-break/>
        <table:table-row table:style-name="Таблиця1.18">
          <table:table-cell table:style-name="Таблиця1.A3" office:value-type="string">
            <text:p text:style-name="P442">394</text:p>
          </table:table-cell>
          <table:table-cell table:style-name="Таблиця1.B3" office:value-type="string">
            <text:p text:style-name="P456">Головне управління Пенсійного фонду України у Волинській області</text:p>
            <text:p text:style-name="P427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4" text:outline-level="1">Страхові послуги</text:h>
            <text:h text:style-name="P334" text:outline-level="1"><text:span text:style-name="T9">ДК 021:</text:span><text:span text:style-name="T23">201566510000-8</text:span></text:h>
          </table:table-cell>
          <table:table-cell table:style-name="Таблиця1.B3" office:value-type="string">
            <text:p text:style-name="P409">2240</text:p>
          </table:table-cell>
          <table:table-cell table:style-name="Таблиця1.A3" office:value-type="string">
            <text:p text:style-name="P409">2738,39 (дві тисячі сімсот тридцять вісім <text:s/>гривень тридцять дев’ять копійок)</text:p>
          </table:table-cell>
          <table:table-cell table:style-name="Таблиця1.A3" office:value-type="string">
            <text:p text:style-name="P393">Звіт <text:s/>про договір про закупівлю</text:p>
          </table:table-cell>
          <table:table-cell table:style-name="Таблиця1.A3" office:value-type="string">
            <text:p text:style-name="P470">Листопад 2020</text:p>
          </table:table-cell>
          <table:table-cell table:style-name="Таблиця1.H3" office:value-type="string">
            <text:p text:style-name="P39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442">395</text:p>
          </table:table-cell>
          <table:table-cell table:style-name="Таблиця1.B3" office:value-type="string">
            <text:p text:style-name="P456">Головне управління Пенсійного фонду України у Волинській області</text:p>
            <text:p text:style-name="P427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Інженерні та будівельні роботи</text:h>
            <text:h text:style-name="P373" text:outline-level="1"><text:span text:style-name="T70">ДК 021:</text:span><text:span text:style-name="T66">201545220000-5 </text:span></text:h>
          </table:table-cell>
          <table:table-cell table:style-name="Таблиця1.B3" office:value-type="string">
            <text:p text:style-name="P410">2240</text:p>
          </table:table-cell>
          <table:table-cell table:style-name="Таблиця1.A3" office:value-type="string">
            <text:p text:style-name="P410">1080,28 (одна тисяча вісмдесят гривень двадцять вісім копійок)</text:p>
          </table:table-cell>
          <table:table-cell table:style-name="Таблиця1.A3" office:value-type="string">
            <text:p text:style-name="P393">Звіт <text:s/>про договір про закупівлю</text:p>
          </table:table-cell>
          <table:table-cell table:style-name="Таблиця1.A3" office:value-type="string">
            <text:p text:style-name="P471">Листопад 2020</text:p>
          </table:table-cell>
          <table:table-cell table:style-name="Таблиця1.H3" office:value-type="string">
            <text:p text:style-name="P394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443">396</text:p>
          </table:table-cell>
          <table:table-cell table:style-name="Таблиця1.B3" office:value-type="string">
            <text:p text:style-name="P457">Головне управління Пенсійного фонду України у Волинській області</text:p>
            <text:p text:style-name="P428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Поштові послуги</text:h>
            <text:h text:style-name="P374" text:outline-level="1"><text:span text:style-name="T70">ДК 021:</text:span><text:span text:style-name="T66">201564110000-0 </text:span></text:h>
          </table:table-cell>
          <table:table-cell table:style-name="Таблиця1.B3" office:value-type="string">
            <text:p text:style-name="P411">2240</text:p>
          </table:table-cell>
          <table:table-cell table:style-name="Таблиця1.A3" office:value-type="string">
            <text:p text:style-name="P411">40000,00 (сорок тисяч гривень)</text:p>
          </table:table-cell>
          <table:table-cell table:style-name="Таблиця1.A3" office:value-type="string">
            <text:p text:style-name="P411">Переговорна процедура</text:p>
          </table:table-cell>
          <table:table-cell table:style-name="Таблиця1.A3" office:value-type="string">
            <text:p text:style-name="P472">Листопад 2020</text:p>
          </table:table-cell>
          <table:table-cell table:style-name="Таблиця1.H3" office:value-type="string">
            <text:p text:style-name="P395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444">397</text:p>
          </table:table-cell>
          <table:table-cell table:style-name="Таблиця1.B3" office:value-type="string">
            <text:p text:style-name="P458">Головне управління Пенсійного фонду України у Волинській області</text:p>
            <text:p text:style-name="P429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Послуги з ремонту і технічного обслуговування захисного обладнання</text:h>
            <text:h text:style-name="P375" text:outline-level="1"><text:span text:style-name="T70">ДК 021:</text:span><text:span text:style-name="T66">2015</text:span><text:span text:style-name="T67">50610000-4</text:span></text:h>
          </table:table-cell>
          <table:table-cell table:style-name="Таблиця1.B3" office:value-type="string">
            <text:p text:style-name="P412">2240</text:p>
          </table:table-cell>
          <table:table-cell table:style-name="Таблиця1.A3" office:value-type="string">
            <text:p text:style-name="P412">1500,00 (одна тисяча п’ятсот гривень)</text:p>
          </table:table-cell>
          <table:table-cell table:style-name="Таблиця1.A3" office:value-type="string">
            <text:p text:style-name="P396">Звіт <text:s/>про договір про закупівлю</text:p>
          </table:table-cell>
          <table:table-cell table:style-name="Таблиця1.A3" office:value-type="string">
            <text:p text:style-name="P473">Листопад 2020</text:p>
          </table:table-cell>
          <table:table-cell table:style-name="Таблиця1.H3" office:value-type="string">
            <text:p text:style-name="P396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444">398</text:p>
          </table:table-cell>
          <table:table-cell table:style-name="Таблиця1.B3" office:value-type="string">
            <text:p text:style-name="P458">Головне управління Пенсійного фонду України у Волинській області</text:p>
            <text:p text:style-name="P429">м. Луцьк вул. Кравчука 22-В, <text:soft-page-break/>ін. код 13358826, органи соц. страхування</text:p>
          </table:table-cell>
          <table:table-cell table:style-name="Таблиця1.A3" office:value-type="string">
            <text:h text:style-name="P332" text:outline-level="1">Послуги з ремонту і технічного обслуговування мототранспортних засобів і супутнього <text:soft-page-break/>обладнання</text:h>
            <text:h text:style-name="P326" text:outline-level="1"><text:span text:style-name="T77">ДК 021:</text:span><text:span text:style-name="T74">201550110000-9 </text:span></text:h>
          </table:table-cell>
          <table:table-cell table:style-name="Таблиця1.B3" office:value-type="string">
            <text:p text:style-name="P413">2240</text:p>
          </table:table-cell>
          <table:table-cell table:style-name="Таблиця1.A3" office:value-type="string">
            <text:p text:style-name="P413">8363,10 (вісім тисяч триста шістдесят три гривні десять копійок)</text:p>
          </table:table-cell>
          <table:table-cell table:style-name="Таблиця1.A3" office:value-type="string">
            <text:p text:style-name="P397">Звіт <text:s/>про договір про закупівлю</text:p>
          </table:table-cell>
          <table:table-cell table:style-name="Таблиця1.A3" office:value-type="string">
            <text:p text:style-name="P474">Листопад 2020</text:p>
          </table:table-cell>
          <table:table-cell table:style-name="Таблиця1.H3" office:value-type="string">
            <text:p text:style-name="P397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445">399</text:p>
          </table:table-cell>
          <table:table-cell table:style-name="Таблиця1.B3" office:value-type="string">
            <text:p text:style-name="P459">Головне управління Пенсійного фонду України у Волинській області</text:p>
            <text:p text:style-name="P430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Консультаційні послуги з питань підприємницької діяльності та управління</text:h>
            <text:h text:style-name="P376" text:outline-level="1"><text:span text:style-name="T70">ДК 021:</text:span><text:span text:style-name="T66">201579410000-1 </text:span></text:h>
          </table:table-cell>
          <table:table-cell table:style-name="Таблиця1.B3" office:value-type="string">
            <text:p text:style-name="P439">2240</text:p>
          </table:table-cell>
          <table:table-cell table:style-name="Таблиця1.A3" office:value-type="string">
            <text:p text:style-name="P413">1400,00 (одна тисяча чотириста гривень)</text:p>
          </table:table-cell>
          <table:table-cell table:style-name="Таблиця1.A3" office:value-type="string">
            <text:p text:style-name="P397">Звіт <text:s/>про договір про закупівлю</text:p>
          </table:table-cell>
          <table:table-cell table:style-name="Таблиця1.A3" office:value-type="string">
            <text:p text:style-name="P474">Листопад 2020</text:p>
          </table:table-cell>
          <table:table-cell table:style-name="Таблиця1.H3" office:value-type="string">
            <text:p text:style-name="P397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445">400</text:p>
          </table:table-cell>
          <table:table-cell table:style-name="Таблиця1.B3" office:value-type="string">
            <text:p text:style-name="P459">Головне управління Пенсійного фонду України у Волинській області</text:p>
            <text:p text:style-name="P430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42" text:outline-level="1">Консультаційні послуги з питань підприємницької діяльності та управління</text:h>
            <text:h text:style-name="P342" text:outline-level="1"><text:span text:style-name="T9">ДК 021:</text:span><text:span text:style-name="T23">201579410000-1</text:span></text:h>
          </table:table-cell>
          <table:table-cell table:style-name="Таблиця1.B3" office:value-type="string">
            <text:p text:style-name="P439">2240</text:p>
          </table:table-cell>
          <table:table-cell table:style-name="Таблиця1.A3" office:value-type="string">
            <text:p text:style-name="P413">1400,00 (одна тисяча чотириста гривень)</text:p>
          </table:table-cell>
          <table:table-cell table:style-name="Таблиця1.A3" office:value-type="string">
            <text:p text:style-name="P397">Звіт <text:s/>про договір про закупівлю</text:p>
          </table:table-cell>
          <table:table-cell table:style-name="Таблиця1.A3" office:value-type="string">
            <text:p text:style-name="P474">Листопад 2020</text:p>
          </table:table-cell>
          <table:table-cell table:style-name="Таблиця1.H3" office:value-type="string">
            <text:p text:style-name="P397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445">401</text:p>
          </table:table-cell>
          <table:table-cell table:style-name="Таблиця1.B3" office:value-type="string">
            <text:p text:style-name="P459">Головне управління Пенсійного фонду України у Волинській області</text:p>
            <text:p text:style-name="P430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Мішки та пакети</text:h>
            <text:h text:style-name="P377" text:outline-level="1"><text:span text:style-name="T70">ДК 021:</text:span><text:span text:style-name="T66">201518930000-7 </text:span></text:h>
          </table:table-cell>
          <table:table-cell table:style-name="Таблиця1.B3" office:value-type="string">
            <text:p text:style-name="P414">2210</text:p>
          </table:table-cell>
          <table:table-cell table:style-name="Таблиця1.A3" office:value-type="string">
            <text:p text:style-name="P414">945,00 (дев’тсот сорок п’ять <text:s/>гривень)</text:p>
          </table:table-cell>
          <table:table-cell table:style-name="Таблиця1.A3" office:value-type="string">
            <text:p text:style-name="P398">Звіт <text:s/>про договір про закупівлю</text:p>
          </table:table-cell>
          <table:table-cell table:style-name="Таблиця1.A3" office:value-type="string">
            <text:p text:style-name="P475">Листопад 2020</text:p>
          </table:table-cell>
          <table:table-cell table:style-name="Таблиця1.H3" office:value-type="string">
            <text:p text:style-name="P398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446">402</text:p>
          </table:table-cell>
          <table:table-cell table:style-name="Таблиця1.B3" office:value-type="string">
            <text:p text:style-name="P460">Головне управління Пенсійного фонду України у Волинській області</text:p>
            <text:p text:style-name="P431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Продукція для чищення</text:h>
            <text:h text:style-name="P377" text:outline-level="1"><text:span text:style-name="T70">ДК 021:</text:span><text:span text:style-name="T66">201539830000-9 </text:span></text:h>
          </table:table-cell>
          <table:table-cell table:style-name="Таблиця1.B3" office:value-type="string">
            <text:p text:style-name="P414">2210</text:p>
          </table:table-cell>
          <table:table-cell table:style-name="Таблиця1.A3" office:value-type="string">
            <text:p text:style-name="P414">5688,00 ( п’ять тисяч шістсот вісімдесят вісім гривень)</text:p>
          </table:table-cell>
          <table:table-cell table:style-name="Таблиця1.A3" office:value-type="string">
            <text:p text:style-name="P398">Звіт <text:s/>про договір про закупівлю</text:p>
          </table:table-cell>
          <table:table-cell table:style-name="Таблиця1.A3" office:value-type="string">
            <text:p text:style-name="P475">Листопад 2020</text:p>
          </table:table-cell>
          <table:table-cell table:style-name="Таблиця1.H3" office:value-type="string">
            <text:p text:style-name="P398">В межах кошторисних призначень на 2020 рік</text:p>
          </table:table-cell>
        </table:table-row>
        <text:soft-page-break/>
        <table:table-row table:style-name="Таблиця1.18">
          <table:table-cell table:style-name="Таблиця1.A3" office:value-type="string">
            <text:p text:style-name="P446">403</text:p>
          </table:table-cell>
          <table:table-cell table:style-name="Таблиця1.B3" office:value-type="string">
            <text:p text:style-name="P460">Головне управління Пенсійного фонду України у Волинській області</text:p>
            <text:p text:style-name="P431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Замки, ключі та петлі</text:h>
            <text:h text:style-name="P378" text:outline-level="1"><text:span text:style-name="T70">ДК 021:</text:span><text:span text:style-name="T66">201544520000-1 </text:span></text:h>
          </table:table-cell>
          <table:table-cell table:style-name="Таблиця1.B3" office:value-type="string">
            <text:p text:style-name="P415">2210</text:p>
          </table:table-cell>
          <table:table-cell table:style-name="Таблиця1.A3" office:value-type="string">
            <text:p text:style-name="P415">5172,00 <text:span text:style-name="T121">(п’ять тисяч сто сімдесят дві гривні)</text:span></text:p>
          </table:table-cell>
          <table:table-cell table:style-name="Таблиця1.A3" office:value-type="string">
            <text:p text:style-name="P399">Звіт <text:s/>про договір про закупівлю</text:p>
          </table:table-cell>
          <table:table-cell table:style-name="Таблиця1.A3" office:value-type="string">
            <text:p text:style-name="P476">Листопад 2020</text:p>
          </table:table-cell>
          <table:table-cell table:style-name="Таблиця1.H3" office:value-type="string">
            <text:p text:style-name="P399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447">404</text:p>
          </table:table-cell>
          <table:table-cell table:style-name="Таблиця1.B3" office:value-type="string">
            <text:p text:style-name="P461">Головне управління Пенсійного фонду України у Волинській області</text:p>
            <text:p text:style-name="P432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Фарби</text:h>
            <text:h text:style-name="P379" text:outline-level="1"><text:span text:style-name="T70">ДК 021:</text:span><text:span text:style-name="T66">201544810000-1 </text:span></text:h>
          </table:table-cell>
          <table:table-cell table:style-name="Таблиця1.B3" office:value-type="string">
            <text:p text:style-name="P416">2210</text:p>
          </table:table-cell>
          <table:table-cell table:style-name="Таблиця1.A3" office:value-type="string">
            <text:p text:style-name="P416">3216,00 <text:span text:style-name="T122">(три тисячі двісті шістнадцять <text:s/>гривень)</text:span></text:p>
          </table:table-cell>
          <table:table-cell table:style-name="Таблиця1.A3" office:value-type="string">
            <text:p text:style-name="P400">Звіт <text:s/>про договір про закупівлю</text:p>
          </table:table-cell>
          <table:table-cell table:style-name="Таблиця1.A3" office:value-type="string">
            <text:p text:style-name="P476">Листопад 2020</text:p>
          </table:table-cell>
          <table:table-cell table:style-name="Таблиця1.H3" office:value-type="string">
            <text:p text:style-name="P400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448">405</text:p>
          </table:table-cell>
          <table:table-cell table:style-name="Таблиця1.B3" office:value-type="string">
            <text:p text:style-name="P462">Головне управління Пенсійного фонду України у Волинській області</text:p>
            <text:p text:style-name="P433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Послуги кочегарів по обслуговуванню котлів</text:h>
            <text:h text:style-name="P380" text:outline-level="1"><text:span text:style-name="T70">ДК 021:</text:span><text:span text:style-name="T66">201579620000-6 </text:span></text:h>
          </table:table-cell>
          <table:table-cell table:style-name="Таблиця1.B3" office:value-type="string">
            <text:p text:style-name="P417">2240</text:p>
          </table:table-cell>
          <table:table-cell table:style-name="Таблиця1.A3" office:value-type="string">
            <text:p text:style-name="P417">630000,00 (шістсот тридцять тисяч гривень)</text:p>
          </table:table-cell>
          <table:table-cell table:style-name="Таблиця1.A3" office:value-type="string">
            <text:p text:style-name="P417">Відкриті торги</text:p>
          </table:table-cell>
          <table:table-cell table:style-name="Таблиця1.A3" office:value-type="string">
            <text:p text:style-name="P476">Листопад 2020</text:p>
          </table:table-cell>
          <table:table-cell table:style-name="Таблиця1.H3" office:value-type="string">
            <text:p text:style-name="P401">В межах кошторисних призначень на 2020 рік <text:span text:style-name="T20">Закупівля не відбулась</text:span></text:p>
          </table:table-cell>
        </table:table-row>
        <table:table-row table:style-name="Таблиця1.18">
          <table:table-cell table:style-name="Таблиця1.A3" office:value-type="string">
            <text:p text:style-name="P449">406</text:p>
          </table:table-cell>
          <table:table-cell table:style-name="Таблиця1.B3" office:value-type="string">
            <text:p text:style-name="P463">Головне управління Пенсійного фонду України у Волинській області</text:p>
            <text:p text:style-name="P43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Природний газ</text:h>
            <text:h text:style-name="P381" text:outline-level="1"><text:span text:style-name="T70">ДК 021:</text:span><text:span text:style-name="T66">201509120000-6 </text:span></text:h>
          </table:table-cell>
          <table:table-cell table:style-name="Таблиця1.B3" office:value-type="string">
            <text:p text:style-name="P419">2274</text:p>
          </table:table-cell>
          <table:table-cell table:style-name="Таблиця1.A3" office:value-type="string">
            <text:p text:style-name="P419">555000,00 (п’ятсот п’ятдесят п’ять тисяч гривень)</text:p>
          </table:table-cell>
          <table:table-cell table:style-name="Таблиця1.A3" office:value-type="string">
            <text:p text:style-name="P418">Відкриті торги</text:p>
          </table:table-cell>
          <table:table-cell table:style-name="Таблиця1.A3" office:value-type="string">
            <text:p text:style-name="P477">Листопад 2020</text:p>
          </table:table-cell>
          <table:table-cell table:style-name="Таблиця1.H3" office:value-type="string">
            <text:p text:style-name="P402">В межах кошторисних призначень на 2020 рік </text:p>
          </table:table-cell>
        </table:table-row>
        <table:table-row table:style-name="Таблиця1.18">
          <table:table-cell table:style-name="Таблиця1.A3" office:value-type="string">
            <text:p text:style-name="P449">407</text:p>
          </table:table-cell>
          <table:table-cell table:style-name="Таблиця1.B3" office:value-type="string">
            <text:p text:style-name="P463">Головне управління Пенсійного фонду України у Волинській області</text:p>
            <text:p text:style-name="P434">м. Луцьк вул. Кравчука 22-В, <text:soft-page-break/>ін. код 13358826, органи соц. страхування</text:p>
          </table:table-cell>
          <table:table-cell table:style-name="Таблиця1.A3" office:value-type="string">
            <text:h text:style-name="P332" text:outline-level="1">Послуги з пультової охорони адміністративних приміщень</text:h>
            <text:p text:style-name="P383"><text:soft-page-break/><text:span text:style-name="T10">ДК 021:</text:span><text:span text:style-name="T24">2015</text:span><text:span text:style-name="T120">79710000-4 </text:span><text:span text:style-name="T12">(</text:span><text:span text:style-name="T120">Охоронні послуги</text:span> <text:span text:style-name="T11">)</text:span></text:p>
          </table:table-cell>
          <table:table-cell table:style-name="Таблиця1.B3" office:value-type="string">
            <text:p text:style-name="P419">2240</text:p>
          </table:table-cell>
          <table:table-cell table:style-name="Таблиця1.A3" office:value-type="string">
            <text:p text:style-name="P419">384000,00 (триста вісімдесят чотири <text:s/>тисячі гривень)</text:p>
          </table:table-cell>
          <table:table-cell table:style-name="Таблиця1.A3" office:value-type="string">
            <text:p text:style-name="P418">Відкриті торги</text:p>
          </table:table-cell>
          <table:table-cell table:style-name="Таблиця1.A3" office:value-type="string">
            <text:p text:style-name="P478">Грудень 2020</text:p>
          </table:table-cell>
          <table:table-cell table:style-name="Таблиця1.H3" office:value-type="string">
            <text:p text:style-name="P402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449">408</text:p>
          </table:table-cell>
          <table:table-cell table:style-name="Таблиця1.B3" office:value-type="string">
            <text:p text:style-name="P463">Головне управління Пенсійного фонду України у Волинській області</text:p>
            <text:p text:style-name="P434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Послуги з ремонту і технічного обслуговування електричного і механічного устаткування будівель</text:h>
            <text:p text:style-name="P387"><text:span text:style-name="T71">ДК 021:</text:span><text:span text:style-name="T67">2015</text:span><text:span text:style-name="T69">50710000-5</text:span><text:span text:style-name="T24"> </text:span></text:p>
          </table:table-cell>
          <table:table-cell table:style-name="Таблиця1.B3" office:value-type="string">
            <text:p text:style-name="P420">2240</text:p>
          </table:table-cell>
          <table:table-cell table:style-name="Таблиця1.A3" office:value-type="string">
            <text:p text:style-name="P420">3000,00 <text:s text:c="2"/><text:span text:style-name="T123">(три тисячі гривень)</text:span></text:p>
          </table:table-cell>
          <table:table-cell table:style-name="Таблиця1.A3" office:value-type="string">
            <text:p text:style-name="P403">Звіт <text:s/>про договір про закупівлю</text:p>
          </table:table-cell>
          <table:table-cell table:style-name="Таблиця1.A3" office:value-type="string">
            <text:p text:style-name="P479">Грудень 2020</text:p>
          </table:table-cell>
          <table:table-cell table:style-name="Таблиця1.H3" office:value-type="string">
            <text:p text:style-name="P403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450">409</text:p>
          </table:table-cell>
          <table:table-cell table:style-name="Таблиця1.B3" office:value-type="string">
            <text:p text:style-name="P464">Головне управління Пенсійного фонду України у Волинській області</text:p>
            <text:p text:style-name="P435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Послуги з ремонту і технічного обслуговування мототранспортних засобів і супутнього обладнання</text:h>
            <text:p text:style-name="P384"><text:span text:style-name="T84">ДК 021:</text:span><text:span text:style-name="T75">2015</text:span><text:span text:style-name="T76">50110000-9</text:span><text:span text:style-name="T24"> </text:span></text:p>
          </table:table-cell>
          <table:table-cell table:style-name="Таблиця1.B3" office:value-type="string">
            <text:p text:style-name="P421">2240</text:p>
          </table:table-cell>
          <table:table-cell table:style-name="Таблиця1.A3" office:value-type="string">
            <text:p text:style-name="P421">4847,00 (чотири тисячі вісімсот сорок сім гривень<text:span text:style-name="T124">)</text:span></text:p>
          </table:table-cell>
          <table:table-cell table:style-name="Таблиця1.A3" office:value-type="string">
            <text:p text:style-name="P404">Звіт <text:s/>про договір про закупівлю</text:p>
          </table:table-cell>
          <table:table-cell table:style-name="Таблиця1.A3" office:value-type="string">
            <text:p text:style-name="P480">Грудень 2020</text:p>
          </table:table-cell>
          <table:table-cell table:style-name="Таблиця1.H3" office:value-type="string">
            <text:p text:style-name="P404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451">410</text:p>
          </table:table-cell>
          <table:table-cell table:style-name="Таблиця1.B3" office:value-type="string">
            <text:p text:style-name="P465">Головне управління Пенсійного фонду України у Волинській області</text:p>
            <text:p text:style-name="P436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Мережеві кабелі</text:h>
            <text:p text:style-name="P388"><text:span text:style-name="T71">ДК 021:</text:span><text:span text:style-name="T67">2015</text:span><text:span text:style-name="T69">31310000-2</text:span><text:span text:style-name="T24"> </text:span></text:p>
          </table:table-cell>
          <table:table-cell table:style-name="Таблиця1.B3" office:value-type="string">
            <text:p text:style-name="P422">2210</text:p>
          </table:table-cell>
          <table:table-cell table:style-name="Таблиця1.A3" office:value-type="string">
            <text:p text:style-name="P422">1884,00 (одна тисяча вісімсот вісімдесят чотири гривні)</text:p>
          </table:table-cell>
          <table:table-cell table:style-name="Таблиця1.A3" office:value-type="string">
            <text:p text:style-name="P404">Звіт <text:s/>про договір про закупівлю</text:p>
          </table:table-cell>
          <table:table-cell table:style-name="Таблиця1.A3" office:value-type="string">
            <text:p text:style-name="P480">Грудень 2020</text:p>
          </table:table-cell>
          <table:table-cell table:style-name="Таблиця1.H3" office:value-type="string">
            <text:p text:style-name="P404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451">411</text:p>
          </table:table-cell>
          <table:table-cell table:style-name="Таблиця1.B3" office:value-type="string">
            <text:p text:style-name="P465">Головне управління Пенсійного фонду України у Волинській області</text:p>
            <text:p text:style-name="P436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Послуги з цілодобового спостереження за спрацюванням засобів пожежної сигналізації та технічне обслуговування <text:soft-page-break/>установки пожежної сигналізації та системи цілодобового спостереження за протипожежним станом об’єктів</text:h>
            <text:p text:style-name="P388"><text:span text:style-name="T71">ДК 021:</text:span><text:span text:style-name="T67">2015</text:span><text:span text:style-name="T69">75250000-3 Послуги пожежних і рятувальних служб</text:span><text:span text:style-name="T24"> </text:span></text:p>
          </table:table-cell>
          <table:table-cell table:style-name="Таблиця1.B3" office:value-type="string">
            <text:p text:style-name="P422">2240</text:p>
          </table:table-cell>
          <table:table-cell table:style-name="Таблиця1.A3" office:value-type="string">
            <text:p text:style-name="P422">170600,00 (сто сімдесят тисяч шістсот гривень)</text:p>
          </table:table-cell>
          <table:table-cell table:style-name="Таблиця1.A3" office:value-type="string">
            <text:p text:style-name="P404">Спрощена закупівля</text:p>
          </table:table-cell>
          <table:table-cell table:style-name="Таблиця1.A3" office:value-type="string">
            <text:p text:style-name="P480">Грудень 2020</text:p>
          </table:table-cell>
          <table:table-cell table:style-name="Таблиця1.H3" office:value-type="string">
            <text:p text:style-name="P404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451">412</text:p>
          </table:table-cell>
          <table:table-cell table:style-name="Таблиця1.B3" office:value-type="string">
            <text:p text:style-name="P465">Головне управління Пенсійного фонду України у Волинській області</text:p>
            <text:p text:style-name="P436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Послуги з ремонту і технічного обслуговування електричного і механічного устаткування будівель</text:h>
            <text:p text:style-name="P385"><text:span text:style-name="T84">ДК 021:</text:span><text:span text:style-name="T75">2015</text:span><text:span text:style-name="T76">50710000-5</text:span><text:span text:style-name="T24"> </text:span></text:p>
          </table:table-cell>
          <table:table-cell table:style-name="Таблиця1.B3" office:value-type="string">
            <text:p text:style-name="P423">2240</text:p>
          </table:table-cell>
          <table:table-cell table:style-name="Таблиця1.A3" office:value-type="string">
            <text:p text:style-name="P423">2547,00 (дві тисячі п’ятсот сорок сім гривень)</text:p>
          </table:table-cell>
          <table:table-cell table:style-name="Таблиця1.A3" office:value-type="string">
            <text:p text:style-name="P405">Звіт <text:s/>про договір про закупівлю</text:p>
          </table:table-cell>
          <table:table-cell table:style-name="Таблиця1.A3" office:value-type="string">
            <text:p text:style-name="P481">Грудень 2020</text:p>
          </table:table-cell>
          <table:table-cell table:style-name="Таблиця1.H3" office:value-type="string">
            <text:p text:style-name="P405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452"><text:span text:style-name="T125">4</text:span>13</text:p>
          </table:table-cell>
          <table:table-cell table:style-name="Таблиця1.B3" office:value-type="string">
            <text:p text:style-name="P466">Головне управління Пенсійного фонду України у Волинській області</text:p>
            <text:p text:style-name="P437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Послуги з ремонту і технічного обслуговування аудіовізуального та оптичного обладнання</text:h>
            <text:p text:style-name="P386"><text:span text:style-name="T84">ДК 021:</text:span><text:span text:style-name="T75">2015</text:span><text:span text:style-name="T76">50340000-0</text:span><text:span text:style-name="T117"> </text:span></text:p>
          </table:table-cell>
          <table:table-cell table:style-name="Таблиця1.B3" office:value-type="string">
            <text:p text:style-name="P423">2240</text:p>
          </table:table-cell>
          <table:table-cell table:style-name="Таблиця1.A3" office:value-type="string">
            <text:p text:style-name="P423">2450,00 (дві тисячі чотириста п’ятдесят гривень)</text:p>
          </table:table-cell>
          <table:table-cell table:style-name="Таблиця1.A3" office:value-type="string">
            <text:p text:style-name="P405">Звіт <text:s/>про договір про закупівлю</text:p>
          </table:table-cell>
          <table:table-cell table:style-name="Таблиця1.A3" office:value-type="string">
            <text:p text:style-name="P481">Грудень 2020</text:p>
          </table:table-cell>
          <table:table-cell table:style-name="Таблиця1.H3" office:value-type="string">
            <text:p text:style-name="P405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453">414</text:p>
          </table:table-cell>
          <table:table-cell table:style-name="Таблиця1.B3" office:value-type="string">
            <text:p text:style-name="P467">Головне управління Пенсійного фонду України у Волинській області</text:p>
            <text:p text:style-name="P438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Радіатори і котли для систем центрального опалення та їх деталі</text:h>
            <text:p text:style-name="P389"><text:span text:style-name="T71">ДК 021:</text:span><text:span text:style-name="T67">2015</text:span><text:span text:style-name="T69">44620000-2</text:span><text:span text:style-name="T24"> </text:span></text:p>
          </table:table-cell>
          <table:table-cell table:style-name="Таблиця1.B3" office:value-type="string">
            <text:p text:style-name="P424">2210</text:p>
          </table:table-cell>
          <table:table-cell table:style-name="Таблиця1.A3" office:value-type="string">
            <text:p text:style-name="P424">4239,00 (чотири тисячі двісті тридцять дев’ять гривень)</text:p>
          </table:table-cell>
          <table:table-cell table:style-name="Таблиця1.A3" office:value-type="string">
            <text:p text:style-name="P406">Звіт <text:s/>про договір про закупівлю</text:p>
          </table:table-cell>
          <table:table-cell table:style-name="Таблиця1.A3" office:value-type="string">
            <text:p text:style-name="P482">Грудень 2020</text:p>
          </table:table-cell>
          <table:table-cell table:style-name="Таблиця1.H3" office:value-type="string">
            <text:p text:style-name="P406">В межах кошторисних призначень на 2020 рік</text:p>
          </table:table-cell>
        </table:table-row>
        <text:soft-page-break/>
        <table:table-row table:style-name="Таблиця1.18">
          <table:table-cell table:style-name="Таблиця1.A3" office:value-type="string">
            <text:p text:style-name="P453">415</text:p>
          </table:table-cell>
          <table:table-cell table:style-name="Таблиця1.B3" office:value-type="string">
            <text:p text:style-name="P467">Головне управління Пенсійного фонду України у Волинській області</text:p>
            <text:p text:style-name="P438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Арматура трубопровідна: крани, вентилі, клапани та подібні пристрої</text:h>
            <text:p text:style-name="P389"><text:span text:style-name="T71">ДК 021:</text:span><text:span text:style-name="T67">2015</text:span><text:span text:style-name="T69">42130000-9</text:span><text:span text:style-name="T24"> </text:span></text:p>
          </table:table-cell>
          <table:table-cell table:style-name="Таблиця1.B3" office:value-type="string">
            <text:p text:style-name="P424">2210</text:p>
          </table:table-cell>
          <table:table-cell table:style-name="Таблиця1.A3" office:value-type="string">
            <text:p text:style-name="P424">380,00 (триста вісімдесят гривень)</text:p>
          </table:table-cell>
          <table:table-cell table:style-name="Таблиця1.A3" office:value-type="string">
            <text:p text:style-name="P406">Звіт <text:s/>про договір про закупівлю</text:p>
          </table:table-cell>
          <table:table-cell table:style-name="Таблиця1.A3" office:value-type="string">
            <text:p text:style-name="P482">Грудень 2020</text:p>
          </table:table-cell>
          <table:table-cell table:style-name="Таблиця1.H3" office:value-type="string">
            <text:p text:style-name="P406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453">416</text:p>
          </table:table-cell>
          <table:table-cell table:style-name="Таблиця1.B3" office:value-type="string">
            <text:p text:style-name="P467">Головне управління Пенсійного фонду України у Волинській області</text:p>
            <text:p text:style-name="P438">м. Луцьк вул. Кравчука 22-В, ін. код 13358826, органи соц. страхування</text:p>
          </table:table-cell>
          <table:table-cell table:style-name="Таблиця1.A3" office:value-type="string">
            <text:h text:style-name="P332" text:outline-level="1">Послуги у сфері поводження з вигрібними ямами</text:h>
            <text:p text:style-name="P389"><text:span text:style-name="T71">ДК 021:</text:span><text:span text:style-name="T67">2015</text:span><text:span text:style-name="T69">90440000-3</text:span><text:span text:style-name="T24"> </text:span></text:p>
          </table:table-cell>
          <table:table-cell table:style-name="Таблиця1.B3" office:value-type="string">
            <text:p text:style-name="P424">2240</text:p>
          </table:table-cell>
          <table:table-cell table:style-name="Таблиця1.A3" office:value-type="string">
            <text:p text:style-name="P424">663,77 (шістсот шістдесят <text:span text:style-name="T126">три гривні сімдесят сім копійок)</text:span></text:p>
          </table:table-cell>
          <table:table-cell table:style-name="Таблиця1.A3" office:value-type="string">
            <text:p text:style-name="P407">Звіт <text:s/>про договір про закупівлю</text:p>
          </table:table-cell>
          <table:table-cell table:style-name="Таблиця1.A3" office:value-type="string">
            <text:p text:style-name="P483">Грудень 2020</text:p>
          </table:table-cell>
          <table:table-cell table:style-name="Таблиця1.H3" office:value-type="string">
            <text:p text:style-name="P407">В межах кошторисних призначень на 2020 рік</text:p>
          </table:table-cell>
        </table:table-row>
        <table:table-row table:style-name="Таблиця1.18">
          <table:table-cell table:style-name="Таблиця1.A3" office:value-type="string">
            <text:p text:style-name="P453"/>
          </table:table-cell>
          <table:table-cell table:style-name="Таблиця1.B3" office:value-type="string">
            <text:p text:style-name="P467"/>
          </table:table-cell>
          <table:table-cell table:style-name="Таблиця1.A3" office:value-type="string">
            <text:h text:style-name="P332" text:outline-level="1"/>
          </table:table-cell>
          <table:table-cell table:style-name="Таблиця1.B3" office:value-type="string">
            <text:p text:style-name="P424"/>
          </table:table-cell>
          <table:table-cell table:style-name="Таблиця1.A3" office:value-type="string">
            <text:p text:style-name="P424"/>
          </table:table-cell>
          <table:table-cell table:style-name="Таблиця1.A3" office:value-type="string">
            <text:p text:style-name="P407"/>
          </table:table-cell>
          <table:table-cell table:style-name="Таблиця1.A3" office:value-type="string">
            <text:p text:style-name="P483"/>
          </table:table-cell>
          <table:table-cell table:style-name="Таблиця1.H3" office:value-type="string">
            <text:p text:style-name="P407"/>
          </table:table-cell>
        </table:table-row>
      </table:table>
      <text:p text:style-name="P307"/>
      <text:p text:style-name="P307"/>
      <text:p text:style-name="Standard"><text:span text:style-name="T18">Заступник </text:span><text:span text:style-name="T15">начальника</text:span></text:p>
      <text:p text:style-name="Standard"><text:span text:style-name="T18">г</text:span><text:span text:style-name="T15">оловного управління </text:span><text:span text:style-name="T13"><text:s text:c="20"/><text:tab/> <text:s text:c="92"/></text:span><text:span text:style-name="T18">О.ТРИБОЩУК</text:span></text:p>
      <text:p text:style-name="Standard"/>
      <text:p text:style-name="P309"><text:s/>Роман Яринюк (0332) 77 08 1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inherit" svg:font-family="inherit"/>
    <style:font-face style:name="robotobold1" svg:font-family="robotobold, Arial"/>
    <style:font-face style:name="robotobold" svg:font-family="robotobold, Arial, sans-serif"/>
    <style:font-face style:name="robotoregular" svg:font-family="robotoregular, Arial"/>
    <style:font-face style:name="robotoregular1" svg:font-family="robotoregular, Arial, sans-serif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uk" fo:country="UA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1" fo:font-family="'Liberation Serif', 'Times New Roman'" style:font-family-generic="roman" style:font-pitch="variable" fo:font-size="24pt" fo:font-weight="bold" style:font-name-asian="SimSun1" style:font-family-asian="SimSun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rvps6" style:family="paragraph" style:parent-style-name="Standard">
      <style:paragraph-properties fo:margin-top="0.494cm" fo:margin-bottom="0.494cm" style:contextual-spacing="false"/>
    </style:style>
    <style:style style:name="rvps12" style:family="paragraph" style:parent-style-name="Standard">
      <style:paragraph-properties fo:margin-top="0.494cm" fo:margin-bottom="0.494cm" style:contextual-spacing="false"/>
    </style:style>
    <style:style style:name="rvps2" style:family="paragraph" style:parent-style-name="Standard">
      <style:paragraph-properties fo:margin-top="0.494cm" fo:margin-bottom="0.494cm" style:contextual-spacing="false"/>
    </style:style>
    <style:style style:name="rvps14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rvts23" style:family="text" style:parent-style-name="Основной_20_шрифт_20_абзаца1"/>
    <style:style style:name="rvts90" style:family="text" style:parent-style-name="Основной_20_шрифт_20_абзаца1"/>
    <style:style style:name="rvts82" style:family="text" style:parent-style-name="Основной_20_шрифт_20_абзаца1"/>
    <style:style style:name="rvts106" style:family="text" style:parent-style-name="Основной_20_шрифт_20_абзаца1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3.184cm" fo:margin-right="1.011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creation-date>2014-11-10T10:08:00</meta:creation-date>
    <dc:date>2020-12-07T15:18:31.413000000</dc:date>
    <meta:print-date>2020-09-30T09:11:00</meta:print-date>
    <meta:editing-cycles>146</meta:editing-cycles>
    <meta:editing-duration>PT17H37M1S</meta:editing-duration>
    <meta:generator>LibreOffice/7.0.1.2$Windows_X86_64 LibreOffice_project/7cbcfc562f6eb6708b5ff7d7397325de9e764452</meta:generator>
    <meta:document-statistic meta:table-count="1" meta:image-count="0" meta:object-count="0" meta:page-count="102" meta:paragraph-count="4201" meta:word-count="21007" meta:character-count="148279" meta:non-whitespace-character-count="130061"/>
  </office:meta>
</office:document-meta>
</file>