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robotobold" svg:font-family="robotobold, Arial, sans-serif"/>
    <style:font-face style:name="robotoregular" svg:font-family="robotoregular, Arial, sans-serif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я1" style:family="table">
      <style:table-properties style:width="27.182cm" fo:margin-left="-1.617cm" table:align="left" style:writing-mode="lr-tb"/>
    </style:style>
    <style:style style:name="Таблиця1.A" style:family="table-column">
      <style:table-column-properties style:column-width="1.903cm"/>
    </style:style>
    <style:style style:name="Таблиця1.B" style:family="table-column">
      <style:table-column-properties style:column-width="6.094cm"/>
    </style:style>
    <style:style style:name="Таблиця1.C" style:family="table-column">
      <style:table-column-properties style:column-width="5.114cm"/>
    </style:style>
    <style:style style:name="Таблиця1.D" style:family="table-column">
      <style:table-column-properties style:column-width="1.813cm"/>
    </style:style>
    <style:style style:name="Таблиця1.E" style:family="table-column">
      <style:table-column-properties style:column-width="4.103cm"/>
    </style:style>
    <style:style style:name="Таблиця1.F" style:family="table-column">
      <style:table-column-properties style:column-width="2.586cm"/>
    </style:style>
    <style:style style:name="Таблиця1.G" style:family="table-column">
      <style:table-column-properties style:column-width="2.498cm"/>
    </style:style>
    <style:style style:name="Таблиця1.H" style:family="table-column">
      <style:table-column-properties style:column-width="3.071cm"/>
    </style:style>
    <style:style style:name="Таблиця1.1" style:family="table-row">
      <style:table-row-properties style:min-row-height="3.064cm" fo:keep-together="auto"/>
    </style:style>
    <style:style style:name="Таблиця1.A1" style:family="table-cell">
      <style:table-cell-properties style:vertical-align="top" style:border-line-width-left="0.004cm 0.004cm 0.004cm" style:border-line-width-top="0.004cm 0.004cm 0.004cm" fo:padding-left="0.191cm" fo:padding-right="0.191cm" fo:padding-top="0cm" fo:padding-bottom="0cm" fo:border-left="0.3pt double #000000" fo:border-right="none" fo:border-top="0.3pt double #000000" fo:border-bottom="none" style:writing-mode="lr-tb"/>
    </style:style>
    <style:style style:name="Таблиця1.B1" style:family="table-cell">
      <style:table-cell-properties style:vertical-align="top" style:border-line-width-top="0.004cm 0.004cm 0.004cm" fo:padding-left="0.191cm" fo:padding-right="0.191cm" fo:padding-top="0cm" fo:padding-bottom="0cm" fo:border-left="0.5pt solid #000000" fo:border-right="none" fo:border-top="0.3pt double #000000" fo:border-bottom="none" style:writing-mode="lr-tb"/>
    </style:style>
    <style:style style:name="Таблиця1.H1" style:family="table-cell">
      <style:table-cell-properties style:vertical-align="top" style:border-line-width-left="0.004cm 0.004cm 0.004cm" style:border-line-width-right="0.004cm 0.004cm 0.004cm" style:border-line-width-top="0.004cm 0.004cm 0.004cm" fo:padding-left="0.191cm" fo:padding-right="0.191cm" fo:padding-top="0cm" fo:padding-bottom="0cm" fo:border-left="0.3pt double #000000" fo:border-right="0.3pt double #000000" fo:border-top="0.3pt double #000000" fo:border-bottom="none" style:writing-mode="lr-tb"/>
    </style:style>
    <style:style style:name="Таблиця1.2" style:family="table-row">
      <style:table-row-properties style:min-row-height="4.468cm" fo:keep-together="auto"/>
    </style:style>
    <style:style style:name="Таблиця1.A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" style:family="table-cell">
      <style:table-cell-properties style:vertical-align="top" style:border-line-width-left="0.004cm 0.004cm 0.004cm" fo:padding-left="0.191cm" fo:padding-right="0.191cm" fo:padding-top="0cm" fo:padding-bottom="0cm" fo:border-left="0.3pt double #000000" fo:border-right="none" fo:border-top="none" fo:border-bottom="none" style:writing-mode="lr-tb"/>
    </style:style>
    <style:style style:name="Таблиця1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я1.H2" style:family="table-cell">
      <style:table-cell-properties style:vertical-align="top" style:border-line-width-left="0.004cm 0.004cm 0.004cm" style:border-line-width-right="0.004cm 0.004cm 0.004cm" fo:padding-left="0.191cm" fo:padding-right="0.191cm" fo:padding-top="0cm" fo:padding-bottom="0cm" fo:border-left="0.3pt double #000000" fo:border-right="0.3pt double #000000" fo:border-top="none" fo:border-bottom="none" style:writing-mode="lr-tb"/>
    </style:style>
    <style:style style:name="Таблиця2" style:family="table">
      <style:table-properties style:width="27.182cm" fo:margin-left="-1.617cm" table:align="left" style:writing-mode="lr-tb"/>
    </style:style>
    <style:style style:name="Таблиця2.A" style:family="table-column">
      <style:table-column-properties style:column-width="1.903cm"/>
    </style:style>
    <style:style style:name="Таблиця2.B" style:family="table-column">
      <style:table-column-properties style:column-width="6.094cm"/>
    </style:style>
    <style:style style:name="Таблиця2.C" style:family="table-column">
      <style:table-column-properties style:column-width="5.114cm"/>
    </style:style>
    <style:style style:name="Таблиця2.D" style:family="table-column">
      <style:table-column-properties style:column-width="1.813cm"/>
    </style:style>
    <style:style style:name="Таблиця2.E" style:family="table-column">
      <style:table-column-properties style:column-width="4.103cm"/>
    </style:style>
    <style:style style:name="Таблиця2.F" style:family="table-column">
      <style:table-column-properties style:column-width="2.586cm"/>
    </style:style>
    <style:style style:name="Таблиця2.G" style:family="table-column">
      <style:table-column-properties style:column-width="2.498cm"/>
    </style:style>
    <style:style style:name="Таблиця2.H" style:family="table-column">
      <style:table-column-properties style:column-width="3.071cm"/>
    </style:style>
    <style:style style:name="Таблиця2.1" style:family="table-row">
      <style:table-row-properties style:min-row-height="3.064cm" fo:keep-together="auto"/>
    </style:style>
    <style:style style:name="Таблиця2.A1" style:family="table-cell">
      <style:table-cell-properties style:vertical-align="top" style:border-line-width-left="0.004cm 0.004cm 0.004cm" style:border-line-width-top="0.004cm 0.004cm 0.004cm" fo:padding-left="0.191cm" fo:padding-right="0.191cm" fo:padding-top="0cm" fo:padding-bottom="0cm" fo:border-left="0.3pt double #000000" fo:border-right="none" fo:border-top="0.3pt double #000000" fo:border-bottom="none" style:writing-mode="lr-tb"/>
    </style:style>
    <style:style style:name="Таблиця2.B1" style:family="table-cell">
      <style:table-cell-properties style:vertical-align="top" style:border-line-width-top="0.004cm 0.004cm 0.004cm" fo:padding-left="0.191cm" fo:padding-right="0.191cm" fo:padding-top="0cm" fo:padding-bottom="0cm" fo:border-left="0.5pt solid #000000" fo:border-right="none" fo:border-top="0.3pt double #000000" fo:border-bottom="none" style:writing-mode="lr-tb"/>
    </style:style>
    <style:style style:name="Таблиця2.H1" style:family="table-cell">
      <style:table-cell-properties style:vertical-align="top" style:border-line-width-left="0.004cm 0.004cm 0.004cm" style:border-line-width-right="0.004cm 0.004cm 0.004cm" style:border-line-width-top="0.004cm 0.004cm 0.004cm" fo:padding-left="0.191cm" fo:padding-right="0.191cm" fo:padding-top="0cm" fo:padding-bottom="0cm" fo:border-left="0.3pt double #000000" fo:border-right="0.3pt double #000000" fo:border-top="0.3pt double #000000" fo:border-bottom="none" style:writing-mode="lr-tb"/>
    </style:style>
    <style:style style:name="Таблиця2.A2" style:family="table-cell">
      <style:table-cell-properties style:vertical-align="top" style:border-line-width-left="0.004cm 0.004cm 0.004cm" fo:padding-left="0.191cm" fo:padding-right="0.191cm" fo:padding-top="0cm" fo:padding-bottom="0cm" fo:border-left="0.3pt double #000000" fo:border-right="none" fo:border-top="none" fo:border-bottom="none" style:writing-mode="lr-tb"/>
    </style:style>
    <style:style style:name="Таблиця2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я2.H2" style:family="table-cell">
      <style:table-cell-properties style:vertical-align="top" style:border-line-width-left="0.004cm 0.004cm 0.004cm" style:border-line-width-right="0.004cm 0.004cm 0.004cm" fo:padding-left="0.191cm" fo:padding-right="0.191cm" fo:padding-top="0cm" fo:padding-bottom="0cm" fo:border-left="0.3pt double #000000" fo:border-right="0.3pt double #000000" fo:border-top="none" fo:border-bottom="none" style:writing-mode="lr-tb"/>
    </style:style>
    <style:style style:name="Таблиця2.A5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2.B5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2.H59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P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a7923" officeooo:paragraph-rsid="000eaea9" fo:background-color="#ffff00" style:font-size-asian="10pt" style:font-weight-asian="bold" style:font-size-complex="10pt" style:font-weight-complex="normal"/>
    </style:style>
    <style:style style:name="P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0eaea9" officeooo:paragraph-rsid="000eaea9" fo:background-color="transparent" style:font-size-asian="10pt" style:font-weight-asian="bold" style:font-size-complex="10pt" style:font-weight-complex="normal"/>
    </style:style>
    <style:style style:name="P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a7923" officeooo:paragraph-rsid="001a7923" fo:background-color="transparent" style:font-size-asian="10pt" style:font-weight-asian="bold" style:font-size-complex="10pt" style:font-weight-complex="normal"/>
    </style:style>
    <style:style style:name="P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2a317" officeooo:paragraph-rsid="0012a317" fo:background-color="transparent" style:font-size-asian="10pt" style:font-weight-asian="bold" style:font-size-complex="10pt" style:font-weight-complex="normal"/>
    </style:style>
    <style:style style:name="P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44495" officeooo:paragraph-rsid="00144495" fo:background-color="transparent" style:font-size-asian="10pt" style:font-weight-asian="bold" style:font-size-complex="10pt" style:font-weight-complex="normal"/>
    </style:style>
    <style:style style:name="P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4f116" officeooo:paragraph-rsid="0014f116" fo:background-color="transparent" style:font-size-asian="10pt" style:font-weight-asian="bold" style:font-size-complex="10pt" style:font-weight-complex="normal"/>
    </style:style>
    <style:style style:name="P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63ef4" officeooo:paragraph-rsid="00163ef4" fo:background-color="transparent" style:font-size-asian="10pt" style:font-weight-asian="bold" style:font-size-complex="10pt" style:font-weight-complex="normal"/>
    </style:style>
    <style:style style:name="P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75d9a" officeooo:paragraph-rsid="00175d9a" fo:background-color="transparent" style:font-size-asian="10pt" style:font-weight-asian="bold" style:font-size-complex="10pt" style:font-weight-complex="normal"/>
    </style:style>
    <style:style style:name="P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7e88f" officeooo:paragraph-rsid="0017e88f" fo:background-color="transparent" style:font-size-asian="10pt" style:font-weight-asian="bold" style:font-size-complex="10pt" style:font-weight-complex="normal"/>
    </style:style>
    <style:style style:name="P1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a41cc" officeooo:paragraph-rsid="001a41cc" fo:background-color="transparent" style:font-size-asian="10pt" style:font-weight-asian="bold" style:font-size-complex="10pt" style:font-weight-complex="normal"/>
    </style:style>
    <style:style style:name="P1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aea02" officeooo:paragraph-rsid="001aea02" fo:background-color="transparent" style:font-size-asian="10pt" style:font-weight-asian="bold" style:font-size-complex="10pt" style:font-weight-complex="normal"/>
    </style:style>
    <style:style style:name="P1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bb3e9" officeooo:paragraph-rsid="001bb3e9" fo:background-color="transparent" style:font-size-asian="10pt" style:font-weight-asian="bold" style:font-size-complex="10pt" style:font-weight-complex="normal"/>
    </style:style>
    <style:style style:name="P1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bb66b" officeooo:paragraph-rsid="001bb66b" fo:background-color="transparent" style:font-size-asian="10pt" style:font-weight-asian="bold" style:font-size-complex="10pt" style:font-weight-complex="normal"/>
    </style:style>
    <style:style style:name="P1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d1e77" officeooo:paragraph-rsid="001d1e77" fo:background-color="transparent" style:font-size-asian="10pt" style:font-weight-asian="bold" style:font-size-complex="10pt" style:font-weight-complex="normal"/>
    </style:style>
    <style:style style:name="P1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fb92c" officeooo:paragraph-rsid="001fb92c" fo:background-color="transparent" style:font-size-asian="10pt" style:font-weight-asian="bold" style:font-size-complex="10pt" style:font-weight-complex="normal"/>
    </style:style>
    <style:style style:name="P1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219434" officeooo:paragraph-rsid="00219434" fo:background-color="transparent" style:font-size-asian="10pt" style:font-weight-asian="bold" style:font-size-complex="10pt" style:font-weight-complex="normal"/>
    </style:style>
    <style:style style:name="P1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en" fo:country="US" fo:font-weight="bold" officeooo:rsid="001a7923" officeooo:paragraph-rsid="001a7923" fo:background-color="transparent" style:font-size-asian="10pt" style:font-weight-asian="bold" style:font-size-complex="10pt" style:font-weight-complex="normal"/>
    </style:style>
    <style:style style:name="P1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en" fo:country="US" fo:font-weight="bold" officeooo:rsid="0011f010" officeooo:paragraph-rsid="0011f010" fo:background-color="transparent" style:font-size-asian="10pt" style:font-weight-asian="bold" style:font-size-complex="10pt" style:font-weight-complex="normal"/>
    </style:style>
    <style:style style:name="P1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0eaea9" fo:background-color="#ffffff" style:font-weight-asian="bold"/>
    </style:style>
    <style:style style:name="P2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0eaea9" fo:background-color="transparent" style:font-weight-asian="bold"/>
    </style:style>
    <style:style style:name="P2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a752a" fo:background-color="transparent" style:font-weight-asian="bold"/>
    </style:style>
    <style:style style:name="P2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a7923" fo:background-color="transparent" style:font-weight-asian="bold"/>
    </style:style>
    <style:style style:name="P2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1f010" fo:background-color="transparent" style:font-weight-asian="bold"/>
    </style:style>
    <style:style style:name="P2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2a317" fo:background-color="transparent" style:font-weight-asian="bold"/>
    </style:style>
    <style:style style:name="P2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44495" fo:background-color="transparent" style:font-weight-asian="bold"/>
    </style:style>
    <style:style style:name="P2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4f116" fo:background-color="transparent" style:font-weight-asian="bold"/>
    </style:style>
    <style:style style:name="P2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63ef4" fo:background-color="transparent" style:font-weight-asian="bold"/>
    </style:style>
    <style:style style:name="P2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75d9a" fo:background-color="transparent" style:font-weight-asian="bold"/>
    </style:style>
    <style:style style:name="P2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7e88f" fo:background-color="transparent" style:font-weight-asian="bold"/>
    </style:style>
    <style:style style:name="P3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a41cc" fo:background-color="transparent" style:font-weight-asian="bold"/>
    </style:style>
    <style:style style:name="P3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bb3e9" fo:background-color="transparent" style:font-weight-asian="bold"/>
    </style:style>
    <style:style style:name="P3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bb66b" fo:background-color="transparent" style:font-weight-asian="bold"/>
    </style:style>
    <style:style style:name="P3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d1e77" fo:background-color="transparent" style:font-weight-asian="bold"/>
    </style:style>
    <style:style style:name="P3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1fb92c" fo:background-color="transparent" style:font-weight-asian="bold"/>
    </style:style>
    <style:style style:name="P3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219434" fo:background-color="transparent" style:font-weight-asian="bold"/>
    </style:style>
    <style:style style:name="P3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a752a" officeooo:paragraph-rsid="000eaea9" fo:background-color="#ffffff" style:font-size-asian="12pt" style:font-style-asian="normal" style:font-weight-asian="normal" style:font-name-complex="Times New Roman" style:font-size-complex="12pt" style:font-weight-complex="normal"/>
    </style:style>
    <style:style style:name="P3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14251" officeooo:paragraph-rsid="000eaea9" fo:background-color="#ffffff" style:font-size-asian="12pt" style:font-style-asian="normal" style:font-weight-asian="normal" style:font-name-complex="Times New Roman" style:font-size-complex="12pt" style:font-weight-complex="normal"/>
    </style:style>
    <style:style style:name="P3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0eaea9" fo:background-color="#ffffff" style:font-size-asian="12pt" style:font-style-asian="normal" style:font-weight-asian="normal" style:font-name-complex="Times New Roman" style:font-size-complex="12pt" style:font-weight-complex="normal"/>
    </style:style>
    <style:style style:name="P3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0eaea9" officeooo:paragraph-rsid="000eaea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83200" officeooo:paragraph-rsid="000eaea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83200" officeooo:paragraph-rsid="001a752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a943c" officeooo:paragraph-rsid="001a752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ef8d6" officeooo:paragraph-rsid="001a752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5fe15" officeooo:paragraph-rsid="001a792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7076c" officeooo:paragraph-rsid="001a792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6d7934" officeooo:paragraph-rsid="001a792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7d80a6" officeooo:paragraph-rsid="001a792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7eb0df" officeooo:paragraph-rsid="001a792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85ae13" officeooo:paragraph-rsid="001a792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864e0f" officeooo:paragraph-rsid="001a792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882db2" officeooo:paragraph-rsid="001a792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8bccd0" officeooo:paragraph-rsid="001a792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8bccd0" officeooo:paragraph-rsid="0012a31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1419e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14449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14f11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163ef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175d9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17e88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1aea0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1bb3e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1bb66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1d1e7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1fb92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20faa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21943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4495" officeooo:paragraph-rsid="0014449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f116" officeooo:paragraph-rsid="0014f11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a752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a792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2a31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419e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4449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4f11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63ef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75d9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7e88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9615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aea0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bb3e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bb66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d1e7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ec02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fb92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0faa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1943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63ef4" officeooo:paragraph-rsid="00163ef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75d9a" officeooo:paragraph-rsid="00175d9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8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7e88f" officeooo:paragraph-rsid="0017e88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96153" officeooo:paragraph-rsid="0019615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a41cc" officeooo:paragraph-rsid="001a41c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bb3e9" officeooo:paragraph-rsid="001bb3e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bb66b" officeooo:paragraph-rsid="001bb66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d1e77" officeooo:paragraph-rsid="001d1e7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fb92c" officeooo:paragraph-rsid="001fb92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0faa9" officeooo:paragraph-rsid="0020faa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19434" officeooo:paragraph-rsid="0021943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0eaea9" fo:background-color="#ffffff" style:font-size-asian="12pt" style:font-style-asian="normal" style:font-weight-asian="bold" style:font-name-complex="Times New Roman" style:font-size-complex="12pt" style:font-weight-complex="normal"/>
    </style:style>
    <style:style style:name="P9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0eaea9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1a752a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1a7923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11f010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12a317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144495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14f116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163ef4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175d9a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17e88f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0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1a41cc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1bb3e9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1bb66b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1d1e77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1fb92c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219434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11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rsid="0072a166" officeooo:paragraph-rsid="001a7923" fo:background-color="transparent" style:font-size-asian="12pt" style:font-style-asian="normal" style:font-weight-asian="bold" style:font-name-complex="Times New Roman" style:font-size-complex="12pt" style:font-weight-complex="bold"/>
    </style:style>
    <style:style style:name="P11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08bccd0" officeooo:paragraph-rsid="001a792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012a317" officeooo:paragraph-rsid="0012a31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0163ef4" officeooo:paragraph-rsid="00163ef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language="uk" fo:country="UA" fo:font-style="normal" fo:font-weight="bold" officeooo:rsid="00566504" officeooo:paragraph-rsid="000eaea9" fo:background-color="#ffffff" style:font-size-asian="13pt" style:font-style-asian="normal" style:font-weight-asian="bold" style:font-name-complex="Times New Roman" style:font-size-complex="13pt" style:font-weight-complex="bold"/>
    </style:style>
    <style:style style:name="P12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language="uk" fo:country="UA" fo:font-style="normal" fo:font-weight="normal" officeooo:rsid="00864e0f" officeooo:paragraph-rsid="001a7923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12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2pt" fo:language="uk" fo:country="UA" fo:font-weight="bold" officeooo:paragraph-rsid="000eaea9" fo:background-color="#ffffff" style:font-size-asian="12pt" style:font-weight-asian="bold" style:font-size-complex="12pt" style:font-weight-complex="normal"/>
    </style:style>
    <style:style style:name="P122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0eaea9" fo:background-color="#ffffff"/>
    </style:style>
    <style:style style:name="P123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0eaea9" fo:background-color="#ffffff" style:font-size-asian="13pt" style:font-size-complex="13pt"/>
    </style:style>
    <style:style style:name="P124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1a752a" fo:background-color="transparent" style:font-size-asian="13pt" style:font-size-complex="13pt"/>
    </style:style>
    <style:style style:name="P125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1a7923" fo:background-color="transparent" style:font-size-asian="13pt" style:font-size-complex="13pt"/>
    </style:style>
    <style:style style:name="P126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11f010" fo:background-color="transparent" style:font-size-asian="13pt" style:font-size-complex="13pt"/>
    </style:style>
    <style:style style:name="P127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144495" fo:background-color="transparent" style:font-size-asian="13pt" style:font-size-complex="13pt"/>
    </style:style>
    <style:style style:name="P128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14f116" fo:background-color="transparent" style:font-size-asian="13pt" style:font-size-complex="13pt"/>
    </style:style>
    <style:style style:name="P129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163ef4" style:font-size-asian="13pt" style:font-size-complex="13pt"/>
    </style:style>
    <style:style style:name="P130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1a752a" fo:background-color="transparent" style:font-size-asian="13pt" style:font-weight-asian="normal" style:font-size-complex="13pt" style:font-weight-complex="normal"/>
    </style:style>
    <style:style style:name="P131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1a7923" fo:background-color="transparent" style:font-size-asian="13pt" style:font-weight-asian="normal" style:font-size-complex="13pt" style:font-weight-complex="normal"/>
    </style:style>
    <style:style style:name="P132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163ef4"/>
    </style:style>
    <style:style style:name="P133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163ef4" fo:background-color="transparent" style:font-size-asian="13pt" style:font-size-complex="13pt"/>
    </style:style>
    <style:style style:name="P134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1a7923" fo:background-color="transparent"/>
    </style:style>
    <style:style style:name="P135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1419e0" fo:background-color="transparent"/>
    </style:style>
    <style:style style:name="P136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0eaea9" fo:background-color="#ffffff" style:font-size-asian="12pt" style:font-style-asian="normal" style:font-weight-asian="normal" style:font-name-complex="Times New Roman" style:font-size-complex="12pt" style:font-weight-complex="normal"/>
    </style:style>
    <style:style style:name="P137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4a943c" officeooo:paragraph-rsid="001a752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8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50cffc" officeooo:paragraph-rsid="001a792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39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12a31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0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1419e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1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14449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2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14f11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3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163ef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4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175d9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5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17e88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6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19615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7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1aea0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8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1bb3e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49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1bb66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50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1d1e7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51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1fb92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52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20faa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53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21943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54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a752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55" style:family="paragraph" style:parent-style-name="Standard">
      <style:paragraph-properties fo:text-align="end" style:justify-single-word="false" style:text-autospace="none"/>
      <style:text-properties officeooo:paragraph-rsid="000eaea9"/>
    </style:style>
    <style:style style:name="P156" style:family="paragraph" style:parent-style-name="Standard">
      <style:paragraph-properties fo:text-align="center" style:justify-single-word="false"/>
      <style:text-properties officeooo:paragraph-rsid="000eaea9"/>
    </style:style>
    <style:style style:name="P157" style:family="paragraph" style:parent-style-name="Standard">
      <style:paragraph-properties fo:text-align="center" style:justify-single-word="false"/>
      <style:text-properties fo:font-size="14pt" fo:language="uk" fo:country="UA" style:text-underline-style="solid" style:text-underline-width="auto" style:text-underline-color="font-color" fo:font-weight="bold" officeooo:paragraph-rsid="000eaea9" style:font-size-asian="14pt" style:font-weight-asian="bold" style:font-size-complex="14pt"/>
    </style:style>
    <style:style style:name="P158" style:family="paragraph" style:parent-style-name="Standard">
      <style:paragraph-properties fo:text-align="center" style:justify-single-word="false"/>
      <style:text-properties fo:font-size="14pt" fo:language="uk" fo:country="UA" fo:font-weight="bold" officeooo:paragraph-rsid="000eaea9" style:font-size-asian="14pt" style:font-weight-asian="bold" style:font-size-complex="14pt"/>
    </style:style>
    <style:style style:name="P159" style:family="paragraph" style:parent-style-name="Standard">
      <style:text-properties officeooo:paragraph-rsid="000eaea9"/>
    </style:style>
    <style:style style:name="P160" style:family="paragraph" style:parent-style-name="Standard">
      <style:paragraph-properties fo:margin-left="20.001cm" fo:margin-right="0cm" fo:text-indent="0cm" style:auto-text-indent="false"/>
      <style:text-properties fo:color="#000000" loext:opacity="100%" fo:font-size="11pt" fo:language="uk" fo:country="UA" officeooo:paragraph-rsid="000eaea9" style:font-size-asian="11pt" style:font-size-complex="11pt"/>
    </style:style>
    <style:style style:name="P161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language="uk" fo:country="UA" fo:font-style="normal" fo:font-weight="normal" officeooo:paragraph-rsid="000eaea9" fo:background-color="#ffffff" style:font-size-asian="13pt" style:font-style-asian="normal" style:font-weight-asian="normal" style:font-name-complex="Times New Roman" style:font-size-complex="13pt" style:font-weight-complex="normal"/>
    </style:style>
    <style:style style:name="P162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1a7923" fo:background-color="transparent" style:font-size-asian="13pt" style:font-weight-asian="normal" style:font-size-complex="13pt" style:font-weight-complex="normal"/>
    </style:style>
    <style:style style:name="P163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0eaea9" fo:background-color="#ffffff" style:font-size-asian="13pt" style:font-weight-asian="normal" style:font-size-complex="13pt" style:font-weight-complex="normal"/>
    </style:style>
    <style:style style:name="P164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0eaea9" fo:background-color="transparent" style:font-size-asian="13pt" style:font-weight-asian="normal" style:font-size-complex="13pt" style:font-weight-complex="normal"/>
    </style:style>
    <style:style style:name="P165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1a752a" fo:background-color="transparent" style:font-size-asian="13pt" style:font-weight-asian="normal" style:font-size-complex="13pt" style:font-weight-complex="normal"/>
    </style:style>
    <style:style style:name="P166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1a7923" fo:background-color="transparent" style:font-size-asian="13pt" style:font-weight-asian="normal" style:font-size-complex="13pt" style:font-weight-complex="normal"/>
    </style:style>
    <style:style style:name="P167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175d9a" fo:background-color="transparent" style:font-size-asian="13pt" style:font-weight-asian="normal" style:font-size-complex="13pt" style:font-weight-complex="normal"/>
    </style:style>
    <style:style style:name="P168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1fb92c" fo:background-color="transparent" style:font-size-asian="13pt" style:font-weight-asian="normal" style:font-size-complex="13pt" style:font-weight-complex="normal"/>
    </style:style>
    <style:style style:name="P169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20faa9" fo:background-color="transparent" style:font-size-asian="13pt" style:font-weight-asian="normal" style:font-size-complex="13pt" style:font-weight-complex="normal"/>
    </style:style>
    <style:style style:name="P170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219434" fo:background-color="transparent" style:font-size-asian="13pt" style:font-weight-asian="normal" style:font-size-complex="13pt" style:font-weight-complex="normal"/>
    </style:style>
    <style:style style:name="P171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25daf8" fo:background-color="transparent" style:font-size-asian="13pt" style:font-weight-asian="normal" style:font-size-complex="13pt" style:font-weight-complex="normal"/>
    </style:style>
    <style:style style:name="P172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robotobold" fo:font-size="22.5pt" fo:letter-spacing="normal" fo:font-style="normal" fo:font-weight="normal" officeooo:rsid="00065892" officeooo:paragraph-rsid="001a7923" fo:background-color="transparent" style:font-size-asian="13pt" style:font-weight-asian="normal" style:font-size-complex="13pt" style:font-weight-complex="normal"/>
    </style:style>
    <style:style style:name="P173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1a7923" fo:background-color="transparent" style:font-size-asian="13pt" style:font-weight-asian="normal" style:font-size-complex="13pt" style:font-weight-complex="normal"/>
    </style:style>
    <style:style style:name="P174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3pt" fo:letter-spacing="normal" fo:font-style="normal" fo:font-weight="normal" officeooo:rsid="00065892" officeooo:paragraph-rsid="00243c97" fo:background-color="transparent" style:font-size-asian="13pt" style:font-weight-asian="normal" style:font-size-complex="13pt" style:font-weight-complex="normal"/>
    </style:style>
    <style:style style:name="P175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1a7923" fo:background-color="transparent" style:font-size-asian="13pt" style:font-weight-asian="normal" style:font-size-complex="13pt" style:font-weight-complex="normal"/>
    </style:style>
    <style:style style:name="P176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25daf8" fo:background-color="transparent" style:font-size-asian="13pt" style:font-weight-asian="normal" style:font-size-complex="13pt" style:font-weight-complex="normal"/>
    </style:style>
    <style:style style:name="P177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277213" fo:background-color="transparent" style:font-size-asian="13pt" style:font-weight-asian="normal" style:font-size-complex="13pt" style:font-weight-complex="normal"/>
    </style:style>
    <style:style style:name="P178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29296a" fo:background-color="transparent" style:font-size-asian="13pt" style:font-weight-asian="normal" style:font-size-complex="13pt" style:font-weight-complex="normal"/>
    </style:style>
    <style:style style:name="P179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29c828" fo:background-color="transparent" style:font-size-asian="13pt" style:font-weight-asian="normal" style:font-size-complex="13pt" style:font-weight-complex="normal"/>
    </style:style>
    <style:style style:name="P180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2a6a6c" fo:background-color="transparent" style:font-size-asian="13pt" style:font-weight-asian="normal" style:font-size-complex="13pt" style:font-weight-complex="normal"/>
    </style:style>
    <style:style style:name="P181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2db065" fo:background-color="transparent" style:font-size-asian="13pt" style:font-weight-asian="normal" style:font-size-complex="13pt" style:font-weight-complex="normal"/>
    </style:style>
    <style:style style:name="P182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2f79f9" fo:background-color="transparent" style:font-size-asian="13pt" style:font-weight-asian="normal" style:font-size-complex="13pt" style:font-weight-complex="normal"/>
    </style:style>
    <style:style style:name="P183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3027a1" fo:background-color="transparent" style:font-size-asian="13pt" style:font-weight-asian="normal" style:font-size-complex="13pt" style:font-weight-complex="normal"/>
    </style:style>
    <style:style style:name="P184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31b470" fo:background-color="transparent" style:font-size-asian="13pt" style:font-weight-asian="normal" style:font-size-complex="13pt" style:font-weight-complex="normal"/>
    </style:style>
    <style:style style:name="P185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320241" fo:background-color="transparent" style:font-size-asian="13pt" style:font-weight-asian="normal" style:font-size-complex="13pt" style:font-weight-complex="normal"/>
    </style:style>
    <style:style style:name="P186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0eaea9" fo:background-color="transparent" style:font-size-asian="13pt" style:font-size-complex="13pt"/>
    </style:style>
    <style:style style:name="P187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1a752a" fo:background-color="transparent" style:font-size-asian="13pt" style:font-size-complex="13pt"/>
    </style:style>
    <style:style style:name="P188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1a7923" fo:background-color="transparent" style:font-size-asian="13pt" style:font-size-complex="13pt"/>
    </style:style>
    <style:style style:name="P189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175d9a" style:font-size-asian="13pt" style:font-size-complex="13pt"/>
    </style:style>
    <style:style style:name="P190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1bb3e9" style:font-size-asian="13pt" style:font-size-complex="13pt"/>
    </style:style>
    <style:style style:name="P191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1bb66b" style:font-size-asian="13pt" style:font-size-complex="13pt"/>
    </style:style>
    <style:style style:name="P192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1d1e77" style:font-size-asian="13pt" style:font-size-complex="13pt"/>
    </style:style>
    <style:style style:name="P193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175d9a"/>
    </style:style>
    <style:style style:name="P194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17e88f"/>
    </style:style>
    <style:style style:name="P195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196153"/>
    </style:style>
    <style:style style:name="P196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1a41cc"/>
    </style:style>
    <style:style style:name="P197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1d1e77"/>
    </style:style>
    <style:style style:name="P198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1fb92c"/>
    </style:style>
    <style:style style:name="P199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25daf8"/>
    </style:style>
    <style:style style:name="P200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officeooo:paragraph-rsid="00277213"/>
    </style:style>
    <style:style style:name="P201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" fo:font-size="13pt" officeooo:paragraph-rsid="00243c97" style:font-size-asian="13pt" style:font-size-complex="13pt"/>
    </style:style>
    <style:style style:name="P202" style:family="paragraph" style:parent-style-name="Heading_20_1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29c828" style:font-size-asian="13pt" style:font-size-complex="13pt"/>
    </style:style>
    <style:style style:name="P203" style:family="paragraph" style:parent-style-name="Standard" style:master-page-name="Standard">
      <style:paragraph-properties fo:margin-left="20.001cm" fo:margin-right="0cm" fo:text-indent="0cm" style:auto-text-indent="false" style:page-number="auto"/>
      <style:text-properties fo:color="#000000" loext:opacity="100%" fo:font-size="11pt" fo:language="uk" fo:country="UA" officeooo:paragraph-rsid="000eaea9" style:font-size-asian="11pt" style:font-size-complex="11pt"/>
    </style:style>
    <style:style style:name="P204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1a7923" fo:background-color="transparent" style:font-size-asian="13pt" style:font-weight-asian="normal" style:font-size-complex="13pt" style:font-weight-complex="normal"/>
    </style:style>
    <style:style style:name="P205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1" fo:font-size="13pt" fo:letter-spacing="normal" fo:font-style="normal" fo:font-weight="normal" officeooo:rsid="00065892" officeooo:paragraph-rsid="0031b470" fo:background-color="transparent" style:font-size-asian="13pt" style:font-weight-asian="normal" style:font-size-complex="13pt" style:font-weight-complex="normal"/>
    </style:style>
    <style:style style:name="P206" style:family="paragraph" style:parent-style-name="Text_20_body">
      <style:paragraph-properties fo:margin-top="0.494cm" fo:margin-bottom="0cm" style:contextual-spacing="false" style:line-height-at-least="0.212cm" fo:text-align="center" style:justify-single-word="false" style:snap-to-layout-grid="false"/>
      <style:text-properties style:font-name="Times New Roman1" fo:font-size="13pt" officeooo:paragraph-rsid="00320241" style:font-size-asian="13pt" style:font-size-complex="13pt"/>
    </style:style>
    <style:style style:name="P20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243c97" officeooo:paragraph-rsid="00243c97" fo:background-color="transparent" style:font-size-asian="10pt" style:font-weight-asian="bold" style:font-size-complex="10pt" style:font-weight-complex="normal"/>
    </style:style>
    <style:style style:name="P20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25daf8" officeooo:paragraph-rsid="0025daf8" fo:background-color="transparent" style:font-size-asian="10pt" style:font-weight-asian="bold" style:font-size-complex="10pt" style:font-weight-complex="normal"/>
    </style:style>
    <style:style style:name="P20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277213" officeooo:paragraph-rsid="00277213" fo:background-color="transparent" style:font-size-asian="10pt" style:font-weight-asian="bold" style:font-size-complex="10pt" style:font-weight-complex="normal"/>
    </style:style>
    <style:style style:name="P21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29296a" officeooo:paragraph-rsid="0029296a" fo:background-color="transparent" style:font-size-asian="10pt" style:font-weight-asian="bold" style:font-size-complex="10pt" style:font-weight-complex="normal"/>
    </style:style>
    <style:style style:name="P21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29c828" officeooo:paragraph-rsid="0029c828" fo:background-color="transparent" style:font-size-asian="10pt" style:font-weight-asian="bold" style:font-size-complex="10pt" style:font-weight-complex="normal"/>
    </style:style>
    <style:style style:name="P21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2c67bd" officeooo:paragraph-rsid="002c67bd" fo:background-color="transparent" style:font-size-asian="10pt" style:font-weight-asian="bold" style:font-size-complex="10pt" style:font-weight-complex="normal"/>
    </style:style>
    <style:style style:name="P21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2db065" officeooo:paragraph-rsid="002db065" fo:background-color="transparent" style:font-size-asian="10pt" style:font-weight-asian="bold" style:font-size-complex="10pt" style:font-weight-complex="normal"/>
    </style:style>
    <style:style style:name="P21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2f79f9" officeooo:paragraph-rsid="002f79f9" fo:background-color="transparent" style:font-size-asian="10pt" style:font-weight-asian="bold" style:font-size-complex="10pt" style:font-weight-complex="normal"/>
    </style:style>
    <style:style style:name="P21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3027a1" officeooo:paragraph-rsid="003027a1" fo:background-color="transparent" style:font-size-asian="10pt" style:font-weight-asian="bold" style:font-size-complex="10pt" style:font-weight-complex="normal"/>
    </style:style>
    <style:style style:name="P21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31b470" officeooo:paragraph-rsid="0031b470" fo:background-color="transparent" style:font-size-asian="10pt" style:font-weight-asian="bold" style:font-size-complex="10pt" style:font-weight-complex="normal"/>
    </style:style>
    <style:style style:name="P21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320241" officeooo:paragraph-rsid="00320241" fo:background-color="transparent" style:font-size-asian="10pt" style:font-weight-asian="bold" style:font-size-complex="10pt" style:font-weight-complex="normal"/>
    </style:style>
    <style:style style:name="P21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243c97" fo:background-color="transparent" style:font-weight-asian="bold"/>
    </style:style>
    <style:style style:name="P21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25daf8" fo:background-color="transparent" style:font-weight-asian="bold"/>
    </style:style>
    <style:style style:name="P22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277213" fo:background-color="transparent" style:font-weight-asian="bold"/>
    </style:style>
    <style:style style:name="P22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29296a" fo:background-color="transparent" style:font-weight-asian="bold"/>
    </style:style>
    <style:style style:name="P22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29c828" fo:background-color="transparent" style:font-weight-asian="bold"/>
    </style:style>
    <style:style style:name="P22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2c67bd" fo:background-color="transparent" style:font-weight-asian="bold"/>
    </style:style>
    <style:style style:name="P22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2db065" fo:background-color="transparent" style:font-weight-asian="bold"/>
    </style:style>
    <style:style style:name="P22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2f79f9" fo:background-color="transparent" style:font-weight-asian="bold"/>
    </style:style>
    <style:style style:name="P22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3027a1" fo:background-color="transparent" style:font-weight-asian="bold"/>
    </style:style>
    <style:style style:name="P22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31b470" fo:background-color="transparent" style:font-weight-asian="bold"/>
    </style:style>
    <style:style style:name="P22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language="uk" fo:country="UA" fo:font-weight="bold" officeooo:paragraph-rsid="00320241" fo:background-color="transparent" style:font-weight-asian="bold"/>
    </style:style>
    <style:style style:name="P22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d1e77" officeooo:paragraph-rsid="001d1e7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3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1d1e7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3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243c9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3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25daf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3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27721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3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29296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3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29c82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3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2c67b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3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2db06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3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2f79f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3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3027a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4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31b47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4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419e0" officeooo:paragraph-rsid="0032024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4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1d1e7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4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43c9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4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5daf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4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7721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4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9296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4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9c82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4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c67b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4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db06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5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2f79f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5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3027a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5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31b47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5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paragraph-rsid="0032024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5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43c97" officeooo:paragraph-rsid="00243c9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5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5daf8" officeooo:paragraph-rsid="0025daf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5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77213" officeooo:paragraph-rsid="0027721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5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9296a" officeooo:paragraph-rsid="0029296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5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9c828" officeooo:paragraph-rsid="0029c82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5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a6a6c" officeooo:paragraph-rsid="002a6a6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6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db065" officeooo:paragraph-rsid="002db06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6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2f79f9" officeooo:paragraph-rsid="002f79f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6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027a1" officeooo:paragraph-rsid="003027a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6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1b470" officeooo:paragraph-rsid="0031b47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6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320241" officeooo:paragraph-rsid="0032024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6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243c97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26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25daf8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267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277213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268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29296a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269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29c828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270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2c67bd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271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2db065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272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2f79f9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273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3027a1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274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31b470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275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paragraph-rsid="00320241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276" style:family="paragraph" style:parent-style-name="rvps12">
      <style:paragraph-properties fo:margin-top="0.494cm" fo:margin-bottom="0cm" style:contextual-spacing="false" style:line-height-at-least="0.212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0243c97" officeooo:paragraph-rsid="00243c9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77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1d1e7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78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243c9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79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25daf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80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27721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81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29296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82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29c82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83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2c67b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84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2db06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85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2f79f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86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3027a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87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31b47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88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32024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89" style:family="paragraph" style:parent-style-name="rvps12">
      <style:paragraph-properties fo:margin-top="0cm" fo:margin-bottom="0cm" style:contextual-spacing="false" style:line-height-at-least="0cm" fo:text-align="center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officeooo:rsid="0012a317" officeooo:paragraph-rsid="0034ed9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T1" style:family="text">
      <style:text-properties fo:color="#000000" loext:opacity="100%" fo:font-size="14pt" fo:language="uk" fo:country="UA" style:font-size-asian="14pt" style:font-size-complex="14pt"/>
    </style:style>
    <style:style style:name="T2" style:family="text">
      <style:text-properties fo:color="#000000" loext:opacity="100%" fo:font-size="14pt" fo:language="uk" fo:country="UA" fo:font-weight="bold" style:font-size-asian="14pt" style:font-weight-asian="bold" style:font-size-complex="14pt" style:font-weight-complex="bold"/>
    </style:style>
    <style:style style:name="T3" style:family="text">
      <style:text-properties fo:color="#000000" loext:opacity="100%" fo:font-size="11pt" fo:language="uk" fo:country="UA" fo:font-weight="bold" style:font-size-asian="11pt" style:font-weight-asian="bold" style:font-size-complex="11pt" style:font-weight-complex="bold"/>
    </style:style>
    <style:style style:name="T4" style:family="text">
      <style:text-properties fo:color="#000000" loext:opacity="100%" fo:font-size="11pt" fo:language="uk" fo:country="UA" style:font-size-asian="11pt" style:font-size-complex="11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font-size="14pt" fo:language="uk" fo:country="UA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fo:font-size="14pt" fo:language="uk" fo:country="UA" style:text-underline-style="solid" style:text-underline-width="auto" style:text-underline-color="font-color" fo:font-weight="bold" officeooo:rsid="001a752a" style:font-size-asian="14pt" style:font-weight-asian="bold" style:font-size-complex="14pt"/>
    </style:style>
    <style:style style:name="T9" style:family="text">
      <style:text-properties officeooo:rsid="005913ea"/>
    </style:style>
    <style:style style:name="T10" style:family="text">
      <style:text-properties fo:font-variant="normal" fo:text-transform="none" fo:color="#000000" loext:opacity="100%" style:font-name="Times New Roman" fo:font-size="13pt" fo:letter-spacing="normal" fo:language="uk" fo:country="UA" fo:font-style="normal" fo:font-weight="normal" style:font-size-asian="13pt" style:font-style-asian="normal" style:font-weight-asian="normal" style:font-name-complex="Times New Roman" style:font-size-complex="13pt" style:font-weight-complex="normal"/>
    </style:style>
    <style:style style:name="T11" style:family="text">
      <style:text-properties fo:font-variant="normal" fo:text-transform="none" fo:color="#000000" loext:opacity="100%" style:font-name="Times New Roman" fo:font-size="13pt" fo:letter-spacing="normal" fo:language="uk" fo:country="UA" fo:font-style="normal" fo:font-weight="normal" officeooo:rsid="00051d28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Times New Roman" fo:font-size="13pt" fo:letter-spacing="normal" fo:language="en" fo:country="US" fo:font-style="normal" fo:font-weight="normal" style:font-size-asian="13pt" style:font-style-asian="normal" style:font-weight-asian="normal" style:font-name-complex="Times New Roman" style:font-size-complex="13pt"/>
    </style:style>
    <style:style style:name="T13" style:family="text">
      <style:text-properties fo:font-variant="normal" fo:text-transform="none" fo:color="#000000" loext:opacity="100%" style:font-name="Times New Roman" fo:font-size="13pt" fo:letter-spacing="normal" fo:language="en" fo:country="US" fo:font-style="normal" fo:font-weight="normal" style:font-size-asian="13pt" style:font-style-asian="normal" style:font-weight-asian="normal" style:font-name-complex="Times New Roman" style:font-size-complex="13pt" style:font-weight-complex="normal"/>
    </style:style>
    <style:style style:name="T14" style:family="text">
      <style:text-properties fo:font-variant="normal" fo:text-transform="none" fo:color="#000000" loext:opacity="100%" style:font-name="Times New Roman" fo:font-size="13pt" fo:letter-spacing="normal" fo:language="en" fo:country="US" fo:font-style="normal" fo:font-weight="normal" officeooo:rsid="00051d28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15" style:family="text">
      <style:text-properties fo:font-variant="normal" fo:text-transform="none" fo:color="#000000" loext:opacity="100%" style:font-name="Times New Roman" fo:font-size="13pt" fo:letter-spacing="normal" fo:language="en" fo:country="US" fo:font-style="normal" fo:font-weight="normal" officeooo:rsid="00051d28" style:font-size-asian="13pt" style:font-style-asian="normal" style:font-name-complex="Times New Roman" style:font-size-complex="13pt" loext:padding="0cm" loext:border="none"/>
    </style:style>
    <style:style style:name="T16" style:family="text">
      <style:text-properties fo:font-variant="normal" fo:text-transform="none" fo:color="#000000" loext:opacity="100%" fo:letter-spacing="normal" fo:language="uk" fo:country="UA" fo:font-style="normal" fo:font-weight="normal" officeooo:rsid="00051d28" style:font-style-asian="normal" style:font-weight-asian="normal" style:font-name-complex="Times New Roman" style:font-weight-complex="normal"/>
    </style:style>
    <style:style style:name="T17" style:family="text">
      <style:text-properties fo:font-variant="normal" fo:text-transform="none" fo:color="#000000" loext:opacity="100%" fo:letter-spacing="normal" fo:language="uk" fo:country="UA" fo:font-style="normal" fo:font-weight="normal" officeooo:rsid="00051d28" style:font-style-asian="normal" style:font-weight-asian="normal" style:font-name-complex="Times New Roman" style:font-weight-complex="normal" loext:padding="0cm" loext:border="none"/>
    </style:style>
    <style:style style:name="T18" style:family="text">
      <style:text-properties fo:font-variant="normal" fo:text-transform="none" fo:color="#000000" loext:opacity="100%" fo:letter-spacing="normal" fo:language="uk" fo:country="UA" fo:font-style="normal" fo:font-weight="normal" officeooo:rsid="00051d28" fo:background-color="transparent" loext:char-shading-value="0" style:font-style-asian="normal" style:font-weight-asian="normal" style:font-name-complex="Times New Roman" style:font-weight-complex="normal" loext:padding="0cm" loext:border="none"/>
    </style:style>
    <style:style style:name="T19" style:family="text">
      <style:text-properties fo:font-variant="normal" fo:text-transform="none" fo:color="#000000" loext:opacity="100%" fo:letter-spacing="normal" fo:language="en" fo:country="US" fo:font-style="normal" fo:font-weight="normal" officeooo:rsid="00051d28" style:font-style-asian="normal" style:font-weight-asian="normal" style:font-name-complex="Times New Roman" style:font-weight-complex="normal"/>
    </style:style>
    <style:style style:name="T20" style:family="text">
      <style:text-properties fo:font-variant="normal" fo:text-transform="none" fo:color="#000000" loext:opacity="100%" fo:letter-spacing="normal" fo:language="en" fo:country="US" fo:font-style="normal" fo:font-weight="normal" officeooo:rsid="00051d28" style:font-style-asian="normal" style:font-weight-asian="normal" style:font-name-complex="Times New Roman" style:font-weight-complex="normal" loext:padding="0cm" loext:border="none"/>
    </style:style>
    <style:style style:name="T21" style:family="text">
      <style:text-properties fo:font-variant="normal" fo:text-transform="none" fo:color="#000000" loext:opacity="100%" fo:letter-spacing="normal" fo:language="en" fo:country="US" fo:font-style="normal" fo:font-weight="normal" officeooo:rsid="00051d28" style:font-style-asian="normal" style:font-name-complex="Times New Roman" loext:padding="0cm" loext:border="none"/>
    </style:style>
    <style:style style:name="T22" style:family="text">
      <style:text-properties fo:font-variant="normal" fo:text-transform="none" fo:color="#000000" loext:opacity="100%" fo:letter-spacing="normal" fo:language="en" fo:country="US" fo:font-style="normal" fo:font-weight="normal" officeooo:rsid="00051d28" fo:background-color="transparent" loext:char-shading-value="0" style:font-style-asian="normal" style:font-weight-asian="normal" style:font-name-complex="Times New Roman" style:font-weight-complex="normal" loext:padding="0cm" loext:border="none"/>
    </style:style>
    <style:style style:name="T23" style:family="text">
      <style:text-properties fo:font-variant="normal" fo:text-transform="none" fo:color="#000000" loext:opacity="100%" fo:letter-spacing="normal" fo:language="en" fo:country="US" officeooo:rsid="00051d28" style:font-style-asian="normal" style:font-name-complex="Times New Roman" loext:padding="0cm" loext:border="none"/>
    </style:style>
    <style:style style:name="T24" style:family="text">
      <style:text-properties fo:font-variant="normal" fo:text-transform="none" fo:color="#000000" loext:opacity="100%" style:font-name="Times New Roman1" fo:font-size="13pt" fo:letter-spacing="normal" fo:language="uk" fo:country="UA" fo:font-style="normal" fo:font-weight="normal" officeooo:rsid="00051d28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25" style:family="text">
      <style:text-properties fo:font-variant="normal" fo:text-transform="none" fo:color="#000000" loext:opacity="100%" style:font-name="Times New Roman1" fo:font-size="13pt" fo:letter-spacing="normal" fo:language="uk" fo:country="UA" fo:font-style="normal" fo:font-weight="normal" officeooo:rsid="00051d28" fo:background-color="transparent" loext:char-shading-value="0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26" style:family="text">
      <style:text-properties fo:font-variant="normal" fo:text-transform="none" fo:color="#000000" loext:opacity="100%" style:font-name="Times New Roman1" fo:font-size="13pt" fo:letter-spacing="normal" fo:language="en" fo:country="US" fo:font-style="normal" fo:font-weight="normal" officeooo:rsid="00051d28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27" style:family="text">
      <style:text-properties fo:font-variant="normal" fo:text-transform="none" fo:color="#000000" loext:opacity="100%" style:font-name="Times New Roman1" fo:font-size="13pt" fo:letter-spacing="normal" fo:language="en" fo:country="US" fo:font-style="normal" fo:font-weight="normal" officeooo:rsid="00051d28" style:font-size-asian="13pt" style:font-style-asian="normal" style:font-name-complex="Times New Roman" style:font-size-complex="13pt" loext:padding="0cm" loext:border="none"/>
    </style:style>
    <style:style style:name="T28" style:family="text">
      <style:text-properties fo:font-variant="normal" fo:text-transform="none" fo:color="#000000" loext:opacity="100%" style:font-name="Times New Roman1" fo:font-size="13pt" fo:letter-spacing="normal" fo:language="en" fo:country="US" fo:font-style="normal" fo:font-weight="normal" officeooo:rsid="00051d28" fo:background-color="transparent" loext:char-shading-value="0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29" style:family="text">
      <style:text-properties fo:font-variant="normal" fo:text-transform="none" fo:color="#000000" loext:opacity="100%" style:font-name="robotoregular" fo:font-size="10.5pt" fo:letter-spacing="normal" fo:language="en" fo:country="US" fo:font-style="normal" fo:font-weight="normal" officeooo:rsid="00051d28" style:font-style-asian="normal" style:font-name-complex="Times New Roman" loext:padding="0cm" loext:border="none"/>
    </style:style>
    <style:style style:name="T30" style:family="text">
      <style:text-properties fo:font-variant="normal" fo:text-transform="none" fo:color="#000000" loext:opacity="100%" style:font-name="robotoregular" fo:font-size="13pt" fo:letter-spacing="normal" fo:language="en" fo:country="US" fo:font-style="normal" fo:font-weight="normal" officeooo:rsid="00051d28" fo:background-color="transparent" loext:char-shading-value="0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31" style:family="text">
      <style:text-properties fo:font-variant="normal" fo:text-transform="none" fo:color="#000000" loext:opacity="100%" style:font-name="Times New Roman" fo:font-size="13pt" fo:letter-spacing="normal" fo:language="en" fo:country="US" fo:font-style="normal" fo:font-weight="normal" officeooo:rsid="00051d28" fo:background-color="transparent" loext:char-shading-value="0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32" style:family="text">
      <style:text-properties fo:font-variant="normal" fo:text-transform="none" fo:color="#000000" loext:opacity="100%" fo:font-size="13pt" fo:letter-spacing="normal" fo:language="uk" fo:country="UA" fo:font-style="normal" fo:font-weight="normal" officeooo:rsid="00051d28" fo:background-color="transparent" loext:char-shading-value="0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33" style:family="text">
      <style:text-properties fo:font-variant="normal" fo:text-transform="none" fo:color="#000000" loext:opacity="100%" fo:font-size="13pt" fo:letter-spacing="normal" fo:language="en" fo:country="US" fo:font-style="normal" fo:font-weight="normal" officeooo:rsid="00051d28" fo:background-color="transparent" loext:char-shading-value="0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34" style:family="text">
      <style:text-properties fo:font-variant="normal" fo:text-transform="none" fo:color="#000000" loext:opacity="100%" fo:font-size="10.5pt" fo:letter-spacing="normal" fo:language="en" fo:country="US" fo:font-style="normal" fo:font-weight="normal" officeooo:rsid="00051d28" style:font-style-asian="normal" style:font-name-complex="Times New Roman" loext:padding="0cm" loext:border="none"/>
    </style:style>
    <style:style style:name="T35" style:family="text">
      <style:text-properties fo:font-variant="normal" fo:text-transform="none" fo:color="#000000" loext:opacity="100%" style:font-name="Times New Roman1" fo:font-size="13pt" fo:letter-spacing="normal" fo:language="uk" fo:country="UA" fo:font-style="normal" fo:font-weight="normal" officeooo:rsid="00051d28" fo:background-color="transparent" loext:char-shading-value="0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36" style:family="text">
      <style:text-properties fo:font-variant="normal" fo:text-transform="none" fo:color="#000000" loext:opacity="100%" style:font-name="Times New Roman1" fo:font-size="13pt" fo:letter-spacing="normal" fo:language="en" fo:country="US" fo:font-style="normal" fo:font-weight="normal" officeooo:rsid="00051d28" fo:background-color="transparent" loext:char-shading-value="0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37" style:family="text">
      <style:text-properties style:font-name="Times New Roman" fo:font-size="13pt" fo:language="en" fo:country="US" style:font-size-asian="13pt" style:font-name-complex="Times New Roman" style:font-size-complex="13p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72a166" style:font-weight-asian="bold" style:font-weight-complex="bold"/>
    </style:style>
    <style:style style:name="T40" style:family="text">
      <style:text-properties fo:font-weight="bold" officeooo:rsid="001ec026" style:font-weight-asian="bold" style:font-weight-complex="bold"/>
    </style:style>
    <style:style style:name="T41" style:family="text">
      <style:text-properties fo:language="uk" fo:country="UA"/>
    </style:style>
    <style:style style:name="T42" style:family="text">
      <style:text-properties fo:language="uk" fo:country="UA" officeooo:rsid="00051d28" style:font-style-asian="normal" style:font-name-complex="Times New Roman" loext:padding="0cm" loext:border="none"/>
    </style:style>
    <style:style style:name="T43" style:family="text">
      <style:text-properties fo:language="uk" fo:country="UA" officeooo:rsid="004a943c"/>
    </style:style>
    <style:style style:name="T44" style:family="text">
      <style:text-properties fo:language="uk" fo:country="UA" officeooo:rsid="004a943c" loext:padding="0cm" loext:border="none"/>
    </style:style>
    <style:style style:name="T45" style:family="text">
      <style:text-properties fo:language="uk" fo:country="UA" officeooo:rsid="00882db2"/>
    </style:style>
    <style:style style:name="T46" style:family="text">
      <style:text-properties fo:language="uk" fo:country="UA" officeooo:rsid="00277213"/>
    </style:style>
    <style:style style:name="T47" style:family="text">
      <style:text-properties fo:language="en" fo:country="US" officeooo:rsid="00051d28" style:font-style-asian="normal" style:font-name-complex="Times New Roman" loext:padding="0cm" loext:border="none"/>
    </style:style>
    <style:style style:name="T48" style:family="text">
      <style:text-properties loext:padding="0cm" loext:border="none"/>
    </style:style>
    <style:style style:name="T49" style:family="text">
      <style:text-properties style:font-name="Times New Roman1" fo:font-size="13pt"/>
    </style:style>
    <style:style style:name="T50" style:family="text">
      <style:text-properties style:font-name="Times New Roman1" fo:font-size="13pt" style:font-size-asian="13pt" style:font-size-complex="13pt" loext:padding="0cm" loext:border="none"/>
    </style:style>
    <style:style style:name="T51" style:family="text">
      <style:text-properties officeooo:rsid="00144495"/>
    </style:style>
    <style:style style:name="T52" style:family="text">
      <style:text-properties officeooo:rsid="001aea02"/>
    </style:style>
    <style:style style:name="T53" style:family="text">
      <style:text-properties officeooo:rsid="001bb66b"/>
    </style:style>
    <style:style style:name="T54" style:family="text">
      <style:text-properties officeooo:rsid="001ec026"/>
    </style:style>
    <style:style style:name="T55" style:family="text">
      <style:text-properties officeooo:rsid="001fb92c"/>
    </style:style>
    <style:style style:name="T56" style:family="text">
      <style:text-properties officeooo:rsid="0021e471"/>
    </style:style>
    <style:style style:name="T57" style:family="text">
      <style:text-properties style:font-name="Times New Roman1" fo:language="uk" fo:country="UA" officeooo:rsid="00051d28" style:font-style-asian="normal" style:font-name-complex="Times New Roman" loext:padding="0cm" loext:border="none"/>
    </style:style>
    <style:style style:name="T58" style:family="text">
      <style:text-properties style:font-name="Times New Roman1" fo:language="en" fo:country="US" officeooo:rsid="00051d28" style:font-style-asian="normal" style:font-name-complex="Times New Roman" loext:padding="0cm" loext:border="none"/>
    </style:style>
    <style:style style:name="T59" style:family="text">
      <style:text-properties style:font-name="Times New Roman1" fo:font-size="13pt" fo:language="uk" fo:country="UA" officeooo:rsid="00051d28" style:font-style-asian="normal" style:font-name-complex="Times New Roman" loext:padding="0cm" loext:border="none"/>
    </style:style>
    <style:style style:name="T60" style:family="text">
      <style:text-properties style:font-name="Times New Roman1" fo:font-size="13pt" fo:language="en" fo:country="US" officeooo:rsid="00051d28" style:font-style-asian="normal" style:font-name-complex="Times New Roman" loext:padding="0cm" loext:border="none"/>
    </style:style>
    <style:style style:name="T61" style:family="text">
      <style:text-properties fo:font-size="13pt" fo:language="uk" fo:country="UA" officeooo:rsid="00051d28" style:font-style-asian="normal" style:font-name-complex="Times New Roman" loext:padding="0cm" loext:border="none"/>
    </style:style>
    <style:style style:name="T62" style:family="text">
      <style:text-properties fo:font-size="13pt" fo:language="en" fo:country="US" officeooo:rsid="00051d28" style:font-style-asian="normal" style:font-name-complex="Times New Roman" loext:padding="0cm" loext:border="none"/>
    </style:style>
    <style:style style:name="T63" style:family="text">
      <style:text-properties officeooo:rsid="00277213"/>
    </style:style>
    <style:style style:name="T64" style:family="text">
      <style:text-properties officeooo:rsid="002c67bd"/>
    </style:style>
    <style:style style:name="T65" style:family="text">
      <style:text-properties officeooo:rsid="0034ed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3">Додаток 4 до наказу<text:tab/><text:tab/> <text:s text:c="87"/>Пенсійного фонду України</text:p>
      <text:p text:style-name="P160">від 14.02.2018 № 34<text:tab/><text:tab/></text:p>
      <text:p text:style-name="P155"/>
      <text:p text:style-name="P156"><text:span text:style-name="T1"><text:tab/><text:tab/><text:tab/><text:tab/><text:tab/><text:tab/><text:tab/> <text:s text:c="79"/></text:span><text:span text:style-name="T2">ЮК-5</text:span><text:span text:style-name="T3"> </text:span><text:span text:style-name="T4"><text:s text:c="10"/>Таблиця 3</text:span></text:p>
      <text:p text:style-name="P156"/>
      <text:p text:style-name="P156"><text:span text:style-name="T5">РІЧНИЙ ПЛАН ЗАКУПІВЕЛЬ на </text:span><text:span text:style-name="T6">20</text:span><text:span text:style-name="T7">2</text:span><text:span text:style-name="T8">1 </text:span><text:span text:style-name="T5">рік</text:span></text:p>
      <text:p text:style-name="P157">Головного управліня Пенсійного фонду України у Волинській області </text:p>
      <text:p text:style-name="P158">станом на <text:s text:c="2"/>1 <text:s text:c="2"/><text:span text:style-name="T56">лютого</text:span></text:p>
      <text:p text:style-name="P158"/>
      <text:p text:style-name="P158"><text:s/>202<text:span text:style-name="T9">1</text:span> року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column table:style-name="Таблиця1.G"/>
        <table:table-column table:style-name="Таблиця1.H"/>
        <table:table-row table:style-name="Таблиця1.1">
          <table:table-cell table:style-name="Таблиця1.A1" office:value-type="string">
            <text:p text:style-name="P1">1</text:p>
          </table:table-cell>
          <table:table-cell table:style-name="Таблиця1.B1" office:value-type="string">
            <text:p text:style-name="P19">Головне управління Пенсійного фонду України у Волинській області</text:p>
            <text:p text:style-name="P121">м. Луцьк вул. Кравчука 22-В, ін. код 13358826, органи соц. страхування</text:p>
          </table:table-cell>
          <table:table-cell table:style-name="Таблиця1.A1" office:value-type="string">
            <text:h text:style-name="P161" text:outline-level="1">Послуги з прибирання адміністративних приміщень</text:h>
            <text:p text:style-name="P122"><text:span text:style-name="T10">ДК 021:</text:span><text:span text:style-name="T13">2015</text:span><text:span text:style-name="T12">90910000-9</text:span><text:span text:style-name="T37"> </text:span></text:p>
          </table:table-cell>
          <table:table-cell table:style-name="Таблиця1.B1" office:value-type="string">
            <text:p text:style-name="P38">2240</text:p>
          </table:table-cell>
          <table:table-cell table:style-name="Таблиця1.A1" office:value-type="string">
            <text:p text:style-name="P38">1488000,00 (один мільйон чотириста вісімдесят вісім <text:s/>тисяч гривень)</text:p>
          </table:table-cell>
          <table:table-cell table:style-name="Таблиця1.A1" office:value-type="string">
            <text:p text:style-name="P38">Відкриті торги</text:p>
          </table:table-cell>
          <table:table-cell table:style-name="Таблиця1.A1" office:value-type="string">
            <text:p text:style-name="P136">Листопад 2020</text:p>
          </table:table-cell>
          <table:table-cell table:style-name="Таблиця1.H1" office:value-type="string">
            <text:p text:style-name="P38">В межах кошторисних призначень на 202<text:span text:style-name="T55">1</text:span> рік</text:p>
          </table:table-cell>
        </table:table-row>
        <table:table-row table:style-name="Таблиця1.2">
          <table:table-cell table:style-name="Таблиця1.A2" office:value-type="string">
            <text:p text:style-name="P1">2</text:p>
          </table:table-cell>
          <table:table-cell table:style-name="Таблиця1.B2" office:value-type="string">
            <text:p text:style-name="P19">Головне управління Пенсійного фонду України у Волинській області</text:p>
            <text:p text:style-name="P98">м. Луцьк вул. Кравчука 22-В, ін. код 13358826, органи соц. страхування</text:p>
          </table:table-cell>
          <table:table-cell table:style-name="Таблиця1.C2" office:value-type="string">
            <text:h text:style-name="P163" text:outline-level="1">Електрична енергія</text:h>
            <text:p text:style-name="P123"><text:span text:style-name="T16">ДК 021:</text:span><text:span text:style-name="T19">201509310000-5</text:span></text:p>
          </table:table-cell>
          <table:table-cell table:style-name="Таблиця1.D2" office:value-type="string">
            <text:p text:style-name="P36">2240</text:p>
          </table:table-cell>
          <table:table-cell table:style-name="Таблиця1.C2" office:value-type="string">
            <text:p text:style-name="P37">861200,00 (вісімсот шістдесят одна тисяча двісті <text:s/>гривень)</text:p>
          </table:table-cell>
          <table:table-cell table:style-name="Таблиця1.C2" office:value-type="string">
            <text:p text:style-name="P38">Відкриті торги</text:p>
          </table:table-cell>
          <table:table-cell table:style-name="Таблиця1.C2" office:value-type="string">
            <text:p text:style-name="P136">Листопад 2020</text:p>
          </table:table-cell>
          <table:table-cell table:style-name="Таблиця1.H2" office:value-type="string">
            <text:p text:style-name="P38">В межах кошторисних призначень на 202<text:span text:style-name="T55">1</text:span> рік</text:p>
            <text:p text:style-name="P119">Закупівля не відбулась</text:p>
          </table:table-cell>
        </table:table-row>
      </table:table>
      <text:p text:style-name="P159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column table:style-name="Таблиця2.G"/>
        <table:table-column table:style-name="Таблиця2.H"/>
        <table:table-row table:style-name="Таблиця2.1">
          <table:table-cell table:style-name="Таблиця2.A1" office:value-type="string">
            <text:p text:style-name="P2">3</text:p>
          </table:table-cell>
          <table:table-cell table:style-name="Таблиця2.B1" office:value-type="string">
            <text:p text:style-name="P20">Головне управління Пенсійного фонду України у Волинській області</text:p>
            <text:p text:style-name="P99"><text:soft-page-break/>м. Луцьк вул. Кравчука 22-В, ін. код 13358826, органи соц. страхування</text:p>
          </table:table-cell>
          <table:table-cell table:style-name="Таблиця2.A1" office:value-type="string">
            <text:h text:style-name="P164" text:outline-level="1">Послуги кочегарів по обслуговуванню котлів</text:h>
            <text:h text:style-name="P186" text:outline-level="1"><text:soft-page-break/><text:span text:style-name="T16">ДК 021:</text:span><text:span text:style-name="T19">201579620000-6</text:span></text:h>
          </table:table-cell>
          <table:table-cell table:style-name="Таблиця2.B1" office:value-type="string">
            <text:p text:style-name="P39">2240</text:p>
          </table:table-cell>
          <table:table-cell table:style-name="Таблиця2.A1" office:value-type="string">
            <text:p text:style-name="P40">630000,00 (шістсот тридцять тисяч гривень)</text:p>
          </table:table-cell>
          <table:table-cell table:style-name="Таблиця2.A1" office:value-type="string">
            <text:p text:style-name="P41">Відкриті торги</text:p>
          </table:table-cell>
          <table:table-cell table:style-name="Таблиця2.A1" office:value-type="string">
            <text:p text:style-name="P154">Листопад 2020</text:p>
          </table:table-cell>
          <table:table-cell table:style-name="Таблиця2.H1" office:value-type="string">
            <text:p text:style-name="P69">В межах кошторисних призначень на <text:soft-page-break/>202<text:span text:style-name="T55">1</text:span> рік <text:span text:style-name="T38">Закупівля не відбулась</text:span></text:p>
          </table:table-cell>
        </table:table-row>
        <table:table-row table:style-name="Таблиця2.1">
          <table:table-cell table:style-name="Таблиця2.A2" office:value-type="string">
            <text:p text:style-name="P2">4</text:p>
          </table:table-cell>
          <table:table-cell table:style-name="Таблиця2.B2" office:value-type="string">
            <text:p text:style-name="P21">Головне управління Пенсійного фонду України у Волинській області</text:p>
            <text:p text:style-name="P100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5" text:outline-level="1">Природний газ</text:h>
            <text:h text:style-name="P187" text:outline-level="1"><text:span text:style-name="T16">ДК 021:</text:span><text:span text:style-name="T19">201509120000-6 </text:span></text:h>
          </table:table-cell>
          <table:table-cell table:style-name="Таблиця2.B2" office:value-type="string">
            <text:p text:style-name="P42">2274</text:p>
          </table:table-cell>
          <table:table-cell table:style-name="Таблиця2.A2" office:value-type="string">
            <text:p text:style-name="P42">555000,00 (п’ятсот п’ятдесят п’ять тисяч гривень)</text:p>
          </table:table-cell>
          <table:table-cell table:style-name="Таблиця2.A2" office:value-type="string">
            <text:p text:style-name="P41">Відкриті торги</text:p>
          </table:table-cell>
          <table:table-cell table:style-name="Таблиця2.A2" office:value-type="string">
            <text:p text:style-name="P154">Листопад 2020</text:p>
          </table:table-cell>
          <table:table-cell table:style-name="Таблиця2.H2" office:value-type="string">
            <text:p text:style-name="P69">В межах кошторисних призначень на 202<text:span text:style-name="T55">1</text:span> рік </text:p>
          </table:table-cell>
        </table:table-row>
        <table:table-row table:style-name="Таблиця2.1">
          <table:table-cell table:style-name="Таблиця2.A2" office:value-type="string">
            <text:p text:style-name="P2">5</text:p>
          </table:table-cell>
          <table:table-cell table:style-name="Таблиця2.B2" office:value-type="string">
            <text:p text:style-name="P21">Головне управління Пенсійного фонду України у Волинській області</text:p>
            <text:p text:style-name="P100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5" text:outline-level="1">Послуги з пультової охорони адміністративних приміщень</text:h>
            <text:p text:style-name="P130"><text:span text:style-name="T42">ДК 021:</text:span><text:span text:style-name="T47">2015</text:span><text:span text:style-name="T48">79710000-4 </text:span><text:span text:style-name="T44">(</text:span><text:span text:style-name="T48">Охоронні послуги</text:span> <text:span text:style-name="T43">)</text:span></text:p>
          </table:table-cell>
          <table:table-cell table:style-name="Таблиця2.B2" office:value-type="string">
            <text:p text:style-name="P42">2240</text:p>
          </table:table-cell>
          <table:table-cell table:style-name="Таблиця2.A2" office:value-type="string">
            <text:p text:style-name="P42">384000,00 (триста вісімдесят чотири <text:s/>тисячі гривень)</text:p>
          </table:table-cell>
          <table:table-cell table:style-name="Таблиця2.A2" office:value-type="string">
            <text:p text:style-name="P41">Відкриті торги</text:p>
          </table:table-cell>
          <table:table-cell table:style-name="Таблиця2.A2" office:value-type="string">
            <text:p text:style-name="P137">Грудень 2020</text:p>
          </table:table-cell>
          <table:table-cell table:style-name="Таблиця2.H2" office:value-type="string">
            <text:p text:style-name="P69">В межах кошторисних призначень на 202<text:span text:style-name="T55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2">6</text:p>
          </table:table-cell>
          <table:table-cell table:style-name="Таблиця2.B2" office:value-type="string">
            <text:p text:style-name="P21">Головне управління Пенсійного фонду України у Волинській області</text:p>
            <text:p text:style-name="P100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5" text:outline-level="1">Послуги з цілодобового спостереження за спрацюванням засобів пожежної сигналізації та технічне обслуговування установки пожежної сигналізації та системи цілодобового <text:soft-page-break/>спостереження за протипожежним станом об’єктів</text:h>
            <text:p text:style-name="P124"><text:span text:style-name="T17">ДК 021:</text:span><text:span text:style-name="T20">2015</text:span><text:span text:style-name="T21">75250000-3 Послуги пожежних і рятувальних служб</text:span><text:span text:style-name="T47"> </text:span></text:p>
          </table:table-cell>
          <table:table-cell table:style-name="Таблиця2.B2" office:value-type="string">
            <text:p text:style-name="P43">2240</text:p>
          </table:table-cell>
          <table:table-cell table:style-name="Таблиця2.A2" office:value-type="string">
            <text:p text:style-name="P43">170600,00 (сто сімдесят тисяч шістсот гривень)</text:p>
          </table:table-cell>
          <table:table-cell table:style-name="Таблиця2.A2" office:value-type="string">
            <text:p text:style-name="P69">Спрощена закупівля</text:p>
          </table:table-cell>
          <table:table-cell table:style-name="Таблиця2.A2" office:value-type="string">
            <text:p text:style-name="P137">Грудень 2020</text:p>
          </table:table-cell>
          <table:table-cell table:style-name="Таблиця2.H2" office:value-type="string">
            <text:p text:style-name="P69">В межах кошторисних призначень на 202<text:span text:style-name="T55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2">7</text:p>
          </table:table-cell>
          <table:table-cell table:style-name="Таблиця2.B2" office:value-type="string">
            <text:p text:style-name="P22">Головне управління Пенсійного фонду України у Волинській області</text:p>
            <text:p text:style-name="P101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6" text:outline-level="1">Послуги з виплати і доставки пенсій, допомоги на поховання за державні кошти</text:h>
            <text:p text:style-name="P125"><text:span text:style-name="T17">ДК 021:</text:span><text:span text:style-name="T20">2015</text:span><text:span text:style-name="T21">64120000-3 Кур’єрські послуги</text:span><text:span text:style-name="T47"> </text:span></text:p>
          </table:table-cell>
          <table:table-cell table:style-name="Таблиця2.B2" office:value-type="string">
            <text:p text:style-name="P44">2240</text:p>
          </table:table-cell>
          <table:table-cell table:style-name="Таблиця2.A2" office:value-type="string">
            <text:p text:style-name="P45">76000000,00 (сімдесят шість мільйонів)</text:p>
          </table:table-cell>
          <table:table-cell table:style-name="Таблиця2.A2" office:value-type="string">
            <text:p text:style-name="P45">Переговорна процедура</text:p>
          </table:table-cell>
          <table:table-cell table:style-name="Таблиця2.A2" office:value-type="string">
            <text:p text:style-name="P138">Грудень 2020</text:p>
          </table:table-cell>
          <table:table-cell table:style-name="Таблиця2.H2" office:value-type="string">
            <text:p text:style-name="P70">В межах кошторисних призначень на 202<text:span text:style-name="T55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2">8</text:p>
          </table:table-cell>
          <table:table-cell table:style-name="Таблиця2.B2" office:value-type="string">
            <text:p text:style-name="P22">Головне управління Пенсійного фонду України у Волинській області</text:p>
            <text:p text:style-name="P101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6" text:outline-level="1">Електрична енергія</text:h>
            <text:p text:style-name="P125"><text:span text:style-name="T17">ДК 021:</text:span><text:span text:style-name="T20">2015</text:span><text:span text:style-name="T21">09310000-5</text:span><text:span text:style-name="T47"> </text:span></text:p>
          </table:table-cell>
          <table:table-cell table:style-name="Таблиця2.B2" office:value-type="string">
            <text:p text:style-name="P46">2273</text:p>
          </table:table-cell>
          <table:table-cell table:style-name="Таблиця2.A2" office:value-type="string">
            <text:p text:style-name="P46">772200,00 (сімсот сімдесят дві <text:s/>тисячі двісті гривень)</text:p>
          </table:table-cell>
          <table:table-cell table:style-name="Таблиця2.A2" office:value-type="string">
            <text:p text:style-name="P46">Відкриті торги <text:s/></text:p>
          </table:table-cell>
          <table:table-cell table:style-name="Таблиця2.A2" office:value-type="string">
            <text:p text:style-name="P138">Грудень 2020</text:p>
          </table:table-cell>
          <table:table-cell table:style-name="Таблиця2.H2" office:value-type="string">
            <text:p text:style-name="P70">В межах кошторисних призначень на 202<text:span text:style-name="T55">1</text:span> рік</text:p>
            <text:p text:style-name="P115">(Закупівля не відбулась, оголошено повторно)</text:p>
          </table:table-cell>
        </table:table-row>
        <table:table-row table:style-name="Таблиця2.1">
          <table:table-cell table:style-name="Таблиця2.A2" office:value-type="string">
            <text:p text:style-name="P2">9</text:p>
          </table:table-cell>
          <table:table-cell table:style-name="Таблиця2.B2" office:value-type="string">
            <text:p text:style-name="P22">Головне управління Пенсійного фонду України у Волинській області</text:p>
            <text:p text:style-name="P101">м. Луцьк вул. Кравчука 22-В, <text:soft-page-break/>ін. код 13358826, органи соц. страхування</text:p>
          </table:table-cell>
          <table:table-cell table:style-name="Таблиця2.A2" office:value-type="string">
            <text:h text:style-name="P166" text:outline-level="1">Послуги з надання доступу до мережі Інтернет</text:h>
            <text:h text:style-name="P188" text:outline-level="1"><text:span text:style-name="T17">ДК 021:</text:span><text:span text:style-name="T20">201572410000-7 </text:span><text:soft-page-break/><text:span text:style-name="T20">Послуги провайдерів </text:span></text:h>
          </table:table-cell>
          <table:table-cell table:style-name="Таблиця2.B2" office:value-type="string">
            <text:p text:style-name="P47">2240</text:p>
          </table:table-cell>
          <table:table-cell table:style-name="Таблиця2.A2" office:value-type="string">
            <text:p text:style-name="P47">72000,00 (сімдесят дві <text:s/>тисячі гривень)</text:p>
          </table:table-cell>
          <table:table-cell table:style-name="Таблиця2.A2" office:value-type="string">
            <text:p text:style-name="P48">Спрощена <text:s/>закупівля</text:p>
          </table:table-cell>
          <table:table-cell table:style-name="Таблиця2.A2" office:value-type="string">
            <text:p text:style-name="P138">Грудень 2020</text:p>
          </table:table-cell>
          <table:table-cell table:style-name="Таблиця2.H2" office:value-type="string">
            <text:p text:style-name="P83">В межах кошторисних призначень на 202<text:span text:style-name="T55">1</text:span> рік <text:span text:style-name="T39">(Закупівля не </text:span><text:soft-page-break/><text:span text:style-name="T39">відбулась, оголошено повторно)</text:span></text:p>
          </table:table-cell>
        </table:table-row>
        <table:table-row table:style-name="Таблиця2.1">
          <table:table-cell table:style-name="Таблиця2.A2" office:value-type="string">
            <text:p text:style-name="P2">10</text:p>
          </table:table-cell>
          <table:table-cell table:style-name="Таблиця2.B2" office:value-type="string">
            <text:p text:style-name="P22">Головне управління Пенсійного фонду України у Волинській області</text:p>
            <text:p text:style-name="P101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6" text:outline-level="1">Послуги із заправки, ремонту та технічного обслуговування картриджів , ремонту та технічного обслуговування принтерів ОКІ МХ-100/1100</text:h>
            <text:p text:style-name="P125"><text:span text:style-name="T17">ДК 021:</text:span><text:span text:style-name="T20">2015</text:span><text:span text:style-name="T21">50310000-1 Технічне обслуговування і ремонт офісної техніки</text:span><text:span text:style-name="T47"> </text:span></text:p>
          </table:table-cell>
          <table:table-cell table:style-name="Таблиця2.B2" office:value-type="string">
            <text:p text:style-name="P49">2240</text:p>
          </table:table-cell>
          <table:table-cell table:style-name="Таблиця2.A2" office:value-type="string">
            <text:p text:style-name="P49">302000,00 (триста дві тисячі гривень)</text:p>
          </table:table-cell>
          <table:table-cell table:style-name="Таблиця2.A2" office:value-type="string">
            <text:p text:style-name="P49">Відкриті торги</text:p>
          </table:table-cell>
          <table:table-cell table:style-name="Таблиця2.A2" office:value-type="string">
            <text:p text:style-name="P138">Грудень 2020</text:p>
          </table:table-cell>
          <table:table-cell table:style-name="Таблиця2.H2" office:value-type="string">
            <text:p text:style-name="P70">В межах кошторисних призначень на 202<text:span text:style-name="T55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3">11</text:p>
          </table:table-cell>
          <table:table-cell table:style-name="Таблиця2.B2" office:value-type="string">
            <text:p text:style-name="P22">Головне управління Пенсійного фонду України у Волинській області</text:p>
            <text:p text:style-name="P101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6" text:outline-level="1">Послуги кочегарів по обслуговуванню котлів</text:h>
            <text:p text:style-name="P125"><text:span text:style-name="T17">ДК 021:</text:span><text:span text:style-name="T20">2015 </text:span><text:span text:style-name="T21">79620000-6 Послуги із забезпечення персоналом, у тому числі тимчасовим</text:span><text:span text:style-name="T47"> </text:span></text:p>
          </table:table-cell>
          <table:table-cell table:style-name="Таблиця2.B2" office:value-type="string">
            <text:p text:style-name="P50">2240</text:p>
          </table:table-cell>
          <table:table-cell table:style-name="Таблиця2.A2" office:value-type="string">
            <text:p text:style-name="P50">630000,00 (шістсот тридцять тисяч гривень)</text:p>
          </table:table-cell>
          <table:table-cell table:style-name="Таблиця2.A2" office:value-type="string">
            <text:p text:style-name="P50">Переговорна процедура</text:p>
          </table:table-cell>
          <table:table-cell table:style-name="Таблиця2.A2" office:value-type="string">
            <text:p text:style-name="P138">Грудень 2020</text:p>
          </table:table-cell>
          <table:table-cell table:style-name="Таблиця2.H2" office:value-type="string">
            <text:p text:style-name="P70">В межах кошторисних призначень на 202<text:span text:style-name="T55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3">12</text:p>
          </table:table-cell>
          <table:table-cell table:style-name="Таблиця2.B2" office:value-type="string">
            <text:p text:style-name="P22">Головне управління Пенсійного фонду України у <text:soft-page-break/>Волинській області</text:p>
            <text:p text:style-name="P101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6" text:outline-level="1"><text:span text:style-name="T45">П</text:span>ослуги провідного <text:soft-page-break/>телефонного зв’язку, послуги з надання в користування каналів електрозв’язку, послуги цифрової телефонії</text:h>
            <text:p text:style-name="P134"><text:span text:style-name="T24">ДК 021:</text:span><text:span text:style-name="T26">2015</text:span><text:span text:style-name="T27">64210000-1 Послуги телефонного</text:span><text:span text:style-name="T29"> зв’язку та передачі даних</text:span><text:span text:style-name="T47"> </text:span></text:p>
          </table:table-cell>
          <table:table-cell table:style-name="Таблиця2.B2" office:value-type="string">
            <text:p text:style-name="P51">2240</text:p>
          </table:table-cell>
          <table:table-cell table:style-name="Таблиця2.A2" office:value-type="string">
            <text:p text:style-name="P51">195000,00 (сто дев’яносто п’ять <text:soft-page-break/>тисяч гривень)</text:p>
          </table:table-cell>
          <table:table-cell table:style-name="Таблиця2.A2" office:value-type="string">
            <text:p text:style-name="P51">Спрощена закупівля</text:p>
          </table:table-cell>
          <table:table-cell table:style-name="Таблиця2.A2" office:value-type="string">
            <text:p text:style-name="P138">Грудень 2020</text:p>
          </table:table-cell>
          <table:table-cell table:style-name="Таблиця2.H2" office:value-type="string">
            <text:p text:style-name="P70">В межах кошторисних <text:soft-page-break/>призначень на 202<text:span text:style-name="T55">1</text:span> рік <text:span text:style-name="T54">(</text:span><text:span text:style-name="T40">Закупівля не відбулась)</text:span></text:p>
          </table:table-cell>
        </table:table-row>
        <table:table-row table:style-name="Таблиця2.1">
          <table:table-cell table:style-name="Таблиця2.A2" office:value-type="string">
            <text:p text:style-name="P17">13</text:p>
          </table:table-cell>
          <table:table-cell table:style-name="Таблиця2.B2" office:value-type="string">
            <text:p text:style-name="P22">Головне управління Пенсійного фонду України у Волинській області</text:p>
            <text:p text:style-name="P101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2" text:outline-level="1">Послуги з розподілу електричної енергії</text:h>
            <text:p text:style-name="P134"><text:span text:style-name="T11">ДК 021:</text:span><text:span text:style-name="T14">2015</text:span><text:span text:style-name="T15">65310000-9 Розподіл електричн</text:span><text:span text:style-name="T29">ої енергії</text:span><text:span text:style-name="T47"> </text:span></text:p>
          </table:table-cell>
          <table:table-cell table:style-name="Таблиця2.B2" office:value-type="string">
            <text:p text:style-name="P116">2240</text:p>
          </table:table-cell>
          <table:table-cell table:style-name="Таблиця2.A2" office:value-type="string">
            <text:p text:style-name="P116">456768,00 (<text:span text:style-name="T41">чотириста п’ятдесят шість тисяч сімсот шістдесят вісім гривень)</text:span></text:p>
          </table:table-cell>
          <table:table-cell table:style-name="Таблиця2.A2" office:value-type="string">
            <text:p text:style-name="P52">Переговорна процедура (скорочена)</text:p>
          </table:table-cell>
          <table:table-cell table:style-name="Таблиця2.A2" office:value-type="string">
            <text:p text:style-name="P138">Грудень 2020</text:p>
          </table:table-cell>
          <table:table-cell table:style-name="Таблиця2.H2" office:value-type="string">
            <text:p text:style-name="P70">В межах кошторисних призначень на 202<text:span text:style-name="T55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18">14</text:p>
          </table:table-cell>
          <table:table-cell table:style-name="Таблиця2.B2" office:value-type="string">
            <text:p text:style-name="P23">Головне управління Пенсійного фонду України у Волинській області</text:p>
            <text:p text:style-name="P102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6" text:outline-level="1">Послуги з фізичної охорони адміністративного приміщення</text:h>
            <text:p text:style-name="P126"><text:span text:style-name="T17">ДК 021:</text:span><text:span text:style-name="T20">2015</text:span><text:span text:style-name="T21">79710000-4 Охоронні послуги</text:span><text:span text:style-name="T47"> </text:span></text:p>
          </table:table-cell>
          <table:table-cell table:style-name="Таблиця2.B2" office:value-type="string">
            <text:p text:style-name="P117">2240</text:p>
          </table:table-cell>
          <table:table-cell table:style-name="Таблиця2.A2" office:value-type="string">
            <text:p text:style-name="P117">67200,00 (<text:span text:style-name="T41">шістдесят сім тисяч двісті гривень)</text:span></text:p>
          </table:table-cell>
          <table:table-cell table:style-name="Таблиця2.A2" office:value-type="string">
            <text:p text:style-name="P53">Переговорна процедура </text:p>
          </table:table-cell>
          <table:table-cell table:style-name="Таблиця2.A2" office:value-type="string">
            <text:p text:style-name="P139">Січень 2021</text:p>
          </table:table-cell>
          <table:table-cell table:style-name="Таблиця2.H2" office:value-type="string">
            <text:p text:style-name="P71">В межах кошторисних призначень на 202<text:span text:style-name="T55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4">15</text:p>
          </table:table-cell>
          <table:table-cell table:style-name="Таблиця2.B2" office:value-type="string">
            <text:p text:style-name="P24">Головне управління Пенсійного фонду України у Волинській області</text:p>
            <text:p text:style-name="P103"><text:soft-page-break/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6" text:outline-level="1"><text:s text:c="6"/>Експлуатація електричних установок</text:h>
            <text:p text:style-name="P135"><text:soft-page-break/><text:span text:style-name="T24">ДК 021:</text:span><text:span text:style-name="T26">2015</text:span><text:span text:style-name="T27">65320000-2</text:span><text:span text:style-name="T47"> </text:span></text:p>
          </table:table-cell>
          <table:table-cell table:style-name="Таблиця2.B2" office:value-type="string">
            <text:p text:style-name="P54">2240</text:p>
          </table:table-cell>
          <table:table-cell table:style-name="Таблиця2.A2" office:value-type="string">
            <text:p text:style-name="P54">16100,00 (шістнадцять тисяч сто гривень)</text:p>
          </table:table-cell>
          <table:table-cell table:style-name="Таблиця2.A2" office:value-type="string">
            <text:p text:style-name="P54">Звіт про договір про закупівлю</text:p>
          </table:table-cell>
          <table:table-cell table:style-name="Таблиця2.A2" office:value-type="string">
            <text:p text:style-name="P140">Січень 2021</text:p>
          </table:table-cell>
          <table:table-cell table:style-name="Таблиця2.H2" office:value-type="string">
            <text:p text:style-name="P72">В межах кошторисних призначень на <text:soft-page-break/>202<text:span text:style-name="T55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5">16</text:p>
          </table:table-cell>
          <table:table-cell table:style-name="Таблиця2.B2" office:value-type="string">
            <text:p text:style-name="P25">Головне управління Пенсійного фонду України у Волинській області</text:p>
            <text:p text:style-name="P104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72" text:outline-level="1"><text:s text:c="2"/><text:span text:style-name="T49"><text:s text:c="2"/>Розподіл газу</text:span></text:h>
            <text:p text:style-name="P127"><text:span text:style-name="T17">ДК 021:</text:span><text:span text:style-name="T20">2015</text:span><text:span text:style-name="T21">65210000-8</text:span><text:span text:style-name="T47"> </text:span></text:p>
          </table:table-cell>
          <table:table-cell table:style-name="Таблиця2.B2" office:value-type="string">
            <text:p text:style-name="P67">2240</text:p>
          </table:table-cell>
          <table:table-cell table:style-name="Таблиця2.A2" office:value-type="string">
            <text:p text:style-name="P120">89260,91 <text:span text:style-name="T51">(вісімдесят дев’ять тисяч двісті шістдесят гривень дев’яносто одна копійка)</text:span></text:p>
          </table:table-cell>
          <table:table-cell table:style-name="Таблиця2.A2" office:value-type="string">
            <text:p text:style-name="P55">Звіт про договір про закупівлю</text:p>
          </table:table-cell>
          <table:table-cell table:style-name="Таблиця2.A2" office:value-type="string">
            <text:p text:style-name="P141">Січень 2021</text:p>
          </table:table-cell>
          <table:table-cell table:style-name="Таблиця2.H2" office:value-type="string">
            <text:p text:style-name="P73">В межах кошторисних призначень на 202<text:span text:style-name="T55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6">17</text:p>
          </table:table-cell>
          <table:table-cell table:style-name="Таблиця2.B2" office:value-type="string">
            <text:p text:style-name="P26">Головне управління Пенсійного фонду України у Волинській області</text:p>
            <text:p text:style-name="P105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6" text:outline-level="1">Банківські послуги</text:h>
            <text:p text:style-name="P128"><text:span text:style-name="T17">ДК 021:</text:span><text:span text:style-name="T20">2015</text:span><text:span text:style-name="T21">66110000-4</text:span><text:span text:style-name="T47"> </text:span></text:p>
          </table:table-cell>
          <table:table-cell table:style-name="Таблиця2.B2" office:value-type="string">
            <text:p text:style-name="P68">2240</text:p>
          </table:table-cell>
          <table:table-cell table:style-name="Таблиця2.A2" office:value-type="string">
            <text:p text:style-name="P68">1000,00 (одна тисяча гривень)</text:p>
          </table:table-cell>
          <table:table-cell table:style-name="Таблиця2.A2" office:value-type="string">
            <text:p text:style-name="P56">Звіт про договір про закупівлю</text:p>
          </table:table-cell>
          <table:table-cell table:style-name="Таблиця2.A2" office:value-type="string">
            <text:p text:style-name="P142">Січень 2021</text:p>
          </table:table-cell>
          <table:table-cell table:style-name="Таблиця2.H2" office:value-type="string">
            <text:p text:style-name="P74">В межах кошторисних призначень на 202<text:span text:style-name="T55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6">18</text:p>
          </table:table-cell>
          <table:table-cell table:style-name="Таблиця2.B2" office:value-type="string">
            <text:p text:style-name="P26">Головне управління Пенсійного фонду України у Волинській області</text:p>
            <text:p text:style-name="P105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2" text:outline-level="1">Автомат електричний</text:h>
            <text:p text:style-name="P133"><text:span text:style-name="T17">ДК 021:</text:span><text:span text:style-name="T20">2015</text:span><text:span text:style-name="T21">31210000-1 Електрична апаратура для комутування та захисту електричних кіл</text:span><text:span text:style-name="T47"> </text:span></text:p>
          </table:table-cell>
          <table:table-cell table:style-name="Таблиця2.B2" office:value-type="string">
            <text:p text:style-name="P118">2210</text:p>
          </table:table-cell>
          <table:table-cell table:style-name="Таблиця2.A2" office:value-type="string">
            <text:p text:style-name="P118">700,00 (<text:span text:style-name="T41">сімсот гривень)</text:span></text:p>
          </table:table-cell>
          <table:table-cell table:style-name="Таблиця2.A2" office:value-type="string">
            <text:p text:style-name="P57">Звіт про договір про закупівлю</text:p>
          </table:table-cell>
          <table:table-cell table:style-name="Таблиця2.A2" office:value-type="string">
            <text:p text:style-name="P143">Січень 2021</text:p>
          </table:table-cell>
          <table:table-cell table:style-name="Таблиця2.H2" office:value-type="string">
            <text:p text:style-name="P75">В межах кошторисних призначень на 202<text:span text:style-name="T55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7">19</text:p>
          </table:table-cell>
          <table:table-cell table:style-name="Таблиця2.B2" office:value-type="string">
            <text:p text:style-name="P27">Головне управління Пенсійного фонду України у Волинській області</text:p>
            <text:p text:style-name="P106"><text:soft-page-break/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6" text:outline-level="1">Розподіл води (Стара Вижівка)</text:h>
            <text:p text:style-name="P129"><text:span text:style-name="T18">ДК 021:</text:span><text:span text:style-name="T22">2015</text:span><text:span text:style-name="T21">65110000-7 </text:span><text:soft-page-break/><text:span text:style-name="T21">Розподіл води</text:span><text:span text:style-name="T47"> </text:span></text:p>
          </table:table-cell>
          <table:table-cell table:style-name="Таблиця2.B2" office:value-type="string">
            <text:p text:style-name="P87">22<text:span text:style-name="T63">72</text:span></text:p>
          </table:table-cell>
          <table:table-cell table:style-name="Таблиця2.A2" office:value-type="string">
            <text:p text:style-name="P87">5100,00 (п’ять тисяч сто гривень)</text:p>
          </table:table-cell>
          <table:table-cell table:style-name="Таблиця2.A2" office:value-type="string">
            <text:p text:style-name="P57">Звіт про договір про закупівлю</text:p>
          </table:table-cell>
          <table:table-cell table:style-name="Таблиця2.A2" office:value-type="string">
            <text:p text:style-name="P143">Січень 2021</text:p>
          </table:table-cell>
          <table:table-cell table:style-name="Таблиця2.H2" office:value-type="string">
            <text:p text:style-name="P75">В межах кошторисних призначень на 202<text:span text:style-name="T55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7">20</text:p>
          </table:table-cell>
          <table:table-cell table:style-name="Таблиця2.B2" office:value-type="string">
            <text:p text:style-name="P27">Головне управління Пенсійного фонду України у Волинській області</text:p>
            <text:p text:style-name="P106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6" text:outline-level="1">Утилізація/видалення сміття та поводження зі сміттям (Ковель)</text:h>
            <text:p text:style-name="P132"><text:span text:style-name="T25">ДК 021:</text:span><text:span text:style-name="T28">2015</text:span><text:span text:style-name="T27">90510000-5</text:span></text:p>
          </table:table-cell>
          <table:table-cell table:style-name="Таблиця2.B2" office:value-type="string">
            <text:p text:style-name="P87">2240</text:p>
          </table:table-cell>
          <table:table-cell table:style-name="Таблиця2.A2" office:value-type="string">
            <text:p text:style-name="P87">2100,00 (дві тисячі сто гривень)</text:p>
          </table:table-cell>
          <table:table-cell table:style-name="Таблиця2.A2" office:value-type="string">
            <text:p text:style-name="P57">Звіт про договір про закупівлю</text:p>
          </table:table-cell>
          <table:table-cell table:style-name="Таблиця2.A2" office:value-type="string">
            <text:p text:style-name="P143">Січень 2021</text:p>
          </table:table-cell>
          <table:table-cell table:style-name="Таблиця2.H2" office:value-type="string">
            <text:p text:style-name="P75">В межах кошторисних призначень на 202<text:span text:style-name="T55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7">21</text:p>
          </table:table-cell>
          <table:table-cell table:style-name="Таблиця2.B2" office:value-type="string">
            <text:p text:style-name="P27">Головне управління Пенсійного фонду України у Волинській області</text:p>
            <text:p text:style-name="P106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7" text:outline-level="1">Послуги з ремонту і технічного обслуговування мототранспортних засобів і супутнього обладнання</text:h>
            <text:h text:style-name="P189" text:outline-level="1"><text:span text:style-name="T18">ДК 021:</text:span><text:span text:style-name="T22">201550110000-9 </text:span></text:h>
            <text:p text:style-name="P131"/>
          </table:table-cell>
          <table:table-cell table:style-name="Таблиця2.B2" office:value-type="string">
            <text:p text:style-name="P88">2240</text:p>
          </table:table-cell>
          <table:table-cell table:style-name="Таблиця2.A2" office:value-type="string">
            <text:p text:style-name="P88">2026,60 (дві тисячі двадцять шість гривень)</text:p>
          </table:table-cell>
          <table:table-cell table:style-name="Таблиця2.A2" office:value-type="string">
            <text:p text:style-name="P58">Звіт про договір про закупівлю</text:p>
          </table:table-cell>
          <table:table-cell table:style-name="Таблиця2.A2" office:value-type="string">
            <text:p text:style-name="P144">Січень 2021</text:p>
          </table:table-cell>
          <table:table-cell table:style-name="Таблиця2.H2" office:value-type="string">
            <text:p text:style-name="P76">В межах кошторисних призначень на 202<text:span text:style-name="T55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8">22</text:p>
          </table:table-cell>
          <table:table-cell table:style-name="Таблиця2.B2" office:value-type="string">
            <text:p text:style-name="P28">Головне управління Пенсійного фонду України у Волинській області</text:p>
            <text:p text:style-name="P107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6" text:outline-level="1">Утилізація/видалення сміття та поводження зі сміттям (Cтара Вижівка)</text:h>
            <text:h text:style-name="P193" text:outline-level="1"><text:span text:style-name="T25">ДК 021:</text:span><text:span text:style-name="T28">201590510000-5 </text:span></text:h>
          </table:table-cell>
          <table:table-cell table:style-name="Таблиця2.B2" office:value-type="string">
            <text:p text:style-name="P88">2240</text:p>
          </table:table-cell>
          <table:table-cell table:style-name="Таблиця2.A2" office:value-type="string">
            <text:p text:style-name="P88">510,00 (п’ятсот десять гривень)</text:p>
          </table:table-cell>
          <table:table-cell table:style-name="Таблиця2.A2" office:value-type="string">
            <text:p text:style-name="P58">Звіт про договір про закупівлю</text:p>
          </table:table-cell>
          <table:table-cell table:style-name="Таблиця2.A2" office:value-type="string">
            <text:p text:style-name="P144">Січень 2021</text:p>
          </table:table-cell>
          <table:table-cell table:style-name="Таблиця2.H2" office:value-type="string">
            <text:p text:style-name="P76">В межах кошторисних призначень на 202<text:span text:style-name="T55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8">23</text:p>
          </table:table-cell>
          <table:table-cell table:style-name="Таблиця2.B2" office:value-type="string">
            <text:p text:style-name="P28">Головне управління <text:soft-page-break/>Пенсійного фонду України у Волинській області</text:p>
            <text:p text:style-name="P107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6" text:outline-level="1">Вироби домашнього <text:soft-page-break/>текстилю</text:h>
            <text:h text:style-name="P194" text:outline-level="1"><text:span text:style-name="T25">ДК 021:</text:span><text:span text:style-name="T28">201539510000-0 </text:span></text:h>
          </table:table-cell>
          <table:table-cell table:style-name="Таблиця2.B2" office:value-type="string">
            <text:p text:style-name="P89">2210</text:p>
          </table:table-cell>
          <table:table-cell table:style-name="Таблиця2.A2" office:value-type="string">
            <text:p text:style-name="P89">11920,00 <text:soft-page-break/>(одинадцять тисяч дев’ятсот двадцять гривень)</text:p>
          </table:table-cell>
          <table:table-cell table:style-name="Таблиця2.A2" office:value-type="string">
            <text:p text:style-name="P59">Звіт про <text:soft-page-break/>договір про закупівлю</text:p>
          </table:table-cell>
          <table:table-cell table:style-name="Таблиця2.A2" office:value-type="string">
            <text:p text:style-name="P145">Січень 2021</text:p>
          </table:table-cell>
          <table:table-cell table:style-name="Таблиця2.H2" office:value-type="string">
            <text:p text:style-name="P77">В межах <text:soft-page-break/>кошторисних призначень на 202<text:span text:style-name="T55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9">24</text:p>
          </table:table-cell>
          <table:table-cell table:style-name="Таблиця2.B2" office:value-type="string">
            <text:p text:style-name="P29">Головне управління Пенсійного фонду України у Волинській області</text:p>
            <text:p text:style-name="P108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6" text:outline-level="1">Теплова енергія</text:h>
            <text:h text:style-name="P195" text:outline-level="1"><text:span text:style-name="T25">ДК 021:</text:span><text:span text:style-name="T28">201509320000-8 Пара, гаряча вода та пов’язана продукція </text:span></text:h>
          </table:table-cell>
          <table:table-cell table:style-name="Таблиця2.B2" office:value-type="string">
            <text:p text:style-name="P90">2271</text:p>
          </table:table-cell>
          <table:table-cell table:style-name="Таблиця2.A2" office:value-type="string">
            <text:p text:style-name="P90">95000,00 (дев’ятсот п’ятдесят тисяч гривень)</text:p>
          </table:table-cell>
          <table:table-cell table:style-name="Таблиця2.A2" office:value-type="string">
            <text:p text:style-name="P93">Переговорна процедура <text:span text:style-name="T54">(скорочена)</text:span></text:p>
          </table:table-cell>
          <table:table-cell table:style-name="Таблиця2.A2" office:value-type="string">
            <text:p text:style-name="P146">Січень 2021</text:p>
          </table:table-cell>
          <table:table-cell table:style-name="Таблиця2.H2" office:value-type="string">
            <text:p text:style-name="P78">В межах кошторисних призначень на 202<text:span text:style-name="T55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10">25</text:p>
          </table:table-cell>
          <table:table-cell table:style-name="Таблиця2.B2" office:value-type="string">
            <text:p text:style-name="P30">Головне управління Пенсійного фонду України у Волинській області</text:p>
            <text:p text:style-name="P109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6" text:outline-level="1">Послуги з відведення стічних вод</text:h>
            <text:h text:style-name="P196" text:outline-level="1"><text:span text:style-name="T25">ДК 021:</text:span><text:span text:style-name="T28">201590430000-0 </text:span></text:h>
          </table:table-cell>
          <table:table-cell table:style-name="Таблиця2.B2" office:value-type="string">
            <text:p text:style-name="P91">2240</text:p>
          </table:table-cell>
          <table:table-cell table:style-name="Таблиця2.A2" office:value-type="string">
            <text:p text:style-name="P91">3375,12 (три тисячі триста сімдесят п’ять гривень<text:span text:style-name="T52">)</text:span></text:p>
          </table:table-cell>
          <table:table-cell table:style-name="Таблиця2.A2" office:value-type="string">
            <text:p text:style-name="P60">Звіт про договір про закупівлю</text:p>
          </table:table-cell>
          <table:table-cell table:style-name="Таблиця2.A2" office:value-type="string">
            <text:p text:style-name="P147">Січень 2021</text:p>
          </table:table-cell>
          <table:table-cell table:style-name="Таблиця2.H2" office:value-type="string">
            <text:p text:style-name="P79">В межах кошторисних призначень на 202<text:span text:style-name="T55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11">26</text:p>
          </table:table-cell>
          <table:table-cell table:style-name="Таблиця2.B2" office:value-type="string">
            <text:p text:style-name="P31">Головне управління Пенсійного фонду України у Волинській області</text:p>
            <text:p text:style-name="P110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6" text:outline-level="1">Розподіл води (Луцьк)</text:h>
            <text:h text:style-name="P190" text:outline-level="1"><text:span text:style-name="T18">ДК 021:</text:span><text:span text:style-name="T22">201565110000-7 </text:span></text:h>
          </table:table-cell>
          <table:table-cell table:style-name="Таблиця2.B2" office:value-type="string">
            <text:p text:style-name="P92">22<text:span text:style-name="T63">72</text:span></text:p>
          </table:table-cell>
          <table:table-cell table:style-name="Таблиця2.A2" office:value-type="string">
            <text:p text:style-name="P92">2625,42 (дві тисячі шістсот двадцять п’ять гривень сорок дві копійки)</text:p>
          </table:table-cell>
          <table:table-cell table:style-name="Таблиця2.A2" office:value-type="string">
            <text:p text:style-name="P61">Звіт про договір про закупівлю</text:p>
          </table:table-cell>
          <table:table-cell table:style-name="Таблиця2.A2" office:value-type="string">
            <text:p text:style-name="P148">Січень 2021</text:p>
          </table:table-cell>
          <table:table-cell table:style-name="Таблиця2.H2" office:value-type="string">
            <text:p text:style-name="P80">В межах кошторисних призначень на 202<text:span text:style-name="T55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12">27</text:p>
          </table:table-cell>
          <table:table-cell table:style-name="Таблиця2.B2" office:value-type="string">
            <text:p text:style-name="P31">Головне управління Пенсійного фонду України у <text:soft-page-break/>Волинській області</text:p>
            <text:p text:style-name="P110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6" text:outline-level="1">Послуги поштового зв'язку <text:soft-page-break/>спеціального призначення</text:h>
            <text:h text:style-name="P191" text:outline-level="1"><text:span text:style-name="T18">ДК 021:</text:span><text:span text:style-name="T22">201564120000-3 Кур’єрські послуги </text:span></text:h>
          </table:table-cell>
          <table:table-cell table:style-name="Таблиця2.B2" office:value-type="string">
            <text:p text:style-name="P93">2240</text:p>
          </table:table-cell>
          <table:table-cell table:style-name="Таблиця2.A2" office:value-type="string">
            <text:p text:style-name="P93">25000,00 (двадцять п’ять тисяч гривень)</text:p>
          </table:table-cell>
          <table:table-cell table:style-name="Таблиця2.A2" office:value-type="string">
            <text:p text:style-name="P93">Переговорна процедура</text:p>
          </table:table-cell>
          <table:table-cell table:style-name="Таблиця2.A2" office:value-type="string">
            <text:p text:style-name="P149">Січень 2021</text:p>
          </table:table-cell>
          <table:table-cell table:style-name="Таблиця2.H2" office:value-type="string">
            <text:p text:style-name="P81">В межах кошторисних <text:soft-page-break/>призначень на 202<text:span text:style-name="T55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13">28</text:p>
          </table:table-cell>
          <table:table-cell table:style-name="Таблиця2.B2" office:value-type="string">
            <text:p text:style-name="P32">Головне управління Пенсійного фонду України у Волинській області</text:p>
            <text:p text:style-name="P111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6" text:outline-level="1">Розподіл води (м.Луцьк вул. Кравчука 22-В, вул. Кривий Вал 32)</text:h>
            <text:h text:style-name="P191" text:outline-level="1"><text:span text:style-name="T18">ДК 021:</text:span><text:span text:style-name="T22">201565110000-7</text:span></text:h>
          </table:table-cell>
          <table:table-cell table:style-name="Таблиця2.B2" office:value-type="string">
            <text:p text:style-name="P93">22<text:span text:style-name="T63">72</text:span></text:p>
          </table:table-cell>
          <table:table-cell table:style-name="Таблиця2.A2" office:value-type="string">
            <text:p text:style-name="P87"><text:span text:style-name="T50">6858,24</text:span> <text:span text:style-name="T53">(шість тисяч вісімсот п’ятдесят вісім гривень двадцять чотири копійки)</text:span></text:p>
          </table:table-cell>
          <table:table-cell table:style-name="Таблиця2.A2" office:value-type="string">
            <text:p text:style-name="P62">Звіт про договір про закупівлю</text:p>
          </table:table-cell>
          <table:table-cell table:style-name="Таблиця2.A2" office:value-type="string">
            <text:p text:style-name="P149">Січень 2021</text:p>
          </table:table-cell>
          <table:table-cell table:style-name="Таблиця2.H2" office:value-type="string">
            <text:p text:style-name="P81">В межах кошторисних призначень на 202<text:span text:style-name="T55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13">29</text:p>
          </table:table-cell>
          <table:table-cell table:style-name="Таблиця2.B2" office:value-type="string">
            <text:p text:style-name="P32">Головне управління Пенсійного фонду України у Волинській області</text:p>
            <text:p text:style-name="P111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6" text:outline-level="1">Послуги з ремонту і технічного обслуговування мототранспортних засобів і супутнього обладнання</text:h>
            <text:h text:style-name="P192" text:outline-level="1"><text:span text:style-name="T18">ДК 021:</text:span><text:span text:style-name="T22">201550110000-9 </text:span></text:h>
          </table:table-cell>
          <table:table-cell table:style-name="Таблиця2.B2" office:value-type="string">
            <text:p text:style-name="P94">2240</text:p>
          </table:table-cell>
          <table:table-cell table:style-name="Таблиця2.A2" office:value-type="string">
            <text:p text:style-name="P94">10000,00 (десять тисяч гривень)</text:p>
          </table:table-cell>
          <table:table-cell table:style-name="Таблиця2.A2" office:value-type="string">
            <text:p text:style-name="P63">Звіт про договір про закупівлю</text:p>
          </table:table-cell>
          <table:table-cell table:style-name="Таблиця2.A2" office:value-type="string">
            <text:p text:style-name="P150">Січень 2021</text:p>
          </table:table-cell>
          <table:table-cell table:style-name="Таблиця2.H2" office:value-type="string">
            <text:p text:style-name="P82">В межах кошторисних призначень на 202<text:span text:style-name="T55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14">30</text:p>
          </table:table-cell>
          <table:table-cell table:style-name="Таблиця2.B2" office:value-type="string">
            <text:p text:style-name="P33">Головне управління Пенсійного фонду України у Волинській області</text:p>
            <text:p text:style-name="P112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6" text:outline-level="1">Послуги з технічного огляду та випробовувань</text:h>
            <text:h text:style-name="P192" text:outline-level="1"><text:span text:style-name="T18">ДК 021:</text:span><text:span text:style-name="T22">201571630000-3 </text:span></text:h>
          </table:table-cell>
          <table:table-cell table:style-name="Таблиця2.B2" office:value-type="string">
            <text:p text:style-name="P94">2240</text:p>
          </table:table-cell>
          <table:table-cell table:style-name="Таблиця2.A2" office:value-type="string">
            <text:p text:style-name="P94">6960,00 (шість тисяч дев’ятсот шістдесят гривень)</text:p>
          </table:table-cell>
          <table:table-cell table:style-name="Таблиця2.A2" office:value-type="string">
            <text:p text:style-name="P63">Звіт про договір про закупівлю</text:p>
          </table:table-cell>
          <table:table-cell table:style-name="Таблиця2.A2" office:value-type="string">
            <text:p text:style-name="P150">Січень 2021</text:p>
          </table:table-cell>
          <table:table-cell table:style-name="Таблиця2.H2" office:value-type="string">
            <text:p text:style-name="P82">В межах кошторисних призначень на 202<text:span text:style-name="T55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14">31</text:p>
          </table:table-cell>
          <table:table-cell table:style-name="Таблиця2.B2" office:value-type="string">
            <text:p text:style-name="P33">Головне управління <text:soft-page-break/>Пенсійного фонду України у Волинській області</text:p>
            <text:p text:style-name="P112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6" text:outline-level="1">Утилізація/видалення <text:soft-page-break/>сміття та поводження зі сміттям</text:h>
            <text:h text:style-name="P197" text:outline-level="1"><text:span text:style-name="T25">ДК 021:</text:span><text:span text:style-name="T28">201590510000-</text:span><text:span text:style-name="T30">5</text:span><text:span text:style-name="T28"> </text:span></text:h>
          </table:table-cell>
          <table:table-cell table:style-name="Таблиця2.B2" office:value-type="string">
            <text:p text:style-name="P94">2240</text:p>
          </table:table-cell>
          <table:table-cell table:style-name="Таблиця2.A2" office:value-type="string">
            <text:p text:style-name="P94">6000,00 (шість <text:soft-page-break/>тисяч гривень)</text:p>
          </table:table-cell>
          <table:table-cell table:style-name="Таблиця2.A2" office:value-type="string">
            <text:p text:style-name="P63">Звіт про <text:soft-page-break/>договір про закупівлю</text:p>
          </table:table-cell>
          <table:table-cell table:style-name="Таблиця2.A2" office:value-type="string">
            <text:p text:style-name="P150">Січень 2021</text:p>
          </table:table-cell>
          <table:table-cell table:style-name="Таблиця2.H2" office:value-type="string">
            <text:p text:style-name="P82">В межах <text:soft-page-break/>кошторисних призначень на 202<text:span text:style-name="T55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15">32</text:p>
          </table:table-cell>
          <table:table-cell table:style-name="Таблиця2.B2" office:value-type="string">
            <text:p text:style-name="P34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6" text:outline-level="1">Утилізація/видалення сміття та поводження зі сміттям (м. Камінь-Каширський)</text:h>
            <text:h text:style-name="P168" text:outline-level="1"><text:span text:style-name="T42">ДК 021:</text:span><text:span text:style-name="T47">201590510000-5</text:span></text:h>
          </table:table-cell>
          <table:table-cell table:style-name="Таблиця2.B2" office:value-type="string">
            <text:p text:style-name="P95">2240</text:p>
          </table:table-cell>
          <table:table-cell table:style-name="Таблиця2.A2" office:value-type="string">
            <text:p text:style-name="P95">1500,00 (одна тисяча п’ятсот гривень)</text:p>
          </table:table-cell>
          <table:table-cell table:style-name="Таблиця2.A2" office:value-type="string">
            <text:p text:style-name="P64">Звіт про договір про закупівлю</text:p>
          </table:table-cell>
          <table:table-cell table:style-name="Таблиця2.A2" office:value-type="string">
            <text:p text:style-name="P151">Січень 2021</text:p>
          </table:table-cell>
          <table:table-cell table:style-name="Таблиця2.H2" office:value-type="string">
            <text:p text:style-name="P84">В межах кошторисних призначень на 202<text:span text:style-name="T55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15">33</text:p>
          </table:table-cell>
          <table:table-cell table:style-name="Таблиця2.B2" office:value-type="string">
            <text:p text:style-name="P34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6" text:outline-level="1">Розподіл води</text:h>
            <text:h text:style-name="P198" text:outline-level="1"><text:span text:style-name="T25">ДК 021:</text:span><text:span text:style-name="T28">201565110000-7 </text:span></text:h>
          </table:table-cell>
          <table:table-cell table:style-name="Таблиця2.B2" office:value-type="string">
            <text:p text:style-name="P95">22<text:span text:style-name="T63">72</text:span></text:p>
          </table:table-cell>
          <table:table-cell table:style-name="Таблиця2.A2" office:value-type="string">
            <text:p text:style-name="P95">156,24 (сто п’ятдесят шість тисяч двадцять чотири копійки)</text:p>
          </table:table-cell>
          <table:table-cell table:style-name="Таблиця2.A2" office:value-type="string">
            <text:p text:style-name="P64">Звіт про договір про закупівлю</text:p>
          </table:table-cell>
          <table:table-cell table:style-name="Таблиця2.A2" office:value-type="string">
            <text:p text:style-name="P151">Січень 2021</text:p>
          </table:table-cell>
          <table:table-cell table:style-name="Таблиця2.H2" office:value-type="string">
            <text:p text:style-name="P84">В межах кошторисних призначень на 202<text:span text:style-name="T55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15">34</text:p>
          </table:table-cell>
          <table:table-cell table:style-name="Таблиця2.B2" office:value-type="string">
            <text:p text:style-name="P34">Головне управління Пенсійного фонду України у Волинській області</text:p>
            <text:p text:style-name="P113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6" text:outline-level="1">Утилізація/видалення сміття та поводження зі сміттям (Горохів)</text:h>
            <text:h text:style-name="P169" text:outline-level="1"><text:span text:style-name="T42">ДК 021:</text:span><text:span text:style-name="T47">201590510000-5</text:span></text:h>
          </table:table-cell>
          <table:table-cell table:style-name="Таблиця2.B2" office:value-type="string">
            <text:p text:style-name="P96">2240</text:p>
          </table:table-cell>
          <table:table-cell table:style-name="Таблиця2.A2" office:value-type="string">
            <text:p text:style-name="P96">2400,00 (дві тисячі чотириста гривень)</text:p>
          </table:table-cell>
          <table:table-cell table:style-name="Таблиця2.A2" office:value-type="string">
            <text:p text:style-name="P65">Звіт про договір про закупівлю</text:p>
          </table:table-cell>
          <table:table-cell table:style-name="Таблиця2.A2" office:value-type="string">
            <text:p text:style-name="P152">Січень 2021</text:p>
          </table:table-cell>
          <table:table-cell table:style-name="Таблиця2.H2" office:value-type="string">
            <text:p text:style-name="P85">В межах кошторисних призначень на 202<text:span text:style-name="T55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16">35</text:p>
          </table:table-cell>
          <table:table-cell table:style-name="Таблиця2.B2" office:value-type="string">
            <text:p text:style-name="P35">Головне управління Пенсійного фонду України у <text:soft-page-break/>Волинській області</text:p>
            <text:p text:style-name="P114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6" text:outline-level="1">Утилізація/видалення сміття та <text:soft-page-break/>поводження зі сміттям (м.Ківерці)</text:h>
            <text:h text:style-name="P170" text:outline-level="1"><text:span text:style-name="T42">ДК 021:</text:span><text:span text:style-name="T47">201590510000-5</text:span></text:h>
          </table:table-cell>
          <table:table-cell table:style-name="Таблиця2.B2" office:value-type="string">
            <text:p text:style-name="P97">2240</text:p>
          </table:table-cell>
          <table:table-cell table:style-name="Таблиця2.A2" office:value-type="string">
            <text:p text:style-name="P97">1800,00 (одна тисяча вісімсот <text:s/><text:soft-page-break/>гривень)</text:p>
          </table:table-cell>
          <table:table-cell table:style-name="Таблиця2.A2" office:value-type="string">
            <text:p text:style-name="P66">Звіт про договір про <text:soft-page-break/>закупівлю</text:p>
          </table:table-cell>
          <table:table-cell table:style-name="Таблиця2.A2" office:value-type="string">
            <text:p text:style-name="P153">Січень 2021</text:p>
          </table:table-cell>
          <table:table-cell table:style-name="Таблиця2.H2" office:value-type="string">
            <text:p text:style-name="P86">В межах кошторисних <text:soft-page-break/>призначень на 202<text:span text:style-name="T55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16">36</text:p>
          </table:table-cell>
          <table:table-cell table:style-name="Таблиця2.B2" office:value-type="string">
            <text:p text:style-name="P218">Головне управління Пенсійного фонду України у Волинській області</text:p>
            <text:p text:style-name="P265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2" text:outline-level="1">Розподіл води (м. Камінь-Каширський, вул. 1 Травня, 1а)</text:h>
            <text:h text:style-name="P174" text:outline-level="1"><text:span text:style-name="T42">ДК 021:</text:span><text:span text:style-name="T47">201565110000-7</text:span></text:h>
          </table:table-cell>
          <table:table-cell table:style-name="Таблиця2.B2" office:value-type="string">
            <text:p text:style-name="P276">22<text:span text:style-name="T46">72</text:span></text:p>
          </table:table-cell>
          <table:table-cell table:style-name="Таблиця2.A2" office:value-type="string">
            <text:p text:style-name="P276">4800,00 (<text:span text:style-name="T41">чотири тисячі вісімсот гривень)</text:span></text:p>
          </table:table-cell>
          <table:table-cell table:style-name="Таблиця2.A2" office:value-type="string">
            <text:p text:style-name="P231">Звіт про договір про закупівлю</text:p>
          </table:table-cell>
          <table:table-cell table:style-name="Таблиця2.A2" office:value-type="string">
            <text:p text:style-name="P278">Січень 2021</text:p>
          </table:table-cell>
          <table:table-cell table:style-name="Таблиця2.H2" office:value-type="string">
            <text:p text:style-name="P243">В межах кошторисних призначень на 202<text:span text:style-name="T55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207">37</text:p>
          </table:table-cell>
          <table:table-cell table:style-name="Таблиця2.B2" office:value-type="string">
            <text:p text:style-name="P218">Головне управління Пенсійного фонду України у Волинській області</text:p>
            <text:p text:style-name="P265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2" text:outline-level="1">Послуги у сфері глобальних мереж</text:h>
            <text:h text:style-name="P201" text:outline-level="1"><text:span text:style-name="T18">ДК 021:</text:span><text:span text:style-name="T22">201572720000-3 </text:span></text:h>
          </table:table-cell>
          <table:table-cell table:style-name="Таблиця2.B2" office:value-type="string">
            <text:p text:style-name="P254">2240</text:p>
          </table:table-cell>
          <table:table-cell table:style-name="Таблиця2.A2" office:value-type="string">
            <text:p text:style-name="P254">2952,00 (дві тисячі дев’ятсот п’ятдесят дві гривні)</text:p>
          </table:table-cell>
          <table:table-cell table:style-name="Таблиця2.A2" office:value-type="string">
            <text:p text:style-name="P231">Звіт про договір про закупівлю</text:p>
          </table:table-cell>
          <table:table-cell table:style-name="Таблиця2.A2" office:value-type="string">
            <text:p text:style-name="P278">Січень 2021</text:p>
          </table:table-cell>
          <table:table-cell table:style-name="Таблиця2.H2" office:value-type="string">
            <text:p text:style-name="P243">В межах кошторисних призначень на 202<text:span text:style-name="T55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207">38</text:p>
          </table:table-cell>
          <table:table-cell table:style-name="Таблиця2.B2" office:value-type="string">
            <text:p text:style-name="P218">Головне управління Пенсійного фонду України у Волинській області</text:p>
            <text:p text:style-name="P265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6" text:outline-level="1">Електрична енергія</text:h>
            <text:h text:style-name="P199" text:outline-level="1"><text:span text:style-name="T25">ДК 021:</text:span><text:span text:style-name="T28">201509310000-5</text:span><text:span text:style-name="T31"> </text:span></text:h>
          </table:table-cell>
          <table:table-cell table:style-name="Таблиця2.B2" office:value-type="string">
            <text:p text:style-name="P255">2273</text:p>
          </table:table-cell>
          <table:table-cell table:style-name="Таблиця2.A2" office:value-type="string">
            <text:p text:style-name="P255">609270,00 (шістсот дев’ять тисяч двісті сімдесят гривень</text:p>
          </table:table-cell>
          <table:table-cell table:style-name="Таблиця2.A2" office:value-type="string">
            <text:p text:style-name="P255">Відкриті торги</text:p>
          </table:table-cell>
          <table:table-cell table:style-name="Таблиця2.A2" office:value-type="string">
            <text:p text:style-name="P279">Січень 2021</text:p>
          </table:table-cell>
          <table:table-cell table:style-name="Таблиця2.H2" office:value-type="string">
            <text:p text:style-name="P244">В межах кошторисних призначень на 202<text:span text:style-name="T55">1</text:span> рік</text:p>
          </table:table-cell>
        </table:table-row>
        <text:soft-page-break/>
        <table:table-row table:style-name="Таблиця2.1">
          <table:table-cell table:style-name="Таблиця2.A2" office:value-type="string">
            <text:p text:style-name="P208">39</text:p>
          </table:table-cell>
          <table:table-cell table:style-name="Таблиця2.B2" office:value-type="string">
            <text:p text:style-name="P219">Головне управління Пенсійного фонду України у Волинській області</text:p>
            <text:p text:style-name="P266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6" text:outline-level="1">Утилізація/видалення сміття та поводження зі сміттям (смт. Турійськ, м-н Центральний, 1)</text:h>
            <text:h text:style-name="P171" text:outline-level="1"><text:span text:style-name="T57">ДК 021:</text:span><text:span text:style-name="T58">201590510000-</text:span><text:span text:style-name="T47">5</text:span></text:h>
          </table:table-cell>
          <table:table-cell table:style-name="Таблиця2.B2" office:value-type="string">
            <text:p text:style-name="P255">2240</text:p>
          </table:table-cell>
          <table:table-cell table:style-name="Таблиця2.A2" office:value-type="string">
            <text:p text:style-name="P255">390,00 (триста дев’яносто гривень)</text:p>
          </table:table-cell>
          <table:table-cell table:style-name="Таблиця2.A2" office:value-type="string">
            <text:p text:style-name="P232">Звіт про договір про закупівлю</text:p>
          </table:table-cell>
          <table:table-cell table:style-name="Таблиця2.A2" office:value-type="string">
            <text:p text:style-name="P279">Січень 2021</text:p>
          </table:table-cell>
          <table:table-cell table:style-name="Таблиця2.H2" office:value-type="string">
            <text:p text:style-name="P244">В межах кошторисних призначень на 202<text:span text:style-name="T55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208">40</text:p>
          </table:table-cell>
          <table:table-cell table:style-name="Таблиця2.B2" office:value-type="string">
            <text:p text:style-name="P219">Головне управління Пенсійного фонду України у Волинській області</text:p>
            <text:p text:style-name="P266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6" text:outline-level="1">Утилізація/видалення сміття та поводження зі сміттям (м. Нововолинськ, б-р Шевченка, 7)</text:h>
            <text:h text:style-name="P171" text:outline-level="1"><text:span text:style-name="T42">ДК 021:</text:span><text:span text:style-name="T47">201590510000-5</text:span></text:h>
          </table:table-cell>
          <table:table-cell table:style-name="Таблиця2.B2" office:value-type="string">
            <text:p text:style-name="P255">2240</text:p>
          </table:table-cell>
          <table:table-cell table:style-name="Таблиця2.A2" office:value-type="string">
            <text:p text:style-name="P255">360,00 (триста шістдесят гривень)</text:p>
          </table:table-cell>
          <table:table-cell table:style-name="Таблиця2.A2" office:value-type="string">
            <text:p text:style-name="P232">Звіт про договір про закупівлю</text:p>
          </table:table-cell>
          <table:table-cell table:style-name="Таблиця2.A2" office:value-type="string">
            <text:p text:style-name="P279">Січень 2021</text:p>
          </table:table-cell>
          <table:table-cell table:style-name="Таблиця2.H2" office:value-type="string">
            <text:p text:style-name="P244">В межах кошторисних призначень на 202<text:span text:style-name="T55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208">41</text:p>
          </table:table-cell>
          <table:table-cell table:style-name="Таблиця2.B2" office:value-type="string">
            <text:p text:style-name="P220">Головне управління Пенсійного фонду України у Волинській області</text:p>
            <text:p text:style-name="P267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6" text:outline-level="1">Розподіл води (смт. Турійськ, м-н центральний, 1)</text:h>
            <text:h text:style-name="P177" text:outline-level="1"><text:span text:style-name="T42">ДК 021:</text:span><text:span text:style-name="T47">201565110000-7</text:span></text:h>
          </table:table-cell>
          <table:table-cell table:style-name="Таблиця2.B2" office:value-type="string">
            <text:p text:style-name="P256">2272</text:p>
          </table:table-cell>
          <table:table-cell table:style-name="Таблиця2.A2" office:value-type="string">
            <text:p text:style-name="P256">2100,00 ( дві тисячі сто гривень)</text:p>
          </table:table-cell>
          <table:table-cell table:style-name="Таблиця2.A2" office:value-type="string">
            <text:p text:style-name="P233">Звіт про договір про закупівлю</text:p>
          </table:table-cell>
          <table:table-cell table:style-name="Таблиця2.A2" office:value-type="string">
            <text:p text:style-name="P280">Січень 2021</text:p>
          </table:table-cell>
          <table:table-cell table:style-name="Таблиця2.H2" office:value-type="string">
            <text:p text:style-name="P245">В межах кошторисних призначень на 202<text:span text:style-name="T55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209">42</text:p>
          </table:table-cell>
          <table:table-cell table:style-name="Таблиця2.B2" office:value-type="string">
            <text:p text:style-name="P220">Головне управління Пенсійного фонду України у Волинській області</text:p>
            <text:p text:style-name="P267">м. Луцьк вул. Кравчука 22-В, ін. код 13358826, органи соц. <text:soft-page-break/>страхування</text:p>
          </table:table-cell>
          <table:table-cell table:style-name="Таблиця2.A2" office:value-type="string">
            <text:h text:style-name="P166" text:outline-level="1">Розподіл води (м. Ківерці, вул. Жовтнева, 33)</text:h>
            <text:h text:style-name="P177" text:outline-level="1"><text:span text:style-name="T42">ДК 021:</text:span><text:span text:style-name="T47">201565110000-7</text:span></text:h>
          </table:table-cell>
          <table:table-cell table:style-name="Таблиця2.B2" office:value-type="string">
            <text:p text:style-name="P256">2272</text:p>
          </table:table-cell>
          <table:table-cell table:style-name="Таблиця2.A2" office:value-type="string">
            <text:p text:style-name="P256">3450,00 (три тисячі чотириста п’ятдесят гривень)</text:p>
          </table:table-cell>
          <table:table-cell table:style-name="Таблиця2.A2" office:value-type="string">
            <text:p text:style-name="P233">Звіт про договір про закупівлю</text:p>
          </table:table-cell>
          <table:table-cell table:style-name="Таблиця2.A2" office:value-type="string">
            <text:p text:style-name="P280">Січень 2021</text:p>
          </table:table-cell>
          <table:table-cell table:style-name="Таблиця2.H2" office:value-type="string">
            <text:p text:style-name="P245">В межах кошторисних призначень на 202<text:span text:style-name="T55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209">43</text:p>
          </table:table-cell>
          <table:table-cell table:style-name="Таблиця2.B2" office:value-type="string">
            <text:p text:style-name="P220">Головне управління Пенсійного фонду України у Волинській області</text:p>
            <text:p text:style-name="P267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6" text:outline-level="1">Послуги з ремонту і технічного обслуговування захисного обладнання</text:h>
            <text:h text:style-name="P200" text:outline-level="1"><text:span text:style-name="T25">ДК 021:</text:span><text:span text:style-name="T28">201550610000-4 </text:span></text:h>
          </table:table-cell>
          <table:table-cell table:style-name="Таблиця2.B2" office:value-type="string">
            <text:p text:style-name="P256">2240</text:p>
          </table:table-cell>
          <table:table-cell table:style-name="Таблиця2.A2" office:value-type="string">
            <text:p text:style-name="P256">564,00 (п’ятсот шістдесят чотири гривні)</text:p>
          </table:table-cell>
          <table:table-cell table:style-name="Таблиця2.A2" office:value-type="string">
            <text:p text:style-name="P234">Звіт про договір про закупівлю</text:p>
          </table:table-cell>
          <table:table-cell table:style-name="Таблиця2.A2" office:value-type="string">
            <text:p text:style-name="P281">Січень 2021</text:p>
          </table:table-cell>
          <table:table-cell table:style-name="Таблиця2.H2" office:value-type="string">
            <text:p text:style-name="P246">В межах кошторисних призначень на 202<text:span text:style-name="T55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210">44</text:p>
          </table:table-cell>
          <table:table-cell table:style-name="Таблиця2.B2" office:value-type="string">
            <text:p text:style-name="P221">Головне управління Пенсійного фонду України у Волинській області</text:p>
            <text:p text:style-name="P268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6" text:outline-level="1">Розподіл води (м. Рожище, вул. Шевченка, 89)</text:h>
            <text:h text:style-name="P178" text:outline-level="1"><text:span text:style-name="T42">ДК 021:</text:span><text:span text:style-name="T47">201565110000-7</text:span></text:h>
          </table:table-cell>
          <table:table-cell table:style-name="Таблиця2.B2" office:value-type="string">
            <text:p text:style-name="P257">2272</text:p>
          </table:table-cell>
          <table:table-cell table:style-name="Таблиця2.A2" office:value-type="string">
            <text:p text:style-name="P257">4200,00 (чотири тисячі двісті гривень)</text:p>
          </table:table-cell>
          <table:table-cell table:style-name="Таблиця2.A2" office:value-type="string">
            <text:p text:style-name="P234">Звіт про договір про закупівлю</text:p>
          </table:table-cell>
          <table:table-cell table:style-name="Таблиця2.A2" office:value-type="string">
            <text:p text:style-name="P281">Січень 2021</text:p>
          </table:table-cell>
          <table:table-cell table:style-name="Таблиця2.H2" office:value-type="string">
            <text:p text:style-name="P246">В межах кошторисних призначень на 202<text:span text:style-name="T55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210">45</text:p>
          </table:table-cell>
          <table:table-cell table:style-name="Таблиця2.B2" office:value-type="string">
            <text:p text:style-name="P221">Головне управління Пенсійного фонду України у Волинській області</text:p>
            <text:p text:style-name="P268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6" text:outline-level="1">Розподіл води (смт. Маневичі, 34 та 39)</text:h>
            <text:h text:style-name="P178" text:outline-level="1"><text:span text:style-name="T42">ДК 021:</text:span><text:span text:style-name="T47">201565110000-7</text:span></text:h>
          </table:table-cell>
          <table:table-cell table:style-name="Таблиця2.B2" office:value-type="string">
            <text:p text:style-name="P257">2272</text:p>
          </table:table-cell>
          <table:table-cell table:style-name="Таблиця2.A2" office:value-type="string">
            <text:p text:style-name="P257">1800,00 (одна тисяча вісімсот гривень)</text:p>
          </table:table-cell>
          <table:table-cell table:style-name="Таблиця2.A2" office:value-type="string">
            <text:p text:style-name="P234">Звіт про договір про закупівлю</text:p>
          </table:table-cell>
          <table:table-cell table:style-name="Таблиця2.A2" office:value-type="string">
            <text:p text:style-name="P281">Січень 2021</text:p>
          </table:table-cell>
          <table:table-cell table:style-name="Таблиця2.H2" office:value-type="string">
            <text:p text:style-name="P246">В межах кошторисних призначень на 202<text:span text:style-name="T55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210">46</text:p>
          </table:table-cell>
          <table:table-cell table:style-name="Таблиця2.B2" office:value-type="string">
            <text:p text:style-name="P221">Головне управління Пенсійного фонду України у Волинській області</text:p>
            <text:p text:style-name="P268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6" text:outline-level="1">Розподіл води (смт. Любешів, вул. Свободи, 8)</text:h>
            <text:h text:style-name="P178" text:outline-level="1"><text:span text:style-name="T42">ДК 021:</text:span><text:span text:style-name="T47">201565110000-7</text:span></text:h>
          </table:table-cell>
          <table:table-cell table:style-name="Таблиця2.B2" office:value-type="string">
            <text:p text:style-name="P257">2272</text:p>
          </table:table-cell>
          <table:table-cell table:style-name="Таблиця2.A2" office:value-type="string">
            <text:p text:style-name="P257">2100,00 (дві тисячі сто гривень)</text:p>
          </table:table-cell>
          <table:table-cell table:style-name="Таблиця2.A2" office:value-type="string">
            <text:p text:style-name="P235">Звіт про договір про закупівлю</text:p>
          </table:table-cell>
          <table:table-cell table:style-name="Таблиця2.A2" office:value-type="string">
            <text:p text:style-name="P282">Січень 2021</text:p>
          </table:table-cell>
          <table:table-cell table:style-name="Таблиця2.H2" office:value-type="string">
            <text:p text:style-name="P247">В межах кошторисних призначень на 202<text:span text:style-name="T55">1</text:span> рік</text:p>
          </table:table-cell>
        </table:table-row>
        <text:soft-page-break/>
        <table:table-row table:style-name="Таблиця2.1">
          <table:table-cell table:style-name="Таблиця2.A2" office:value-type="string">
            <text:p text:style-name="P211">47</text:p>
          </table:table-cell>
          <table:table-cell table:style-name="Таблиця2.B2" office:value-type="string">
            <text:p text:style-name="P222">Головне управління Пенсійного фонду України у Волинській області</text:p>
            <text:p text:style-name="P269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6" text:outline-level="1">Розподіл води (м.Нововолинськ, бульвар Шевченка, 7)</text:h>
            <text:h text:style-name="P179" text:outline-level="1"><text:span text:style-name="T42">ДК 021:</text:span><text:span text:style-name="T47">201565110000-7</text:span></text:h>
          </table:table-cell>
          <table:table-cell table:style-name="Таблиця2.B2" office:value-type="string">
            <text:p text:style-name="P258">2272</text:p>
          </table:table-cell>
          <table:table-cell table:style-name="Таблиця2.A2" office:value-type="string">
            <text:p text:style-name="P258">7800,00 (сім тисяч вісімсот гривень)</text:p>
          </table:table-cell>
          <table:table-cell table:style-name="Таблиця2.A2" office:value-type="string">
            <text:p text:style-name="P235">Звіт про договір про закупівлю</text:p>
          </table:table-cell>
          <table:table-cell table:style-name="Таблиця2.A2" office:value-type="string">
            <text:p text:style-name="P282">Січень 2021</text:p>
          </table:table-cell>
          <table:table-cell table:style-name="Таблиця2.H2" office:value-type="string">
            <text:p text:style-name="P247">В межах кошторисних призначень на 202<text:span text:style-name="T55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211">48</text:p>
          </table:table-cell>
          <table:table-cell table:style-name="Таблиця2.B2" office:value-type="string">
            <text:p text:style-name="P222">Головне управління Пенсійного фонду України у Волинській області</text:p>
            <text:p text:style-name="P269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6" text:outline-level="1">Послуги у сфері поводження з вигрібними ямами</text:h>
            <text:h text:style-name="P202" text:outline-level="1"><text:span text:style-name="T18">ДК 021:</text:span><text:span text:style-name="T22">201590440000-3 </text:span></text:h>
          </table:table-cell>
          <table:table-cell table:style-name="Таблиця2.B2" office:value-type="string">
            <text:p text:style-name="P258">2240</text:p>
          </table:table-cell>
          <table:table-cell table:style-name="Таблиця2.A2" office:value-type="string">
            <text:p text:style-name="P258">2400,00 (дві тисячі чотириста гривень)</text:p>
          </table:table-cell>
          <table:table-cell table:style-name="Таблиця2.A2" office:value-type="string">
            <text:p text:style-name="P235">Звіт про договір про закупівлю</text:p>
          </table:table-cell>
          <table:table-cell table:style-name="Таблиця2.A2" office:value-type="string">
            <text:p text:style-name="P282">Січень 2021</text:p>
          </table:table-cell>
          <table:table-cell table:style-name="Таблиця2.H2" office:value-type="string">
            <text:p text:style-name="P247">В межах кошторисних призначень на 202<text:span text:style-name="T55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211">49</text:p>
          </table:table-cell>
          <table:table-cell table:style-name="Таблиця2.B2" office:value-type="string">
            <text:p text:style-name="P222">Головне управління Пенсійного фонду України у Волинській області</text:p>
            <text:p text:style-name="P269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6" text:outline-level="1">Розподіл води (м. Любомль, вул. Костельна, 5)</text:h>
            <text:h text:style-name="P180" text:outline-level="1"><text:span text:style-name="T42">ДК 021:</text:span><text:span text:style-name="T47">201565110000-7</text:span></text:h>
          </table:table-cell>
          <table:table-cell table:style-name="Таблиця2.B2" office:value-type="string">
            <text:p text:style-name="P259">2272</text:p>
          </table:table-cell>
          <table:table-cell table:style-name="Таблиця2.A2" office:value-type="string">
            <text:p text:style-name="P259">2100,00 <text:span text:style-name="T64">(дві тисячі сто гривень)</text:span></text:p>
          </table:table-cell>
          <table:table-cell table:style-name="Таблиця2.A2" office:value-type="string">
            <text:p text:style-name="P236">Звіт про договір про закупівлю</text:p>
          </table:table-cell>
          <table:table-cell table:style-name="Таблиця2.A2" office:value-type="string">
            <text:p text:style-name="P283">Січень 2021</text:p>
          </table:table-cell>
          <table:table-cell table:style-name="Таблиця2.H2" office:value-type="string">
            <text:p text:style-name="P248">В межах кошторисних призначень на 202<text:span text:style-name="T55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212">50</text:p>
          </table:table-cell>
          <table:table-cell table:style-name="Таблиця2.B2" office:value-type="string">
            <text:p text:style-name="P223">Головне управління Пенсійного фонду України у Волинській області</text:p>
            <text:p text:style-name="P270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6" text:outline-level="1">Утилізація/видалення сміття та поводження зі сміттям (м. Любомль, вул. Костельна, 5)</text:h>
            <text:h text:style-name="P181" text:outline-level="1"><text:span text:style-name="T42">ДК 021:</text:span><text:span text:style-name="T47">201590510000-5</text:span></text:h>
          </table:table-cell>
          <table:table-cell table:style-name="Таблиця2.B2" office:value-type="string">
            <text:p text:style-name="P260">2240</text:p>
          </table:table-cell>
          <table:table-cell table:style-name="Таблиця2.A2" office:value-type="string">
            <text:p text:style-name="P260">720,00 (сімсот двадцять гривень)</text:p>
          </table:table-cell>
          <table:table-cell table:style-name="Таблиця2.A2" office:value-type="string">
            <text:p text:style-name="P237">Звіт про договір про закупівлю</text:p>
          </table:table-cell>
          <table:table-cell table:style-name="Таблиця2.A2" office:value-type="string">
            <text:p text:style-name="P284">Січень 2021</text:p>
          </table:table-cell>
          <table:table-cell table:style-name="Таблиця2.H2" office:value-type="string">
            <text:p text:style-name="P249">В межах кошторисних призначень на 202<text:span text:style-name="T55">1</text:span> рік</text:p>
          </table:table-cell>
        </table:table-row>
        <text:soft-page-break/>
        <table:table-row table:style-name="Таблиця2.1">
          <table:table-cell table:style-name="Таблиця2.A2" office:value-type="string">
            <text:p text:style-name="P213">51</text:p>
          </table:table-cell>
          <table:table-cell table:style-name="Таблиця2.B2" office:value-type="string">
            <text:p text:style-name="P224">Головне управління Пенсійного фонду України у Волинській області</text:p>
            <text:p text:style-name="P271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6" text:outline-level="1">Утилізація/видалення сміття та поводження зі сміттям (смт. Іваничі, вул. Колгоспна, 24а)</text:h>
            <text:h text:style-name="P181" text:outline-level="1"><text:span text:style-name="T42">ДК 021:</text:span><text:span text:style-name="T47">201590510000-5</text:span></text:h>
          </table:table-cell>
          <table:table-cell table:style-name="Таблиця2.B2" office:value-type="string">
            <text:p text:style-name="P260">2240</text:p>
          </table:table-cell>
          <table:table-cell table:style-name="Таблиця2.A2" office:value-type="string">
            <text:p text:style-name="P260">1800,00 (одна тисяча вісімсот гривень)</text:p>
          </table:table-cell>
          <table:table-cell table:style-name="Таблиця2.A2" office:value-type="string">
            <text:p text:style-name="P237">Звіт про договір про закупівлю</text:p>
          </table:table-cell>
          <table:table-cell table:style-name="Таблиця2.A2" office:value-type="string">
            <text:p text:style-name="P284">Січень 2021</text:p>
          </table:table-cell>
          <table:table-cell table:style-name="Таблиця2.H2" office:value-type="string">
            <text:p text:style-name="P249">В межах кошторисних призначень на 202<text:span text:style-name="T55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214">52</text:p>
          </table:table-cell>
          <table:table-cell table:style-name="Таблиця2.B2" office:value-type="string">
            <text:p text:style-name="P225">Головне управління Пенсійного фонду України у Волинській області</text:p>
            <text:p text:style-name="P272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6" text:outline-level="1">Утилізація/видалення сміття та поводження зі сміттям (м. Володимир-Волинський, вул. Соборна, 1)</text:h>
            <text:h text:style-name="P182" text:outline-level="1"><text:span text:style-name="T42">ДК 021:</text:span><text:span text:style-name="T47">201590510000-5</text:span></text:h>
          </table:table-cell>
          <table:table-cell table:style-name="Таблиця2.B2" office:value-type="string">
            <text:p text:style-name="P261">2240</text:p>
          </table:table-cell>
          <table:table-cell table:style-name="Таблиця2.A2" office:value-type="string">
            <text:p text:style-name="P261">1500,00 (одна тисяча п’ятсот гривень)</text:p>
          </table:table-cell>
          <table:table-cell table:style-name="Таблиця2.A2" office:value-type="string">
            <text:p text:style-name="P238">Звіт про договір про закупівлю</text:p>
          </table:table-cell>
          <table:table-cell table:style-name="Таблиця2.A2" office:value-type="string">
            <text:p text:style-name="P285">Січень 2021</text:p>
          </table:table-cell>
          <table:table-cell table:style-name="Таблиця2.H2" office:value-type="string">
            <text:p text:style-name="P250">В межах кошторисних призначень на 202<text:span text:style-name="T55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215">53</text:p>
          </table:table-cell>
          <table:table-cell table:style-name="Таблиця2.B2" office:value-type="string">
            <text:p text:style-name="P226">Головне управління Пенсійного фонду України у Волинській області</text:p>
            <text:p text:style-name="P273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6" text:outline-level="1">Утилізація/видалення сміття та поводження зі сміттям (смт. Любешів, вул. Свободи, 8)</text:h>
            <text:h text:style-name="P183" text:outline-level="1"><text:span text:style-name="T42">ДК 021:</text:span><text:span text:style-name="T47">201590510000-5</text:span></text:h>
          </table:table-cell>
          <table:table-cell table:style-name="Таблиця2.B2" office:value-type="string">
            <text:p text:style-name="P262">2240</text:p>
          </table:table-cell>
          <table:table-cell table:style-name="Таблиця2.A2" office:value-type="string">
            <text:p text:style-name="P262">4200,00 (чотири тисячі двісті гривень)</text:p>
          </table:table-cell>
          <table:table-cell table:style-name="Таблиця2.A2" office:value-type="string">
            <text:p text:style-name="P239">Звіт про договір про закупівлю</text:p>
          </table:table-cell>
          <table:table-cell table:style-name="Таблиця2.A2" office:value-type="string">
            <text:p text:style-name="P286">Січень 2021</text:p>
          </table:table-cell>
          <table:table-cell table:style-name="Таблиця2.H2" office:value-type="string">
            <text:p text:style-name="P251">В межах кошторисних призначень на 202<text:span text:style-name="T55">1</text:span> рік</text:p>
          </table:table-cell>
        </table:table-row>
        <text:soft-page-break/>
        <table:table-row table:style-name="Таблиця2.1">
          <table:table-cell table:style-name="Таблиця2.A2" office:value-type="string">
            <text:p text:style-name="P215">54</text:p>
          </table:table-cell>
          <table:table-cell table:style-name="Таблиця2.B2" office:value-type="string">
            <text:p text:style-name="P226">Головне управління Пенсійного фонду України у Волинській області</text:p>
            <text:p text:style-name="P273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6" text:outline-level="1">Розподіл води (м. Володимир-Волинський, вул. Соборна, 1)</text:h>
            <text:h text:style-name="P183" text:outline-level="1"><text:span text:style-name="T42">ДК 021:</text:span><text:span text:style-name="T47">201565110000-7</text:span></text:h>
          </table:table-cell>
          <table:table-cell table:style-name="Таблиця2.B2" office:value-type="string">
            <text:p text:style-name="P262">2272</text:p>
          </table:table-cell>
          <table:table-cell table:style-name="Таблиця2.A2" office:value-type="string">
            <text:p text:style-name="P262">6600,00 (шість тисяч шістсот)</text:p>
          </table:table-cell>
          <table:table-cell table:style-name="Таблиця2.A2" office:value-type="string">
            <text:p text:style-name="P239">Звіт про договір про закупівлю</text:p>
          </table:table-cell>
          <table:table-cell table:style-name="Таблиця2.A2" office:value-type="string">
            <text:p text:style-name="P286">Січень 2021</text:p>
          </table:table-cell>
          <table:table-cell table:style-name="Таблиця2.H2" office:value-type="string">
            <text:p text:style-name="P251">В межах кошторисних призначень на 202<text:span text:style-name="T55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216">55</text:p>
          </table:table-cell>
          <table:table-cell table:style-name="Таблиця2.B2" office:value-type="string">
            <text:p text:style-name="P227">Головне управління Пенсійного фонду України у Волинській області</text:p>
            <text:p text:style-name="P274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6" text:outline-level="1">Утилізація/видалення сміття та поводження зі сміттям (м. Рожище, вул. Шевченка, 89)</text:h>
            <text:h text:style-name="P184" text:outline-level="1"><text:span text:style-name="T42">ДК 021:</text:span><text:span text:style-name="T47">201590510000-5</text:span></text:h>
          </table:table-cell>
          <table:table-cell table:style-name="Таблиця2.B2" office:value-type="string">
            <text:p text:style-name="P263">2240</text:p>
          </table:table-cell>
          <table:table-cell table:style-name="Таблиця2.A2" office:value-type="string">
            <text:p text:style-name="P263">2400,00 (дві тисячі чотириста гривень)</text:p>
          </table:table-cell>
          <table:table-cell table:style-name="Таблиця2.A2" office:value-type="string">
            <text:p text:style-name="P240">Звіт про договір про закупівлю</text:p>
          </table:table-cell>
          <table:table-cell table:style-name="Таблиця2.A2" office:value-type="string">
            <text:p text:style-name="P287">Січень 2021</text:p>
          </table:table-cell>
          <table:table-cell table:style-name="Таблиця2.H2" office:value-type="string">
            <text:p text:style-name="P252">В межах кошторисних призначень на 202<text:span text:style-name="T55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216">56</text:p>
          </table:table-cell>
          <table:table-cell table:style-name="Таблиця2.B2" office:value-type="string">
            <text:p text:style-name="P227">Головне управління Пенсійного фонду України у Волинській області</text:p>
            <text:p text:style-name="P274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6" text:outline-level="1">Послуги із ремонту та технічного обслуговування принтерів ОКІ МХ-100/1100</text:h>
            <text:p text:style-name="P205"><text:span text:style-name="T42">ДК 021:</text:span><text:span text:style-name="T47">2015</text:span><text:span text:style-name="T48">50310000-1 Технічне обслуговування і ремонт офісної техніки</text:span> </text:p>
          </table:table-cell>
          <table:table-cell table:style-name="Таблиця2.B2" office:value-type="string">
            <text:p text:style-name="P263">2240</text:p>
          </table:table-cell>
          <table:table-cell table:style-name="Таблиця2.A2" office:value-type="string">
            <text:p text:style-name="P263">30000,00 (тридцять тисяч)</text:p>
          </table:table-cell>
          <table:table-cell table:style-name="Таблиця2.A2" office:value-type="string">
            <text:p text:style-name="P263">Відкриті торги</text:p>
          </table:table-cell>
          <table:table-cell table:style-name="Таблиця2.A2" office:value-type="string">
            <text:p text:style-name="P287">Січень 2021</text:p>
          </table:table-cell>
          <table:table-cell table:style-name="Таблиця2.H2" office:value-type="string">
            <text:p text:style-name="P252">В межах кошторисних призначень на 202<text:span text:style-name="T55">1</text:span> рік</text:p>
          </table:table-cell>
        </table:table-row>
        <text:soft-page-break/>
        <table:table-row table:style-name="Таблиця2.1">
          <table:table-cell table:style-name="Таблиця2.A2" office:value-type="string">
            <text:p text:style-name="P216">57</text:p>
          </table:table-cell>
          <table:table-cell table:style-name="Таблиця2.B2" office:value-type="string">
            <text:p text:style-name="P227">Головне управління Пенсійного фонду України у Волинській області</text:p>
            <text:p text:style-name="P274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6" text:outline-level="1">Послуги телефонного зв’язку та передачі даних</text:h>
            <text:p text:style-name="P206"><text:span text:style-name="T18">ДК 021:</text:span><text:span text:style-name="T22">2015</text:span><text:span text:style-name="T21">64210000-1</text:span><text:span text:style-name="T47"> </text:span></text:p>
          </table:table-cell>
          <table:table-cell table:style-name="Таблиця2.B2" office:value-type="string">
            <text:p text:style-name="P264">2240</text:p>
          </table:table-cell>
          <table:table-cell table:style-name="Таблиця2.A2" office:value-type="string">
            <text:p text:style-name="P264">195000,00 (сто дев’яносто п’ять тисяч)</text:p>
          </table:table-cell>
          <table:table-cell table:style-name="Таблиця2.A2" office:value-type="string">
            <text:p text:style-name="P241">Звіт про договір про закупівлю</text:p>
          </table:table-cell>
          <table:table-cell table:style-name="Таблиця2.A2" office:value-type="string">
            <text:p text:style-name="P288">Січень 2021</text:p>
          </table:table-cell>
          <table:table-cell table:style-name="Таблиця2.H2" office:value-type="string">
            <text:p text:style-name="P253">В межах кошторисних призначень на 202<text:span text:style-name="T55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217">58</text:p>
          </table:table-cell>
          <table:table-cell table:style-name="Таблиця2.B2" office:value-type="string">
            <text:p text:style-name="P228">Головне управління Пенсійного фонду України у Волинській області</text:p>
            <text:p text:style-name="P275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66" text:outline-level="1">Послуги з забезпечення доступу до мережі інтернет</text:h>
            <text:p text:style-name="P206"><text:span text:style-name="T18">ДК 021:</text:span><text:span text:style-name="T22">2015</text:span><text:span text:style-name="T21">72410000-7 Послуги провайдерів</text:span><text:span text:style-name="T47"> </text:span></text:p>
          </table:table-cell>
          <table:table-cell table:style-name="Таблиця2.B2" office:value-type="string">
            <text:p text:style-name="P264">2240</text:p>
          </table:table-cell>
          <table:table-cell table:style-name="Таблиця2.A2" office:value-type="string">
            <text:p text:style-name="P264">72000,00 (сімдесят дві тисячі)</text:p>
          </table:table-cell>
          <table:table-cell table:style-name="Таблиця2.A2" office:value-type="string">
            <text:p text:style-name="P241">Звіт про договір про закупівлю</text:p>
          </table:table-cell>
          <table:table-cell table:style-name="Таблиця2.A2" office:value-type="string">
            <text:p text:style-name="P288"><text:span text:style-name="T65">Лютий</text:span> 2021</text:p>
          </table:table-cell>
          <table:table-cell table:style-name="Таблиця2.H2" office:value-type="string">
            <text:p text:style-name="P253">В межах кошторисних призначень на 202<text:span text:style-name="T55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217">59</text:p>
          </table:table-cell>
          <table:table-cell table:style-name="Таблиця2.B2" office:value-type="string">
            <text:p text:style-name="P228">Головне управління Пенсійного фонду України у Волинській області</text:p>
            <text:p text:style-name="P275">м. Луцьк вул. Кравчука 22-В, ін. код 13358826, органи соц. страхування</text:p>
          </table:table-cell>
          <table:table-cell table:style-name="Таблиця2.A2" office:value-type="string">
            <text:h text:style-name="P185" text:outline-level="1">Утилізація/видалення сміття та поводження (смт. Шацьк вул. Шковороди,29 Б)</text:h>
            <text:h text:style-name="P185" text:outline-level="1"><text:span text:style-name="T42">ДК 021:</text:span><text:span text:style-name="T47">201590510000-5</text:span></text:h>
            <text:p text:style-name="P131"/>
          </table:table-cell>
          <table:table-cell table:style-name="Таблиця2.B2" office:value-type="string">
            <text:p text:style-name="P264">2240</text:p>
          </table:table-cell>
          <table:table-cell table:style-name="Таблиця2.A2" office:value-type="string">
            <text:p text:style-name="P264">780,00 (сімсот вісімдесят гривень)</text:p>
          </table:table-cell>
          <table:table-cell table:style-name="Таблиця2.A2" office:value-type="string">
            <text:p text:style-name="P241">Звіт про договір про закупівлю</text:p>
          </table:table-cell>
          <table:table-cell table:style-name="Таблиця2.A2" office:value-type="string">
            <text:p text:style-name="P289"><text:span text:style-name="T65">Лютий</text:span></text:p>
            <text:p text:style-name="P289"><text:s/>2021</text:p>
          </table:table-cell>
          <table:table-cell table:style-name="Таблиця2.H2" office:value-type="string">
            <text:p text:style-name="P253">В межах кошторисних призначень на 202<text:span text:style-name="T55">1</text:span> рік</text:p>
          </table:table-cell>
        </table:table-row>
        <table:table-row table:style-name="Таблиця2.1">
          <table:table-cell table:style-name="Таблиця2.A2" office:value-type="string">
            <text:p text:style-name="P209"/>
          </table:table-cell>
          <table:table-cell table:style-name="Таблиця2.B2" office:value-type="string">
            <text:p text:style-name="P220"/>
          </table:table-cell>
          <table:table-cell table:style-name="Таблиця2.A2" office:value-type="string">
            <text:h text:style-name="P166" text:outline-level="1"/>
          </table:table-cell>
          <table:table-cell table:style-name="Таблиця2.B2" office:value-type="string">
            <text:p text:style-name="P94"/>
          </table:table-cell>
          <table:table-cell table:style-name="Таблиця2.A2" office:value-type="string">
            <text:p text:style-name="P94"/>
          </table:table-cell>
          <table:table-cell table:style-name="Таблиця2.A2" office:value-type="string">
            <text:p text:style-name="P63"/>
          </table:table-cell>
          <table:table-cell table:style-name="Таблиця2.A2" office:value-type="string">
            <text:p text:style-name="P150"/>
          </table:table-cell>
          <table:table-cell table:style-name="Таблиця2.H2" office:value-type="string">
            <text:p text:style-name="P82"/>
          </table:table-cell>
        </table:table-row>
        <text:soft-page-break/>
        <table:table-row table:style-name="Таблиця2.1">
          <table:table-cell table:style-name="Таблиця2.A59" office:value-type="string">
            <text:p text:style-name="P209"/>
          </table:table-cell>
          <table:table-cell table:style-name="Таблиця2.B59" office:value-type="string">
            <text:p text:style-name="P220"/>
          </table:table-cell>
          <table:table-cell table:style-name="Таблиця2.A59" office:value-type="string">
            <text:h text:style-name="P166" text:outline-level="1"/>
          </table:table-cell>
          <table:table-cell table:style-name="Таблиця2.B59" office:value-type="string">
            <text:p text:style-name="P94"/>
          </table:table-cell>
          <table:table-cell table:style-name="Таблиця2.A59" office:value-type="string">
            <text:p text:style-name="P94"/>
          </table:table-cell>
          <table:table-cell table:style-name="Таблиця2.A59" office:value-type="string">
            <text:p text:style-name="P63"/>
          </table:table-cell>
          <table:table-cell table:style-name="Таблиця2.A59" office:value-type="string">
            <text:p text:style-name="P150"/>
          </table:table-cell>
          <table:table-cell table:style-name="Таблиця2.H59" office:value-type="string">
            <text:p text:style-name="P82"/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robotobold" svg:font-family="robotobold, Arial, sans-serif"/>
    <style:font-face style:name="robotoregular" svg:font-family="robotoregular, Arial, sans-serif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vps12" style:family="paragraph" style:parent-style-name="Standard">
      <style:paragraph-properties fo:margin-top="0.494cm" fo:margin-bottom="0.494cm" style:contextual-spacing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" fo:font-family="'Liberation Serif', 'Times New Roman'" style:font-family-generic="roman" style:font-pitch="variable" fo:font-size="24pt" fo:font-weight="bold" style:font-name-asian="SimSun" style:font-family-asian="SimSun" style:font-pitch-asian="variable" style:font-size-asian="24pt" style:font-weight-asian="bold" style:font-name-complex="Mangal" style:font-family-complex="Mangal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27M52S</meta:editing-duration>
    <meta:editing-cycles>14</meta:editing-cycles>
    <meta:generator>LibreOffice/7.0.1.2$Windows_X86_64 LibreOffice_project/7cbcfc562f6eb6708b5ff7d7397325de9e764452</meta:generator>
    <dc:date>2021-02-02T10:29:34.283000000</dc:date>
    <meta:document-statistic meta:table-count="2" meta:image-count="0" meta:object-count="0" meta:page-count="18" meta:paragraph-count="600" meta:word-count="2990" meta:character-count="21111" meta:non-whitespace-character-count="18471"/>
    <meta:user-defined meta:name="Info 1"/>
    <meta:user-defined meta:name="Info 2"/>
    <meta:user-defined meta:name="Info 3"/>
    <meta:user-defined meta:name="Info 4"/>
  </office:meta>
</office:document-meta>
</file>