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182cm" fo:margin-left="-1.617cm" table:align="left" style:writing-mode="lr-tb"/>
    </style:style>
    <style:style style:name="Таблиця1.A" style:family="table-column">
      <style:table-column-properties style:column-width="1.903cm"/>
    </style:style>
    <style:style style:name="Таблиця1.B" style:family="table-column">
      <style:table-column-properties style:column-width="6.094cm"/>
    </style:style>
    <style:style style:name="Таблиця1.C" style:family="table-column">
      <style:table-column-properties style:column-width="5.114cm"/>
    </style:style>
    <style:style style:name="Таблиця1.D" style:family="table-column">
      <style:table-column-properties style:column-width="1.813cm"/>
    </style:style>
    <style:style style:name="Таблиця1.E" style:family="table-column">
      <style:table-column-properties style:column-width="4.103cm"/>
    </style:style>
    <style:style style:name="Таблиця1.F" style:family="table-column">
      <style:table-column-properties style:column-width="2.586cm"/>
    </style:style>
    <style:style style:name="Таблиця1.G" style:family="table-column">
      <style:table-column-properties style:column-width="2.498cm"/>
    </style:style>
    <style:style style:name="Таблиця1.H" style:family="table-column">
      <style:table-column-properties style:column-width="3.071cm"/>
    </style:style>
    <style:style style:name="Таблиця1.1" style:family="table-row">
      <style:table-row-properties style:min-row-height="3.064cm" fo:keep-together="auto"/>
    </style:style>
    <style:style style:name="Таблиця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Таблиця1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none" style:writing-mode="lr-tb"/>
    </style:style>
    <style:style style:name="Таблиця1.H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Таблиця1.2" style:family="table-row">
      <style:table-row-properties style:min-row-height="4.468cm" fo:keep-together="auto"/>
    </style:style>
    <style:style style:name="Таблиця1.A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1.H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Таблиця2" style:family="table">
      <style:table-properties style:width="27.182cm" fo:margin-left="-1.617cm" table:align="left" style:writing-mode="lr-tb"/>
    </style:style>
    <style:style style:name="Таблиця2.A" style:family="table-column">
      <style:table-column-properties style:column-width="1.903cm"/>
    </style:style>
    <style:style style:name="Таблиця2.B" style:family="table-column">
      <style:table-column-properties style:column-width="6.094cm"/>
    </style:style>
    <style:style style:name="Таблиця2.C" style:family="table-column">
      <style:table-column-properties style:column-width="5.114cm"/>
    </style:style>
    <style:style style:name="Таблиця2.D" style:family="table-column">
      <style:table-column-properties style:column-width="1.813cm"/>
    </style:style>
    <style:style style:name="Таблиця2.E" style:family="table-column">
      <style:table-column-properties style:column-width="4.103cm"/>
    </style:style>
    <style:style style:name="Таблиця2.F" style:family="table-column">
      <style:table-column-properties style:column-width="2.586cm"/>
    </style:style>
    <style:style style:name="Таблиця2.G" style:family="table-column">
      <style:table-column-properties style:column-width="2.498cm"/>
    </style:style>
    <style:style style:name="Таблиця2.H" style:family="table-column">
      <style:table-column-properties style:column-width="3.071cm"/>
    </style:style>
    <style:style style:name="Таблиця2.1" style:family="table-row">
      <style:table-row-properties style:min-row-height="3.064cm" fo:keep-together="auto"/>
    </style:style>
    <style:style style:name="Таблиця2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Таблиця2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none" style:writing-mode="lr-tb"/>
    </style:style>
    <style:style style:name="Таблиця2.H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Таблиця2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2.H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Таблиця2.A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2.B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2.H8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7923" officeooo:paragraph-rsid="000eaea9" fo:background-color="#ffff00" style:font-size-asian="10pt" style:font-weight-asian="bold" style:font-size-complex="10pt" style:font-weight-complex="normal"/>
    </style:style>
    <style:style style:name="P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eaea9" officeooo:paragraph-rsid="000eaea9" fo:background-color="transparent" style:font-size-asian="10pt" style:font-weight-asian="bold" style:font-size-complex="10pt" style:font-weight-complex="normal"/>
    </style:style>
    <style:style style:name="P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2a317" officeooo:paragraph-rsid="0012a317" fo:background-color="transparent" style:font-size-asian="10pt" style:font-weight-asian="bold" style:font-size-complex="10pt" style:font-weight-complex="normal"/>
    </style:style>
    <style:style style:name="P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44495" officeooo:paragraph-rsid="00144495" fo:background-color="transparent" style:font-size-asian="10pt" style:font-weight-asian="bold" style:font-size-complex="10pt" style:font-weight-complex="normal"/>
    </style:style>
    <style:style style:name="P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4f116" officeooo:paragraph-rsid="0014f116" fo:background-color="transparent" style:font-size-asian="10pt" style:font-weight-asian="bold" style:font-size-complex="10pt" style:font-weight-complex="normal"/>
    </style:style>
    <style:style style:name="P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63ef4" officeooo:paragraph-rsid="00163ef4" fo:background-color="transparent" style:font-size-asian="10pt" style:font-weight-asian="bold" style:font-size-complex="10pt" style:font-weight-complex="normal"/>
    </style:style>
    <style:style style:name="P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5d9a" officeooo:paragraph-rsid="00175d9a" fo:background-color="transparent" style:font-size-asian="10pt" style:font-weight-asian="bold" style:font-size-complex="10pt" style:font-weight-complex="normal"/>
    </style:style>
    <style:style style:name="P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e88f" officeooo:paragraph-rsid="0017e88f" fo:background-color="transparent" style:font-size-asian="10pt" style:font-weight-asian="bold" style:font-size-complex="10pt" style:font-weight-complex="normal"/>
    </style:style>
    <style:style style:name="P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41cc" officeooo:paragraph-rsid="001a41cc" fo:background-color="transparent" style:font-size-asian="10pt" style:font-weight-asian="bold" style:font-size-complex="10pt" style:font-weight-complex="normal"/>
    </style:style>
    <style:style style:name="P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ea02" officeooo:paragraph-rsid="001aea02" fo:background-color="transparent" style:font-size-asian="10pt" style:font-weight-asian="bold" style:font-size-complex="10pt" style:font-weight-complex="normal"/>
    </style:style>
    <style:style style:name="P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bb3e9" officeooo:paragraph-rsid="001bb3e9" fo:background-color="transparent" style:font-size-asian="10pt" style:font-weight-asian="bold" style:font-size-complex="10pt" style:font-weight-complex="normal"/>
    </style:style>
    <style:style style:name="P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bb66b" officeooo:paragraph-rsid="001bb66b" fo:background-color="transparent" style:font-size-asian="10pt" style:font-weight-asian="bold" style:font-size-complex="10pt" style:font-weight-complex="normal"/>
    </style:style>
    <style:style style:name="P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d1e77" officeooo:paragraph-rsid="001d1e77" fo:background-color="transparent" style:font-size-asian="10pt" style:font-weight-asian="bold" style:font-size-complex="10pt" style:font-weight-complex="normal"/>
    </style:style>
    <style:style style:name="P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fb92c" officeooo:paragraph-rsid="001fb92c" fo:background-color="transparent" style:font-size-asian="10pt" style:font-weight-asian="bold" style:font-size-complex="10pt" style:font-weight-complex="normal"/>
    </style:style>
    <style:style style:name="P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19434" officeooo:paragraph-rsid="00219434" fo:background-color="transparent" style:font-size-asian="10pt" style:font-weight-asian="bold" style:font-size-complex="10pt" style:font-weight-complex="normal"/>
    </style:style>
    <style:style style:name="P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43c97" officeooo:paragraph-rsid="00243c97" fo:background-color="transparent" style:font-size-asian="10pt" style:font-weight-asian="bold" style:font-size-complex="10pt" style:font-weight-complex="normal"/>
    </style:style>
    <style:style style:name="P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5daf8" officeooo:paragraph-rsid="0025daf8" fo:background-color="transparent" style:font-size-asian="10pt" style:font-weight-asian="bold" style:font-size-complex="10pt" style:font-weight-complex="normal"/>
    </style:style>
    <style:style style:name="P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77213" officeooo:paragraph-rsid="00277213" fo:background-color="transparent" style:font-size-asian="10pt" style:font-weight-asian="bold" style:font-size-complex="10pt" style:font-weight-complex="normal"/>
    </style:style>
    <style:style style:name="P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9296a" officeooo:paragraph-rsid="0029296a" fo:background-color="transparent" style:font-size-asian="10pt" style:font-weight-asian="bold" style:font-size-complex="10pt" style:font-weight-complex="normal"/>
    </style:style>
    <style:style style:name="P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9c828" officeooo:paragraph-rsid="0029c828" fo:background-color="transparent" style:font-size-asian="10pt" style:font-weight-asian="bold" style:font-size-complex="10pt" style:font-weight-complex="normal"/>
    </style:style>
    <style:style style:name="P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c67bd" officeooo:paragraph-rsid="002c67bd" fo:background-color="transparent" style:font-size-asian="10pt" style:font-weight-asian="bold" style:font-size-complex="10pt" style:font-weight-complex="normal"/>
    </style:style>
    <style:style style:name="P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db065" officeooo:paragraph-rsid="002db065" fo:background-color="transparent" style:font-size-asian="10pt" style:font-weight-asian="bold" style:font-size-complex="10pt" style:font-weight-complex="normal"/>
    </style:style>
    <style:style style:name="P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f79f9" officeooo:paragraph-rsid="002f79f9" fo:background-color="transparent" style:font-size-asian="10pt" style:font-weight-asian="bold" style:font-size-complex="10pt" style:font-weight-complex="normal"/>
    </style:style>
    <style:style style:name="P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027a1" officeooo:paragraph-rsid="003027a1" fo:background-color="transparent" style:font-size-asian="10pt" style:font-weight-asian="bold" style:font-size-complex="10pt" style:font-weight-complex="normal"/>
    </style:style>
    <style:style style:name="P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1b470" officeooo:paragraph-rsid="0031b470" fo:background-color="transparent" style:font-size-asian="10pt" style:font-weight-asian="bold" style:font-size-complex="10pt" style:font-weight-complex="normal"/>
    </style:style>
    <style:style style:name="P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20241" officeooo:paragraph-rsid="00320241" fo:background-color="transparent" style:font-size-asian="10pt" style:font-weight-asian="bold" style:font-size-complex="10pt" style:font-weight-complex="normal"/>
    </style:style>
    <style:style style:name="P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6d3bc" officeooo:paragraph-rsid="0036d3bc" fo:background-color="transparent" style:font-size-asian="10pt" style:font-weight-asian="bold" style:font-size-complex="10pt" style:font-weight-complex="normal"/>
    </style:style>
    <style:style style:name="P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87544" officeooo:paragraph-rsid="00387544" fo:background-color="transparent" style:font-size-asian="10pt" style:font-weight-asian="bold" style:font-size-complex="10pt" style:font-weight-complex="normal"/>
    </style:style>
    <style:style style:name="P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8a80b" officeooo:paragraph-rsid="0038a80b" fo:background-color="transparent" style:font-size-asian="10pt" style:font-weight-asian="bold" style:font-size-complex="10pt" style:font-weight-complex="normal"/>
    </style:style>
    <style:style style:name="P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b5ebd" officeooo:paragraph-rsid="003b5ebd" fo:background-color="transparent" style:font-size-asian="10pt" style:font-weight-asian="bold" style:font-size-complex="10pt" style:font-weight-complex="normal"/>
    </style:style>
    <style:style style:name="P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c1c01" officeooo:paragraph-rsid="003c1c01" fo:background-color="transparent" style:font-size-asian="10pt" style:font-weight-asian="bold" style:font-size-complex="10pt" style:font-weight-complex="normal"/>
    </style:style>
    <style:style style:name="P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c3bb6" officeooo:paragraph-rsid="003c3bb6" fo:background-color="transparent" style:font-size-asian="10pt" style:font-weight-asian="bold" style:font-size-complex="10pt" style:font-weight-complex="normal"/>
    </style:style>
    <style:style style:name="P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6276" officeooo:paragraph-rsid="003d6276" fo:background-color="transparent" style:font-size-asian="10pt" style:font-weight-asian="bold" style:font-size-complex="10pt" style:font-weight-complex="normal"/>
    </style:style>
    <style:style style:name="P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63bb" officeooo:paragraph-rsid="003d63bb" fo:background-color="transparent" style:font-size-asian="10pt" style:font-weight-asian="bold" style:font-size-complex="10pt" style:font-weight-complex="normal"/>
    </style:style>
    <style:style style:name="P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1f010" officeooo:paragraph-rsid="0011f010" fo:background-color="transparent" style:font-size-asian="10pt" style:font-weight-asian="bold" style:font-size-complex="10pt" style:font-weight-complex="normal"/>
    </style:style>
    <style:style style:name="P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6d3bc" officeooo:paragraph-rsid="0036d3bc" fo:background-color="transparent" style:font-size-asian="10pt" style:font-weight-asian="bold" style:font-size-complex="10pt" style:font-weight-complex="normal"/>
    </style:style>
    <style:style style:name="P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6276" officeooo:paragraph-rsid="003d6276" fo:background-color="transparent" style:font-size-asian="10pt" style:font-weight-asian="bold" style:font-size-complex="10pt" style:font-weight-complex="normal"/>
    </style:style>
    <style:style style:name="P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63bb" officeooo:paragraph-rsid="003d63bb" fo:background-color="transparent" style:font-size-asian="10pt" style:font-weight-asian="bold" style:font-size-complex="10pt" style:font-weight-complex="normal"/>
    </style:style>
    <style:style style:name="P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eaea9" fo:background-color="#ffffff" style:font-weight-asian="bold"/>
    </style:style>
    <style:style style:name="P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eaea9" fo:background-color="transparent" style:font-weight-asian="bold"/>
    </style:style>
    <style:style style:name="P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752a" fo:background-color="transparent" style:font-weight-asian="bold"/>
    </style:style>
    <style:style style:name="P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7923" fo:background-color="transparent" style:font-weight-asian="bold"/>
    </style:style>
    <style:style style:name="P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1f010" fo:background-color="transparent" style:font-weight-asian="bold"/>
    </style:style>
    <style:style style:name="P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2a317" fo:background-color="transparent" style:font-weight-asian="bold"/>
    </style:style>
    <style:style style:name="P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44495" fo:background-color="transparent" style:font-weight-asian="bold"/>
    </style:style>
    <style:style style:name="P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4f116" fo:background-color="transparent" style:font-weight-asian="bold"/>
    </style:style>
    <style:style style:name="P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63ef4" fo:background-color="transparent" style:font-weight-asian="bold"/>
    </style:style>
    <style:style style:name="P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5d9a" fo:background-color="transparent" style:font-weight-asian="bold"/>
    </style:style>
    <style:style style:name="P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e88f" fo:background-color="transparent" style:font-weight-asian="bold"/>
    </style:style>
    <style:style style:name="P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41cc" fo:background-color="transparent" style:font-weight-asian="bold"/>
    </style:style>
    <style:style style:name="P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bb3e9" fo:background-color="transparent" style:font-weight-asian="bold"/>
    </style:style>
    <style:style style:name="P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bb66b" fo:background-color="transparent" style:font-weight-asian="bold"/>
    </style:style>
    <style:style style:name="P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d1e77" fo:background-color="transparent" style:font-weight-asian="bold"/>
    </style:style>
    <style:style style:name="P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fb92c" fo:background-color="transparent" style:font-weight-asian="bold"/>
    </style:style>
    <style:style style:name="P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19434" fo:background-color="transparent" style:font-weight-asian="bold"/>
    </style:style>
    <style:style style:name="P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43c97" fo:background-color="transparent" style:font-weight-asian="bold"/>
    </style:style>
    <style:style style:name="P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5daf8" fo:background-color="transparent" style:font-weight-asian="bold"/>
    </style:style>
    <style:style style:name="P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77213" fo:background-color="transparent" style:font-weight-asian="bold"/>
    </style:style>
    <style:style style:name="P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9296a" fo:background-color="transparent" style:font-weight-asian="bold"/>
    </style:style>
    <style:style style:name="P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9c828" fo:background-color="transparent" style:font-weight-asian="bold"/>
    </style:style>
    <style:style style:name="P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c67bd" fo:background-color="transparent" style:font-weight-asian="bold"/>
    </style:style>
    <style:style style:name="P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db065" fo:background-color="transparent" style:font-weight-asian="bold"/>
    </style:style>
    <style:style style:name="P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f79f9" fo:background-color="transparent" style:font-weight-asian="bold"/>
    </style:style>
    <style:style style:name="P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027a1" fo:background-color="transparent" style:font-weight-asian="bold"/>
    </style:style>
    <style:style style:name="P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1b470" fo:background-color="transparent" style:font-weight-asian="bold"/>
    </style:style>
    <style:style style:name="P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20241" fo:background-color="transparent" style:font-weight-asian="bold"/>
    </style:style>
    <style:style style:name="P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6d3bc" fo:background-color="transparent" style:font-weight-asian="bold"/>
    </style:style>
    <style:style style:name="P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87544" fo:background-color="transparent" style:font-weight-asian="bold"/>
    </style:style>
    <style:style style:name="P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8a80b" fo:background-color="transparent" style:font-weight-asian="bold"/>
    </style:style>
    <style:style style:name="P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a6bbe" fo:background-color="transparent" style:font-weight-asian="bold"/>
    </style:style>
    <style:style style:name="P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b5ebd" fo:background-color="transparent" style:font-weight-asian="bold"/>
    </style:style>
    <style:style style:name="P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c1c01" fo:background-color="transparent" style:font-weight-asian="bold"/>
    </style:style>
    <style:style style:name="P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c3bb6" fo:background-color="transparent" style:font-weight-asian="bold"/>
    </style:style>
    <style:style style:name="P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6276" fo:background-color="transparent" style:font-weight-asian="bold"/>
    </style:style>
    <style:style style:name="P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63bb" fo:background-color="transparent" style:font-weight-asian="bold"/>
    </style:style>
    <style:style style:name="P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752a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4251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eaea9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ef8d6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5fe15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7076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d7934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d80a6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eb0d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5ae13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4e0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82db2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bccd0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4495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f116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ec02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5d9a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e88f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96153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41cc" officeooo:paragraph-rsid="001a41c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bb3e9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bb66b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d1e7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fb92c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0faa9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19434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5daf8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77213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296a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c828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a6a6c" officeooo:paragraph-rsid="002a6a6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db065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f79f9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027a1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b47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20241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6d3bc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87544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8a80b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a6bbe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a6bbe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b5ebd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c1c01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c3bb6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6276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a59c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0eaea9" fo:background-color="#ffffff" style:font-size-asian="12pt" style:font-style-asian="normal" style:font-weight-asian="bold" style:font-name-complex="Times New Roman" style:font-size-complex="12pt" style:font-weight-complex="normal"/>
    </style:style>
    <style:style style:name="P2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0eaea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752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792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1f01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2a31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444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4f1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63ef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75d9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7e88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41c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bb3e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bb66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d1e7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fb92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1943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43c9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5daf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7721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9296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9c82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c67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db06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f79f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027a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1b47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2024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6d3b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8754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8a80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a6b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b5e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c1c0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c3bb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627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63b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72a166" officeooo:paragraph-rsid="001a7923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2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6d3bc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d6276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d63bb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bold" officeooo:rsid="00566504" officeooo:paragraph-rsid="000eaea9" fo:background-color="#ffffff" style:font-size-asian="13pt" style:font-style-asian="normal" style:font-weight-asian="bold" style:font-name-complex="Times New Roman" style:font-size-complex="13pt" style:font-weight-complex="bold"/>
    </style:style>
    <style:style style:name="P2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864e0f" officeooo:paragraph-rsid="001a7923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eaea9" fo:background-color="#ffffff" style:font-size-asian="12pt" style:font-weight-asian="bold" style:font-size-complex="12pt" style:font-weight-complex="normal"/>
    </style:style>
    <style:style style:name="P25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0eaea9" fo:background-color="#ffffff"/>
    </style:style>
    <style:style style:name="P25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#ffffff" style:font-size-asian="13pt" style:font-size-complex="13pt"/>
    </style:style>
    <style:style style:name="P25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25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25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1f010" fo:background-color="transparent" style:font-size-asian="13pt" style:font-size-complex="13pt"/>
    </style:style>
    <style:style style:name="P25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44495" fo:background-color="transparent" style:font-size-asian="13pt" style:font-size-complex="13pt"/>
    </style:style>
    <style:style style:name="P25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4f116" fo:background-color="transparent" style:font-size-asian="13pt" style:font-size-complex="13pt"/>
    </style:style>
    <style:style style:name="P25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63ef4" style:font-size-asian="13pt" style:font-size-complex="13pt"/>
    </style:style>
    <style:style style:name="P25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20241" style:font-size-asian="13pt" style:font-size-complex="13pt"/>
    </style:style>
    <style:style style:name="P26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26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26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263" style:family="paragraph" style:parent-style-name="Text_20_body">
      <style:paragraph-properties fo:margin-top="0.494cm" fo:margin-bottom="0cm" style:contextual-spacing="false" style:line-height-at-least="0.212cm" fo:text-align="justify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26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3da59c" fo:background-color="transparent" style:font-size-asian="13pt" style:font-weight-asian="normal" style:font-size-complex="13pt" style:font-weight-complex="normal"/>
    </style:style>
    <style:style style:name="P26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63ef4"/>
    </style:style>
    <style:style style:name="P26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163ef4" fo:background-color="transparent" style:font-size-asian="13pt" style:font-size-complex="13pt"/>
    </style:style>
    <style:style style:name="P26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a7923" fo:background-color="transparent"/>
    </style:style>
    <style:style style:name="P26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419e0" fo:background-color="transparent"/>
    </style:style>
    <style:style style:name="P26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27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ed98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1" style:family="paragraph" style:parent-style-name="Standard">
      <style:paragraph-properties fo:text-align="end" style:justify-single-word="false" style:text-autospace="none"/>
      <style:text-properties officeooo:paragraph-rsid="000eaea9"/>
    </style:style>
    <style:style style:name="P322" style:family="paragraph" style:parent-style-name="Standard">
      <style:paragraph-properties fo:text-align="center" style:justify-single-word="false"/>
      <style:text-properties officeooo:paragraph-rsid="000eaea9"/>
    </style:style>
    <style:style style:name="P323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0eaea9" style:font-size-asian="14pt" style:font-weight-asian="bold" style:font-size-complex="14pt"/>
    </style:style>
    <style:style style:name="P324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eaea9" style:font-size-asian="14pt" style:font-weight-asian="bold" style:font-size-complex="14pt"/>
    </style:style>
    <style:style style:name="P325" style:family="paragraph" style:parent-style-name="Standard">
      <style:text-properties officeooo:paragraph-rsid="000eaea9"/>
    </style:style>
    <style:style style:name="P326" style:family="paragraph" style:parent-style-name="Standard">
      <style:paragraph-properties fo:margin-left="20.001cm" fo:margin-right="0cm" fo:text-indent="0cm" style:auto-text-indent="false"/>
      <style:text-properties fo:color="#000000" loext:opacity="100%" fo:font-size="11pt" fo:language="uk" fo:country="UA" officeooo:paragraph-rsid="000eaea9" style:font-size-asian="11pt" style:font-size-complex="11pt"/>
    </style:style>
    <style:style style:name="P32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paragraph-rsid="000eaea9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32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32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243c97" fo:background-color="transparent" style:font-size-asian="13pt" style:font-weight-asian="normal" style:font-size-complex="13pt" style:font-weight-complex="normal"/>
    </style:style>
    <style:style style:name="P33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387544" fo:background-color="transparent" style:font-size-asian="13pt" style:font-weight-asian="normal" style:font-size-complex="13pt" style:font-weight-complex="normal"/>
    </style:style>
    <style:style style:name="P33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eaea9" fo:background-color="#ffffff" style:font-size-asian="13pt" style:font-weight-asian="normal" style:font-size-complex="13pt" style:font-weight-complex="normal"/>
    </style:style>
    <style:style style:name="P33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eaea9" fo:background-color="transparent" style:font-size-asian="13pt" style:font-weight-asian="normal" style:font-size-complex="13pt" style:font-weight-complex="normal"/>
    </style:style>
    <style:style style:name="P33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33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33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75d9a" fo:background-color="transparent" style:font-size-asian="13pt" style:font-weight-asian="normal" style:font-size-complex="13pt" style:font-weight-complex="normal"/>
    </style:style>
    <style:style style:name="P33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fb92c" fo:background-color="transparent" style:font-size-asian="13pt" style:font-weight-asian="normal" style:font-size-complex="13pt" style:font-weight-complex="normal"/>
    </style:style>
    <style:style style:name="P33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0faa9" fo:background-color="transparent" style:font-size-asian="13pt" style:font-weight-asian="normal" style:font-size-complex="13pt" style:font-weight-complex="normal"/>
    </style:style>
    <style:style style:name="P33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19434" fo:background-color="transparent" style:font-size-asian="13pt" style:font-weight-asian="normal" style:font-size-complex="13pt" style:font-weight-complex="normal"/>
    </style:style>
    <style:style style:name="P33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5daf8" fo:background-color="transparent" style:font-size-asian="13pt" style:font-weight-asian="normal" style:font-size-complex="13pt" style:font-weight-complex="normal"/>
    </style:style>
    <style:style style:name="P34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77213" fo:background-color="transparent" style:font-size-asian="13pt" style:font-weight-asian="normal" style:font-size-complex="13pt" style:font-weight-complex="normal"/>
    </style:style>
    <style:style style:name="P34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9296a" fo:background-color="transparent" style:font-size-asian="13pt" style:font-weight-asian="normal" style:font-size-complex="13pt" style:font-weight-complex="normal"/>
    </style:style>
    <style:style style:name="P34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9c828" fo:background-color="transparent" style:font-size-asian="13pt" style:font-weight-asian="normal" style:font-size-complex="13pt" style:font-weight-complex="normal"/>
    </style:style>
    <style:style style:name="P34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a6a6c" fo:background-color="transparent" style:font-size-asian="13pt" style:font-weight-asian="normal" style:font-size-complex="13pt" style:font-weight-complex="normal"/>
    </style:style>
    <style:style style:name="P34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db065" fo:background-color="transparent" style:font-size-asian="13pt" style:font-weight-asian="normal" style:font-size-complex="13pt" style:font-weight-complex="normal"/>
    </style:style>
    <style:style style:name="P34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f79f9" fo:background-color="transparent" style:font-size-asian="13pt" style:font-weight-asian="normal" style:font-size-complex="13pt" style:font-weight-complex="normal"/>
    </style:style>
    <style:style style:name="P34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027a1" fo:background-color="transparent" style:font-size-asian="13pt" style:font-weight-asian="normal" style:font-size-complex="13pt" style:font-weight-complex="normal"/>
    </style:style>
    <style:style style:name="P34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34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20241" fo:background-color="transparent" style:font-size-asian="13pt" style:font-weight-asian="normal" style:font-size-complex="13pt" style:font-weight-complex="normal"/>
    </style:style>
    <style:style style:name="P34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c1c01" fo:background-color="transparent" style:font-size-asian="13pt" style:font-weight-asian="normal" style:font-size-complex="13pt" style:font-weight-complex="normal"/>
    </style:style>
    <style:style style:name="P35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c3bb6" fo:background-color="transparent" style:font-size-asian="13pt" style:font-weight-asian="normal" style:font-size-complex="13pt" style:font-weight-complex="normal"/>
    </style:style>
    <style:style style:name="P351" style:family="paragraph" style:parent-style-name="Heading_20_1">
      <style:paragraph-properties fo:margin-top="0.494cm" fo:margin-bottom="0cm" style:contextual-spacing="false" style:line-height-at-least="0.212cm" fo:text-align="justify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35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2pt" fo:letter-spacing="normal" fo:font-style="normal" fo:font-weight="normal" officeooo:rsid="00065892" officeooo:paragraph-rsid="001a7923" fo:background-color="transparent" style:font-size-asian="12pt" style:font-weight-asian="normal" style:font-size-complex="12pt" style:font-weight-complex="normal"/>
    </style:style>
    <style:style style:name="P35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2pt" fo:letter-spacing="normal" fo:font-style="normal" fo:font-weight="normal" officeooo:rsid="00065892" officeooo:paragraph-rsid="003c1c01" fo:background-color="transparent" style:font-size-asian="12pt" style:font-weight-asian="normal" style:font-size-complex="12pt" style:font-weight-complex="normal"/>
    </style:style>
    <style:style style:name="P35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bold" fo:font-size="22.5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35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bold" fo:font-size="22.5pt" fo:letter-spacing="normal" fo:language="uk" fo:country="UA" fo:font-style="normal" fo:font-weight="normal" officeooo:paragraph-rsid="00277213" fo:background-color="transparent" style:font-weight-asian="bold"/>
    </style:style>
    <style:style style:name="P35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35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transparent" style:font-size-asian="13pt" style:font-size-complex="13pt"/>
    </style:style>
    <style:style style:name="P35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35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36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75d9a" style:font-size-asian="13pt" style:font-size-complex="13pt"/>
    </style:style>
    <style:style style:name="P36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bb3e9" style:font-size-asian="13pt" style:font-size-complex="13pt"/>
    </style:style>
    <style:style style:name="P36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bb66b" style:font-size-asian="13pt" style:font-size-complex="13pt"/>
    </style:style>
    <style:style style:name="P36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d1e77" style:font-size-asian="13pt" style:font-size-complex="13pt"/>
    </style:style>
    <style:style style:name="P36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9c828" style:font-size-asian="13pt" style:font-size-complex="13pt"/>
    </style:style>
    <style:style style:name="P36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b5ebd" style:font-size-asian="13pt" style:font-size-complex="13pt"/>
    </style:style>
    <style:style style:name="P36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c1c01" style:font-size-asian="13pt" style:font-size-complex="13pt"/>
    </style:style>
    <style:style style:name="P36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d6276" style:font-size-asian="13pt" style:font-size-complex="13pt"/>
    </style:style>
    <style:style style:name="P36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75d9a"/>
    </style:style>
    <style:style style:name="P36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7e88f"/>
    </style:style>
    <style:style style:name="P37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96153"/>
    </style:style>
    <style:style style:name="P37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a41cc"/>
    </style:style>
    <style:style style:name="P37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d1e77"/>
    </style:style>
    <style:style style:name="P37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fb92c"/>
    </style:style>
    <style:style style:name="P37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5daf8"/>
    </style:style>
    <style:style style:name="P37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77213"/>
    </style:style>
    <style:style style:name="P37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d6276"/>
    </style:style>
    <style:style style:name="P37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d63bb"/>
    </style:style>
    <style:style style:name="P37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243c97" style:font-size-asian="13pt" style:font-size-complex="13pt"/>
    </style:style>
    <style:style style:name="P37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6d3bc" style:font-size-asian="13pt" style:font-size-complex="13pt"/>
    </style:style>
    <style:style style:name="P38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87544" style:font-size-asian="13pt" style:font-size-complex="13pt"/>
    </style:style>
    <style:style style:name="P38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8a80b" style:font-size-asian="13pt" style:font-size-complex="13pt"/>
    </style:style>
    <style:style style:name="P38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a6bbe" style:font-size-asian="13pt" style:font-size-complex="13pt"/>
    </style:style>
    <style:style style:name="P383" style:family="paragraph" style:parent-style-name="Standard" style:master-page-name="Standard">
      <style:paragraph-properties fo:margin-left="20.001cm" fo:margin-right="0cm" fo:text-indent="0cm" style:auto-text-indent="false" style:page-number="auto"/>
      <style:text-properties fo:color="#000000" loext:opacity="100%" fo:font-size="11pt" fo:language="uk" fo:country="UA" officeooo:paragraph-rsid="000eaea9" style:font-size-asian="11pt" style:font-size-complex="11pt"/>
    </style:style>
    <style:style style:name="P38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3f294d" fo:background-color="transparent" style:font-size-asian="13pt" style:font-weight-asian="normal" style:font-size-complex="13pt" style:font-weight-complex="normal"/>
    </style:style>
    <style:style style:name="P38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df9c0"/>
    </style:style>
    <style:style style:name="P38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3df9c0" style:font-size-asian="13pt" style:font-size-complex="13pt"/>
    </style:style>
    <style:style style:name="P38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40cd09" style:font-size-asian="13pt" style:font-size-complex="13pt"/>
    </style:style>
    <style:style style:name="P3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f9c0" officeooo:paragraph-rsid="003df9c0" fo:background-color="transparent" style:font-size-asian="10pt" style:font-weight-asian="bold" style:font-size-complex="10pt" style:font-weight-complex="normal"/>
    </style:style>
    <style:style style:name="P3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f294d" officeooo:paragraph-rsid="003f294d" fo:background-color="transparent" style:font-size-asian="10pt" style:font-weight-asian="bold" style:font-size-complex="10pt" style:font-weight-complex="normal"/>
    </style:style>
    <style:style style:name="P3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0cd09" officeooo:paragraph-rsid="0040cd09" fo:background-color="transparent" style:font-size-asian="10pt" style:font-weight-asian="bold" style:font-size-complex="10pt" style:font-weight-complex="normal"/>
    </style:style>
    <style:style style:name="P3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f9c0" officeooo:paragraph-rsid="003df9c0" fo:background-color="transparent" style:font-size-asian="10pt" style:font-weight-asian="bold" style:font-size-complex="10pt" style:font-weight-complex="normal"/>
    </style:style>
    <style:style style:name="P3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f9c0" fo:background-color="transparent" style:font-weight-asian="bold"/>
    </style:style>
    <style:style style:name="P3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f294d" fo:background-color="transparent" style:font-weight-asian="bold"/>
    </style:style>
    <style:style style:name="P3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0cd09" fo:background-color="transparent" style:font-weight-asian="bold"/>
    </style:style>
    <style:style style:name="P3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f294d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0cd09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f9c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4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f294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4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0cd0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4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df9c0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fo:font-size="14pt" fo:language="uk" fo:country="UA" style:font-size-asian="14pt" style:font-size-complex="14pt"/>
    </style:style>
    <style:style style:name="T2" style:family="text">
      <style:text-properties fo:color="#000000" loext:opacity="100%"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1pt" fo:language="uk" fo:country="UA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language="uk" fo:country="UA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language="uk" fo:country="UA" style:text-underline-style="solid" style:text-underline-width="auto" style:text-underline-color="font-color" fo:font-weight="bold" officeooo:rsid="001a752a" style:font-size-asian="14pt" style:font-weight-asian="bold" style:font-size-complex="14pt"/>
    </style:style>
    <style:style style:name="T9" style:family="text">
      <style:text-properties officeooo:rsid="005913ea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8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20" style:family="text">
      <style:text-properties fo:font-variant="normal" fo:text-transform="none" fo:color="#000000" loext:opacity="100%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1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23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24" style:family="text">
      <style:text-properties fo:font-variant="normal" fo:text-transform="none" fo:color="#000000" loext:opacity="100%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5" style:family="text">
      <style:text-properties fo:font-variant="normal" fo:text-transform="none" fo:color="#000000" loext:opacity="100%" fo:letter-spacing="normal" fo:language="en" fo:country="US" officeooo:rsid="00051d28" style:font-style-asian="normal" style:font-name-complex="Times New Roman" loext:padding="0cm" loext:border="none"/>
    </style:style>
    <style:style style:name="T26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30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Times New Roman1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robotoregular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34" style:family="text">
      <style:text-properties fo:font-variant="normal" fo:text-transform="none" fo:color="#000000" loext:opacity="100%" style:font-name="robotoregular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6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7" style:family="text">
      <style:text-properties fo:font-variant="normal" fo:text-transform="none" fo:color="#000000" loext:opacity="100%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41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72a166" style:font-weight-asian="bold" style:font-weight-complex="bold"/>
    </style:style>
    <style:style style:name="T44" style:family="text">
      <style:text-properties fo:font-weight="bold" officeooo:rsid="001ec026" style:font-weight-asian="bold" style:font-weight-complex="bold"/>
    </style:style>
    <style:style style:name="T45" style:family="text">
      <style:text-properties fo:language="uk" fo:country="UA"/>
    </style:style>
    <style:style style:name="T46" style:family="text">
      <style:text-properties fo:language="uk" fo:country="UA" officeooo:rsid="00051d28" style:font-style-asian="normal" style:font-name-complex="Times New Roman" loext:padding="0cm" loext:border="none"/>
    </style:style>
    <style:style style:name="T47" style:family="text">
      <style:text-properties fo:language="uk" fo:country="UA" officeooo:rsid="004a943c"/>
    </style:style>
    <style:style style:name="T48" style:family="text">
      <style:text-properties fo:language="uk" fo:country="UA" officeooo:rsid="004a943c" loext:padding="0cm" loext:border="none"/>
    </style:style>
    <style:style style:name="T49" style:family="text">
      <style:text-properties fo:language="uk" fo:country="UA" officeooo:rsid="00882db2"/>
    </style:style>
    <style:style style:name="T50" style:family="text">
      <style:text-properties fo:language="uk" fo:country="UA" officeooo:rsid="00277213"/>
    </style:style>
    <style:style style:name="T51" style:family="text">
      <style:text-properties fo:language="en" fo:country="US" officeooo:rsid="00051d28" style:font-style-asian="normal" style:font-name-complex="Times New Roman" loext:padding="0cm" loext:border="none"/>
    </style:style>
    <style:style style:name="T52" style:family="text">
      <style:text-properties loext:padding="0cm" loext:border="none"/>
    </style:style>
    <style:style style:name="T53" style:family="text">
      <style:text-properties style:font-name="Times New Roman1" fo:font-size="13pt"/>
    </style:style>
    <style:style style:name="T54" style:family="text">
      <style:text-properties style:font-name="Times New Roman1" fo:font-size="13pt" style:font-size-asian="13pt" style:font-size-complex="13pt" loext:padding="0cm" loext:border="none"/>
    </style:style>
    <style:style style:name="T55" style:family="text">
      <style:text-properties style:font-name="Times New Roman1" fo:language="uk" fo:country="UA" officeooo:rsid="00051d28" style:font-style-asian="normal" style:font-name-complex="Times New Roman" loext:padding="0cm" loext:border="none"/>
    </style:style>
    <style:style style:name="T56" style:family="text">
      <style:text-properties style:font-name="Times New Roman1" fo:language="en" fo:country="US" officeooo:rsid="00051d28" style:font-style-asian="normal" style:font-name-complex="Times New Roman" loext:padding="0cm" loext:border="none"/>
    </style:style>
    <style:style style:name="T57" style:family="text">
      <style:text-properties officeooo:rsid="00144495"/>
    </style:style>
    <style:style style:name="T58" style:family="text">
      <style:text-properties officeooo:rsid="001aea02"/>
    </style:style>
    <style:style style:name="T59" style:family="text">
      <style:text-properties officeooo:rsid="001bb66b"/>
    </style:style>
    <style:style style:name="T60" style:family="text">
      <style:text-properties officeooo:rsid="001ec026"/>
    </style:style>
    <style:style style:name="T61" style:family="text">
      <style:text-properties officeooo:rsid="001fb92c"/>
    </style:style>
    <style:style style:name="T62" style:family="text">
      <style:text-properties officeooo:rsid="0021e471"/>
    </style:style>
    <style:style style:name="T63" style:family="text">
      <style:text-properties officeooo:rsid="00277213"/>
    </style:style>
    <style:style style:name="T64" style:family="text">
      <style:text-properties officeooo:rsid="002c67bd"/>
    </style:style>
    <style:style style:name="T65" style:family="text">
      <style:text-properties officeooo:rsid="0034ed98"/>
    </style:style>
    <style:style style:name="T66" style:family="text">
      <style:text-properties style:font-name="Times New Roman" fo:language="uk" fo:country="UA" officeooo:rsid="00051d28" style:font-style-asian="normal" style:font-name-complex="Times New Roman" loext:padding="0cm" loext:border="none"/>
    </style:style>
    <style:style style:name="T67" style:family="text">
      <style:text-properties style:font-name="Times New Roman" fo:language="en" fo:country="US" officeooo:rsid="00051d28" style:font-style-asian="normal" style:font-name-complex="Times New Roman" loext:padding="0cm" loext:border="none"/>
    </style:style>
    <style:style style:name="T68" style:family="text">
      <style:text-properties officeooo:rsid="0042b3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3">Додаток 4 до наказу<text:tab/><text:tab/> <text:s text:c="87"/>Пенсійного фонду України</text:p>
      <text:p text:style-name="P326">від 14.02.2018 № 34<text:tab/><text:tab/></text:p>
      <text:p text:style-name="P321"/>
      <text:p text:style-name="P322"><text:span text:style-name="T1"><text:tab/><text:tab/><text:tab/><text:tab/><text:tab/><text:tab/><text:tab/> <text:s text:c="79"/></text:span><text:span text:style-name="T2">ЮК-5</text:span><text:span text:style-name="T3"> </text:span><text:span text:style-name="T4"><text:s text:c="10"/>Таблиця 3</text:span></text:p>
      <text:p text:style-name="P322"/>
      <text:p text:style-name="P322"><text:span text:style-name="T5">РІЧНИЙ ПЛАН ЗАКУПІВЕЛЬ на </text:span><text:span text:style-name="T6">20</text:span><text:span text:style-name="T7">2</text:span><text:span text:style-name="T8">1 </text:span><text:span text:style-name="T5">рік</text:span></text:p>
      <text:p text:style-name="P323">Головного управліня Пенсійного фонду України у Волинській області </text:p>
      <text:p text:style-name="P324">станом на <text:s text:c="2"/>1 <text:s text:c="2"/><text:span text:style-name="T68">березня</text:span></text:p>
      <text:p text:style-name="P324"/>
      <text:p text:style-name="P324"><text:s/>202<text:span text:style-name="T9">1</text:span> року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p text:style-name="P1">1</text:p>
          </table:table-cell>
          <table:table-cell table:style-name="Таблиця1.B1" office:value-type="string">
            <text:p text:style-name="P41">Головне управління Пенсійного фонду України у Волинській області</text:p>
            <text:p text:style-name="P250">м. Луцьк вул. Кравчука 22-В, ін. код 13358826, органи соц. страхування</text:p>
          </table:table-cell>
          <table:table-cell table:style-name="Таблиця1.A1" office:value-type="string">
            <text:h text:style-name="P327" text:outline-level="1">Послуги з прибирання адміністративних приміщень</text:h>
            <text:p text:style-name="P251"><text:span text:style-name="T10">ДК 021:</text:span><text:span text:style-name="T14">2015</text:span><text:span text:style-name="T13">90910000-9</text:span><text:span text:style-name="T41"> </text:span></text:p>
          </table:table-cell>
          <table:table-cell table:style-name="Таблиця1.B1" office:value-type="string">
            <text:p text:style-name="P80">2240</text:p>
          </table:table-cell>
          <table:table-cell table:style-name="Таблиця1.A1" office:value-type="string">
            <text:p text:style-name="P80">1488000,00 (один мільйон чотириста вісімдесят вісім <text:s/>тисяч гривень)</text:p>
          </table:table-cell>
          <table:table-cell table:style-name="Таблиця1.A1" office:value-type="string">
            <text:p text:style-name="P80">Відкриті торги</text:p>
          </table:table-cell>
          <table:table-cell table:style-name="Таблиця1.A1" office:value-type="string">
            <text:p text:style-name="P269">Листопад 2020</text:p>
          </table:table-cell>
          <table:table-cell table:style-name="Таблиця1.H1" office:value-type="string">
            <text:p text:style-name="P80">В межах кошторисних призначень на 202<text:span text:style-name="T61">1</text:span> рік</text:p>
          </table:table-cell>
        </table:table-row>
        <table:table-row table:style-name="Таблиця1.2">
          <table:table-cell table:style-name="Таблиця1.A2" office:value-type="string">
            <text:p text:style-name="P1">2</text:p>
          </table:table-cell>
          <table:table-cell table:style-name="Таблиця1.B2" office:value-type="string">
            <text:p text:style-name="P41">Головне управління Пенсійного фонду України у Волинській області</text:p>
            <text:p text:style-name="P203">м. Луцьк вул. Кравчука 22-В, ін. код 13358826, органи соц. страхування</text:p>
          </table:table-cell>
          <table:table-cell table:style-name="Таблиця1.C2" office:value-type="string">
            <text:h text:style-name="P331" text:outline-level="1">Електрична енергія</text:h>
            <text:p text:style-name="P252"><text:span text:style-name="T18">ДК 021:</text:span><text:span text:style-name="T21">201509310000-5</text:span></text:p>
          </table:table-cell>
          <table:table-cell table:style-name="Таблиця1.D2" office:value-type="string">
            <text:p text:style-name="P78">2240</text:p>
          </table:table-cell>
          <table:table-cell table:style-name="Таблиця1.C2" office:value-type="string">
            <text:p text:style-name="P79">861200,00 (вісімсот шістдесят одна тисяча двісті <text:s/>гривень)</text:p>
          </table:table-cell>
          <table:table-cell table:style-name="Таблиця1.C2" office:value-type="string">
            <text:p text:style-name="P80">Відкриті торги</text:p>
          </table:table-cell>
          <table:table-cell table:style-name="Таблиця1.C2" office:value-type="string">
            <text:p text:style-name="P269">Листопад 2020</text:p>
          </table:table-cell>
          <table:table-cell table:style-name="Таблиця1.H2" office:value-type="string">
            <text:p text:style-name="P80">В межах кошторисних призначень на 202<text:span text:style-name="T61">1</text:span> рік</text:p>
            <text:p text:style-name="P248">Закупівля не відбулась</text:p>
          </table:table-cell>
        </table:table-row>
      </table:table>
      <text:p text:style-name="P32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row table:style-name="Таблиця2.1">
          <table:table-cell table:style-name="Таблиця2.A1" office:value-type="string">
            <text:p text:style-name="P2">3</text:p>
          </table:table-cell>
          <table:table-cell table:style-name="Таблиця2.B1" office:value-type="string">
            <text:p text:style-name="P42">Головне управління Пенсійного фонду України у Волинській області</text:p>
            <text:p text:style-name="P204"><text:soft-page-break/>м. Луцьк вул. Кравчука 22-В, ін. код 13358826, органи соц. страхування</text:p>
          </table:table-cell>
          <table:table-cell table:style-name="Таблиця2.A1" office:value-type="string">
            <text:h text:style-name="P332" text:outline-level="1">Послуги кочегарів по обслуговуванню котлів</text:h>
            <text:h text:style-name="P357" text:outline-level="1"><text:soft-page-break/><text:span text:style-name="T18">ДК 021:</text:span><text:span text:style-name="T21">201579620000-6</text:span></text:h>
          </table:table-cell>
          <table:table-cell table:style-name="Таблиця2.B1" office:value-type="string">
            <text:p text:style-name="P81">2240</text:p>
          </table:table-cell>
          <table:table-cell table:style-name="Таблиця2.A1" office:value-type="string">
            <text:p text:style-name="P82">630000,00 (шістсот тридцять тисяч гривень)</text:p>
          </table:table-cell>
          <table:table-cell table:style-name="Таблиця2.A1" office:value-type="string">
            <text:p text:style-name="P83">Відкриті торги</text:p>
          </table:table-cell>
          <table:table-cell table:style-name="Таблиця2.A1" office:value-type="string">
            <text:p text:style-name="P309">Листопад 2020</text:p>
          </table:table-cell>
          <table:table-cell table:style-name="Таблиця2.H1" office:value-type="string">
            <text:p text:style-name="P132">В межах кошторисних призначень на <text:soft-page-break/>202<text:span text:style-name="T61">1</text:span> рік <text:span text:style-name="T42">Закупівля не відбулась</text:span></text:p>
          </table:table-cell>
        </table:table-row>
        <table:table-row table:style-name="Таблиця2.1">
          <table:table-cell table:style-name="Таблиця2.A2" office:value-type="string">
            <text:p text:style-name="P2">4</text:p>
          </table:table-cell>
          <table:table-cell table:style-name="Таблиця2.B2" office:value-type="string">
            <text:p text:style-name="P43">Головне управління Пенсійного фонду України у Волинській області</text:p>
            <text:p text:style-name="P2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3" text:outline-level="1">Природний газ</text:h>
            <text:h text:style-name="P358" text:outline-level="1"><text:span text:style-name="T18">ДК 021:</text:span><text:span text:style-name="T21">201509120000-6 </text:span></text:h>
          </table:table-cell>
          <table:table-cell table:style-name="Таблиця2.B2" office:value-type="string">
            <text:p text:style-name="P84">2274</text:p>
          </table:table-cell>
          <table:table-cell table:style-name="Таблиця2.A2" office:value-type="string">
            <text:p text:style-name="P84">555000,00 (п’ятсот п’ятдесят п’ять тисяч гривень)</text:p>
          </table:table-cell>
          <table:table-cell table:style-name="Таблиця2.A2" office:value-type="string">
            <text:p text:style-name="P83">Відкриті торги</text:p>
          </table:table-cell>
          <table:table-cell table:style-name="Таблиця2.A2" office:value-type="string">
            <text:p text:style-name="P309">Листопад 2020</text:p>
          </table:table-cell>
          <table:table-cell table:style-name="Таблиця2.H2" office:value-type="string">
            <text:p text:style-name="P132">В межах кошторисних призначень на 202<text:span text:style-name="T61">1</text:span> рік </text:p>
          </table:table-cell>
        </table:table-row>
        <table:table-row table:style-name="Таблиця2.1">
          <table:table-cell table:style-name="Таблиця2.A2" office:value-type="string">
            <text:p text:style-name="P2">5</text:p>
          </table:table-cell>
          <table:table-cell table:style-name="Таблиця2.B2" office:value-type="string">
            <text:p text:style-name="P43">Головне управління Пенсійного фонду України у Волинській області</text:p>
            <text:p text:style-name="P2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3" text:outline-level="1">Послуги з пультової охорони адміністративних приміщень</text:h>
            <text:p text:style-name="P260"><text:span text:style-name="T46">ДК 021:</text:span><text:span text:style-name="T51">2015</text:span><text:span text:style-name="T52">79710000-4 </text:span><text:span text:style-name="T48">(</text:span><text:span text:style-name="T52">Охоронні послуги</text:span> <text:span text:style-name="T47">)</text:span></text:p>
          </table:table-cell>
          <table:table-cell table:style-name="Таблиця2.B2" office:value-type="string">
            <text:p text:style-name="P84">2240</text:p>
          </table:table-cell>
          <table:table-cell table:style-name="Таблиця2.A2" office:value-type="string">
            <text:p text:style-name="P84">384000,00 (триста вісімдесят чотири <text:s/>тисячі гривень)</text:p>
          </table:table-cell>
          <table:table-cell table:style-name="Таблиця2.A2" office:value-type="string">
            <text:p text:style-name="P83">Відкриті торги</text:p>
          </table:table-cell>
          <table:table-cell table:style-name="Таблиця2.A2" office:value-type="string">
            <text:p text:style-name="P270">Грудень 2020</text:p>
          </table:table-cell>
          <table:table-cell table:style-name="Таблиця2.H2" office:value-type="string">
            <text:p text:style-name="P13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">6</text:p>
          </table:table-cell>
          <table:table-cell table:style-name="Таблиця2.B2" office:value-type="string">
            <text:p text:style-name="P43">Головне управління Пенсійного фонду України у Волинській області</text:p>
            <text:p text:style-name="P2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3" text:outline-level="1">Послуги з цілодобового спостереження за спрацюванням засобів пожежної сигналізації та технічне обслуговування установки пожежної сигналізації та системи цілодобового <text:soft-page-break/>спостереження за протипожежним станом об’єктів</text:h>
            <text:p text:style-name="P253"><text:span text:style-name="T19">ДК 021:</text:span><text:span text:style-name="T22">2015</text:span><text:span text:style-name="T23">75250000-3 Послуги пожежних і рятувальних служб</text:span><text:span text:style-name="T51"> </text:span></text:p>
          </table:table-cell>
          <table:table-cell table:style-name="Таблиця2.B2" office:value-type="string">
            <text:p text:style-name="P85">2240</text:p>
          </table:table-cell>
          <table:table-cell table:style-name="Таблиця2.A2" office:value-type="string">
            <text:p text:style-name="P85">170600,00 (сто сімдесят тисяч шістсот гривень)</text:p>
          </table:table-cell>
          <table:table-cell table:style-name="Таблиця2.A2" office:value-type="string">
            <text:p text:style-name="P132">Спрощена закупівля</text:p>
          </table:table-cell>
          <table:table-cell table:style-name="Таблиця2.A2" office:value-type="string">
            <text:p text:style-name="P270">Грудень 2020</text:p>
          </table:table-cell>
          <table:table-cell table:style-name="Таблиця2.H2" office:value-type="string">
            <text:p text:style-name="P13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">7</text:p>
          </table:table-cell>
          <table:table-cell table:style-name="Таблиця2.B2" office:value-type="string">
            <text:p text:style-name="P44">Головне управління Пенсійного фонду України у Волинській області</text:p>
            <text:p text:style-name="P2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виплати і доставки пенсій, допомоги на поховання за державні кошти</text:h>
            <text:p text:style-name="P254"><text:span text:style-name="T19">ДК 021:</text:span><text:span text:style-name="T22">2015</text:span><text:span text:style-name="T23">64120000-3 Кур’єрські послуги</text:span><text:span text:style-name="T51"> </text:span></text:p>
          </table:table-cell>
          <table:table-cell table:style-name="Таблиця2.B2" office:value-type="string">
            <text:p text:style-name="P86">2240</text:p>
          </table:table-cell>
          <table:table-cell table:style-name="Таблиця2.A2" office:value-type="string">
            <text:p text:style-name="P87">76000000,00 (сімдесят шість мільйонів)</text:p>
          </table:table-cell>
          <table:table-cell table:style-name="Таблиця2.A2" office:value-type="string">
            <text:p text:style-name="P87">Переговорна процедура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3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">8</text:p>
          </table:table-cell>
          <table:table-cell table:style-name="Таблиця2.B2" office:value-type="string">
            <text:p text:style-name="P44">Головне управління Пенсійного фонду України у Волинській області</text:p>
            <text:p text:style-name="P2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Електрична енергія</text:h>
            <text:p text:style-name="P254"><text:span text:style-name="T19">ДК 021:</text:span><text:span text:style-name="T22">2015</text:span><text:span text:style-name="T23">09310000-5</text:span><text:span text:style-name="T51"> </text:span></text:p>
          </table:table-cell>
          <table:table-cell table:style-name="Таблиця2.B2" office:value-type="string">
            <text:p text:style-name="P88">2273</text:p>
          </table:table-cell>
          <table:table-cell table:style-name="Таблиця2.A2" office:value-type="string">
            <text:p text:style-name="P88">772200,00 (сімсот сімдесят дві <text:s/>тисячі двісті гривень)</text:p>
          </table:table-cell>
          <table:table-cell table:style-name="Таблиця2.A2" office:value-type="string">
            <text:p text:style-name="P88">Відкриті торги <text:s/>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33">В межах кошторисних призначень на 202<text:span text:style-name="T61">1</text:span> рік</text:p>
            <text:p text:style-name="P240">(Закупівля не відбулась, оголошено повторно)</text:p>
          </table:table-cell>
        </table:table-row>
        <table:table-row table:style-name="Таблиця2.1">
          <table:table-cell table:style-name="Таблиця2.A2" office:value-type="string">
            <text:p text:style-name="P2">9</text:p>
          </table:table-cell>
          <table:table-cell table:style-name="Таблиця2.B2" office:value-type="string">
            <text:p text:style-name="P44">Головне управління Пенсійного фонду України у Волинській області</text:p>
            <text:p text:style-name="P206">м. Луцьк вул. Кравчука 22-В, <text:soft-page-break/>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надання доступу до мережі Інтернет</text:h>
            <text:h text:style-name="P359" text:outline-level="1"><text:span text:style-name="T19">ДК 021:</text:span><text:span text:style-name="T22">201572410000-7 </text:span><text:soft-page-break/><text:span text:style-name="T22">Послуги провайдерів </text:span></text:h>
          </table:table-cell>
          <table:table-cell table:style-name="Таблиця2.B2" office:value-type="string">
            <text:p text:style-name="P89">2240</text:p>
          </table:table-cell>
          <table:table-cell table:style-name="Таблиця2.A2" office:value-type="string">
            <text:p text:style-name="P89">72000,00 (сімдесят дві <text:s/>тисячі гривень)</text:p>
          </table:table-cell>
          <table:table-cell table:style-name="Таблиця2.A2" office:value-type="string">
            <text:p text:style-name="P90">Спрощена <text:s/>закупівля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46">В межах кошторисних призначень на 202<text:span text:style-name="T61">1</text:span> рік <text:span text:style-name="T43">(Закупівля не </text:span><text:soft-page-break/><text:span text:style-name="T43">відбулась, оголошено повторно)</text:span></text:p>
          </table:table-cell>
        </table:table-row>
        <table:table-row table:style-name="Таблиця2.1">
          <table:table-cell table:style-name="Таблиця2.A2" office:value-type="string">
            <text:p text:style-name="P2">10</text:p>
          </table:table-cell>
          <table:table-cell table:style-name="Таблиця2.B2" office:value-type="string">
            <text:p text:style-name="P44">Головне управління Пенсійного фонду України у Волинській області</text:p>
            <text:p text:style-name="P2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із заправки, ремонту та технічного обслуговування картриджів , ремонту та технічного обслуговування принтерів ОКІ МХ-100/1100</text:h>
            <text:p text:style-name="P254"><text:span text:style-name="T19">ДК 021:</text:span><text:span text:style-name="T22">2015</text:span><text:span text:style-name="T23">50310000-1 Технічне обслуговування і ремонт офісної техніки</text:span><text:span text:style-name="T51"> </text:span></text:p>
          </table:table-cell>
          <table:table-cell table:style-name="Таблиця2.B2" office:value-type="string">
            <text:p text:style-name="P91">2240</text:p>
          </table:table-cell>
          <table:table-cell table:style-name="Таблиця2.A2" office:value-type="string">
            <text:p text:style-name="P91">302000,00 (триста дві тисячі гривень)</text:p>
          </table:table-cell>
          <table:table-cell table:style-name="Таблиця2.A2" office:value-type="string">
            <text:p text:style-name="P91">Відкриті торги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3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">11</text:p>
          </table:table-cell>
          <table:table-cell table:style-name="Таблиця2.B2" office:value-type="string">
            <text:p text:style-name="P44">Головне управління Пенсійного фонду України у Волинській області</text:p>
            <text:p text:style-name="P2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кочегарів по обслуговуванню котлів</text:h>
            <text:p text:style-name="P254"><text:span text:style-name="T19">ДК 021:</text:span><text:span text:style-name="T22">2015 </text:span><text:span text:style-name="T23">79620000-6 Послуги із забезпечення персоналом, у тому числі тимчасовим</text:span><text:span text:style-name="T51"> </text:span></text:p>
          </table:table-cell>
          <table:table-cell table:style-name="Таблиця2.B2" office:value-type="string">
            <text:p text:style-name="P92">2240</text:p>
          </table:table-cell>
          <table:table-cell table:style-name="Таблиця2.A2" office:value-type="string">
            <text:p text:style-name="P92">630000,00 (шістсот тридцять тисяч гривень)</text:p>
          </table:table-cell>
          <table:table-cell table:style-name="Таблиця2.A2" office:value-type="string">
            <text:p text:style-name="P92">Переговорна процедура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3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">12</text:p>
          </table:table-cell>
          <table:table-cell table:style-name="Таблиця2.B2" office:value-type="string">
            <text:p text:style-name="P44">Головне управління Пенсійного фонду України у <text:soft-page-break/>Волинській області</text:p>
            <text:p text:style-name="P2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<text:span text:style-name="T49">П</text:span>ослуги провідного <text:soft-page-break/>телефонного зв’язку, послуги з надання в користування каналів електрозв’язку, послуги цифрової телефонії</text:h>
            <text:p text:style-name="P267"><text:span text:style-name="T26">ДК 021:</text:span><text:span text:style-name="T28">2015</text:span><text:span text:style-name="T29">64210000-1 Послуги телефонного</text:span><text:span text:style-name="T33"> зв’язку та передачі даних</text:span><text:span text:style-name="T51"> </text:span></text:p>
          </table:table-cell>
          <table:table-cell table:style-name="Таблиця2.B2" office:value-type="string">
            <text:p text:style-name="P93">2240</text:p>
          </table:table-cell>
          <table:table-cell table:style-name="Таблиця2.A2" office:value-type="string">
            <text:p text:style-name="P93">195000,00 (сто дев’яносто п’ять <text:soft-page-break/>тисяч гривень)</text:p>
          </table:table-cell>
          <table:table-cell table:style-name="Таблиця2.A2" office:value-type="string">
            <text:p text:style-name="P93">Спрощена закупівля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33">В межах кошторисних <text:soft-page-break/>призначень на 202<text:span text:style-name="T61">1</text:span> рік <text:span text:style-name="T60">(</text:span><text:span text:style-name="T44">Закупівля не відбулась)</text:span></text:p>
          </table:table-cell>
        </table:table-row>
        <table:table-row table:style-name="Таблиця2.1">
          <table:table-cell table:style-name="Таблиця2.A2" office:value-type="string">
            <text:p text:style-name="P36">13</text:p>
          </table:table-cell>
          <table:table-cell table:style-name="Таблиця2.B2" office:value-type="string">
            <text:p text:style-name="P44">Головне управління Пенсійного фонду України у Волинській області</text:p>
            <text:p text:style-name="P2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з розподілу електричної енергії</text:h>
            <text:p text:style-name="P267"><text:span text:style-name="T11">ДК 021:</text:span><text:span text:style-name="T15">2015</text:span><text:span text:style-name="T16">65310000-9 Розподіл електричн</text:span><text:span text:style-name="T33">ої енергії</text:span><text:span text:style-name="T51"> </text:span></text:p>
          </table:table-cell>
          <table:table-cell table:style-name="Таблиця2.B2" office:value-type="string">
            <text:p text:style-name="P241">2240</text:p>
          </table:table-cell>
          <table:table-cell table:style-name="Таблиця2.A2" office:value-type="string">
            <text:p text:style-name="P241">456768,00 (<text:span text:style-name="T45">чотириста п’ятдесят шість тисяч сімсот шістдесят вісім гривень)</text:span></text:p>
          </table:table-cell>
          <table:table-cell table:style-name="Таблиця2.A2" office:value-type="string">
            <text:p text:style-name="P94">Переговорна процедура (скорочена)</text:p>
          </table:table-cell>
          <table:table-cell table:style-name="Таблиця2.A2" office:value-type="string">
            <text:p text:style-name="P271">Грудень 2020</text:p>
          </table:table-cell>
          <table:table-cell table:style-name="Таблиця2.H2" office:value-type="string">
            <text:p text:style-name="P13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7">14</text:p>
          </table:table-cell>
          <table:table-cell table:style-name="Таблиця2.B2" office:value-type="string">
            <text:p text:style-name="P45">Головне управління Пенсійного фонду України у Волинській області</text:p>
            <text:p text:style-name="P20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фізичної охорони адміністративного приміщення</text:h>
            <text:p text:style-name="P255"><text:span text:style-name="T19">ДК 021:</text:span><text:span text:style-name="T22">2015</text:span><text:span text:style-name="T23">79710000-4 Охоронні послуги</text:span><text:span text:style-name="T51"> </text:span></text:p>
          </table:table-cell>
          <table:table-cell table:style-name="Таблиця2.B2" office:value-type="string">
            <text:p text:style-name="P242">2240</text:p>
          </table:table-cell>
          <table:table-cell table:style-name="Таблиця2.A2" office:value-type="string">
            <text:p text:style-name="P242">67200,00 (<text:span text:style-name="T45">шістдесят сім тисяч двісті гривень)</text:span></text:p>
          </table:table-cell>
          <table:table-cell table:style-name="Таблиця2.A2" office:value-type="string">
            <text:p text:style-name="P95">Переговорна процедура </text:p>
          </table:table-cell>
          <table:table-cell table:style-name="Таблиця2.A2" office:value-type="string">
            <text:p text:style-name="P272">Січень 2021</text:p>
          </table:table-cell>
          <table:table-cell table:style-name="Таблиця2.H2" office:value-type="string">
            <text:p text:style-name="P134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4">15</text:p>
          </table:table-cell>
          <table:table-cell table:style-name="Таблиця2.B2" office:value-type="string">
            <text:p text:style-name="P46">Головне управління Пенсійного фонду України у Волинській області</text:p>
            <text:p text:style-name="P208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<text:s text:c="6"/>Експлуатація електричних установок</text:h>
            <text:p text:style-name="P268"><text:soft-page-break/><text:span text:style-name="T26">ДК 021:</text:span><text:span text:style-name="T28">2015</text:span><text:span text:style-name="T29">65320000-2</text:span><text:span text:style-name="T51"> </text:span></text:p>
          </table:table-cell>
          <table:table-cell table:style-name="Таблиця2.B2" office:value-type="string">
            <text:p text:style-name="P96">2240</text:p>
          </table:table-cell>
          <table:table-cell table:style-name="Таблиця2.A2" office:value-type="string">
            <text:p text:style-name="P96">16100,00 (шістнадцять тисяч сто гривень)</text:p>
          </table:table-cell>
          <table:table-cell table:style-name="Таблиця2.A2" office:value-type="string">
            <text:p text:style-name="P96">Звіт про договір про закупівлю</text:p>
          </table:table-cell>
          <table:table-cell table:style-name="Таблиця2.A2" office:value-type="string">
            <text:p text:style-name="P273">Січень 2021</text:p>
          </table:table-cell>
          <table:table-cell table:style-name="Таблиця2.H2" office:value-type="string">
            <text:p text:style-name="P135">В межах кошторисних призначень на <text:soft-page-break/>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5">16</text:p>
          </table:table-cell>
          <table:table-cell table:style-name="Таблиця2.B2" office:value-type="string">
            <text:p text:style-name="P47">Головне управління Пенсійного фонду України у Волинській області</text:p>
            <text:p text:style-name="P20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54" text:outline-level="1"><text:s text:c="2"/><text:span text:style-name="T53"><text:s text:c="2"/>Розподіл газу</text:span></text:h>
            <text:p text:style-name="P256"><text:span text:style-name="T19">ДК 021:</text:span><text:span text:style-name="T22">2015</text:span><text:span text:style-name="T23">65210000-8</text:span><text:span text:style-name="T51"> </text:span></text:p>
          </table:table-cell>
          <table:table-cell table:style-name="Таблиця2.B2" office:value-type="string">
            <text:p text:style-name="P130">2240</text:p>
          </table:table-cell>
          <table:table-cell table:style-name="Таблиця2.A2" office:value-type="string">
            <text:p text:style-name="P249">89260,91 <text:span text:style-name="T57">(вісімдесят дев’ять тисяч двісті шістдесят гривень дев’яносто одна копійка)</text:span></text:p>
          </table:table-cell>
          <table:table-cell table:style-name="Таблиця2.A2" office:value-type="string">
            <text:p text:style-name="P97">Звіт про договір про закупівлю</text:p>
          </table:table-cell>
          <table:table-cell table:style-name="Таблиця2.A2" office:value-type="string">
            <text:p text:style-name="P274">Січень 2021</text:p>
          </table:table-cell>
          <table:table-cell table:style-name="Таблиця2.H2" office:value-type="string">
            <text:p text:style-name="P136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6">17</text:p>
          </table:table-cell>
          <table:table-cell table:style-name="Таблиця2.B2" office:value-type="string">
            <text:p text:style-name="P48">Головне управління Пенсійного фонду України у Волинській області</text:p>
            <text:p text:style-name="P21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Банківські послуги</text:h>
            <text:p text:style-name="P257"><text:span text:style-name="T19">ДК 021:</text:span><text:span text:style-name="T22">2015</text:span><text:span text:style-name="T23">66110000-4</text:span><text:span text:style-name="T51"> </text:span></text:p>
          </table:table-cell>
          <table:table-cell table:style-name="Таблиця2.B2" office:value-type="string">
            <text:p text:style-name="P131">2240</text:p>
          </table:table-cell>
          <table:table-cell table:style-name="Таблиця2.A2" office:value-type="string">
            <text:p text:style-name="P131">1000,00 (одна тисяча гривень)</text:p>
          </table:table-cell>
          <table:table-cell table:style-name="Таблиця2.A2" office:value-type="string">
            <text:p text:style-name="P98">Звіт про договір про закупівлю</text:p>
          </table:table-cell>
          <table:table-cell table:style-name="Таблиця2.A2" office:value-type="string">
            <text:p text:style-name="P275">Січень 2021</text:p>
          </table:table-cell>
          <table:table-cell table:style-name="Таблиця2.H2" office:value-type="string">
            <text:p text:style-name="P137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6">18</text:p>
          </table:table-cell>
          <table:table-cell table:style-name="Таблиця2.B2" office:value-type="string">
            <text:p text:style-name="P48">Головне управління Пенсійного фонду України у Волинській області</text:p>
            <text:p text:style-name="P21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Автомат електричний</text:h>
            <text:p text:style-name="P266"><text:span text:style-name="T19">ДК 021:</text:span><text:span text:style-name="T22">2015</text:span><text:span text:style-name="T23">31210000-1 Електрична апаратура для комутування та захисту електричних кіл</text:span><text:span text:style-name="T51"> </text:span></text:p>
          </table:table-cell>
          <table:table-cell table:style-name="Таблиця2.B2" office:value-type="string">
            <text:p text:style-name="P243">2210</text:p>
          </table:table-cell>
          <table:table-cell table:style-name="Таблиця2.A2" office:value-type="string">
            <text:p text:style-name="P243">700,00 (<text:span text:style-name="T45">сімсот гривень)</text:span></text:p>
          </table:table-cell>
          <table:table-cell table:style-name="Таблиця2.A2" office:value-type="string">
            <text:p text:style-name="P99">Звіт про договір про закупівлю</text:p>
          </table:table-cell>
          <table:table-cell table:style-name="Таблиця2.A2" office:value-type="string">
            <text:p text:style-name="P276">Січень 2021</text:p>
          </table:table-cell>
          <table:table-cell table:style-name="Таблиця2.H2" office:value-type="string">
            <text:p text:style-name="P13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7">19</text:p>
          </table:table-cell>
          <table:table-cell table:style-name="Таблиця2.B2" office:value-type="string">
            <text:p text:style-name="P49">Головне управління Пенсійного фонду України у Волинській області</text:p>
            <text:p text:style-name="P211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Стара Вижівка)</text:h>
            <text:p text:style-name="P258"><text:span text:style-name="T20">ДК 021:</text:span><text:span text:style-name="T24">2015</text:span><text:span text:style-name="T23">65110000-7 </text:span><text:soft-page-break/><text:span text:style-name="T23">Розподіл води</text:span><text:span text:style-name="T51"> </text:span></text:p>
          </table:table-cell>
          <table:table-cell table:style-name="Таблиця2.B2" office:value-type="string">
            <text:p text:style-name="P167">22<text:span text:style-name="T63">72</text:span></text:p>
          </table:table-cell>
          <table:table-cell table:style-name="Таблиця2.A2" office:value-type="string">
            <text:p text:style-name="P167">5100,00 (п’ять тисяч сто гривень)</text:p>
          </table:table-cell>
          <table:table-cell table:style-name="Таблиця2.A2" office:value-type="string">
            <text:p text:style-name="P99">Звіт про договір про закупівлю</text:p>
          </table:table-cell>
          <table:table-cell table:style-name="Таблиця2.A2" office:value-type="string">
            <text:p text:style-name="P276">Січень 2021</text:p>
          </table:table-cell>
          <table:table-cell table:style-name="Таблиця2.H2" office:value-type="string">
            <text:p text:style-name="P13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7">20</text:p>
          </table:table-cell>
          <table:table-cell table:style-name="Таблиця2.B2" office:value-type="string">
            <text:p text:style-name="P49">Головне управління Пенсійного фонду України у Волинській області</text:p>
            <text:p text:style-name="P21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Ковель)</text:h>
            <text:p text:style-name="P265"><text:span text:style-name="T27">ДК 021:</text:span><text:span text:style-name="T30">2015</text:span><text:span text:style-name="T29">90510000-5</text:span></text:p>
          </table:table-cell>
          <table:table-cell table:style-name="Таблиця2.B2" office:value-type="string">
            <text:p text:style-name="P167">2240</text:p>
          </table:table-cell>
          <table:table-cell table:style-name="Таблиця2.A2" office:value-type="string">
            <text:p text:style-name="P167">2100,00 (дві тисячі сто гривень)</text:p>
          </table:table-cell>
          <table:table-cell table:style-name="Таблиця2.A2" office:value-type="string">
            <text:p text:style-name="P99">Звіт про договір про закупівлю</text:p>
          </table:table-cell>
          <table:table-cell table:style-name="Таблиця2.A2" office:value-type="string">
            <text:p text:style-name="P276">Січень 2021</text:p>
          </table:table-cell>
          <table:table-cell table:style-name="Таблиця2.H2" office:value-type="string">
            <text:p text:style-name="P13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7">21</text:p>
          </table:table-cell>
          <table:table-cell table:style-name="Таблиця2.B2" office:value-type="string">
            <text:p text:style-name="P49">Головне управління Пенсійного фонду України у Волинській області</text:p>
            <text:p text:style-name="P21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5" text:outline-level="1">Послуги з ремонту і технічного обслуговування мототранспортних засобів і супутнього обладнання</text:h>
            <text:h text:style-name="P360" text:outline-level="1"><text:span text:style-name="T20">ДК 021:</text:span><text:span text:style-name="T24">201550110000-9 </text:span></text:h>
            <text:p text:style-name="P261"/>
          </table:table-cell>
          <table:table-cell table:style-name="Таблиця2.B2" office:value-type="string">
            <text:p text:style-name="P168">2240</text:p>
          </table:table-cell>
          <table:table-cell table:style-name="Таблиця2.A2" office:value-type="string">
            <text:p text:style-name="P168">2026,60 (дві тисячі двадцять шість гривень)</text:p>
          </table:table-cell>
          <table:table-cell table:style-name="Таблиця2.A2" office:value-type="string">
            <text:p text:style-name="P100">Звіт про договір про закупівлю</text:p>
          </table:table-cell>
          <table:table-cell table:style-name="Таблиця2.A2" office:value-type="string">
            <text:p text:style-name="P277">Січень 2021</text:p>
          </table:table-cell>
          <table:table-cell table:style-name="Таблиця2.H2" office:value-type="string">
            <text:p text:style-name="P139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8">22</text:p>
          </table:table-cell>
          <table:table-cell table:style-name="Таблиця2.B2" office:value-type="string">
            <text:p text:style-name="P50">Головне управління Пенсійного фонду України у Волинській області</text:p>
            <text:p text:style-name="P21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Cтара Вижівка)</text:h>
            <text:h text:style-name="P368" text:outline-level="1"><text:span text:style-name="T27">ДК 021:</text:span><text:span text:style-name="T30">201590510000-5 </text:span></text:h>
          </table:table-cell>
          <table:table-cell table:style-name="Таблиця2.B2" office:value-type="string">
            <text:p text:style-name="P168">2240</text:p>
          </table:table-cell>
          <table:table-cell table:style-name="Таблиця2.A2" office:value-type="string">
            <text:p text:style-name="P168">510,00 (п’ятсот десять гривень)</text:p>
          </table:table-cell>
          <table:table-cell table:style-name="Таблиця2.A2" office:value-type="string">
            <text:p text:style-name="P100">Звіт про договір про закупівлю</text:p>
          </table:table-cell>
          <table:table-cell table:style-name="Таблиця2.A2" office:value-type="string">
            <text:p text:style-name="P277">Січень 2021</text:p>
          </table:table-cell>
          <table:table-cell table:style-name="Таблиця2.H2" office:value-type="string">
            <text:p text:style-name="P139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8">23</text:p>
          </table:table-cell>
          <table:table-cell table:style-name="Таблиця2.B2" office:value-type="string">
            <text:p text:style-name="P50">Головне управління <text:soft-page-break/>Пенсійного фонду України у Волинській області</text:p>
            <text:p text:style-name="P21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Вироби домашнього <text:soft-page-break/>текстилю</text:h>
            <text:h text:style-name="P369" text:outline-level="1"><text:span text:style-name="T27">ДК 021:</text:span><text:span text:style-name="T30">201539510000-0 </text:span></text:h>
          </table:table-cell>
          <table:table-cell table:style-name="Таблиця2.B2" office:value-type="string">
            <text:p text:style-name="P169">2210</text:p>
          </table:table-cell>
          <table:table-cell table:style-name="Таблиця2.A2" office:value-type="string">
            <text:p text:style-name="P169">11920,00 <text:soft-page-break/>(одинадцять тисяч дев’ятсот двадцять гривень)</text:p>
          </table:table-cell>
          <table:table-cell table:style-name="Таблиця2.A2" office:value-type="string">
            <text:p text:style-name="P101">Звіт про <text:soft-page-break/>договір про закупівлю</text:p>
          </table:table-cell>
          <table:table-cell table:style-name="Таблиця2.A2" office:value-type="string">
            <text:p text:style-name="P278">Січень 2021</text:p>
          </table:table-cell>
          <table:table-cell table:style-name="Таблиця2.H2" office:value-type="string">
            <text:p text:style-name="P140">В межах <text:soft-page-break/>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9">24</text:p>
          </table:table-cell>
          <table:table-cell table:style-name="Таблиця2.B2" office:value-type="string">
            <text:p text:style-name="P51">Головне управління Пенсійного фонду України у Волинській області</text:p>
            <text:p text:style-name="P21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Теплова енергія</text:h>
            <text:h text:style-name="P370" text:outline-level="1"><text:span text:style-name="T27">ДК 021:</text:span><text:span text:style-name="T30">201509320000-8 Пара, гаряча вода та пов’язана продукція </text:span></text:h>
          </table:table-cell>
          <table:table-cell table:style-name="Таблиця2.B2" office:value-type="string">
            <text:p text:style-name="P170">2271</text:p>
          </table:table-cell>
          <table:table-cell table:style-name="Таблиця2.A2" office:value-type="string">
            <text:p text:style-name="P170">95000,00 (дев’ятсот п’ятдесят тисяч гривень)</text:p>
          </table:table-cell>
          <table:table-cell table:style-name="Таблиця2.A2" office:value-type="string">
            <text:p text:style-name="P173">Переговорна процедура <text:span text:style-name="T60">(скорочена)</text:span></text:p>
          </table:table-cell>
          <table:table-cell table:style-name="Таблиця2.A2" office:value-type="string">
            <text:p text:style-name="P279">Січень 2021</text:p>
          </table:table-cell>
          <table:table-cell table:style-name="Таблиця2.H2" office:value-type="string">
            <text:p text:style-name="P141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0">25</text:p>
          </table:table-cell>
          <table:table-cell table:style-name="Таблиця2.B2" office:value-type="string">
            <text:p text:style-name="P52">Головне управління Пенсійного фонду України у Волинській області</text:p>
            <text:p text:style-name="P21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відведення стічних вод</text:h>
            <text:h text:style-name="P371" text:outline-level="1"><text:span text:style-name="T27">ДК 021:</text:span><text:span text:style-name="T30">201590430000-0 </text:span></text:h>
          </table:table-cell>
          <table:table-cell table:style-name="Таблиця2.B2" office:value-type="string">
            <text:p text:style-name="P171">2240</text:p>
          </table:table-cell>
          <table:table-cell table:style-name="Таблиця2.A2" office:value-type="string">
            <text:p text:style-name="P171">3375,12 (три тисячі триста сімдесят п’ять гривень<text:span text:style-name="T58">)</text:span></text:p>
          </table:table-cell>
          <table:table-cell table:style-name="Таблиця2.A2" office:value-type="string">
            <text:p text:style-name="P102">Звіт про договір про закупівлю</text:p>
          </table:table-cell>
          <table:table-cell table:style-name="Таблиця2.A2" office:value-type="string">
            <text:p text:style-name="P280">Січень 2021</text:p>
          </table:table-cell>
          <table:table-cell table:style-name="Таблиця2.H2" office:value-type="string">
            <text:p text:style-name="P14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1">26</text:p>
          </table:table-cell>
          <table:table-cell table:style-name="Таблиця2.B2" office:value-type="string">
            <text:p text:style-name="P53">Головне управління Пенсійного фонду України у Волинській області</text:p>
            <text:p text:style-name="P21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Луцьк)</text:h>
            <text:h text:style-name="P361" text:outline-level="1"><text:span text:style-name="T20">ДК 021:</text:span><text:span text:style-name="T24">201565110000-7 </text:span></text:h>
          </table:table-cell>
          <table:table-cell table:style-name="Таблиця2.B2" office:value-type="string">
            <text:p text:style-name="P172">22<text:span text:style-name="T63">72</text:span></text:p>
          </table:table-cell>
          <table:table-cell table:style-name="Таблиця2.A2" office:value-type="string">
            <text:p text:style-name="P172">2625,42 (дві тисячі шістсот двадцять п’ять гривень сорок дві копійки)</text:p>
          </table:table-cell>
          <table:table-cell table:style-name="Таблиця2.A2" office:value-type="string">
            <text:p text:style-name="P103">Звіт про договір про закупівлю</text:p>
          </table:table-cell>
          <table:table-cell table:style-name="Таблиця2.A2" office:value-type="string">
            <text:p text:style-name="P281">Січень 2021</text:p>
          </table:table-cell>
          <table:table-cell table:style-name="Таблиця2.H2" office:value-type="string">
            <text:p text:style-name="P14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2">27</text:p>
          </table:table-cell>
          <table:table-cell table:style-name="Таблиця2.B2" office:value-type="string">
            <text:p text:style-name="P53">Головне управління Пенсійного фонду України у <text:soft-page-break/>Волинській області</text:p>
            <text:p text:style-name="P21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поштового зв'язку <text:soft-page-break/>спеціального призначення</text:h>
            <text:h text:style-name="P362" text:outline-level="1"><text:span text:style-name="T20">ДК 021:</text:span><text:span text:style-name="T24">201564120000-3 Кур’єрські послуги </text:span></text:h>
          </table:table-cell>
          <table:table-cell table:style-name="Таблиця2.B2" office:value-type="string">
            <text:p text:style-name="P173">2240</text:p>
          </table:table-cell>
          <table:table-cell table:style-name="Таблиця2.A2" office:value-type="string">
            <text:p text:style-name="P173">25000,00 (двадцять п’ять тисяч гривень)</text:p>
          </table:table-cell>
          <table:table-cell table:style-name="Таблиця2.A2" office:value-type="string">
            <text:p text:style-name="P173">Переговорна процедура</text:p>
          </table:table-cell>
          <table:table-cell table:style-name="Таблиця2.A2" office:value-type="string">
            <text:p text:style-name="P282">Січень 2021</text:p>
          </table:table-cell>
          <table:table-cell table:style-name="Таблиця2.H2" office:value-type="string">
            <text:p text:style-name="P144">В межах кошторисних <text:soft-page-break/>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3">28</text:p>
          </table:table-cell>
          <table:table-cell table:style-name="Таблиця2.B2" office:value-type="string">
            <text:p text:style-name="P54">Головне управління Пенсійного фонду України у Волинській області</text:p>
            <text:p text:style-name="P21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м.Луцьк вул. Кравчука 22-В, вул. Кривий Вал 32)</text:h>
            <text:h text:style-name="P362" text:outline-level="1"><text:span text:style-name="T20">ДК 021:</text:span><text:span text:style-name="T24">201565110000-7</text:span></text:h>
          </table:table-cell>
          <table:table-cell table:style-name="Таблиця2.B2" office:value-type="string">
            <text:p text:style-name="P173">22<text:span text:style-name="T63">72</text:span></text:p>
          </table:table-cell>
          <table:table-cell table:style-name="Таблиця2.A2" office:value-type="string">
            <text:p text:style-name="P167"><text:span text:style-name="T54">6858,24</text:span> <text:span text:style-name="T59">(шість тисяч вісімсот п’ятдесят вісім гривень двадцять чотири копійки)</text:span></text:p>
          </table:table-cell>
          <table:table-cell table:style-name="Таблиця2.A2" office:value-type="string">
            <text:p text:style-name="P104">Звіт про договір про закупівлю</text:p>
          </table:table-cell>
          <table:table-cell table:style-name="Таблиця2.A2" office:value-type="string">
            <text:p text:style-name="P282">Січень 2021</text:p>
          </table:table-cell>
          <table:table-cell table:style-name="Таблиця2.H2" office:value-type="string">
            <text:p text:style-name="P144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3">29</text:p>
          </table:table-cell>
          <table:table-cell table:style-name="Таблиця2.B2" office:value-type="string">
            <text:p text:style-name="P54">Головне управління Пенсійного фонду України у Волинській області</text:p>
            <text:p text:style-name="P21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ремонту і технічного обслуговування мототранспортних засобів і супутнього обладнання</text:h>
            <text:h text:style-name="P363" text:outline-level="1"><text:span text:style-name="T20">ДК 021:</text:span><text:span text:style-name="T24">201550110000-9 </text:span></text:h>
          </table:table-cell>
          <table:table-cell table:style-name="Таблиця2.B2" office:value-type="string">
            <text:p text:style-name="P174">2240</text:p>
          </table:table-cell>
          <table:table-cell table:style-name="Таблиця2.A2" office:value-type="string">
            <text:p text:style-name="P174">10000,00 (десять тисяч гривень)</text:p>
          </table:table-cell>
          <table:table-cell table:style-name="Таблиця2.A2" office:value-type="string">
            <text:p text:style-name="P105">Звіт про договір про закупівлю</text:p>
          </table:table-cell>
          <table:table-cell table:style-name="Таблиця2.A2" office:value-type="string">
            <text:p text:style-name="P283">Січень 2021</text:p>
          </table:table-cell>
          <table:table-cell table:style-name="Таблиця2.H2" office:value-type="string">
            <text:p text:style-name="P145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4">30</text:p>
          </table:table-cell>
          <table:table-cell table:style-name="Таблиця2.B2" office:value-type="string">
            <text:p text:style-name="P55">Головне управління Пенсійного фонду України у Волинській області</text:p>
            <text:p text:style-name="P21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технічного огляду та випробовувань</text:h>
            <text:h text:style-name="P363" text:outline-level="1"><text:span text:style-name="T20">ДК 021:</text:span><text:span text:style-name="T24">201571630000-3 </text:span></text:h>
          </table:table-cell>
          <table:table-cell table:style-name="Таблиця2.B2" office:value-type="string">
            <text:p text:style-name="P174">2240</text:p>
          </table:table-cell>
          <table:table-cell table:style-name="Таблиця2.A2" office:value-type="string">
            <text:p text:style-name="P174">6960,00 (шість тисяч дев’ятсот шістдесят гривень)</text:p>
          </table:table-cell>
          <table:table-cell table:style-name="Таблиця2.A2" office:value-type="string">
            <text:p text:style-name="P105">Звіт про договір про закупівлю</text:p>
          </table:table-cell>
          <table:table-cell table:style-name="Таблиця2.A2" office:value-type="string">
            <text:p text:style-name="P283">Січень 2021</text:p>
          </table:table-cell>
          <table:table-cell table:style-name="Таблиця2.H2" office:value-type="string">
            <text:p text:style-name="P145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4">31</text:p>
          </table:table-cell>
          <table:table-cell table:style-name="Таблиця2.B2" office:value-type="string">
            <text:p text:style-name="P55">Головне управління <text:soft-page-break/>Пенсійного фонду України у Волинській області</text:p>
            <text:p text:style-name="P21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<text:soft-page-break/>сміття та поводження зі сміттям</text:h>
            <text:h text:style-name="P372" text:outline-level="1"><text:span text:style-name="T27">ДК 021:</text:span><text:span text:style-name="T30">201590510000-</text:span><text:span text:style-name="T34">5</text:span><text:span text:style-name="T30"> </text:span></text:h>
          </table:table-cell>
          <table:table-cell table:style-name="Таблиця2.B2" office:value-type="string">
            <text:p text:style-name="P174">2240</text:p>
          </table:table-cell>
          <table:table-cell table:style-name="Таблиця2.A2" office:value-type="string">
            <text:p text:style-name="P174">6000,00 (шість <text:soft-page-break/>тисяч гривень)</text:p>
          </table:table-cell>
          <table:table-cell table:style-name="Таблиця2.A2" office:value-type="string">
            <text:p text:style-name="P105">Звіт про <text:soft-page-break/>договір про закупівлю</text:p>
          </table:table-cell>
          <table:table-cell table:style-name="Таблиця2.A2" office:value-type="string">
            <text:p text:style-name="P283">Січень 2021</text:p>
          </table:table-cell>
          <table:table-cell table:style-name="Таблиця2.H2" office:value-type="string">
            <text:p text:style-name="P145">В межах <text:soft-page-break/>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5">32</text:p>
          </table:table-cell>
          <table:table-cell table:style-name="Таблиця2.B2" office:value-type="string">
            <text:p text:style-name="P56">Головне управління Пенсійного фонду України у Волинській області</text:p>
            <text:p text:style-name="P21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м. Камінь-Каширський)</text:h>
            <text:h text:style-name="P336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75">2240</text:p>
          </table:table-cell>
          <table:table-cell table:style-name="Таблиця2.A2" office:value-type="string">
            <text:p text:style-name="P175">1500,00 (одна тисяча п’ятсот гривень)</text:p>
          </table:table-cell>
          <table:table-cell table:style-name="Таблиця2.A2" office:value-type="string">
            <text:p text:style-name="P106">Звіт про договір про закупівлю</text:p>
          </table:table-cell>
          <table:table-cell table:style-name="Таблиця2.A2" office:value-type="string">
            <text:p text:style-name="P284">Січень 2021</text:p>
          </table:table-cell>
          <table:table-cell table:style-name="Таблиця2.H2" office:value-type="string">
            <text:p text:style-name="P147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5">33</text:p>
          </table:table-cell>
          <table:table-cell table:style-name="Таблиця2.B2" office:value-type="string">
            <text:p text:style-name="P56">Головне управління Пенсійного фонду України у Волинській області</text:p>
            <text:p text:style-name="P21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</text:h>
            <text:h text:style-name="P373" text:outline-level="1"><text:span text:style-name="T27">ДК 021:</text:span><text:span text:style-name="T30">201565110000-7 </text:span></text:h>
          </table:table-cell>
          <table:table-cell table:style-name="Таблиця2.B2" office:value-type="string">
            <text:p text:style-name="P175">22<text:span text:style-name="T63">72</text:span></text:p>
          </table:table-cell>
          <table:table-cell table:style-name="Таблиця2.A2" office:value-type="string">
            <text:p text:style-name="P175">156,24 (сто п’ятдесят шість тисяч двадцять чотири копійки)</text:p>
          </table:table-cell>
          <table:table-cell table:style-name="Таблиця2.A2" office:value-type="string">
            <text:p text:style-name="P106">Звіт про договір про закупівлю</text:p>
          </table:table-cell>
          <table:table-cell table:style-name="Таблиця2.A2" office:value-type="string">
            <text:p text:style-name="P284">Січень 2021</text:p>
          </table:table-cell>
          <table:table-cell table:style-name="Таблиця2.H2" office:value-type="string">
            <text:p text:style-name="P147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5">34</text:p>
          </table:table-cell>
          <table:table-cell table:style-name="Таблиця2.B2" office:value-type="string">
            <text:p text:style-name="P56">Головне управління Пенсійного фонду України у Волинській області</text:p>
            <text:p text:style-name="P21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Горохів)</text:h>
            <text:h text:style-name="P337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76">2240</text:p>
          </table:table-cell>
          <table:table-cell table:style-name="Таблиця2.A2" office:value-type="string">
            <text:p text:style-name="P176">2400,00 (дві тисячі чотириста гривень)</text:p>
          </table:table-cell>
          <table:table-cell table:style-name="Таблиця2.A2" office:value-type="string">
            <text:p text:style-name="P107">Звіт про договір про закупівлю</text:p>
          </table:table-cell>
          <table:table-cell table:style-name="Таблиця2.A2" office:value-type="string">
            <text:p text:style-name="P285">Січень 2021</text:p>
          </table:table-cell>
          <table:table-cell table:style-name="Таблиця2.H2" office:value-type="string">
            <text:p text:style-name="P14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6">35</text:p>
          </table:table-cell>
          <table:table-cell table:style-name="Таблиця2.B2" office:value-type="string">
            <text:p text:style-name="P57">Головне управління Пенсійного фонду України у <text:soft-page-break/>Волинській області</text:p>
            <text:p text:style-name="P21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<text:soft-page-break/>поводження зі сміттям (м.Ківерці)</text:h>
            <text:h text:style-name="P338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77">2240</text:p>
          </table:table-cell>
          <table:table-cell table:style-name="Таблиця2.A2" office:value-type="string">
            <text:p text:style-name="P177">1800,00 (одна тисяча вісімсот <text:s/><text:soft-page-break/>гривень)</text:p>
          </table:table-cell>
          <table:table-cell table:style-name="Таблиця2.A2" office:value-type="string">
            <text:p text:style-name="P108">Звіт про договір про <text:soft-page-break/>закупівлю</text:p>
          </table:table-cell>
          <table:table-cell table:style-name="Таблиця2.A2" office:value-type="string">
            <text:p text:style-name="P286">Січень 2021</text:p>
          </table:table-cell>
          <table:table-cell table:style-name="Таблиця2.H2" office:value-type="string">
            <text:p text:style-name="P149">В межах кошторисних <text:soft-page-break/>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6">36</text:p>
          </table:table-cell>
          <table:table-cell table:style-name="Таблиця2.B2" office:value-type="string">
            <text:p text:style-name="P58">Головне управління Пенсійного фонду України у Волинській області</text:p>
            <text:p text:style-name="P22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Розподіл води (м. Камінь-Каширський, вул. 1 Травня, 1а)</text:h>
            <text:h text:style-name="P329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244">22<text:span text:style-name="T50">72</text:span></text:p>
          </table:table-cell>
          <table:table-cell table:style-name="Таблиця2.A2" office:value-type="string">
            <text:p text:style-name="P244">4800,00 (<text:span text:style-name="T45">чотири тисячі вісімсот гривень)</text:span></text:p>
          </table:table-cell>
          <table:table-cell table:style-name="Таблиця2.A2" office:value-type="string">
            <text:p text:style-name="P109">Звіт про договір про закупівлю</text:p>
          </table:table-cell>
          <table:table-cell table:style-name="Таблиця2.A2" office:value-type="string">
            <text:p text:style-name="P287">Січень 2021</text:p>
          </table:table-cell>
          <table:table-cell table:style-name="Таблиця2.H2" office:value-type="string">
            <text:p text:style-name="P150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7">37</text:p>
          </table:table-cell>
          <table:table-cell table:style-name="Таблиця2.B2" office:value-type="string">
            <text:p text:style-name="P58">Головне управління Пенсійного фонду України у Волинській області</text:p>
            <text:p text:style-name="P22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у сфері глобальних мереж</text:h>
            <text:h text:style-name="P378" text:outline-level="1"><text:span text:style-name="T20">ДК 021:</text:span><text:span text:style-name="T24">201572720000-3 </text:span></text:h>
          </table:table-cell>
          <table:table-cell table:style-name="Таблиця2.B2" office:value-type="string">
            <text:p text:style-name="P178">2240</text:p>
          </table:table-cell>
          <table:table-cell table:style-name="Таблиця2.A2" office:value-type="string">
            <text:p text:style-name="P178">2952,00 (дві тисячі дев’ятсот п’ятдесят дві гривні)</text:p>
          </table:table-cell>
          <table:table-cell table:style-name="Таблиця2.A2" office:value-type="string">
            <text:p text:style-name="P109">Звіт про договір про закупівлю</text:p>
          </table:table-cell>
          <table:table-cell table:style-name="Таблиця2.A2" office:value-type="string">
            <text:p text:style-name="P287">Січень 2021</text:p>
          </table:table-cell>
          <table:table-cell table:style-name="Таблиця2.H2" office:value-type="string">
            <text:p text:style-name="P150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7">38</text:p>
          </table:table-cell>
          <table:table-cell table:style-name="Таблиця2.B2" office:value-type="string">
            <text:p text:style-name="P58">Головне управління Пенсійного фонду України у Волинській області</text:p>
            <text:p text:style-name="P22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Електрична енергія</text:h>
            <text:h text:style-name="P374" text:outline-level="1"><text:span text:style-name="T27">ДК 021:</text:span><text:span text:style-name="T30">201509310000-5</text:span><text:span text:style-name="T17"> </text:span></text:h>
          </table:table-cell>
          <table:table-cell table:style-name="Таблиця2.B2" office:value-type="string">
            <text:p text:style-name="P179">2273</text:p>
          </table:table-cell>
          <table:table-cell table:style-name="Таблиця2.A2" office:value-type="string">
            <text:p text:style-name="P179">609270,00 (шістсот дев’ять тисяч двісті сімдесят гривень</text:p>
          </table:table-cell>
          <table:table-cell table:style-name="Таблиця2.A2" office:value-type="string">
            <text:p text:style-name="P179">Відкриті торги</text:p>
          </table:table-cell>
          <table:table-cell table:style-name="Таблиця2.A2" office:value-type="string">
            <text:p text:style-name="P288">Січень 2021</text:p>
          </table:table-cell>
          <table:table-cell table:style-name="Таблиця2.H2" office:value-type="string">
            <text:p text:style-name="P151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8">39</text:p>
          </table:table-cell>
          <table:table-cell table:style-name="Таблиця2.B2" office:value-type="string">
            <text:p text:style-name="P59">Головне управління Пенсійного фонду України у Волинській області</text:p>
            <text:p text:style-name="P221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<text:soft-page-break/>сміттям (смт. Турійськ, м-н Центральний, 1)</text:h>
            <text:h text:style-name="P339" text:outline-level="1"><text:span text:style-name="T55">ДК 021:</text:span><text:span text:style-name="T56">201590510000-</text:span><text:span text:style-name="T51">5</text:span></text:h>
          </table:table-cell>
          <table:table-cell table:style-name="Таблиця2.B2" office:value-type="string">
            <text:p text:style-name="P179">2240</text:p>
          </table:table-cell>
          <table:table-cell table:style-name="Таблиця2.A2" office:value-type="string">
            <text:p text:style-name="P179">390,00 (триста дев’яносто гривень)</text:p>
          </table:table-cell>
          <table:table-cell table:style-name="Таблиця2.A2" office:value-type="string">
            <text:p text:style-name="P110">Звіт про договір про закупівлю</text:p>
          </table:table-cell>
          <table:table-cell table:style-name="Таблиця2.A2" office:value-type="string">
            <text:p text:style-name="P288">Січень 2021</text:p>
          </table:table-cell>
          <table:table-cell table:style-name="Таблиця2.H2" office:value-type="string">
            <text:p text:style-name="P151">В межах кошторисних призначень на <text:soft-page-break/>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8">40</text:p>
          </table:table-cell>
          <table:table-cell table:style-name="Таблиця2.B2" office:value-type="string">
            <text:p text:style-name="P59">Головне управління Пенсійного фонду України у Волинській області</text:p>
            <text:p text:style-name="P22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м. Нововолинськ, б-р Шевченка, 7)</text:h>
            <text:h text:style-name="P339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79">2240</text:p>
          </table:table-cell>
          <table:table-cell table:style-name="Таблиця2.A2" office:value-type="string">
            <text:p text:style-name="P179">360,00 (триста шістдесят гривень)</text:p>
          </table:table-cell>
          <table:table-cell table:style-name="Таблиця2.A2" office:value-type="string">
            <text:p text:style-name="P110">Звіт про договір про закупівлю</text:p>
          </table:table-cell>
          <table:table-cell table:style-name="Таблиця2.A2" office:value-type="string">
            <text:p text:style-name="P288">Січень 2021</text:p>
          </table:table-cell>
          <table:table-cell table:style-name="Таблиця2.H2" office:value-type="string">
            <text:p text:style-name="P151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8">41</text:p>
          </table:table-cell>
          <table:table-cell table:style-name="Таблиця2.B2" office:value-type="string">
            <text:p text:style-name="P60">Головне управління Пенсійного фонду України у Волинській області</text:p>
            <text:p text:style-name="P22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смт. Турійськ, м-н центральний, 1)</text:h>
            <text:h text:style-name="P340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0">2272</text:p>
          </table:table-cell>
          <table:table-cell table:style-name="Таблиця2.A2" office:value-type="string">
            <text:p text:style-name="P180">2100,00 ( дві тисячі сто гривень)</text:p>
          </table:table-cell>
          <table:table-cell table:style-name="Таблиця2.A2" office:value-type="string">
            <text:p text:style-name="P111">Звіт про договір про закупівлю</text:p>
          </table:table-cell>
          <table:table-cell table:style-name="Таблиця2.A2" office:value-type="string">
            <text:p text:style-name="P289">Січень 2021</text:p>
          </table:table-cell>
          <table:table-cell table:style-name="Таблиця2.H2" office:value-type="string">
            <text:p text:style-name="P15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9">42</text:p>
          </table:table-cell>
          <table:table-cell table:style-name="Таблиця2.B2" office:value-type="string">
            <text:p text:style-name="P60">Головне управління Пенсійного фонду України у Волинській області</text:p>
            <text:p text:style-name="P22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м. Ківерці, вул. Жовтнева, 33)</text:h>
            <text:h text:style-name="P340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0">2272</text:p>
          </table:table-cell>
          <table:table-cell table:style-name="Таблиця2.A2" office:value-type="string">
            <text:p text:style-name="P180">3450,00 (три тисячі чотириста п’ятдесят гривень)</text:p>
          </table:table-cell>
          <table:table-cell table:style-name="Таблиця2.A2" office:value-type="string">
            <text:p text:style-name="P111">Звіт про договір про закупівлю</text:p>
          </table:table-cell>
          <table:table-cell table:style-name="Таблиця2.A2" office:value-type="string">
            <text:p text:style-name="P289">Січень 2021</text:p>
          </table:table-cell>
          <table:table-cell table:style-name="Таблиця2.H2" office:value-type="string">
            <text:p text:style-name="P15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9">43</text:p>
          </table:table-cell>
          <table:table-cell table:style-name="Таблиця2.B2" office:value-type="string">
            <text:p text:style-name="P60">Головне управління <text:soft-page-break/>Пенсійного фонду України у Волинській області</text:p>
            <text:p text:style-name="P22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ремонту і <text:soft-page-break/>технічного обслуговування захисного обладнання</text:h>
            <text:h text:style-name="P375" text:outline-level="1"><text:span text:style-name="T27">ДК 021:</text:span><text:span text:style-name="T30">201550610000-4 </text:span></text:h>
          </table:table-cell>
          <table:table-cell table:style-name="Таблиця2.B2" office:value-type="string">
            <text:p text:style-name="P180">2240</text:p>
          </table:table-cell>
          <table:table-cell table:style-name="Таблиця2.A2" office:value-type="string">
            <text:p text:style-name="P180">564,00 (п’ятсот <text:soft-page-break/>шістдесят чотири гривні)</text:p>
          </table:table-cell>
          <table:table-cell table:style-name="Таблиця2.A2" office:value-type="string">
            <text:p text:style-name="P112">Звіт про <text:soft-page-break/>договір про закупівлю</text:p>
          </table:table-cell>
          <table:table-cell table:style-name="Таблиця2.A2" office:value-type="string">
            <text:p text:style-name="P290">Січень 2021</text:p>
          </table:table-cell>
          <table:table-cell table:style-name="Таблиця2.H2" office:value-type="string">
            <text:p text:style-name="P153">В межах <text:soft-page-break/>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">44</text:p>
          </table:table-cell>
          <table:table-cell table:style-name="Таблиця2.B2" office:value-type="string">
            <text:p text:style-name="P61">Головне управління Пенсійного фонду України у Волинській області</text:p>
            <text:p text:style-name="P22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м. Рожище, вул. Шевченка, 89)</text:h>
            <text:h text:style-name="P341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1">2272</text:p>
          </table:table-cell>
          <table:table-cell table:style-name="Таблиця2.A2" office:value-type="string">
            <text:p text:style-name="P181">4200,00 (чотири тисячі двісті гривень)</text:p>
          </table:table-cell>
          <table:table-cell table:style-name="Таблиця2.A2" office:value-type="string">
            <text:p text:style-name="P112">Звіт про договір про закупівлю</text:p>
          </table:table-cell>
          <table:table-cell table:style-name="Таблиця2.A2" office:value-type="string">
            <text:p text:style-name="P290">Січень 2021</text:p>
          </table:table-cell>
          <table:table-cell table:style-name="Таблиця2.H2" office:value-type="string">
            <text:p text:style-name="P15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">45</text:p>
          </table:table-cell>
          <table:table-cell table:style-name="Таблиця2.B2" office:value-type="string">
            <text:p text:style-name="P61">Головне управління Пенсійного фонду України у Волинській області</text:p>
            <text:p text:style-name="P22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смт. Маневичі, 34 та 39)</text:h>
            <text:h text:style-name="P341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1">2272</text:p>
          </table:table-cell>
          <table:table-cell table:style-name="Таблиця2.A2" office:value-type="string">
            <text:p text:style-name="P181">1800,00 (одна тисяча вісімсот гривень)</text:p>
          </table:table-cell>
          <table:table-cell table:style-name="Таблиця2.A2" office:value-type="string">
            <text:p text:style-name="P112">Звіт про договір про закупівлю</text:p>
          </table:table-cell>
          <table:table-cell table:style-name="Таблиця2.A2" office:value-type="string">
            <text:p text:style-name="P290">Січень 2021</text:p>
          </table:table-cell>
          <table:table-cell table:style-name="Таблиця2.H2" office:value-type="string">
            <text:p text:style-name="P15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">46</text:p>
          </table:table-cell>
          <table:table-cell table:style-name="Таблиця2.B2" office:value-type="string">
            <text:p text:style-name="P61">Головне управління Пенсійного фонду України у Волинській області</text:p>
            <text:p text:style-name="P22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смт. Любешів, вул. Свободи, 8)</text:h>
            <text:h text:style-name="P341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1">2272</text:p>
          </table:table-cell>
          <table:table-cell table:style-name="Таблиця2.A2" office:value-type="string">
            <text:p text:style-name="P181">2100,00 (дві тисячі сто гривень)</text:p>
          </table:table-cell>
          <table:table-cell table:style-name="Таблиця2.A2" office:value-type="string">
            <text:p text:style-name="P113">Звіт про договір про закупівлю</text:p>
          </table:table-cell>
          <table:table-cell table:style-name="Таблиця2.A2" office:value-type="string">
            <text:p text:style-name="P291">Січень 2021</text:p>
          </table:table-cell>
          <table:table-cell table:style-name="Таблиця2.H2" office:value-type="string">
            <text:p text:style-name="P154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">47</text:p>
          </table:table-cell>
          <table:table-cell table:style-name="Таблиця2.B2" office:value-type="string">
            <text:p text:style-name="P62">Головне управління Пенсійного фонду України у <text:soft-page-break/>Волинській області</text:p>
            <text:p text:style-name="P22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м.Нововолинськ, <text:soft-page-break/>бульвар Шевченка, 7)</text:h>
            <text:h text:style-name="P342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2">2272</text:p>
          </table:table-cell>
          <table:table-cell table:style-name="Таблиця2.A2" office:value-type="string">
            <text:p text:style-name="P182">7800,00 (сім тисяч вісімсот гривень)</text:p>
          </table:table-cell>
          <table:table-cell table:style-name="Таблиця2.A2" office:value-type="string">
            <text:p text:style-name="P113">Звіт про договір про <text:soft-page-break/>закупівлю</text:p>
          </table:table-cell>
          <table:table-cell table:style-name="Таблиця2.A2" office:value-type="string">
            <text:p text:style-name="P291">Січень 2021</text:p>
          </table:table-cell>
          <table:table-cell table:style-name="Таблиця2.H2" office:value-type="string">
            <text:p text:style-name="P154">В межах кошторисних <text:soft-page-break/>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">48</text:p>
          </table:table-cell>
          <table:table-cell table:style-name="Таблиця2.B2" office:value-type="string">
            <text:p text:style-name="P62">Головне управління Пенсійного фонду України у Волинській області</text:p>
            <text:p text:style-name="P22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у сфері поводження з вигрібними ямами</text:h>
            <text:h text:style-name="P364" text:outline-level="1"><text:span text:style-name="T20">ДК 021:</text:span><text:span text:style-name="T24">201590440000-3 </text:span></text:h>
          </table:table-cell>
          <table:table-cell table:style-name="Таблиця2.B2" office:value-type="string">
            <text:p text:style-name="P182">2240</text:p>
          </table:table-cell>
          <table:table-cell table:style-name="Таблиця2.A2" office:value-type="string">
            <text:p text:style-name="P182">2400,00 (дві тисячі чотириста гривень)</text:p>
          </table:table-cell>
          <table:table-cell table:style-name="Таблиця2.A2" office:value-type="string">
            <text:p text:style-name="P113">Звіт про договір про закупівлю</text:p>
          </table:table-cell>
          <table:table-cell table:style-name="Таблиця2.A2" office:value-type="string">
            <text:p text:style-name="P291">Січень 2021</text:p>
          </table:table-cell>
          <table:table-cell table:style-name="Таблиця2.H2" office:value-type="string">
            <text:p text:style-name="P154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">49</text:p>
          </table:table-cell>
          <table:table-cell table:style-name="Таблиця2.B2" office:value-type="string">
            <text:p text:style-name="P62">Головне управління Пенсійного фонду України у Волинській області</text:p>
            <text:p text:style-name="P22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Розподіл води (м. Любомль, вул. Костельна, 5)</text:h>
            <text:h text:style-name="P343" text:outline-level="1"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3">2272</text:p>
          </table:table-cell>
          <table:table-cell table:style-name="Таблиця2.A2" office:value-type="string">
            <text:p text:style-name="P183">2100,00 <text:span text:style-name="T64">(дві тисячі сто гривень)</text:span></text:p>
          </table:table-cell>
          <table:table-cell table:style-name="Таблиця2.A2" office:value-type="string">
            <text:p text:style-name="P114">Звіт про договір про закупівлю</text:p>
          </table:table-cell>
          <table:table-cell table:style-name="Таблиця2.A2" office:value-type="string">
            <text:p text:style-name="P292">Січень 2021</text:p>
          </table:table-cell>
          <table:table-cell table:style-name="Таблиця2.H2" office:value-type="string">
            <text:p text:style-name="P155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2">50</text:p>
          </table:table-cell>
          <table:table-cell table:style-name="Таблиця2.B2" office:value-type="string">
            <text:p text:style-name="P63">Головне управління Пенсійного фонду України у Волинській області</text:p>
            <text:p text:style-name="P22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м. Любомль, вул. Костельна, 5)</text:h>
            <text:h text:style-name="P344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84">2240</text:p>
          </table:table-cell>
          <table:table-cell table:style-name="Таблиця2.A2" office:value-type="string">
            <text:p text:style-name="P184">720,00 (сімсот двадцять гривень)</text:p>
          </table:table-cell>
          <table:table-cell table:style-name="Таблиця2.A2" office:value-type="string">
            <text:p text:style-name="P115">Звіт про договір про закупівлю</text:p>
          </table:table-cell>
          <table:table-cell table:style-name="Таблиця2.A2" office:value-type="string">
            <text:p text:style-name="P293">Січень 2021</text:p>
          </table:table-cell>
          <table:table-cell table:style-name="Таблиця2.H2" office:value-type="string">
            <text:p text:style-name="P156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3">51</text:p>
          </table:table-cell>
          <table:table-cell table:style-name="Таблиця2.B2" office:value-type="string">
            <text:p text:style-name="P64">Головне управління Пенсійного фонду України у <text:soft-page-break/>Волинській області</text:p>
            <text:p text:style-name="P22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<text:soft-page-break/>поводження зі сміттям (смт. Іваничі, вул. Колгоспна, 24а)</text:h>
            <text:h text:style-name="P344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84">2240</text:p>
          </table:table-cell>
          <table:table-cell table:style-name="Таблиця2.A2" office:value-type="string">
            <text:p text:style-name="P184">1800,00 (одна тисяча вісімсот <text:soft-page-break/>гривень)</text:p>
          </table:table-cell>
          <table:table-cell table:style-name="Таблиця2.A2" office:value-type="string">
            <text:p text:style-name="P115">Звіт про договір про <text:soft-page-break/>закупівлю</text:p>
          </table:table-cell>
          <table:table-cell table:style-name="Таблиця2.A2" office:value-type="string">
            <text:p text:style-name="P293">Січень 2021</text:p>
          </table:table-cell>
          <table:table-cell table:style-name="Таблиця2.H2" office:value-type="string">
            <text:p text:style-name="P156">В межах кошторисних <text:soft-page-break/>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4">52</text:p>
          </table:table-cell>
          <table:table-cell table:style-name="Таблиця2.B2" office:value-type="string">
            <text:p text:style-name="P65">Головне управління Пенсійного фонду України у Волинській області</text:p>
            <text:p text:style-name="P22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м. Володимир-Волинський, вул. Соборна, 1)</text:h>
            <text:h text:style-name="P345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85">2240</text:p>
          </table:table-cell>
          <table:table-cell table:style-name="Таблиця2.A2" office:value-type="string">
            <text:p text:style-name="P185">1500,00 (одна тисяча п’ятсот гривень)</text:p>
          </table:table-cell>
          <table:table-cell table:style-name="Таблиця2.A2" office:value-type="string">
            <text:p text:style-name="P116">Звіт про договір про закупівлю</text:p>
          </table:table-cell>
          <table:table-cell table:style-name="Таблиця2.A2" office:value-type="string">
            <text:p text:style-name="P294">Січень 2021</text:p>
          </table:table-cell>
          <table:table-cell table:style-name="Таблиця2.H2" office:value-type="string">
            <text:p text:style-name="P157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5">53</text:p>
          </table:table-cell>
          <table:table-cell table:style-name="Таблиця2.B2" office:value-type="string">
            <text:p text:style-name="P66">Головне управління Пенсійного фонду України у Волинській області</text:p>
            <text:p text:style-name="P22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смт. Любешів, вул. Свободи, 8)</text:h>
            <text:h text:style-name="P346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86">2240</text:p>
          </table:table-cell>
          <table:table-cell table:style-name="Таблиця2.A2" office:value-type="string">
            <text:p text:style-name="P186">4200,00 (чотири тисячі двісті гривень)</text:p>
          </table:table-cell>
          <table:table-cell table:style-name="Таблиця2.A2" office:value-type="string">
            <text:p text:style-name="P117">Звіт про договір про закупівлю</text:p>
          </table:table-cell>
          <table:table-cell table:style-name="Таблиця2.A2" office:value-type="string">
            <text:p text:style-name="P295">Січень 2021</text:p>
          </table:table-cell>
          <table:table-cell table:style-name="Таблиця2.H2" office:value-type="string">
            <text:p text:style-name="P15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5">54</text:p>
          </table:table-cell>
          <table:table-cell table:style-name="Таблиця2.B2" office:value-type="string">
            <text:p text:style-name="P66">Головне управління Пенсійного фонду України у Волинській області</text:p>
            <text:p text:style-name="P228">м. Луцьк вул. Кравчука 22-В, ін. код 13358826, органи соц. <text:soft-page-break/>страхування</text:p>
          </table:table-cell>
          <table:table-cell table:style-name="Таблиця2.A2" office:value-type="string">
            <text:h text:style-name="P334" text:outline-level="1">Розподіл води (м. Володимир-Волинський, вул. Соборна, 1)</text:h>
            <text:h text:style-name="P346" text:outline-level="1"><text:soft-page-break/><text:span text:style-name="T46">ДК 021:</text:span><text:span text:style-name="T51">201565110000-7</text:span></text:h>
          </table:table-cell>
          <table:table-cell table:style-name="Таблиця2.B2" office:value-type="string">
            <text:p text:style-name="P186">2272</text:p>
          </table:table-cell>
          <table:table-cell table:style-name="Таблиця2.A2" office:value-type="string">
            <text:p text:style-name="P186">6600,00 (шість тисяч шістсот)</text:p>
          </table:table-cell>
          <table:table-cell table:style-name="Таблиця2.A2" office:value-type="string">
            <text:p text:style-name="P117">Звіт про договір про закупівлю</text:p>
          </table:table-cell>
          <table:table-cell table:style-name="Таблиця2.A2" office:value-type="string">
            <text:p text:style-name="P295">Січень 2021</text:p>
          </table:table-cell>
          <table:table-cell table:style-name="Таблиця2.H2" office:value-type="string">
            <text:p text:style-name="P15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6">55</text:p>
          </table:table-cell>
          <table:table-cell table:style-name="Таблиця2.B2" office:value-type="string">
            <text:p text:style-name="P67">Головне управління Пенсійного фонду України у Волинській області</text:p>
            <text:p text:style-name="P22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 (м. Рожище, вул. Шевченка, 89)</text:h>
            <text:h text:style-name="P347" text:outline-level="1"><text:span text:style-name="T46">ДК 021:</text:span><text:span text:style-name="T51">201590510000-5</text:span></text:h>
          </table:table-cell>
          <table:table-cell table:style-name="Таблиця2.B2" office:value-type="string">
            <text:p text:style-name="P187">2240</text:p>
          </table:table-cell>
          <table:table-cell table:style-name="Таблиця2.A2" office:value-type="string">
            <text:p text:style-name="P187">2400,00 (дві тисячі чотириста гривень)</text:p>
          </table:table-cell>
          <table:table-cell table:style-name="Таблиця2.A2" office:value-type="string">
            <text:p text:style-name="P118">Звіт про договір про закупівлю</text:p>
          </table:table-cell>
          <table:table-cell table:style-name="Таблиця2.A2" office:value-type="string">
            <text:p text:style-name="P296">Січень 2021</text:p>
          </table:table-cell>
          <table:table-cell table:style-name="Таблиця2.H2" office:value-type="string">
            <text:p text:style-name="P159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6">56</text:p>
          </table:table-cell>
          <table:table-cell table:style-name="Таблиця2.B2" office:value-type="string">
            <text:p text:style-name="P67">Головне управління Пенсійного фонду України у Волинській області</text:p>
            <text:p text:style-name="P22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із ремонту та технічного обслуговування принтерів ОКІ МХ-100/1100</text:h>
            <text:p text:style-name="P262"><text:span text:style-name="T46">ДК 021:</text:span><text:span text:style-name="T51">2015</text:span><text:span text:style-name="T52">50310000-1 Технічне обслуговування і ремонт офісної техніки</text:span> </text:p>
          </table:table-cell>
          <table:table-cell table:style-name="Таблиця2.B2" office:value-type="string">
            <text:p text:style-name="P187">2240</text:p>
          </table:table-cell>
          <table:table-cell table:style-name="Таблиця2.A2" office:value-type="string">
            <text:p text:style-name="P187">30000,00 (тридцять тисяч)</text:p>
          </table:table-cell>
          <table:table-cell table:style-name="Таблиця2.A2" office:value-type="string">
            <text:p text:style-name="P187">Відкриті торги</text:p>
          </table:table-cell>
          <table:table-cell table:style-name="Таблиця2.A2" office:value-type="string">
            <text:p text:style-name="P296">Січень 2021</text:p>
          </table:table-cell>
          <table:table-cell table:style-name="Таблиця2.H2" office:value-type="string">
            <text:p text:style-name="P159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6">57</text:p>
          </table:table-cell>
          <table:table-cell table:style-name="Таблиця2.B2" office:value-type="string">
            <text:p text:style-name="P67">Головне управління Пенсійного фонду України у Волинській області</text:p>
            <text:p text:style-name="P22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телефонного зв’язку та передачі даних</text:h>
            <text:p text:style-name="P259"><text:span text:style-name="T20">ДК 021:</text:span><text:span text:style-name="T24">2015</text:span><text:span text:style-name="T23">64210000-1</text:span><text:span text:style-name="T51"> </text:span></text:p>
          </table:table-cell>
          <table:table-cell table:style-name="Таблиця2.B2" office:value-type="string">
            <text:p text:style-name="P188">2240</text:p>
          </table:table-cell>
          <table:table-cell table:style-name="Таблиця2.A2" office:value-type="string">
            <text:p text:style-name="P188">195000,00 (сто дев’яносто п’ять тисяч)</text:p>
          </table:table-cell>
          <table:table-cell table:style-name="Таблиця2.A2" office:value-type="string">
            <text:p text:style-name="P119">Звіт про договір про закупівлю</text:p>
          </table:table-cell>
          <table:table-cell table:style-name="Таблиця2.A2" office:value-type="string">
            <text:p text:style-name="P297">Січень 2021</text:p>
          </table:table-cell>
          <table:table-cell table:style-name="Таблиця2.H2" office:value-type="string">
            <text:p text:style-name="P160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7">58</text:p>
          </table:table-cell>
          <table:table-cell table:style-name="Таблиця2.B2" office:value-type="string">
            <text:p text:style-name="P68">Головне управління Пенсійного фонду України у <text:soft-page-break/>Волинській області</text:p>
            <text:p text:style-name="P23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забезпечення доступу до мережі <text:soft-page-break/>інтернет</text:h>
            <text:p text:style-name="P259"><text:span text:style-name="T20">ДК 021:</text:span><text:span text:style-name="T24">2015</text:span><text:span text:style-name="T23">72410000-7 Послуги провайдерів</text:span><text:span text:style-name="T51"> </text:span></text:p>
          </table:table-cell>
          <table:table-cell table:style-name="Таблиця2.B2" office:value-type="string">
            <text:p text:style-name="P188">2240</text:p>
          </table:table-cell>
          <table:table-cell table:style-name="Таблиця2.A2" office:value-type="string">
            <text:p text:style-name="P188">72000,00 (сімдесят дві тисячі)</text:p>
          </table:table-cell>
          <table:table-cell table:style-name="Таблиця2.A2" office:value-type="string">
            <text:p text:style-name="P119">Звіт про договір про <text:soft-page-break/>закупівлю</text:p>
          </table:table-cell>
          <table:table-cell table:style-name="Таблиця2.A2" office:value-type="string">
            <text:p text:style-name="P297"><text:span text:style-name="T65">Лютий</text:span> 2021</text:p>
          </table:table-cell>
          <table:table-cell table:style-name="Таблиця2.H2" office:value-type="string">
            <text:p text:style-name="P160">В межах кошторисних <text:soft-page-break/>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7">59</text:p>
          </table:table-cell>
          <table:table-cell table:style-name="Таблиця2.B2" office:value-type="string">
            <text:p text:style-name="P68">Головне управління Пенсійного фонду України у Волинській області</text:p>
            <text:p text:style-name="P23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48" text:outline-level="1">Утилізація/видалення сміття та поводження (смт. Шацьк вул. Шковороди,29 Б)</text:h>
            <text:h text:style-name="P348" text:outline-level="1"><text:span text:style-name="T46">ДК 021:</text:span><text:span text:style-name="T51">201590510000-5</text:span></text:h>
            <text:p text:style-name="P261"/>
          </table:table-cell>
          <table:table-cell table:style-name="Таблиця2.B2" office:value-type="string">
            <text:p text:style-name="P188">2240</text:p>
          </table:table-cell>
          <table:table-cell table:style-name="Таблиця2.A2" office:value-type="string">
            <text:p text:style-name="P188">780,00 (сімсот вісімдесят гривень)</text:p>
          </table:table-cell>
          <table:table-cell table:style-name="Таблиця2.A2" office:value-type="string">
            <text:p text:style-name="P119">Звіт про договір про закупівлю</text:p>
          </table:table-cell>
          <table:table-cell table:style-name="Таблиця2.A2" office:value-type="string">
            <text:p text:style-name="P310">Лютий</text:p>
            <text:p text:style-name="P298"><text:s/>2021</text:p>
          </table:table-cell>
          <table:table-cell table:style-name="Таблиця2.H2" office:value-type="string">
            <text:p text:style-name="P160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8">60</text:p>
          </table:table-cell>
          <table:table-cell table:style-name="Таблиця2.B2" office:value-type="string">
            <text:p text:style-name="P69">Головне управління Пенсійного фонду України у Волинській області</text:p>
            <text:p text:style-name="P23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Торф'яні брикети, дрова</text:h>
            <text:h text:style-name="P379" text:outline-level="1"><text:span text:style-name="T20">ДК 021:</text:span><text:span text:style-name="T24">201509110000-3 Тверде паливо </text:span></text:h>
          </table:table-cell>
          <table:table-cell table:style-name="Таблиця2.B2" office:value-type="string">
            <text:p text:style-name="P245">2275</text:p>
          </table:table-cell>
          <table:table-cell table:style-name="Таблиця2.A2" office:value-type="string">
            <text:p text:style-name="P245">200000,00 (<text:span text:style-name="T45">двісті тисяч гривень)</text:span></text:p>
          </table:table-cell>
          <table:table-cell table:style-name="Таблиця2.A2" office:value-type="string">
            <text:p text:style-name="P192">Відкриті торги</text:p>
          </table:table-cell>
          <table:table-cell table:style-name="Таблиця2.A2" office:value-type="string">
            <text:p text:style-name="P311">Лютий</text:p>
            <text:p text:style-name="P299"><text:s/>2021</text:p>
          </table:table-cell>
          <table:table-cell table:style-name="Таблиця2.H2" office:value-type="string">
            <text:p text:style-name="P161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8">61</text:p>
          </table:table-cell>
          <table:table-cell table:style-name="Таблиця2.B2" office:value-type="string">
            <text:p text:style-name="P69">Головне управління Пенсійного фонду України у Волинській області</text:p>
            <text:p text:style-name="P23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Розподіл води (смт. Локачі вул. Володимирська,22)</text:h>
            <text:h text:style-name="P379" text:outline-level="1"><text:span text:style-name="T20">ДК 021:</text:span><text:span text:style-name="T24">201565110000-7 Розподіл води </text:span></text:h>
          </table:table-cell>
          <table:table-cell table:style-name="Таблиця2.B2" office:value-type="string">
            <text:p text:style-name="P189">2272</text:p>
          </table:table-cell>
          <table:table-cell table:style-name="Таблиця2.A2" office:value-type="string">
            <text:p text:style-name="P189">4200,00 (чотири тисячі двісті гривень)</text:p>
          </table:table-cell>
          <table:table-cell table:style-name="Таблиця2.A2" office:value-type="string">
            <text:p text:style-name="P120">Звіт про договір про закупівлю</text:p>
          </table:table-cell>
          <table:table-cell table:style-name="Таблиця2.A2" office:value-type="string">
            <text:p text:style-name="P311">Лютий</text:p>
            <text:p text:style-name="P299"><text:s/>2021</text:p>
          </table:table-cell>
          <table:table-cell table:style-name="Таблиця2.H2" office:value-type="string">
            <text:p text:style-name="P161">В межах кошторисних призначень на 202<text:span text:style-name="T61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8">62</text:p>
          </table:table-cell>
          <table:table-cell table:style-name="Таблиця2.B2" office:value-type="string">
            <text:h text:style-name="P355" text:outline-level="1"/>
            <text:p text:style-name="P70">Головне управління Пенсійного фонду України у Волинській області</text:p>
            <text:p text:style-name="P23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Утилізація/видалення сміття та поводження зі сміттям (смт. Локачі вул. Володимирська,22)</text:h>
            <text:h text:style-name="P380" text:outline-level="1"><text:span text:style-name="T20">ДК 021:</text:span><text:span text:style-name="T24">201590510000-5 Утилізація/видалення сміття та поводження зі сміттям </text:span></text:h>
          </table:table-cell>
          <table:table-cell table:style-name="Таблиця2.B2" office:value-type="string">
            <text:p text:style-name="P190">2240</text:p>
          </table:table-cell>
          <table:table-cell table:style-name="Таблиця2.A2" office:value-type="string">
            <text:p text:style-name="P190">2100,00 (дві тисячі сто гривень)</text:p>
          </table:table-cell>
          <table:table-cell table:style-name="Таблиця2.A2" office:value-type="string">
            <text:p text:style-name="P121">Звіт про договір про закупівлю</text:p>
          </table:table-cell>
          <table:table-cell table:style-name="Таблиця2.A2" office:value-type="string">
            <text:p text:style-name="P312">Лютий</text:p>
            <text:p text:style-name="P300"><text:s/>2021</text:p>
          </table:table-cell>
          <table:table-cell table:style-name="Таблиця2.H2" office:value-type="string">
            <text:p text:style-name="P16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9">63</text:p>
          </table:table-cell>
          <table:table-cell table:style-name="Таблиця2.B2" office:value-type="string">
            <text:p text:style-name="P70">Головне управління Пенсійного фонду України у Волинській області</text:p>
            <text:p text:style-name="P23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Розподіл води (м.Горохів вул. Шевченка,41)</text:h>
            <text:h text:style-name="P330" text:outline-level="1"><text:span text:style-name="T46">ДК 021:</text:span><text:span text:style-name="T51">201565110000-7 Розподіл води </text:span></text:h>
          </table:table-cell>
          <table:table-cell table:style-name="Таблиця2.B2" office:value-type="string">
            <text:p text:style-name="P190">2272</text:p>
          </table:table-cell>
          <table:table-cell table:style-name="Таблиця2.A2" office:value-type="string">
            <text:p text:style-name="P190">6000,00 (шість тисяч гривень)</text:p>
          </table:table-cell>
          <table:table-cell table:style-name="Таблиця2.A2" office:value-type="string">
            <text:p text:style-name="P121">Звіт про договір про закупівлю</text:p>
          </table:table-cell>
          <table:table-cell table:style-name="Таблиця2.A2" office:value-type="string">
            <text:p text:style-name="P312">Лютий</text:p>
            <text:p text:style-name="P300"><text:s/>2021</text:p>
          </table:table-cell>
          <table:table-cell table:style-name="Таблиця2.H2" office:value-type="string">
            <text:p text:style-name="P16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0">64</text:p>
          </table:table-cell>
          <table:table-cell table:style-name="Таблиця2.B2" office:value-type="string">
            <text:p text:style-name="P71">Головне управління Пенсійного фонду України у Волинській області</text:p>
            <text:p text:style-name="P23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Телекомунікаційні послуги, крім послуг телефонного зв’язку і передачі даних</text:h>
            <text:h text:style-name="P381" text:outline-level="1"><text:span text:style-name="T20">ДК 021:</text:span><text:span text:style-name="T24">201564220000-4 </text:span></text:h>
          </table:table-cell>
          <table:table-cell table:style-name="Таблиця2.B2" office:value-type="string">
            <text:p text:style-name="P191">2240</text:p>
          </table:table-cell>
          <table:table-cell table:style-name="Таблиця2.A2" office:value-type="string">
            <text:p text:style-name="P191">29571,17 (двадцять дев’ять тисяч п’ятсот сімдесят одна гривня сімнадцять копійок)</text:p>
          </table:table-cell>
          <table:table-cell table:style-name="Таблиця2.A2" office:value-type="string">
            <text:p text:style-name="P122">Звіт про договір про закупівлю</text:p>
          </table:table-cell>
          <table:table-cell table:style-name="Таблиця2.A2" office:value-type="string">
            <text:p text:style-name="P313">Лютий</text:p>
            <text:p text:style-name="P301"><text:s/>2021</text:p>
          </table:table-cell>
          <table:table-cell table:style-name="Таблиця2.H2" office:value-type="string">
            <text:p text:style-name="P163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0">65</text:p>
          </table:table-cell>
          <table:table-cell table:style-name="Таблиця2.B2" office:value-type="string">
            <text:p text:style-name="P71">Головне управління Пенсійного фонду України у Волинській області</text:p>
            <text:p text:style-name="P233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з технічного обслуговування телекомунікаційног<text:soft-page-break/>о обладнання</text:h>
            <text:h text:style-name="P381" text:outline-level="1"><text:span text:style-name="T20">ДК 021:</text:span><text:span text:style-name="T24">201550330000-7 </text:span></text:h>
          </table:table-cell>
          <table:table-cell table:style-name="Таблиця2.B2" office:value-type="string">
            <text:p text:style-name="P191">2240</text:p>
          </table:table-cell>
          <table:table-cell table:style-name="Таблиця2.A2" office:value-type="string">
            <text:p text:style-name="P191">9528,00 (дев’ять тисяч п’ятсот двадцять вісім <text:soft-page-break/>гривень)</text:p>
          </table:table-cell>
          <table:table-cell table:style-name="Таблиця2.A2" office:value-type="string">
            <text:p text:style-name="P122">Звіт про договір про закупівлю</text:p>
          </table:table-cell>
          <table:table-cell table:style-name="Таблиця2.A2" office:value-type="string">
            <text:p text:style-name="P313">Лютий</text:p>
            <text:p text:style-name="P301"><text:s/>2021</text:p>
          </table:table-cell>
          <table:table-cell table:style-name="Таблиця2.H2" office:value-type="string">
            <text:p text:style-name="P163">В межах кошторисних призначень на <text:soft-page-break/>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0">66</text:p>
          </table:table-cell>
          <table:table-cell table:style-name="Таблиця2.B2" office:value-type="string">
            <text:p text:style-name="P72">Головне управління Пенсійного фонду України у Волинській області</text:p>
            <text:p text:style-name="P23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51" text:outline-level="1">Експлуатація електричних установок (м.Любомль вул.Самохіна,5)</text:h>
            <text:p text:style-name="P263"/>
            <text:h text:style-name="P382" text:outline-level="1"><text:span text:style-name="T31">ДК 021:</text:span><text:span text:style-name="T32">201565320000-2</text:span><text:span text:style-name="T24"> </text:span></text:h>
          </table:table-cell>
          <table:table-cell table:style-name="Таблиця2.B2" office:value-type="string">
            <text:p text:style-name="P192">2273</text:p>
          </table:table-cell>
          <table:table-cell table:style-name="Таблиця2.A2" office:value-type="string">
            <text:p text:style-name="P192">4200,00 (чотири тисячі двісті гривень)</text:p>
          </table:table-cell>
          <table:table-cell table:style-name="Таблиця2.A2" office:value-type="string">
            <text:p text:style-name="P123">Звіт про договір про закупівлю</text:p>
          </table:table-cell>
          <table:table-cell table:style-name="Таблиця2.A2" office:value-type="string">
            <text:p text:style-name="P314">Лютий</text:p>
            <text:p text:style-name="P302"><text:s/>2021</text:p>
          </table:table-cell>
          <table:table-cell table:style-name="Таблиця2.H2" office:value-type="string">
            <text:p text:style-name="P164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1">67</text:p>
          </table:table-cell>
          <table:table-cell table:style-name="Таблиця2.B2" office:value-type="string">
            <text:p text:style-name="P73">Головне управління Пенсійного фонду України у Волинській області</text:p>
            <text:p text:style-name="P23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Експлуатація електричних установок (м.Луцьк вул. Кравчука,22в)</text:h>
            <text:h text:style-name="P365" text:outline-level="1"><text:span text:style-name="T20">ДК 021:</text:span><text:span text:style-name="T24">201565320000-2 </text:span></text:h>
          </table:table-cell>
          <table:table-cell table:style-name="Таблиця2.B2" office:value-type="string">
            <text:p text:style-name="P194">2273</text:p>
          </table:table-cell>
          <table:table-cell table:style-name="Таблиця2.A2" office:value-type="string">
            <text:p text:style-name="P193">4200,00 (чотири тисячі двісті гривень)</text:p>
          </table:table-cell>
          <table:table-cell table:style-name="Таблиця2.A2" office:value-type="string">
            <text:p text:style-name="P124">Звіт про договір про закупівлю</text:p>
          </table:table-cell>
          <table:table-cell table:style-name="Таблиця2.A2" office:value-type="string">
            <text:p text:style-name="P315">Лютий</text:p>
            <text:p text:style-name="P303"><text:s/>2021</text:p>
          </table:table-cell>
          <table:table-cell table:style-name="Таблиця2.H2" office:value-type="string">
            <text:p text:style-name="P165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1">68</text:p>
          </table:table-cell>
          <table:table-cell table:style-name="Таблиця2.B2" office:value-type="string">
            <text:p text:style-name="P73">Головне управління Пенсійного фонду України у Волинській області</text:p>
            <text:p text:style-name="P23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Гужові чи ручні вози, інші транспортні засоби з немеханічним приводом, багажні вози та різні запасні частини</text:h>
            <text:h text:style-name="P365" text:outline-level="1"><text:span text:style-name="T20">ДК 021:</text:span><text:span text:style-name="T24">201534910000-9 </text:span></text:h>
          </table:table-cell>
          <table:table-cell table:style-name="Таблиця2.B2" office:value-type="string">
            <text:p text:style-name="P194">2210</text:p>
          </table:table-cell>
          <table:table-cell table:style-name="Таблиця2.A2" office:value-type="string">
            <text:p text:style-name="P194">195,00 (сто дев’яносто п’ять гривень)</text:p>
          </table:table-cell>
          <table:table-cell table:style-name="Таблиця2.A2" office:value-type="string">
            <text:p text:style-name="P124">Звіт про договір про закупівлю</text:p>
          </table:table-cell>
          <table:table-cell table:style-name="Таблиця2.A2" office:value-type="string">
            <text:p text:style-name="P315">Лютий</text:p>
            <text:p text:style-name="P303"><text:s/>2021</text:p>
          </table:table-cell>
          <table:table-cell table:style-name="Таблиця2.H2" office:value-type="string">
            <text:p text:style-name="P165">В межах кошторисних призначень на 202<text:span text:style-name="T61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31">69</text:p>
          </table:table-cell>
          <table:table-cell table:style-name="Таблиця2.B2" office:value-type="string">
            <text:p text:style-name="P73">Головне управління Пенсійного фонду України у Волинській області</text:p>
            <text:p text:style-name="P23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ремонту і технічного обслуговування персональних комп’ютерів</text:h>
            <text:h text:style-name="P366" text:outline-level="1"><text:span text:style-name="T20">ДК 021:</text:span><text:span text:style-name="T24">201550320000-4 </text:span></text:h>
          </table:table-cell>
          <table:table-cell table:style-name="Таблиця2.B2" office:value-type="string">
            <text:p text:style-name="P195">2240</text:p>
          </table:table-cell>
          <table:table-cell table:style-name="Таблиця2.A2" office:value-type="string">
            <text:p text:style-name="P195">10000,00 (десять тисяч гривень)</text:p>
          </table:table-cell>
          <table:table-cell table:style-name="Таблиця2.A2" office:value-type="string">
            <text:p text:style-name="P125">Звіт про договір про закупівлю</text:p>
          </table:table-cell>
          <table:table-cell table:style-name="Таблиця2.A2" office:value-type="string">
            <text:p text:style-name="P316">Лютий</text:p>
            <text:p text:style-name="P304"><text:s/>2021</text:p>
          </table:table-cell>
          <table:table-cell table:style-name="Таблиця2.H2" office:value-type="string">
            <text:p text:style-name="P166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2">70</text:p>
          </table:table-cell>
          <table:table-cell table:style-name="Таблиця2.B2" office:value-type="string">
            <text:p text:style-name="P74">Головне управління Пенсійного фонду України у Волинській області</text:p>
            <text:p text:style-name="P23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52" text:outline-level="1">Послуги з ремонту і технічного обслуговування персональних комп’ютерів ( м. Володимир-Волинський).</text:h>
            <text:h text:style-name="P353" text:outline-level="1"><text:span text:style-name="T46">ДК 021:</text:span><text:span text:style-name="T51">201550320000-4</text:span></text:h>
          </table:table-cell>
          <table:table-cell table:style-name="Таблиця2.B2" office:value-type="string">
            <text:p text:style-name="P195">2240</text:p>
          </table:table-cell>
          <table:table-cell table:style-name="Таблиця2.A2" office:value-type="string">
            <text:p text:style-name="P195">10000,00 (десять тисяч гривень)</text:p>
          </table:table-cell>
          <table:table-cell table:style-name="Таблиця2.A2" office:value-type="string">
            <text:p text:style-name="P125">Звіт про договір про закупівлю</text:p>
          </table:table-cell>
          <table:table-cell table:style-name="Таблиця2.A2" office:value-type="string">
            <text:p text:style-name="P316">Лютий</text:p>
            <text:p text:style-name="P304"><text:s/>2021</text:p>
          </table:table-cell>
          <table:table-cell table:style-name="Таблиця2.H2" office:value-type="string">
            <text:p text:style-name="P166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2">71</text:p>
          </table:table-cell>
          <table:table-cell table:style-name="Таблиця2.B2" office:value-type="string">
            <text:p text:style-name="P74">Головне управління Пенсійного фонду України у Волинській області</text:p>
            <text:p text:style-name="P23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ремонту і технічного обслуговування персональних комп’ютерів (м. Камінь-Каширський)</text:h>
            <text:h text:style-name="P349" text:outline-level="1"><text:span text:style-name="T46">ДК 021:</text:span><text:span text:style-name="T51">201550320000-4</text:span></text:h>
          </table:table-cell>
          <table:table-cell table:style-name="Таблиця2.B2" office:value-type="string">
            <text:p text:style-name="P195">2240</text:p>
          </table:table-cell>
          <table:table-cell table:style-name="Таблиця2.A2" office:value-type="string">
            <text:p text:style-name="P195">10000,00 (десять тисяч гривень)</text:p>
          </table:table-cell>
          <table:table-cell table:style-name="Таблиця2.A2" office:value-type="string">
            <text:p text:style-name="P125">Звіт про договір про закупівлю</text:p>
          </table:table-cell>
          <table:table-cell table:style-name="Таблиця2.A2" office:value-type="string">
            <text:p text:style-name="P317">Лютий</text:p>
            <text:p text:style-name="P305"><text:s/>2021</text:p>
          </table:table-cell>
          <table:table-cell table:style-name="Таблиця2.H2" office:value-type="string">
            <text:p text:style-name="P197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3">72</text:p>
          </table:table-cell>
          <table:table-cell table:style-name="Таблиця2.B2" office:value-type="string">
            <text:p text:style-name="P75">Головне управління Пенсійного фонду України у Волинській області</text:p>
            <text:p text:style-name="P237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ремонту і технічного обслуговування персональних <text:soft-page-break/>комп’ютерів (м.Луцьк)</text:h>
            <text:h text:style-name="P350" text:outline-level="1"><text:span text:style-name="T46">ДК 021:</text:span><text:span text:style-name="T51">201550320000-4</text:span></text:h>
          </table:table-cell>
          <table:table-cell table:style-name="Таблиця2.B2" office:value-type="string">
            <text:p text:style-name="P196">2240</text:p>
          </table:table-cell>
          <table:table-cell table:style-name="Таблиця2.A2" office:value-type="string">
            <text:p text:style-name="P196">19990,00 (дев’тнадцять тисяч дев’ятсот дев’яносто гривень)</text:p>
          </table:table-cell>
          <table:table-cell table:style-name="Таблиця2.A2" office:value-type="string">
            <text:p text:style-name="P126">Звіт про договір про закупівлю</text:p>
          </table:table-cell>
          <table:table-cell table:style-name="Таблиця2.A2" office:value-type="string">
            <text:p text:style-name="P317">Лютий</text:p>
            <text:p text:style-name="P305"><text:s/>2021</text:p>
          </table:table-cell>
          <table:table-cell table:style-name="Таблиця2.H2" office:value-type="string">
            <text:p text:style-name="P197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9">73</text:p>
          </table:table-cell>
          <table:table-cell table:style-name="Таблиця2.B2" office:value-type="string">
            <text:p text:style-name="P76">Головне управління Пенсійного фонду України у Волинській області</text:p>
            <text:p text:style-name="P23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Послуги з професійної підготовки у сфері підвищення кваліфікації</text:h>
            <text:h text:style-name="P376" text:outline-level="1"><text:span text:style-name="T27">ДК 021:</text:span><text:span text:style-name="T30">201580570000-0 </text:span></text:h>
          </table:table-cell>
          <table:table-cell table:style-name="Таблиця2.B2" office:value-type="string">
            <text:p text:style-name="P246">2240</text:p>
          </table:table-cell>
          <table:table-cell table:style-name="Таблиця2.A2" office:value-type="string">
            <text:p text:style-name="P246">49864,80 (<text:span text:style-name="T45">сорок дев’ять тисяч вісімсот шістдесят чотири гривні вісімдесят копійок)</text:span></text:p>
          </table:table-cell>
          <table:table-cell table:style-name="Таблиця2.A2" office:value-type="string">
            <text:p text:style-name="P127">Звіт про договір про закупівлю</text:p>
          </table:table-cell>
          <table:table-cell table:style-name="Таблиця2.A2" office:value-type="string">
            <text:p text:style-name="P318">Лютий</text:p>
            <text:p text:style-name="P306"><text:s/>2021</text:p>
          </table:table-cell>
          <table:table-cell table:style-name="Таблиця2.H2" office:value-type="string">
            <text:p text:style-name="P19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4">74</text:p>
          </table:table-cell>
          <table:table-cell table:style-name="Таблиця2.B2" office:value-type="string">
            <text:p text:style-name="P76">Головне управління Пенсійного фонду України у Волинській області</text:p>
            <text:p text:style-name="P23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34" text:outline-level="1">Утилізація/видалення сміття та поводження зі сміттям</text:h>
            <text:h text:style-name="P367" text:outline-level="1"><text:span text:style-name="T20">ДК 021:</text:span><text:span text:style-name="T24">201590510000-5 </text:span></text:h>
          </table:table-cell>
          <table:table-cell table:style-name="Таблиця2.B2" office:value-type="string">
            <text:p text:style-name="P201">2240</text:p>
          </table:table-cell>
          <table:table-cell table:style-name="Таблиця2.A2" office:value-type="string">
            <text:p text:style-name="P201">252,00 (двісті п’ятдесят дві гривні)</text:p>
          </table:table-cell>
          <table:table-cell table:style-name="Таблиця2.A2" office:value-type="string">
            <text:p text:style-name="P127">Звіт про договір про закупівлю</text:p>
          </table:table-cell>
          <table:table-cell table:style-name="Таблиця2.A2" office:value-type="string">
            <text:p text:style-name="P318">Лютий</text:p>
            <text:p text:style-name="P306"><text:s/>2021</text:p>
          </table:table-cell>
          <table:table-cell table:style-name="Таблиця2.H2" office:value-type="string">
            <text:p text:style-name="P198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40">75</text:p>
          </table:table-cell>
          <table:table-cell table:style-name="Таблиця2.B2" office:value-type="string">
            <text:p text:style-name="P77">Головне управління Пенсійного фонду України у Волинській області</text:p>
            <text:p text:style-name="P23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еретікання реактивної енергії</text:h>
            <text:h text:style-name="P377" text:outline-level="1"><text:span text:style-name="T12">ДК 021:</text:span><text:span text:style-name="T17">201565320000-2 Експлуатація електричних установок</text:span><text:span text:style-name="T30"> </text:span></text:h>
          </table:table-cell>
          <table:table-cell table:style-name="Таблиця2.B2" office:value-type="string">
            <text:p text:style-name="P247">2273</text:p>
          </table:table-cell>
          <table:table-cell table:style-name="Таблиця2.A2" office:value-type="string">
            <text:p text:style-name="P247">3000,00 (<text:span text:style-name="T45">три тисячі гривень)</text:span></text:p>
          </table:table-cell>
          <table:table-cell table:style-name="Таблиця2.A2" office:value-type="string">
            <text:p text:style-name="P128">Звіт про договір про закупівлю</text:p>
          </table:table-cell>
          <table:table-cell table:style-name="Таблиця2.A2" office:value-type="string">
            <text:p text:style-name="P319">Лютий</text:p>
            <text:p text:style-name="P307"><text:s/>2021</text:p>
          </table:table-cell>
          <table:table-cell table:style-name="Таблиця2.H2" office:value-type="string">
            <text:p text:style-name="P199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5">76</text:p>
          </table:table-cell>
          <table:table-cell table:style-name="Таблиця2.B2" office:value-type="string">
            <text:p text:style-name="P77">Головне управління Пенсійного фонду України у Волинській області</text:p>
            <text:p text:style-name="P239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Розподіл води (м.Ковель вул. Незалежності,101)</text:h>
            <text:p text:style-name="P264"><text:soft-page-break/><text:span text:style-name="T46">ДК 021:</text:span><text:span text:style-name="T51">2015</text:span>65110000-7 </text:p>
          </table:table-cell>
          <table:table-cell table:style-name="Таблиця2.B2" office:value-type="string">
            <text:p text:style-name="P202">2272</text:p>
          </table:table-cell>
          <table:table-cell table:style-name="Таблиця2.A2" office:value-type="string">
            <text:p text:style-name="P202">9000,00 (дев’ять тисяч гривень)</text:p>
          </table:table-cell>
          <table:table-cell table:style-name="Таблиця2.A2" office:value-type="string">
            <text:p text:style-name="P129">Звіт про договір про закупівлю</text:p>
          </table:table-cell>
          <table:table-cell table:style-name="Таблиця2.A2" office:value-type="string">
            <text:p text:style-name="P320">Лютий</text:p>
            <text:p text:style-name="P308"><text:s/>2021</text:p>
          </table:table-cell>
          <table:table-cell table:style-name="Таблиця2.H2" office:value-type="string">
            <text:p text:style-name="P200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91">77</text:p>
          </table:table-cell>
          <table:table-cell table:style-name="Таблиця2.B2" office:value-type="string">
            <text:p text:style-name="P392">Головне управління Пенсійного фонду України у Волинській області</text:p>
            <text:p text:style-name="P4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Теплова енергія (смт. Турійськ пл. Центральна,1)</text:h>
            <text:p text:style-name="P386"><text:span text:style-name="T20">ДК 021:</text:span><text:span text:style-name="T24">2015</text:span><text:span text:style-name="T23">09320000-8 Пара, гаряча вода та пов’язана продукція</text:span><text:span text:style-name="T51"> </text:span></text:p>
          </table:table-cell>
          <table:table-cell table:style-name="Таблиця2.B2" office:value-type="string">
            <text:p text:style-name="P408">2271</text:p>
          </table:table-cell>
          <table:table-cell table:style-name="Таблиця2.A2" office:value-type="string">
            <text:p text:style-name="P408">66100,00 (<text:span text:style-name="T45">шістдесят шість тисяч сто гривень)</text:span></text:p>
          </table:table-cell>
          <table:table-cell table:style-name="Таблиця2.A2" office:value-type="string">
            <text:p text:style-name="P398">Переговорна процедура (скорочена)</text:p>
          </table:table-cell>
          <table:table-cell table:style-name="Таблиця2.A2" office:value-type="string">
            <text:p text:style-name="P409">Лютий 2021</text:p>
          </table:table-cell>
          <table:table-cell table:style-name="Таблиця2.H2" office:value-type="string">
            <text:p text:style-name="P400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88">78</text:p>
          </table:table-cell>
          <table:table-cell table:style-name="Таблиця2.B2" office:value-type="string">
            <text:p text:style-name="P392">Головне управління Пенсійного фонду України у Волинській області</text:p>
            <text:p text:style-name="P4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з ремонту і технічного обслуговування техніки (м.Ковель вул. Незалежності,101)</text:h>
            <text:p text:style-name="P385"><text:span text:style-name="T12">ДК 021:</text:span><text:span text:style-name="T17">2015</text:span><text:span text:style-name="T16">50530000-9</text:span><text:span text:style-name="T51"> </text:span></text:p>
          </table:table-cell>
          <table:table-cell table:style-name="Таблиця2.B2" office:value-type="string">
            <text:p text:style-name="P398">2240</text:p>
          </table:table-cell>
          <table:table-cell table:style-name="Таблиця2.A2" office:value-type="string">
            <text:p text:style-name="P398">10000,00 (десять тисяч гривень)</text:p>
          </table:table-cell>
          <table:table-cell table:style-name="Таблиця2.A2" office:value-type="string">
            <text:p text:style-name="P395">Звіт про договір про закупівлю</text:p>
          </table:table-cell>
          <table:table-cell table:style-name="Таблиця2.A2" office:value-type="string">
            <text:p text:style-name="P410">Лютий 2021</text:p>
          </table:table-cell>
          <table:table-cell table:style-name="Таблиця2.H2" office:value-type="string">
            <text:p text:style-name="P401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89">79</text:p>
          </table:table-cell>
          <table:table-cell table:style-name="Таблиця2.B2" office:value-type="string">
            <text:p text:style-name="P393">Головне управління Пенсійного фонду України у Волинській області</text:p>
            <text:p text:style-name="P4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з ремонту і технічного обслуговування техніки (м. Володимир-Волинський вул. Соборна,1)</text:h>
            <text:p text:style-name="P384"><text:span text:style-name="T46">ДК 021:</text:span><text:span text:style-name="T51">201550530000-9</text:span></text:p>
          </table:table-cell>
          <table:table-cell table:style-name="Таблиця2.B2" office:value-type="string">
            <text:p text:style-name="P403">2240</text:p>
          </table:table-cell>
          <table:table-cell table:style-name="Таблиця2.A2" office:value-type="string">
            <text:p text:style-name="P399">10000,00 (десять тисяч гривень)</text:p>
          </table:table-cell>
          <table:table-cell table:style-name="Таблиця2.A2" office:value-type="string">
            <text:p text:style-name="P396">Звіт про договір про закупівлю</text:p>
          </table:table-cell>
          <table:table-cell table:style-name="Таблиця2.A2" office:value-type="string">
            <text:p text:style-name="P410">Лютий 2021</text:p>
          </table:table-cell>
          <table:table-cell table:style-name="Таблиця2.H2" office:value-type="string">
            <text:p text:style-name="P401">В межах кошторисних призначень на 202<text:span text:style-name="T61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389">80</text:p>
          </table:table-cell>
          <table:table-cell table:style-name="Таблиця2.B2" office:value-type="string">
            <text:p text:style-name="P393">Головне управління Пенсійного фонду України у Волинській області</text:p>
            <text:p text:style-name="P4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з ремонту і технічного обслуговування техніки (м. Камінь-Каширський вул.1- Травня,1А)</text:h>
            <text:p text:style-name="P384"><text:span text:style-name="T46">ДК 021:</text:span><text:span text:style-name="T51">201550530000-9</text:span></text:p>
          </table:table-cell>
          <table:table-cell table:style-name="Таблиця2.B2" office:value-type="string">
            <text:p text:style-name="P403">2240</text:p>
          </table:table-cell>
          <table:table-cell table:style-name="Таблиця2.A2" office:value-type="string">
            <text:p text:style-name="P399">10000,00 (десять тисяч гривень)</text:p>
          </table:table-cell>
          <table:table-cell table:style-name="Таблиця2.A2" office:value-type="string">
            <text:p text:style-name="P396">Звіт про договір про закупівлю</text:p>
          </table:table-cell>
          <table:table-cell table:style-name="Таблиця2.A2" office:value-type="string">
            <text:p text:style-name="P410">Лютий 2021</text:p>
          </table:table-cell>
          <table:table-cell table:style-name="Таблиця2.H2" office:value-type="string">
            <text:p text:style-name="P401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89">81</text:p>
          </table:table-cell>
          <table:table-cell table:style-name="Таблиця2.B2" office:value-type="string">
            <text:p text:style-name="P393">Головне управління Пенсійного фонду України у Волинській області</text:p>
            <text:p text:style-name="P4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Послуги з ремонту і технічного обслуговування техніки (м.Луцьк вул. Кравчука,22-В)</text:h>
            <text:p text:style-name="P384"><text:span text:style-name="T46">ДК 021:</text:span><text:span text:style-name="T51">201550530000-9</text:span></text:p>
          </table:table-cell>
          <table:table-cell table:style-name="Таблиця2.B2" office:value-type="string">
            <text:p text:style-name="P403">2240</text:p>
          </table:table-cell>
          <table:table-cell table:style-name="Таблиця2.A2" office:value-type="string">
            <text:p text:style-name="P403">19990,00 (дев’ятнадцять тисяч дев’ятсот дев’яносто гривень)</text:p>
          </table:table-cell>
          <table:table-cell table:style-name="Таблиця2.A2" office:value-type="string">
            <text:p text:style-name="P397">Звіт про договір про закупівлю</text:p>
          </table:table-cell>
          <table:table-cell table:style-name="Таблиця2.A2" office:value-type="string">
            <text:p text:style-name="P411">Лютий 2021</text:p>
          </table:table-cell>
          <table:table-cell table:style-name="Таблиця2.H2" office:value-type="string">
            <text:p text:style-name="P40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90">82</text:p>
          </table:table-cell>
          <table:table-cell table:style-name="Таблиця2.B2" office:value-type="string">
            <text:p text:style-name="P394">Головне управління Пенсійного фонду України у Волинській області</text:p>
            <text:p text:style-name="P40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328" text:outline-level="1">Дрова</text:h>
            <text:p text:style-name="P387"><text:span text:style-name="T20">ДК 021:</text:span><text:span text:style-name="T24">2015</text:span><text:span text:style-name="T23">09110000-3 Тверде паливо</text:span><text:span text:style-name="T51"> </text:span></text:p>
          </table:table-cell>
          <table:table-cell table:style-name="Таблиця2.B2" office:value-type="string">
            <text:p text:style-name="P404">2275</text:p>
          </table:table-cell>
          <table:table-cell table:style-name="Таблиця2.A2" office:value-type="string">
            <text:p text:style-name="P404">130000,00 (сто тридцять тисяч гривень)</text:p>
          </table:table-cell>
          <table:table-cell table:style-name="Таблиця2.A2" office:value-type="string">
            <text:p text:style-name="P404">Відкриті торги</text:p>
          </table:table-cell>
          <table:table-cell table:style-name="Таблиця2.A2" office:value-type="string">
            <text:p text:style-name="P411">Лютий 2021</text:p>
          </table:table-cell>
          <table:table-cell table:style-name="Таблиця2.H2" office:value-type="string">
            <text:p text:style-name="P402">В межах кошторисних призначень на 202<text:span text:style-name="T61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89"/>
          </table:table-cell>
          <table:table-cell table:style-name="Таблиця2.B2" office:value-type="string">
            <text:p text:style-name="P393"/>
          </table:table-cell>
          <table:table-cell table:style-name="Таблиця2.A2" office:value-type="string">
            <text:h text:style-name="P328" text:outline-level="1"/>
          </table:table-cell>
          <table:table-cell table:style-name="Таблиця2.B2" office:value-type="string">
            <text:p text:style-name="P403"/>
          </table:table-cell>
          <table:table-cell table:style-name="Таблиця2.A2" office:value-type="string">
            <text:p text:style-name="P399"/>
          </table:table-cell>
          <table:table-cell table:style-name="Таблиця2.A2" office:value-type="string">
            <text:p text:style-name="P396"/>
          </table:table-cell>
          <table:table-cell table:style-name="Таблиця2.A2" office:value-type="string">
            <text:p text:style-name="P410"/>
          </table:table-cell>
          <table:table-cell table:style-name="Таблиця2.H2" office:value-type="string">
            <text:p text:style-name="P401"/>
          </table:table-cell>
        </table:table-row>
        <text:soft-page-break/>
        <table:table-row table:style-name="Таблиця2.1">
          <table:table-cell table:style-name="Таблиця2.A82" office:value-type="string">
            <text:p text:style-name="P389"/>
          </table:table-cell>
          <table:table-cell table:style-name="Таблиця2.B82" office:value-type="string">
            <text:p text:style-name="P393"/>
          </table:table-cell>
          <table:table-cell table:style-name="Таблиця2.A82" office:value-type="string">
            <text:h text:style-name="P328" text:outline-level="1"/>
          </table:table-cell>
          <table:table-cell table:style-name="Таблиця2.B82" office:value-type="string">
            <text:p text:style-name="P403"/>
          </table:table-cell>
          <table:table-cell table:style-name="Таблиця2.A82" office:value-type="string">
            <text:p text:style-name="P399"/>
          </table:table-cell>
          <table:table-cell table:style-name="Таблиця2.A82" office:value-type="string">
            <text:p text:style-name="P396"/>
          </table:table-cell>
          <table:table-cell table:style-name="Таблиця2.A82" office:value-type="string">
            <text:p text:style-name="P410"/>
          </table:table-cell>
          <table:table-cell table:style-name="Таблиця2.H82" office:value-type="string">
            <text:p text:style-name="P401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vps12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6M20S</meta:editing-duration>
    <meta:editing-cycles>21</meta:editing-cycles>
    <meta:generator>LibreOffice/7.0.1.2$Windows_X86_64 LibreOffice_project/7cbcfc562f6eb6708b5ff7d7397325de9e764452</meta:generator>
    <dc:date>2021-03-01T10:46:24.147000000</dc:date>
    <meta:document-statistic meta:table-count="2" meta:image-count="0" meta:object-count="0" meta:page-count="24" meta:paragraph-count="847" meta:word-count="4151" meta:character-count="29330" meta:non-whitespace-character-count="25742"/>
    <meta:user-defined meta:name="Info 1"/>
    <meta:user-defined meta:name="Info 2"/>
    <meta:user-defined meta:name="Info 3"/>
    <meta:user-defined meta:name="Info 4"/>
  </office:meta>
</office:document-meta>
</file>