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robotobold" svg:font-family="robotobold, Arial, sans-serif"/>
    <style:font-face style:name="robotoregular" svg:font-family="robotoregular, Arial, sans-serif"/>
    <style:font-face style:name="robotothin" svg:font-family="robotothin, Arial, sans-serif"/>
    <style:font-face style:name="Mangal" svg:font-family="Mangal" style:font-pitch="variable"/>
    <style:font-face style:name="SimSun" svg:font-family="SimSu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27.305cm" fo:margin-left="-1.617cm" table:align="left" style:writing-mode="lr-tb"/>
    </style:style>
    <style:style style:name="Таблиця1.A" style:family="table-column">
      <style:table-column-properties style:column-width="1.799cm"/>
    </style:style>
    <style:style style:name="Таблиця1.B" style:family="table-column">
      <style:table-column-properties style:column-width="6.198cm"/>
    </style:style>
    <style:style style:name="Таблиця1.C" style:family="table-column">
      <style:table-column-properties style:column-width="5.114cm"/>
    </style:style>
    <style:style style:name="Таблиця1.D" style:family="table-column">
      <style:table-column-properties style:column-width="1.813cm"/>
    </style:style>
    <style:style style:name="Таблиця1.E" style:family="table-column">
      <style:table-column-properties style:column-width="4.103cm"/>
    </style:style>
    <style:style style:name="Таблиця1.F" style:family="table-column">
      <style:table-column-properties style:column-width="2.586cm"/>
    </style:style>
    <style:style style:name="Таблиця1.G" style:family="table-column">
      <style:table-column-properties style:column-width="2.498cm"/>
    </style:style>
    <style:style style:name="Таблиця1.H" style:family="table-column">
      <style:table-column-properties style:column-width="3.194cm"/>
    </style:style>
    <style:style style:name="Таблиця1.1" style:family="table-row">
      <style:table-row-properties style:min-row-height="3.064cm" fo:keep-together="auto"/>
    </style:style>
    <style:style style:name="Таблиця1.A1" style:family="table-cell">
      <style:table-cell-properties style:vertical-align="top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none" style:writing-mode="lr-tb"/>
    </style:style>
    <style:style style:name="Таблиця1.B1" style:family="table-cell">
      <style:table-cell-properties style:vertical-align="top" style:border-line-width-top="0.004cm 0.004cm 0.004cm" fo:padding-left="0.191cm" fo:padding-right="0.191cm" fo:padding-top="0cm" fo:padding-bottom="0cm" fo:border-left="0.5pt solid #000000" fo:border-right="none" fo:border-top="0.3pt double #000000" fo:border-bottom="none" style:writing-mode="lr-tb"/>
    </style:style>
    <style:style style:name="Таблиця1.H1" style:family="table-cell">
      <style:table-cell-properties style:vertical-align="top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none" style:writing-mode="lr-tb"/>
    </style:style>
    <style:style style:name="Таблиця1.A2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none" fo:border-bottom="none" style:writing-mode="lr-tb"/>
    </style:style>
    <style:style style:name="Таблиця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я1.H2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none" fo:border-bottom="none" style:writing-mode="lr-tb"/>
    </style:style>
    <style:style style:name="Таблиця1.179" style:family="table-row">
      <style:table-row-properties style:min-row-height="4.348cm" fo:keep-together="auto"/>
    </style:style>
    <style:style style:name="Таблиця1.A246" style:family="table-cell" style:data-style-name="N0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none" fo:border-bottom="none" style:writing-mode="lr-tb"/>
    </style:style>
    <style:style style:name="Таблиця1.A2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7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7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7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7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7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7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7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7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7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7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7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7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7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7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7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7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8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8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8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8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8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8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8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8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29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29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29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29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29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29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29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29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0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0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0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0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0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0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0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0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1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1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1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1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1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1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1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1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2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2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2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2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2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2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2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2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3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3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3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3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3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3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3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3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3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3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4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4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5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6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6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7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7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8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8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8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4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4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4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49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4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4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49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49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5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5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5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50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5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5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50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50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5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5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5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51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5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5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51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5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Таблиця1.A35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B35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C35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D352" style:family="table-cell">
      <style:table-cell-properties style:vertical-align="top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Таблиця1.E35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F35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G352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Таблиця1.H35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eaea9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text-underline-style="solid" style:text-underline-width="auto" style:text-underline-color="font-color" fo:font-weight="bold" officeooo:paragraph-rsid="000eaea9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0eaea9" style:font-size-asian="14pt" style:font-weight-asian="bold" style:font-size-complex="14pt"/>
    </style:style>
    <style:style style:name="P4" style:family="paragraph" style:parent-style-name="Standard">
      <style:text-properties fo:font-size="14pt" fo:language="uk" fo:country="UA" fo:font-weight="bold" officeooo:paragraph-rsid="00e138d5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0eaea9"/>
    </style:style>
    <style:style style:name="P6" style:family="paragraph" style:parent-style-name="Standard">
      <style:text-properties officeooo:paragraph-rsid="00e138d5"/>
    </style:style>
    <style:style style:name="P7" style:family="paragraph" style:parent-style-name="Heading_20_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a491b4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a491b4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45c253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language="uk" fo:country="UA" fo:font-style="normal" fo:text-shadow="none" style:text-underline-style="none" fo:font-weight="normal" officeooo:paragraph-rsid="00bc398d" fo:background-color="#ffffff" style:font-size-asian="13pt" style:font-style-asian="normal" style:font-weight-asian="normal" style:font-name-complex="Times New Roman" style:font-size-complex="13pt" style:font-weight-complex="normal" style:text-emphasize="none"/>
    </style:style>
    <style:style style:name="P11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language="uk" fo:country="UA" fo:font-style="normal" fo:text-shadow="none" style:text-underline-style="none" fo:font-weight="normal" officeooo:paragraph-rsid="00bdc37b" fo:background-color="#ffffff" style:font-size-asian="13pt" style:font-style-asian="normal" style:font-weight-asian="normal" style:font-name-complex="Times New Roman" style:font-size-complex="13pt" style:font-weight-complex="normal" style:text-emphasize="none"/>
    </style:style>
    <style:style style:name="P12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officeooo:rsid="00065892" officeooo:paragraph-rsid="00a491b4" fo:background-color="transparent" style:font-size-asian="13pt" style:font-style-asian="normal" style:font-weight-asian="normal" style:font-size-complex="13pt" style:font-weight-complex="normal" style:text-emphasize="none"/>
    </style:style>
    <style:style style:name="P13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font-style="normal" fo:text-shadow="none" style:text-underline-style="none" fo:font-weight="normal" officeooo:rsid="01106ce2" officeooo:paragraph-rsid="01106ce2" fo:background-color="transparent" style:font-size-asian="13pt" style:font-style-asian="normal" style:font-weight-asian="normal" style:font-size-complex="13pt" style:font-weight-complex="normal" style:text-emphasize="none"/>
    </style:style>
    <style:style style:name="P14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bc398d" style:font-size-asian="13pt" style:font-size-complex="13pt"/>
    </style:style>
    <style:style style:name="P15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bdc37b" style:font-size-asian="13pt" style:font-size-complex="13pt"/>
    </style:style>
    <style:style style:name="P16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14acb81" style:font-size-asian="13pt" style:font-size-complex="13pt"/>
    </style:style>
    <style:style style:name="P17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14cac38" style:font-size-asian="13pt" style:font-size-complex="13pt"/>
    </style:style>
    <style:style style:name="P18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14e6359" style:font-size-asian="13pt" style:font-size-complex="13pt"/>
    </style:style>
    <style:style style:name="P19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1528ef5" style:font-size-asian="13pt" style:font-size-complex="13pt"/>
    </style:style>
    <style:style style:name="P20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153db48" style:font-size-asian="13pt" style:font-size-complex="13pt"/>
    </style:style>
    <style:style style:name="P21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4pt" officeooo:paragraph-rsid="014fdce0" style:font-size-asian="14pt" style:font-size-complex="14pt"/>
    </style:style>
    <style:style style:name="P22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146d516"/>
    </style:style>
    <style:style style:name="P23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148fbf5"/>
    </style:style>
    <style:style style:name="P24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14f65b3"/>
    </style:style>
    <style:style style:name="P25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151f88a"/>
    </style:style>
    <style:style style:name="P26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152f609"/>
    </style:style>
    <style:style style:name="P27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145c253" style:font-size-asian="13pt" style:font-size-complex="13pt"/>
    </style:style>
    <style:style style:name="P28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146d516" style:font-size-asian="13pt" style:font-size-complex="13pt"/>
    </style:style>
    <style:style style:name="P29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148fbf5" style:font-size-asian="13pt" style:font-size-complex="13pt"/>
    </style:style>
    <style:style style:name="P30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152f609" style:font-size-asian="13pt" style:font-size-complex="13pt"/>
    </style:style>
    <style:style style:name="P31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153db48" style:font-size-asian="13pt" style:font-size-complex="13pt"/>
    </style:style>
    <style:style style:name="P32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4pt" officeooo:paragraph-rsid="0153db48" style:font-size-asian="14pt" style:font-size-complex="14pt"/>
    </style:style>
    <style:style style:name="P33" style:family="paragraph" style:parent-style-name="Standard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3pt" officeooo:paragraph-rsid="014f65b3" style:font-size-asian="13pt" style:font-size-complex="13pt"/>
    </style:style>
    <style:style style:name="P34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b7c6dd" fo:background-color="transparent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ea5165" fo:background-color="transparent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eceb44" fo:background-color="transparent" style:font-size-asian="13pt" style:font-weight-asian="normal" style:font-size-complex="13pt" style:font-weight-complex="normal"/>
    </style:style>
    <style:style style:name="P37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eedffc" fo:background-color="transparent" style:font-size-asian="13pt" style:font-weight-asian="normal" style:font-size-complex="13pt" style:font-weight-complex="normal"/>
    </style:style>
    <style:style style:name="P38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f086f6" fo:background-color="transparent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f107ee" fo:background-color="transparent" style:font-size-asian="13pt" style:font-weight-asian="normal" style:font-size-complex="13pt" style:font-weight-complex="normal"/>
    </style:style>
    <style:style style:name="P40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f3dcf2" fo:background-color="transparent" style:font-size-asian="13pt" style:font-weight-asian="normal" style:font-size-complex="13pt" style:font-weight-complex="normal"/>
    </style:style>
    <style:style style:name="P41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f5a40b" fo:background-color="transparent" style:font-size-asian="13pt" style:font-weight-asian="normal" style:font-size-complex="13pt" style:font-weight-complex="normal"/>
    </style:style>
    <style:style style:name="P42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f6a6fe" fo:background-color="transparent" style:font-size-asian="13pt" style:font-weight-asian="normal" style:font-size-complex="13pt" style:font-weight-complex="normal"/>
    </style:style>
    <style:style style:name="P43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f9aa8c" fo:background-color="transparent" style:font-size-asian="13pt" style:font-weight-asian="normal" style:font-size-complex="13pt" style:font-weight-complex="normal"/>
    </style:style>
    <style:style style:name="P44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fa6819" fo:background-color="transparent" style:font-size-asian="13pt" style:font-weight-asian="normal" style:font-size-complex="13pt" style:font-weight-complex="normal"/>
    </style:style>
    <style:style style:name="P45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fc8e46" fo:background-color="transparent" style:font-size-asian="13pt" style:font-weight-asian="normal" style:font-size-complex="13pt" style:font-weight-complex="normal"/>
    </style:style>
    <style:style style:name="P46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fcb1ff" fo:background-color="transparent" style:font-size-asian="13pt" style:font-weight-asian="normal" style:font-size-complex="13pt" style:font-weight-complex="normal"/>
    </style:style>
    <style:style style:name="P47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fcccc2" fo:background-color="transparent" style:font-size-asian="13pt" style:font-weight-asian="normal" style:font-size-complex="13pt" style:font-weight-complex="normal"/>
    </style:style>
    <style:style style:name="P48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fd6d33" fo:background-color="transparent" style:font-size-asian="13pt" style:font-weight-asian="normal" style:font-size-complex="13pt" style:font-weight-complex="normal"/>
    </style:style>
    <style:style style:name="P49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fd88e9" fo:background-color="transparent" style:font-size-asian="13pt" style:font-weight-asian="normal" style:font-size-complex="13pt" style:font-weight-complex="normal"/>
    </style:style>
    <style:style style:name="P50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fe7361" fo:background-color="transparent" style:font-size-asian="13pt" style:font-weight-asian="normal" style:font-size-complex="13pt" style:font-weight-complex="normal"/>
    </style:style>
    <style:style style:name="P51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004ff0" fo:background-color="transparent" style:font-size-asian="13pt" style:font-weight-asian="normal" style:font-size-complex="13pt" style:font-weight-complex="normal"/>
    </style:style>
    <style:style style:name="P52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020057" fo:background-color="transparent" style:font-size-asian="13pt" style:font-weight-asian="normal" style:font-size-complex="13pt" style:font-weight-complex="normal"/>
    </style:style>
    <style:style style:name="P53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03f52c" fo:background-color="transparent" style:font-size-asian="13pt" style:font-weight-asian="normal" style:font-size-complex="13pt" style:font-weight-complex="normal"/>
    </style:style>
    <style:style style:name="P54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0738b7" fo:background-color="transparent" style:font-size-asian="13pt" style:font-weight-asian="normal" style:font-size-complex="13pt" style:font-weight-complex="normal"/>
    </style:style>
    <style:style style:name="P55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088bb9" fo:background-color="transparent" style:font-size-asian="13pt" style:font-weight-asian="normal" style:font-size-complex="13pt" style:font-weight-complex="normal"/>
    </style:style>
    <style:style style:name="P56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09ace9" fo:background-color="transparent" style:font-size-asian="13pt" style:font-weight-asian="normal" style:font-size-complex="13pt" style:font-weight-complex="normal"/>
    </style:style>
    <style:style style:name="P57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0a443f" fo:background-color="transparent" style:font-size-asian="13pt" style:font-weight-asian="normal" style:font-size-complex="13pt" style:font-weight-complex="normal"/>
    </style:style>
    <style:style style:name="P58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0c9d14" fo:background-color="transparent" style:font-size-asian="13pt" style:font-weight-asian="normal" style:font-size-complex="13pt" style:font-weight-complex="normal"/>
    </style:style>
    <style:style style:name="P59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1a752a" fo:background-color="transparent" style:font-size-asian="13pt" style:font-weight-asian="normal" style:font-size-complex="13pt" style:font-weight-complex="normal"/>
    </style:style>
    <style:style style:name="P60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61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31b470" fo:background-color="transparent" style:font-size-asian="13pt" style:font-weight-asian="normal" style:font-size-complex="13pt" style:font-weight-complex="normal"/>
    </style:style>
    <style:style style:name="P62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484941" fo:background-color="transparent" style:font-size-asian="13pt" style:font-weight-asian="normal" style:font-size-complex="13pt" style:font-weight-complex="normal"/>
    </style:style>
    <style:style style:name="P63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4f371b" fo:background-color="transparent" style:font-size-asian="13pt" style:font-weight-asian="normal" style:font-size-complex="13pt" style:font-weight-complex="normal"/>
    </style:style>
    <style:style style:name="P64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942b0f" fo:background-color="transparent" style:font-size-asian="13pt" style:font-weight-asian="normal" style:font-size-complex="13pt" style:font-weight-complex="normal"/>
    </style:style>
    <style:style style:name="P65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12758b" fo:background-color="transparent" style:font-size-asian="13pt" style:font-weight-asian="normal" style:font-size-complex="13pt" style:font-weight-complex="normal"/>
    </style:style>
    <style:style style:name="P66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13d6ee" fo:background-color="transparent" style:font-size-asian="13pt" style:font-weight-asian="normal" style:font-size-complex="13pt" style:font-weight-complex="normal"/>
    </style:style>
    <style:style style:name="P67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18f642" fo:background-color="transparent" style:font-size-asian="13pt" style:font-weight-asian="normal" style:font-size-complex="13pt" style:font-weight-complex="normal"/>
    </style:style>
    <style:style style:name="P68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1a8c63" fo:background-color="transparent" style:font-size-asian="13pt" style:font-weight-asian="normal" style:font-size-complex="13pt" style:font-weight-complex="normal"/>
    </style:style>
    <style:style style:name="P69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1ce373" fo:background-color="transparent" style:font-size-asian="13pt" style:font-weight-asian="normal" style:font-size-complex="13pt" style:font-weight-complex="normal"/>
    </style:style>
    <style:style style:name="P70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1ce96b" fo:background-color="transparent" style:font-size-asian="13pt" style:font-weight-asian="normal" style:font-size-complex="13pt" style:font-weight-complex="normal"/>
    </style:style>
    <style:style style:name="P71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1e811d" fo:background-color="transparent" style:font-size-asian="13pt" style:font-weight-asian="normal" style:font-size-complex="13pt" style:font-weight-complex="normal"/>
    </style:style>
    <style:style style:name="P72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1f72cc" fo:background-color="transparent" style:font-size-asian="13pt" style:font-weight-asian="normal" style:font-size-complex="13pt" style:font-weight-complex="normal"/>
    </style:style>
    <style:style style:name="P73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1f78cb" fo:background-color="transparent" style:font-size-asian="13pt" style:font-weight-asian="normal" style:font-size-complex="13pt" style:font-weight-complex="normal"/>
    </style:style>
    <style:style style:name="P74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205aec" fo:background-color="transparent" style:font-size-asian="13pt" style:font-weight-asian="normal" style:font-size-complex="13pt" style:font-weight-complex="normal"/>
    </style:style>
    <style:style style:name="P75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12227bf" fo:background-color="transparent" style:font-size-asian="13pt" style:font-weight-asian="normal" style:font-size-complex="13pt" style:font-weight-complex="normal"/>
    </style:style>
    <style:style style:name="P76" style:family="paragraph" style:parent-style-name="Text_20_body">
      <style:paragraph-properties fo:margin-top="0.494cm" fo:margin-bottom="0cm" loext:contextual-spacing="false" style:line-height-at-least="0.212cm" fo:text-align="justify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77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language="en" fo:country="US" fo:font-style="normal" fo:font-weight="normal" officeooo:rsid="00f086f6" officeooo:paragraph-rsid="00f086f6" fo:background-color="transparent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P78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3da59c" fo:background-color="transparent" style:font-size-asian="13pt" style:font-weight-asian="normal" style:font-size-complex="13pt" style:font-weight-complex="normal"/>
    </style:style>
    <style:style style:name="P79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3f294d" fo:background-color="transparent" style:font-size-asian="13pt" style:font-weight-asian="normal" style:font-size-complex="13pt" style:font-weight-complex="normal"/>
    </style:style>
    <style:style style:name="P80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81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7fd15f" fo:background-color="transparent" style:font-size-asian="13pt" style:font-weight-asian="normal" style:font-size-complex="13pt" style:font-weight-complex="normal"/>
    </style:style>
    <style:style style:name="P82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847916" fo:background-color="transparent" style:font-size-asian="13pt" style:font-weight-asian="normal" style:font-size-complex="13pt" style:font-weight-complex="normal"/>
    </style:style>
    <style:style style:name="P83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143cdbd" fo:background-color="transparent" style:font-size-asian="13pt" style:font-weight-asian="normal" style:font-size-complex="13pt" style:font-weight-complex="normal"/>
    </style:style>
    <style:style style:name="P84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145c253" fo:background-color="transparent" style:font-size-asian="13pt" style:font-weight-asian="normal" style:font-size-complex="13pt" style:font-weight-complex="normal"/>
    </style:style>
    <style:style style:name="P85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f23798"/>
    </style:style>
    <style:style style:name="P86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163ef4"/>
    </style:style>
    <style:style style:name="P87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3df9c0"/>
    </style:style>
    <style:style style:name="P88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484941"/>
    </style:style>
    <style:style style:name="P89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4a9594"/>
    </style:style>
    <style:style style:name="P90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4e4024"/>
    </style:style>
    <style:style style:name="P91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b7c6dd"/>
    </style:style>
    <style:style style:name="P92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143cdbd"/>
    </style:style>
    <style:style style:name="P93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0eaea9" fo:background-color="#ffffff"/>
    </style:style>
    <style:style style:name="P94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0eaea9" fo:background-color="#ffffff" style:font-size-asian="13pt" style:font-size-complex="13pt"/>
    </style:style>
    <style:style style:name="P95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1a752a" fo:background-color="transparent" style:font-size-asian="13pt" style:font-size-complex="13pt"/>
    </style:style>
    <style:style style:name="P96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1a7923" fo:background-color="transparent" style:font-size-asian="13pt" style:font-size-complex="13pt"/>
    </style:style>
    <style:style style:name="P97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11f010" fo:background-color="transparent" style:font-size-asian="13pt" style:font-size-complex="13pt"/>
    </style:style>
    <style:style style:name="P98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144495" fo:background-color="transparent" style:font-size-asian="13pt" style:font-size-complex="13pt"/>
    </style:style>
    <style:style style:name="P99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14f116" fo:background-color="transparent" style:font-size-asian="13pt" style:font-size-complex="13pt"/>
    </style:style>
    <style:style style:name="P100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163ef4" style:font-size-asian="13pt" style:font-size-complex="13pt"/>
    </style:style>
    <style:style style:name="P101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320241" style:font-size-asian="13pt" style:font-size-complex="13pt"/>
    </style:style>
    <style:style style:name="P102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44520d" style:font-size-asian="13pt" style:font-size-complex="13pt"/>
    </style:style>
    <style:style style:name="P103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48bd03" style:font-size-asian="13pt" style:font-size-complex="13pt"/>
    </style:style>
    <style:style style:name="P104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4d30d3" style:font-size-asian="13pt" style:font-size-complex="13pt"/>
    </style:style>
    <style:style style:name="P105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4e1451" style:font-size-asian="13pt" style:font-size-complex="13pt"/>
    </style:style>
    <style:style style:name="P106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4e4024" style:font-size-asian="13pt" style:font-size-complex="13pt"/>
    </style:style>
    <style:style style:name="P107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53437f" style:font-size-asian="13pt" style:font-size-complex="13pt"/>
    </style:style>
    <style:style style:name="P108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1a7923" fo:background-color="transparent"/>
    </style:style>
    <style:style style:name="P109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1419e0" fo:background-color="transparent"/>
    </style:style>
    <style:style style:name="P110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163ef4" fo:background-color="transparent" style:font-size-asian="13pt" style:font-size-complex="13pt"/>
    </style:style>
    <style:style style:name="P111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3df9c0" style:font-size-asian="13pt" style:font-size-complex="13pt"/>
    </style:style>
    <style:style style:name="P112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40cd09" style:font-size-asian="13pt" style:font-size-complex="13pt"/>
    </style:style>
    <style:style style:name="P113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541d2c" style:font-size-asian="13pt" style:font-size-complex="13pt"/>
    </style:style>
    <style:style style:name="P114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1428795" style:font-size-asian="13pt" style:font-size-complex="13pt"/>
    </style:style>
    <style:style style:name="P115" style:family="paragraph" style:parent-style-name="Text_20_body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143cdbd" style:font-size-asian="13pt" style:font-size-complex="13pt"/>
    </style:style>
    <style:style style:name="P11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b7c6dd" fo:background-color="transparent" style:font-weight-asian="bold"/>
    </style:style>
    <style:style style:name="P11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e54a3b" fo:background-color="transparent" style:font-weight-asian="bold"/>
    </style:style>
    <style:style style:name="P11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baabd7" fo:background-color="transparent" style:font-weight-asian="bold"/>
    </style:style>
    <style:style style:name="P11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0eaea9" fo:background-color="transparent" style:font-weight-asian="bold"/>
    </style:style>
    <style:style style:name="P12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1a752a" fo:background-color="transparent" style:font-weight-asian="bold"/>
    </style:style>
    <style:style style:name="P12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bc398d" fo:background-color="transparent" style:font-weight-asian="bold"/>
    </style:style>
    <style:style style:name="P12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bdc37b" fo:background-color="transparent" style:font-weight-asian="bold"/>
    </style:style>
    <style:style style:name="P12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1a7923" fo:background-color="transparent" style:font-weight-asian="bold"/>
    </style:style>
    <style:style style:name="P12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c34b7f" fo:background-color="transparent" style:font-weight-asian="bold"/>
    </style:style>
    <style:style style:name="P12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11f010" fo:background-color="transparent" style:font-weight-asian="bold"/>
    </style:style>
    <style:style style:name="P12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c467ac" fo:background-color="transparent" style:font-weight-asian="bold"/>
    </style:style>
    <style:style style:name="P12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12a317" fo:background-color="transparent" style:font-weight-asian="bold"/>
    </style:style>
    <style:style style:name="P12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144495" fo:background-color="transparent" style:font-weight-asian="bold"/>
    </style:style>
    <style:style style:name="P12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14f116" fo:background-color="transparent" style:font-weight-asian="bold"/>
    </style:style>
    <style:style style:name="P13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163ef4" fo:background-color="transparent" style:font-weight-asian="bold"/>
    </style:style>
    <style:style style:name="P13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175d9a" fo:background-color="transparent" style:font-weight-asian="bold"/>
    </style:style>
    <style:style style:name="P13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17e88f" fo:background-color="transparent" style:font-weight-asian="bold"/>
    </style:style>
    <style:style style:name="P13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1a41cc" fo:background-color="transparent" style:font-weight-asian="bold"/>
    </style:style>
    <style:style style:name="P13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1bb3e9" fo:background-color="transparent" style:font-weight-asian="bold"/>
    </style:style>
    <style:style style:name="P13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1bb66b" fo:background-color="transparent" style:font-weight-asian="bold"/>
    </style:style>
    <style:style style:name="P13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ccb53b" fo:background-color="transparent" style:font-weight-asian="bold"/>
    </style:style>
    <style:style style:name="P13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1d1e77" fo:background-color="transparent" style:font-weight-asian="bold"/>
    </style:style>
    <style:style style:name="P13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1fb92c" fo:background-color="transparent" style:font-weight-asian="bold"/>
    </style:style>
    <style:style style:name="P13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219434" fo:background-color="transparent" style:font-weight-asian="bold"/>
    </style:style>
    <style:style style:name="P14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243c97" fo:background-color="transparent" style:font-weight-asian="bold"/>
    </style:style>
    <style:style style:name="P14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25daf8" fo:background-color="transparent" style:font-weight-asian="bold"/>
    </style:style>
    <style:style style:name="P14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277213" fo:background-color="transparent" style:font-weight-asian="bold"/>
    </style:style>
    <style:style style:name="P14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29296a" fo:background-color="transparent" style:font-weight-asian="bold"/>
    </style:style>
    <style:style style:name="P14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29c828" fo:background-color="transparent" style:font-weight-asian="bold"/>
    </style:style>
    <style:style style:name="P14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2c67bd" fo:background-color="transparent" style:font-weight-asian="bold"/>
    </style:style>
    <style:style style:name="P14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2db065" fo:background-color="transparent" style:font-weight-asian="bold"/>
    </style:style>
    <style:style style:name="P14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2f79f9" fo:background-color="transparent" style:font-weight-asian="bold"/>
    </style:style>
    <style:style style:name="P14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3027a1" fo:background-color="transparent" style:font-weight-asian="bold"/>
    </style:style>
    <style:style style:name="P14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31b470" fo:background-color="transparent" style:font-weight-asian="bold"/>
    </style:style>
    <style:style style:name="P15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320241" fo:background-color="transparent" style:font-weight-asian="bold"/>
    </style:style>
    <style:style style:name="P15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36d3bc" fo:background-color="transparent" style:font-weight-asian="bold"/>
    </style:style>
    <style:style style:name="P15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387544" fo:background-color="transparent" style:font-weight-asian="bold"/>
    </style:style>
    <style:style style:name="P15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38a80b" fo:background-color="transparent" style:font-weight-asian="bold"/>
    </style:style>
    <style:style style:name="P15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3a6bbe" fo:background-color="transparent" style:font-weight-asian="bold"/>
    </style:style>
    <style:style style:name="P15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3b5ebd" fo:background-color="transparent" style:font-weight-asian="bold"/>
    </style:style>
    <style:style style:name="P15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3c1c01" fo:background-color="transparent" style:font-weight-asian="bold"/>
    </style:style>
    <style:style style:name="P15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3c3bb6" fo:background-color="transparent" style:font-weight-asian="bold"/>
    </style:style>
    <style:style style:name="P15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3d6276" fo:background-color="transparent" style:font-weight-asian="bold"/>
    </style:style>
    <style:style style:name="P15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3d63bb" fo:background-color="transparent" style:font-weight-asian="bold"/>
    </style:style>
    <style:style style:name="P16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3df9c0" fo:background-color="transparent" style:font-weight-asian="bold"/>
    </style:style>
    <style:style style:name="P16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3f294d" fo:background-color="transparent" style:font-weight-asian="bold"/>
    </style:style>
    <style:style style:name="P16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40cd09" fo:background-color="transparent" style:font-weight-asian="bold"/>
    </style:style>
    <style:style style:name="P16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44520d" fo:background-color="transparent" style:font-weight-asian="bold"/>
    </style:style>
    <style:style style:name="P16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4626d2" fo:background-color="transparent" style:font-weight-asian="bold"/>
    </style:style>
    <style:style style:name="P16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469ebe" fo:background-color="transparent" style:font-weight-asian="bold"/>
    </style:style>
    <style:style style:name="P16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484941" fo:background-color="transparent" style:font-weight-asian="bold"/>
    </style:style>
    <style:style style:name="P16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48bd03" fo:background-color="transparent" style:font-weight-asian="bold"/>
    </style:style>
    <style:style style:name="P16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4a9594" fo:background-color="transparent" style:font-weight-asian="bold"/>
    </style:style>
    <style:style style:name="P16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4c5edf" fo:background-color="transparent" style:font-weight-asian="bold"/>
    </style:style>
    <style:style style:name="P17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4d30d3" fo:background-color="transparent" style:font-weight-asian="bold"/>
    </style:style>
    <style:style style:name="P17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4e1451" fo:background-color="transparent" style:font-weight-asian="bold"/>
    </style:style>
    <style:style style:name="P17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4e4024" fo:background-color="transparent" style:font-weight-asian="bold"/>
    </style:style>
    <style:style style:name="P17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4f371b" fo:background-color="transparent" style:font-weight-asian="bold"/>
    </style:style>
    <style:style style:name="P17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50ec52" fo:background-color="transparent" style:font-weight-asian="bold"/>
    </style:style>
    <style:style style:name="P17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51a62b" fo:background-color="transparent" style:font-weight-asian="bold"/>
    </style:style>
    <style:style style:name="P17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53437f" fo:background-color="transparent" style:font-weight-asian="bold"/>
    </style:style>
    <style:style style:name="P17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541d2c" fo:background-color="transparent" style:font-weight-asian="bold"/>
    </style:style>
    <style:style style:name="P17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56b8ff" fo:background-color="transparent" style:font-weight-asian="bold"/>
    </style:style>
    <style:style style:name="P17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5a5be5" fo:background-color="transparent" style:font-weight-asian="bold"/>
    </style:style>
    <style:style style:name="P18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5af073" fo:background-color="transparent" style:font-weight-asian="bold"/>
    </style:style>
    <style:style style:name="P18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5ceb90" fo:background-color="transparent" style:font-weight-asian="bold"/>
    </style:style>
    <style:style style:name="P18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5e636d" fo:background-color="transparent" style:font-weight-asian="bold"/>
    </style:style>
    <style:style style:name="P18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5f34e3" fo:background-color="transparent" style:font-weight-asian="bold"/>
    </style:style>
    <style:style style:name="P18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623ea8" fo:background-color="transparent" style:font-weight-asian="bold"/>
    </style:style>
    <style:style style:name="P18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672d0b" fo:background-color="transparent" style:font-weight-asian="bold"/>
    </style:style>
    <style:style style:name="P18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67f9be" fo:background-color="transparent" style:font-weight-asian="bold"/>
    </style:style>
    <style:style style:name="P18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69ac83" fo:background-color="transparent" style:font-weight-asian="bold"/>
    </style:style>
    <style:style style:name="P18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6b21d6" fo:background-color="transparent" style:font-weight-asian="bold"/>
    </style:style>
    <style:style style:name="P18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6b9647" fo:background-color="transparent" style:font-weight-asian="bold"/>
    </style:style>
    <style:style style:name="P19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6cc3eb" fo:background-color="transparent" style:font-weight-asian="bold"/>
    </style:style>
    <style:style style:name="P19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6f34ec" fo:background-color="transparent" style:font-weight-asian="bold"/>
    </style:style>
    <style:style style:name="P19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711f39" fo:background-color="transparent" style:font-weight-asian="bold"/>
    </style:style>
    <style:style style:name="P19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72b318" fo:background-color="transparent" style:font-weight-asian="bold"/>
    </style:style>
    <style:style style:name="P19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74be7b" fo:background-color="transparent" style:font-weight-asian="bold"/>
    </style:style>
    <style:style style:name="P19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c93842" fo:background-color="transparent" style:font-weight-asian="bold"/>
    </style:style>
    <style:style style:name="P19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76917f" fo:background-color="transparent" style:font-weight-asian="bold"/>
    </style:style>
    <style:style style:name="P19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77ea63" fo:background-color="transparent" style:font-weight-asian="bold"/>
    </style:style>
    <style:style style:name="P19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78d6ba" fo:background-color="transparent" style:font-weight-asian="bold"/>
    </style:style>
    <style:style style:name="P19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7a57d4" fo:background-color="transparent" style:font-weight-asian="bold"/>
    </style:style>
    <style:style style:name="P20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7a9de2" fo:background-color="transparent" style:font-weight-asian="bold"/>
    </style:style>
    <style:style style:name="P20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7b89d2" fo:background-color="transparent" style:font-weight-asian="bold"/>
    </style:style>
    <style:style style:name="P20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7be072" fo:background-color="transparent" style:font-weight-asian="bold"/>
    </style:style>
    <style:style style:name="P20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7d54a4" fo:background-color="transparent" style:font-weight-asian="bold"/>
    </style:style>
    <style:style style:name="P20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7e88fe" fo:background-color="transparent" style:font-weight-asian="bold"/>
    </style:style>
    <style:style style:name="P20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7fd15f" fo:background-color="transparent" style:font-weight-asian="bold"/>
    </style:style>
    <style:style style:name="P20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816c05" fo:background-color="transparent" style:font-weight-asian="bold"/>
    </style:style>
    <style:style style:name="P20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81f77e" fo:background-color="transparent" style:font-weight-asian="bold"/>
    </style:style>
    <style:style style:name="P20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8249b3" fo:background-color="transparent" style:font-weight-asian="bold"/>
    </style:style>
    <style:style style:name="P20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838fee" fo:background-color="transparent" style:font-weight-asian="bold"/>
    </style:style>
    <style:style style:name="P21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847916" fo:background-color="transparent" style:font-weight-asian="bold"/>
    </style:style>
    <style:style style:name="P21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8661d1" fo:background-color="transparent" style:font-weight-asian="bold"/>
    </style:style>
    <style:style style:name="P21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87d0fa" fo:background-color="transparent" style:font-weight-asian="bold"/>
    </style:style>
    <style:style style:name="P21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88c606" fo:background-color="transparent" style:font-weight-asian="bold"/>
    </style:style>
    <style:style style:name="P21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891937" fo:background-color="transparent" style:font-weight-asian="bold"/>
    </style:style>
    <style:style style:name="P21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8aeaac" fo:background-color="transparent" style:font-weight-asian="bold"/>
    </style:style>
    <style:style style:name="P21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8d5b82" fo:background-color="transparent" style:font-weight-asian="bold"/>
    </style:style>
    <style:style style:name="P21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9062ca" fo:background-color="transparent" style:font-weight-asian="bold"/>
    </style:style>
    <style:style style:name="P21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919b6b" fo:background-color="transparent" style:font-weight-asian="bold"/>
    </style:style>
    <style:style style:name="P21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924b66" fo:background-color="transparent" style:font-weight-asian="bold"/>
    </style:style>
    <style:style style:name="P22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9478bb" fo:background-color="transparent" style:font-weight-asian="bold"/>
    </style:style>
    <style:style style:name="P22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958979" fo:background-color="transparent" style:font-weight-asian="bold"/>
    </style:style>
    <style:style style:name="P22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96a582" fo:background-color="transparent" style:font-weight-asian="bold"/>
    </style:style>
    <style:style style:name="P22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978bf5" fo:background-color="transparent" style:font-weight-asian="bold"/>
    </style:style>
    <style:style style:name="P22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97b077" fo:background-color="transparent" style:font-weight-asian="bold"/>
    </style:style>
    <style:style style:name="P22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99ab52" fo:background-color="transparent" style:font-weight-asian="bold"/>
    </style:style>
    <style:style style:name="P22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9b1667" fo:background-color="transparent" style:font-weight-asian="bold"/>
    </style:style>
    <style:style style:name="P22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9c28f5" fo:background-color="transparent" style:font-weight-asian="bold"/>
    </style:style>
    <style:style style:name="P22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9fd0b5" fo:background-color="transparent" style:font-weight-asian="bold"/>
    </style:style>
    <style:style style:name="P22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a1bbb4" fo:background-color="transparent" style:font-weight-asian="bold"/>
    </style:style>
    <style:style style:name="P23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a30873" fo:background-color="transparent" style:font-weight-asian="bold"/>
    </style:style>
    <style:style style:name="P23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a310c1" fo:background-color="transparent" style:font-weight-asian="bold"/>
    </style:style>
    <style:style style:name="P23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a35451" fo:background-color="transparent" style:font-weight-asian="bold"/>
    </style:style>
    <style:style style:name="P23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a41a6a" fo:background-color="transparent" style:font-weight-asian="bold"/>
    </style:style>
    <style:style style:name="P23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a491b4" fo:background-color="transparent" style:font-weight-asian="bold"/>
    </style:style>
    <style:style style:name="P23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a5289b" fo:background-color="transparent" style:font-weight-asian="bold"/>
    </style:style>
    <style:style style:name="P23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a744c5" fo:background-color="transparent" style:font-weight-asian="bold"/>
    </style:style>
    <style:style style:name="P23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a7f420" fo:background-color="transparent" style:font-weight-asian="bold"/>
    </style:style>
    <style:style style:name="P23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a8c9f6" fo:background-color="transparent" style:font-weight-asian="bold"/>
    </style:style>
    <style:style style:name="P23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aa90fc" fo:background-color="transparent" style:font-weight-asian="bold"/>
    </style:style>
    <style:style style:name="P24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ab5692" fo:background-color="transparent" style:font-weight-asian="bold"/>
    </style:style>
    <style:style style:name="P24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acdb82" fo:background-color="transparent" style:font-weight-asian="bold"/>
    </style:style>
    <style:style style:name="P24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aeb408" fo:background-color="transparent" style:font-weight-asian="bold"/>
    </style:style>
    <style:style style:name="P24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b04536" fo:background-color="transparent" style:font-weight-asian="bold"/>
    </style:style>
    <style:style style:name="P24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b27362" fo:background-color="transparent" style:font-weight-asian="bold"/>
    </style:style>
    <style:style style:name="P24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b3ae74" fo:background-color="transparent" style:font-weight-asian="bold"/>
    </style:style>
    <style:style style:name="P24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b54af0" fo:background-color="transparent" style:font-weight-asian="bold"/>
    </style:style>
    <style:style style:name="P24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b5ccb5" fo:background-color="transparent" style:font-weight-asian="bold"/>
    </style:style>
    <style:style style:name="P24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0b72c46" fo:background-color="transparent" style:font-weight-asian="bold"/>
    </style:style>
    <style:style style:name="P24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1428795" fo:background-color="transparent" style:font-weight-asian="bold"/>
    </style:style>
    <style:style style:name="P25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143cdbd" fo:background-color="transparent" style:font-weight-asian="bold"/>
    </style:style>
    <style:style style:name="P25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145c253" fo:background-color="transparent" style:font-weight-asian="bold"/>
    </style:style>
    <style:style style:name="P25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146d516" fo:background-color="transparent" style:font-weight-asian="bold"/>
    </style:style>
    <style:style style:name="P25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1479cff" fo:background-color="transparent" style:font-weight-asian="bold"/>
    </style:style>
    <style:style style:name="P25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148fbf5" fo:background-color="transparent" style:font-weight-asian="bold"/>
    </style:style>
    <style:style style:name="P25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14acb81" fo:background-color="transparent" style:font-weight-asian="bold"/>
    </style:style>
    <style:style style:name="P25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14e6359" fo:background-color="transparent" style:font-weight-asian="bold"/>
    </style:style>
    <style:style style:name="P25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14f65b3" fo:background-color="transparent" style:font-weight-asian="bold"/>
    </style:style>
    <style:style style:name="P25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14fdce0" fo:background-color="transparent" style:font-weight-asian="bold"/>
    </style:style>
    <style:style style:name="P25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151f88a" fo:background-color="transparent" style:font-weight-asian="bold"/>
    </style:style>
    <style:style style:name="P26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1528ef5" fo:background-color="transparent" style:font-weight-asian="bold"/>
    </style:style>
    <style:style style:name="P26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152f609" fo:background-color="transparent" style:font-weight-asian="bold"/>
    </style:style>
    <style:style style:name="P26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language="uk" fo:country="UA" fo:font-weight="bold" officeooo:paragraph-rsid="0153db48" fo:background-color="transparent" style:font-weight-asian="bold"/>
    </style:style>
    <style:style style:name="P26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b7c6dd" officeooo:paragraph-rsid="00b7c6d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6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b7c6d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6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ea51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6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eceb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6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f086f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6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f8288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6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bc398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1419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1444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14f1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175d9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17e88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1aea0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1bb3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1bb6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7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ccb53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1fb9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20fa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21943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25daf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27721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2929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29c82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8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2c67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2db0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2f79f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3027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31b47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3202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3875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38a8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3a6b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9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3c1c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3c3b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3d63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3da59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3df9c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3f294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40cd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44520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4626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469e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4849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48bd0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4a959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4d30d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4e145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4e402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4f371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5343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1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541d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2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54efd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2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5af07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2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5ceb9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2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5e636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2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5f34e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2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623ea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2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633d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2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672d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2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67f9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2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69ac8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3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6b21d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3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6cc3e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3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6f34e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3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711f3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3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72b31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3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74be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3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c9384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3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7691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3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77ea6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3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78d6b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4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7a57d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4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7a9de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4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7b89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4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7be07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4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7d54a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4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7e88f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4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7fd15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4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816c0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4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81f77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4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8249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5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838fe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5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8479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5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8661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5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87d0f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5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88c60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5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89193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5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8aea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5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8d5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5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9062c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5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919b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6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942b0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6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9478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6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96a5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6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978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6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9b166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6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9c28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6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9fd0b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6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a1bbb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6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a310c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6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a41a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7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a491b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7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a5289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7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a744c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7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a7f42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7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a8c9f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7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aa90f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7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ab569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7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aeb40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7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b0453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7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b15f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8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b2736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8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b3ae7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8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b54af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8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0b72c4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8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11a8c6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8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11c0e9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8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14287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8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143cd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8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145c2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8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146d5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1479c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148f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14acb8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14e635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14f65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14fdc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151f88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1528e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152f6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9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19e0" officeooo:paragraph-rsid="0153db4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b7c6d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e5cc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c3b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d63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da59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df9c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f294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40cd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0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44520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4626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469e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4849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48bd0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4a959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4d30d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4e145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4e402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4f371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50ec5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51a62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5343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541d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54efd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56b8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588a8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5af07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5ceb9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5e636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5f34e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60bac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623ea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633d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672d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67f9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69ac8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6b21d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6b964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6cc3e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3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6f34e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711f3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72b31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74be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7691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77ea6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78d6b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7a57d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7a9de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7b89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4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7be07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7d54a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7e88f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7fd15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816c0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81f77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8249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838fe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8479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8661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5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87d0f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88c60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89193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8aea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8d5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8eab6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9062c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919b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b8245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924b6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6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942b0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9478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95897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96a5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978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99ab5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9b166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9c28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9fd0b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a3087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7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a310c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a41a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a491b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a5289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a6ab0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a744c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a7f42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a8c9f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aa90f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ab569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8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acd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aeb40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b0453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b15f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b2736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b3ae7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b54af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b72c4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14287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143cd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9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145c2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146d5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1479c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148f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14acb8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14e635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14f65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14fdc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151f88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1528e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0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152f6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153db4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ea5165" officeooo:paragraph-rsid="00ea51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eceb44" officeooo:paragraph-rsid="00eceb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eedffc" officeooo:paragraph-rsid="00eedff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f086f6" officeooo:paragraph-rsid="00f086f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f107ee" officeooo:paragraph-rsid="00f107e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f23798" officeooo:paragraph-rsid="00f2379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f3dcf2" officeooo:paragraph-rsid="00f3dcf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f5a40b" officeooo:paragraph-rsid="00f5a4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1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f6a6fe" officeooo:paragraph-rsid="00f6a6f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f9aa8c" officeooo:paragraph-rsid="00f9aa8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fa6819" officeooo:paragraph-rsid="00fa681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fc8e46" officeooo:paragraph-rsid="00fc8e4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fcb1ff" officeooo:paragraph-rsid="00fcb1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fcccc2" officeooo:paragraph-rsid="00fcccc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fd6d33" officeooo:paragraph-rsid="00fd6d3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fd88e9" officeooo:paragraph-rsid="00fd88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fe7361" officeooo:paragraph-rsid="00fe736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004ff0" officeooo:paragraph-rsid="01004ff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2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020057" officeooo:paragraph-rsid="0102005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03f52c" officeooo:paragraph-rsid="0103f5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04a73a" officeooo:paragraph-rsid="0104a73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063fd3" officeooo:paragraph-rsid="01063fd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06458a" officeooo:paragraph-rsid="0106458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06a0b6" officeooo:paragraph-rsid="0106a0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088bb9" officeooo:paragraph-rsid="01088bb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09ace9" officeooo:paragraph-rsid="0109ac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0a443f" officeooo:paragraph-rsid="010a443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0ae407" officeooo:paragraph-rsid="010ae40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3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0d51f0" officeooo:paragraph-rsid="010d51f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83200" officeooo:paragraph-rsid="00baabd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83200" officeooo:paragraph-rsid="000eae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83200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eaea9" officeooo:paragraph-rsid="000eae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bc398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bdc3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ec02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4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c34b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2a31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c467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419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444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4f1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75d9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7e88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961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5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aea0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bb3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bb6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ccb53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fb9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20fa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21943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25daf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6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27721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2929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29c82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2c67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2db0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2f79f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3027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31b47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3202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7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3875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38a8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3a6b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3c1c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a943c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bc398d" officeooo:paragraph-rsid="00bc398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bdc37b" officeooo:paragraph-rsid="00bdc3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a8dca" officeooo:paragraph-rsid="00bdc3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ef8d6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8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5fe15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7076c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d7934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d80a6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d80a6" officeooo:paragraph-rsid="00c34b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eb0df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5ae13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5ae13" officeooo:paragraph-rsid="00c467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4e0f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82db2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59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82db2" officeooo:paragraph-rsid="00c34b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bccd0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bccd0" officeooo:paragraph-rsid="0012a31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c467ac" officeooo:paragraph-rsid="00c467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5daf8" officeooo:paragraph-rsid="00c467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5daf8" officeooo:paragraph-rsid="0025daf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4495" officeooo:paragraph-rsid="001444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4f116" officeooo:paragraph-rsid="0014f1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63ef4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75d9a" officeooo:paragraph-rsid="00175d9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0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7e88f" officeooo:paragraph-rsid="0017e88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6153" officeooo:paragraph-rsid="001961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b66b" officeooo:paragraph-rsid="001bb6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a41cc" officeooo:paragraph-rsid="001a41c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b3e9" officeooo:paragraph-rsid="001bb3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ccb53b" officeooo:paragraph-rsid="00ccb53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1e77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fb92c" officeooo:paragraph-rsid="001fb9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0faa9" officeooo:paragraph-rsid="0020fa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19434" officeooo:paragraph-rsid="0021943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1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43c97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77213" officeooo:paragraph-rsid="0027721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9296a" officeooo:paragraph-rsid="002929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9c828" officeooo:paragraph-rsid="0029c82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a6a6c" officeooo:paragraph-rsid="002a6a6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db065" officeooo:paragraph-rsid="002db0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f79f9" officeooo:paragraph-rsid="002f79f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027a1" officeooo:paragraph-rsid="003027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b470" officeooo:paragraph-rsid="0031b47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20241" officeooo:paragraph-rsid="003202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2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6bbe" officeooo:paragraph-rsid="003a6b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6bbe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6d3bc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87544" officeooo:paragraph-rsid="003875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8a80b" officeooo:paragraph-rsid="0038a8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b5ebd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c1c01" officeooo:paragraph-rsid="003c1c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c3bb6" officeooo:paragraph-rsid="003c3b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6276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a59c" officeooo:paragraph-rsid="003da59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3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f9c0" officeooo:paragraph-rsid="003df9c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f9c0" officeooo:paragraph-rsid="003f294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f294d" officeooo:paragraph-rsid="003f294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0cd09" officeooo:paragraph-rsid="0040cd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44520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626d2" officeooo:paragraph-rsid="004626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69ebe" officeooo:paragraph-rsid="00469e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84941" officeooo:paragraph-rsid="004849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8bd03" officeooo:paragraph-rsid="0048bd0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a9594" officeooo:paragraph-rsid="004a959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4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d30d3" officeooo:paragraph-rsid="004d30d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e1451" officeooo:paragraph-rsid="004e145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e4024" officeooo:paragraph-rsid="004e402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f371b" officeooo:paragraph-rsid="004f371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0ec52" officeooo:paragraph-rsid="0050ec5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1a62b" officeooo:paragraph-rsid="0051a62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3437f" officeooo:paragraph-rsid="005343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41d2c" officeooo:paragraph-rsid="00541d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4efdc" officeooo:paragraph-rsid="0054efd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6b8ff" officeooo:paragraph-rsid="0056b8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5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6b8ff" officeooo:paragraph-rsid="00588a8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88a8b" officeooo:paragraph-rsid="00588a8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88a8b" officeooo:paragraph-rsid="005a5be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a5be5" officeooo:paragraph-rsid="005a5be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a5be5" officeooo:paragraph-rsid="005af07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af073" officeooo:paragraph-rsid="005af07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ceb90" officeooo:paragraph-rsid="005ceb9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e636d" officeooo:paragraph-rsid="005e636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f34e3" officeooo:paragraph-rsid="005f34e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23ea8" officeooo:paragraph-rsid="00623ea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6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33d2c" officeooo:paragraph-rsid="00633d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72d0b" officeooo:paragraph-rsid="00672d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7f9be" officeooo:paragraph-rsid="0067f9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9ac83" officeooo:paragraph-rsid="0069ac8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b21d6" officeooo:paragraph-rsid="006b21d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b21d6" officeooo:paragraph-rsid="006b964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b9647" officeooo:paragraph-rsid="006b964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cc3eb" officeooo:paragraph-rsid="006cc3e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f34ec" officeooo:paragraph-rsid="006f34e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11f39" officeooo:paragraph-rsid="00711f3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7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2b318" officeooo:paragraph-rsid="0072b31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4be7b" officeooo:paragraph-rsid="0074be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c93842" officeooo:paragraph-rsid="00c9384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6917f" officeooo:paragraph-rsid="00c9384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6917f" officeooo:paragraph-rsid="007691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7ea63" officeooo:paragraph-rsid="0077ea6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8d6ba" officeooo:paragraph-rsid="0078d6b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a57d4" officeooo:paragraph-rsid="007a57d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a9de2" officeooo:paragraph-rsid="007a9de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b89d2" officeooo:paragraph-rsid="007b89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8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b89d2" officeooo:paragraph-rsid="007be07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be072" officeooo:paragraph-rsid="007be07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d54a4" officeooo:paragraph-rsid="007d54a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e88fe" officeooo:paragraph-rsid="007e88f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7fd15f" officeooo:paragraph-rsid="007fd15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1f77e" officeooo:paragraph-rsid="0081f77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249b3" officeooo:paragraph-rsid="008249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38fee" officeooo:paragraph-rsid="00838fe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47916" officeooo:paragraph-rsid="008479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8661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69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7d0fa" officeooo:paragraph-rsid="0087d0f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8c606" officeooo:paragraph-rsid="0088c60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91937" officeooo:paragraph-rsid="0089193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aeaac" officeooo:paragraph-rsid="008aea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d5b82" officeooo:paragraph-rsid="008d5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e1e9f" officeooo:paragraph-rsid="008e1e9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062ca" officeooo:paragraph-rsid="009062c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19b6b" officeooo:paragraph-rsid="00919b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24b66" officeooo:paragraph-rsid="00924b6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42b0f" officeooo:paragraph-rsid="00942b0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0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478bb" officeooo:paragraph-rsid="009478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58979" officeooo:paragraph-rsid="0095897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6a582" officeooo:paragraph-rsid="0096a5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78bf5" officeooo:paragraph-rsid="00978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9ab52" officeooo:paragraph-rsid="0099ab5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b1667" officeooo:paragraph-rsid="009b166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c28f5" officeooo:paragraph-rsid="009c28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c28f5" officeooo:paragraph-rsid="009fd0b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9fd0b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a41a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1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a1bbb4" officeooo:paragraph-rsid="00a1bbb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a310c1" officeooo:paragraph-rsid="00a310c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a41a6a" officeooo:paragraph-rsid="00a41a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a491b4" officeooo:paragraph-rsid="00a491b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a5289b" officeooo:paragraph-rsid="00a5289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a5289b" officeooo:paragraph-rsid="00a744c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a744c5" officeooo:paragraph-rsid="00a744c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a7f420" officeooo:paragraph-rsid="00a7f42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a8c9f6" officeooo:paragraph-rsid="00a8c9f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aa90fc" officeooo:paragraph-rsid="00aa90f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2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ab5692" officeooo:paragraph-rsid="00ab569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acdb82" officeooo:paragraph-rsid="00acd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aeb408" officeooo:paragraph-rsid="00aeb40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b04536" officeooo:paragraph-rsid="00b0453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b15fff" officeooo:paragraph-rsid="00b15f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b27362" officeooo:paragraph-rsid="00b2736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b3ae74" officeooo:paragraph-rsid="00b3ae7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b54af0" officeooo:paragraph-rsid="00b54af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b5ccb5" officeooo:paragraph-rsid="00b5ccb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b72c46" officeooo:paragraph-rsid="00b72c4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3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11afcf" officeooo:paragraph-rsid="0111afc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143c5a" officeooo:paragraph-rsid="01143c5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1631d3" officeooo:paragraph-rsid="011631d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17b1a2" officeooo:paragraph-rsid="0117b1a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18f642" officeooo:paragraph-rsid="0118f64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1a8c63" officeooo:paragraph-rsid="011a8c6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1ce373" officeooo:paragraph-rsid="011ce37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1ce96b" officeooo:paragraph-rsid="011ce9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1e811d" officeooo:paragraph-rsid="011e811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1f72cc" officeooo:paragraph-rsid="011f72c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4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1f78cb" officeooo:paragraph-rsid="011f78c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205aec" officeooo:paragraph-rsid="01205ae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2227bf" officeooo:paragraph-rsid="012227b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2227bf" officeooo:paragraph-rsid="0145c2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428795" officeooo:paragraph-rsid="014287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43cdbd" officeooo:paragraph-rsid="0143cd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45c253" officeooo:paragraph-rsid="0145c2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46d516" officeooo:paragraph-rsid="0146d5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48fbf5" officeooo:paragraph-rsid="0148f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4acb81" officeooo:paragraph-rsid="014acb8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4cac38" officeooo:paragraph-rsid="014cac3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4ce2cd" officeooo:paragraph-rsid="014ce2c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4e6359" officeooo:paragraph-rsid="014e635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4f65b3" officeooo:paragraph-rsid="014f65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4fdce0" officeooo:paragraph-rsid="014fdc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51f88a" officeooo:paragraph-rsid="0151f88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528ef5" officeooo:paragraph-rsid="01528e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52f609" officeooo:paragraph-rsid="0152f6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153db48" officeooo:paragraph-rsid="0153db4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baabd7" officeooo:paragraph-rsid="00baabd7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76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baabd7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77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bc398d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77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0eaea9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77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a752a" officeooo:paragraph-rsid="000eaea9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77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4251" officeooo:paragraph-rsid="000eaea9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77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8b45f" officeooo:paragraph-rsid="00bc398d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77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a8dca" officeooo:paragraph-rsid="00bdc37b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77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b7c6d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7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e54a3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7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0eaea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7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1a752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8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bc398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8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bdc37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8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1a792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8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c34b7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8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11f01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8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c467a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8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12a31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8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14449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8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14f11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8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163ef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9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175d9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9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17e88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9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1a41c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9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1bb3e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9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1bb66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9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ccb53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9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1d1e7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9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1fb92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9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21943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79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243c9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0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25daf8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0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27721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0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29296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0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29c828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0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2c67b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0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2db06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0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2f79f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0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3027a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0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31b47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0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32024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1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36d3b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1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38754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1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38a80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1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3a6bb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1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3b5eb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1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3c1c0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1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3c3bb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1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3d627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1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3d63b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1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3df9c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2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3f294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2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40cd0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2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44520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2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4626d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2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469eb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2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48494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2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48bd0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2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4a959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2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4c5ed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2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4d30d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3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4e145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3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4e402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3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4f371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3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50ec5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3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51a62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3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53437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3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541d2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3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56b8f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3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5a5be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3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5af07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4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5ceb9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4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5e636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4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5f34e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4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623ea8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4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672d0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4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67f9b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4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69ac8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4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6b21d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4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6b964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4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6cc3e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5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6f34e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5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711f3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5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72b318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5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74be7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5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c9384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5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76917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5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77ea6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5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78d6b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5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7a57d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5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7a9de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6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7b89d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6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7be07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6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7d54a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6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7e88f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6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7fd15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6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816c0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6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81f77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6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8249b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6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838fee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6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84791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7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8661d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7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87d0f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7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88c60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7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89193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7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8aeaa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7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8d5b8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7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9062c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7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919b6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7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924b6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7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9478b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8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95897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8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96a58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8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978bf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8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97b07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8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99ab5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8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9b1667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8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9c28f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8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9fd0b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8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a1bbb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8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a3087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9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a310c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9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a3545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9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a41a6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9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a491b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9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a5289b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9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a744c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9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a7f42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9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a8c9f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9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aa90fc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89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ab569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0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acdb8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0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aeb408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0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b0453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0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b27362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0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b3ae74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0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b54af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0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b5ccb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0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b72c4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0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142879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0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143cdbd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1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145c25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1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146d516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1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1479cff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1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148fbf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1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14acb81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1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14e635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1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14f65b3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1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14fdce0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1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151f88a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1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1528ef5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2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152f609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2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153db48" fo:background-color="transparent" style:font-size-asian="12pt" style:font-style-asian="normal" style:font-weight-asian="bold" style:font-name-complex="Times New Roman" style:font-size-complex="12pt" style:font-weight-complex="normal"/>
    </style:style>
    <style:style style:name="P92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paragraph-rsid="00bc398d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92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72a166" officeooo:paragraph-rsid="001a7923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92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12a317" officeooo:paragraph-rsid="005a5be5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92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b82454" officeooo:paragraph-rsid="00b82454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92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8bccd0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2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c34b7f" officeooo:paragraph-rsid="00c34b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2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12a317" officeooo:paragraph-rsid="0012a31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2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163ef4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243c97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36d3bc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3d6276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3d63bb" officeooo:paragraph-rsid="003d63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3df9c0" officeooo:paragraph-rsid="003df9c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44520d" officeooo:paragraph-rsid="0044520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541d2c" officeooo:paragraph-rsid="00541d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56b8ff" officeooo:paragraph-rsid="0056b8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672d0b" officeooo:paragraph-rsid="00672d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3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74be7b" officeooo:paragraph-rsid="0074be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816c05" officeooo:paragraph-rsid="00816c0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8661d1" officeooo:paragraph-rsid="008661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2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0acdb82" officeooo:paragraph-rsid="00acd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3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1428795" officeooo:paragraph-rsid="014287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4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14acb81" officeooo:paragraph-rsid="014acb8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45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language="uk" fo:country="UA" fo:font-style="normal" fo:font-weight="normal" officeooo:rsid="004f371b" officeooo:paragraph-rsid="004f371b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946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language="uk" fo:country="UA" fo:font-style="normal" fo:font-weight="bold" officeooo:rsid="00566504" officeooo:paragraph-rsid="000eaea9" fo:background-color="#ffffff" style:font-size-asian="13pt" style:font-style-asian="normal" style:font-weight-asian="bold" style:font-name-complex="Times New Roman" style:font-size-complex="13pt" style:font-weight-complex="bold"/>
    </style:style>
    <style:style style:name="P947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language="uk" fo:country="UA" fo:font-style="normal" fo:font-weight="normal" officeooo:rsid="00864e0f" officeooo:paragraph-rsid="001a7923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948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language="uk" fo:country="UA" fo:font-style="normal" fo:font-weight="normal" officeooo:rsid="004f371b" officeooo:paragraph-rsid="004f371b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949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baabd7" fo:background-color="transparent" style:font-size-asian="12pt" style:font-weight-asian="bold" style:font-size-complex="12pt" style:font-weight-complex="normal"/>
    </style:style>
    <style:style style:name="P950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2pt" fo:language="uk" fo:country="UA" fo:font-weight="bold" officeooo:paragraph-rsid="000eaea9" fo:background-color="transparent" style:font-size-asian="12pt" style:font-weight-asian="bold" style:font-size-complex="12pt" style:font-weight-complex="normal"/>
    </style:style>
    <style:style style:name="P951" style:family="paragraph" style:parent-style-name="rvps12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12a8952"/>
    </style:style>
    <style:style style:name="P95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b7c6d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9fd0b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a1bbb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a310c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a41a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a491b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a5289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5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a6ab0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a744c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a7f42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a8c9f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aa90f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ab569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acd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aeb40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b0453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b15f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6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b2736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b3ae7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b54af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9fd0b5" officeooo:paragraph-rsid="00b72c4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e77b29" officeooo:paragraph-rsid="00e77b2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a943c" officeooo:paragraph-rsid="00bc398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a943c" officeooo:paragraph-rsid="00bdc3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a943c" officeooo:paragraph-rsid="001a752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0cffc" officeooo:paragraph-rsid="001a792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7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50cffc" officeooo:paragraph-rsid="00c34b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12a31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c467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1419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1444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14f1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163ef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175d9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17e88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1961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8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1aea0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1bb3e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1bb6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ccb53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1d1e7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1fb9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20faa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21943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243c9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25daf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99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27721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29296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29c82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2c67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2db06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2f79f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027a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1b47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202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4ed9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0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875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8a8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a6b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c1c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c3b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d63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2a317" officeooo:paragraph-rsid="003da59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1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ed98" officeooo:paragraph-rsid="0034ed9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ed98" officeooo:paragraph-rsid="0036d3b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ed98" officeooo:paragraph-rsid="0038754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ed98" officeooo:paragraph-rsid="0038a8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ed98" officeooo:paragraph-rsid="003a6b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ed98" officeooo:paragraph-rsid="003b5e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ed98" officeooo:paragraph-rsid="003c1c0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ed98" officeooo:paragraph-rsid="003c3bb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ed98" officeooo:paragraph-rsid="003d627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ed98" officeooo:paragraph-rsid="003d63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2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ed98" officeooo:paragraph-rsid="003da59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3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f9c0" officeooo:paragraph-rsid="003df9c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3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f9c0" officeooo:paragraph-rsid="003f294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3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f9c0" officeooo:paragraph-rsid="0040cd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3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f9c0" officeooo:paragraph-rsid="0044520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3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44520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3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4626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3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469e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3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48494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3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48bd0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3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4a959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4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4d30d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4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4e145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4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4e402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4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4f371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4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50ec5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4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51a62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4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5343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4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541d2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4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54efd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4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56b8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5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588a8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5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5a5be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5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5af07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5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5ceb9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5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5e636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5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5f34e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5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60bac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5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623ea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5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64d4c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5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672d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6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67f9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6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69ac8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6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6b21d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6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6b964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6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6cc3e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6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6f34e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6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711f3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6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72b31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6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74be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6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c9384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7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7691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7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77ea6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7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78d6b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7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7a57d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7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7a9de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7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7b89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7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7be07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7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7d54a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7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7e88f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7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7fd15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8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816c0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8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81f77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8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8249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8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838fe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8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8479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8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8661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8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87d0f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8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88c60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8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89193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8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8aea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9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8d5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9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8eab6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9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9062c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9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919b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9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924b6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9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942b0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9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9478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9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95897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9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96a5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09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978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0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99ab5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0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9b166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0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4520d" officeooo:paragraph-rsid="009c28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0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64d4c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0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672d0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0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67f9b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0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69ac8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0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6b21d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0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6b964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0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6cc3e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1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6f34e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1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711f3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1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72b31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1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74be7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1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c9384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1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76917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1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77ea6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1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78d6b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1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7a57d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1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7a9de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2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7b89d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2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7be07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2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7d54a4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2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7e88f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2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7fd15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2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816c0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2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81f77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2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8249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2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838fee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2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64d4cd" officeooo:paragraph-rsid="008479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3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8661d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3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87d0f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3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88c60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3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89193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3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8aeaac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3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8d5b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3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8eab6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3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9062c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3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919b6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3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924b6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4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942b0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4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9478bb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4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95897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4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96a58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4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978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4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99ab52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4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9b1667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4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8661d1" officeooo:paragraph-rsid="009c28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4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baabd7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114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0eaea9" fo:background-color="#ffffff" style:font-size-asian="12pt" style:font-style-asian="normal" style:font-weight-asian="normal" style:font-name-complex="Times New Roman" style:font-size-complex="12pt" style:font-weight-complex="normal"/>
    </style:style>
    <style:style style:name="P115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1428795" officeooo:paragraph-rsid="0142879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5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1428795" officeooo:paragraph-rsid="0143cdbd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5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1428795" officeooo:paragraph-rsid="0145c25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5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1428795" officeooo:paragraph-rsid="0146d516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54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1428795" officeooo:paragraph-rsid="01479cff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55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1428795" officeooo:paragraph-rsid="0148fb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56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1428795" officeooo:paragraph-rsid="014acb81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57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1428795" officeooo:paragraph-rsid="014e635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58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1428795" officeooo:paragraph-rsid="014f65b3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59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1428795" officeooo:paragraph-rsid="014fdce0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60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1428795" officeooo:paragraph-rsid="0151f88a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61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1428795" officeooo:paragraph-rsid="01528ef5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62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1428795" officeooo:paragraph-rsid="0152f609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63" style:family="paragraph" style:parent-style-name="rvps12">
      <style:paragraph-properties fo:margin-top="0cm" fo:margin-bottom="0cm" loext:contextual-spacing="false" style:line-height-at-least="0cm" fo:text-align="center" style:justify-single-word="false" style:snap-to-layout-grid="false"/>
      <style:text-properties fo:font-variant="normal" fo:text-transform="none" fo:color="#000000" style:font-name="Times New Roman" fo:font-size="12pt" fo:letter-spacing="normal" fo:language="en" fo:country="US" fo:font-style="normal" fo:font-weight="normal" officeooo:rsid="01428795" officeooo:paragraph-rsid="0153db48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6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baabd7" fo:background-color="transparent" style:font-size-asian="13pt" style:font-weight-asian="normal" style:font-size-complex="13pt" style:font-weight-complex="normal"/>
    </style:style>
    <style:style style:name="P116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0eaea9" fo:background-color="transparent" style:font-size-asian="13pt" style:font-weight-asian="normal" style:font-size-complex="13pt" style:font-weight-complex="normal"/>
    </style:style>
    <style:style style:name="P116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1a752a" fo:background-color="transparent" style:font-size-asian="13pt" style:font-weight-asian="normal" style:font-size-complex="13pt" style:font-weight-complex="normal"/>
    </style:style>
    <style:style style:name="P116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16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c34b7f" fo:background-color="transparent" style:font-size-asian="13pt" style:font-weight-asian="normal" style:font-size-complex="13pt" style:font-weight-complex="normal"/>
    </style:style>
    <style:style style:name="P116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c467ac" fo:background-color="transparent" style:font-size-asian="13pt" style:font-weight-asian="normal" style:font-size-complex="13pt" style:font-weight-complex="normal"/>
    </style:style>
    <style:style style:name="P117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175d9a" fo:background-color="transparent" style:font-size-asian="13pt" style:font-weight-asian="normal" style:font-size-complex="13pt" style:font-weight-complex="normal"/>
    </style:style>
    <style:style style:name="P117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1fb92c" fo:background-color="transparent" style:font-size-asian="13pt" style:font-weight-asian="normal" style:font-size-complex="13pt" style:font-weight-complex="normal"/>
    </style:style>
    <style:style style:name="P117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20faa9" fo:background-color="transparent" style:font-size-asian="13pt" style:font-weight-asian="normal" style:font-size-complex="13pt" style:font-weight-complex="normal"/>
    </style:style>
    <style:style style:name="P117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219434" fo:background-color="transparent" style:font-size-asian="13pt" style:font-weight-asian="normal" style:font-size-complex="13pt" style:font-weight-complex="normal"/>
    </style:style>
    <style:style style:name="P117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25daf8" fo:background-color="transparent" style:font-size-asian="13pt" style:font-weight-asian="normal" style:font-size-complex="13pt" style:font-weight-complex="normal"/>
    </style:style>
    <style:style style:name="P117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277213" fo:background-color="transparent" style:font-size-asian="13pt" style:font-weight-asian="normal" style:font-size-complex="13pt" style:font-weight-complex="normal"/>
    </style:style>
    <style:style style:name="P117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29296a" fo:background-color="transparent" style:font-size-asian="13pt" style:font-weight-asian="normal" style:font-size-complex="13pt" style:font-weight-complex="normal"/>
    </style:style>
    <style:style style:name="P117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29c828" fo:background-color="transparent" style:font-size-asian="13pt" style:font-weight-asian="normal" style:font-size-complex="13pt" style:font-weight-complex="normal"/>
    </style:style>
    <style:style style:name="P117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2a6a6c" fo:background-color="transparent" style:font-size-asian="13pt" style:font-weight-asian="normal" style:font-size-complex="13pt" style:font-weight-complex="normal"/>
    </style:style>
    <style:style style:name="P117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2db065" fo:background-color="transparent" style:font-size-asian="13pt" style:font-weight-asian="normal" style:font-size-complex="13pt" style:font-weight-complex="normal"/>
    </style:style>
    <style:style style:name="P118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2f79f9" fo:background-color="transparent" style:font-size-asian="13pt" style:font-weight-asian="normal" style:font-size-complex="13pt" style:font-weight-complex="normal"/>
    </style:style>
    <style:style style:name="P118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3027a1" fo:background-color="transparent" style:font-size-asian="13pt" style:font-weight-asian="normal" style:font-size-complex="13pt" style:font-weight-complex="normal"/>
    </style:style>
    <style:style style:name="P118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31b470" fo:background-color="transparent" style:font-size-asian="13pt" style:font-weight-asian="normal" style:font-size-complex="13pt" style:font-weight-complex="normal"/>
    </style:style>
    <style:style style:name="P118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320241" fo:background-color="transparent" style:font-size-asian="13pt" style:font-weight-asian="normal" style:font-size-complex="13pt" style:font-weight-complex="normal"/>
    </style:style>
    <style:style style:name="P118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3c1c01" fo:background-color="transparent" style:font-size-asian="13pt" style:font-weight-asian="normal" style:font-size-complex="13pt" style:font-weight-complex="normal"/>
    </style:style>
    <style:style style:name="P118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3c3bb6" fo:background-color="transparent" style:font-size-asian="13pt" style:font-weight-asian="normal" style:font-size-complex="13pt" style:font-weight-complex="normal"/>
    </style:style>
    <style:style style:name="P118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4626d2" fo:background-color="transparent" style:font-size-asian="13pt" style:font-weight-asian="normal" style:font-size-complex="13pt" style:font-weight-complex="normal"/>
    </style:style>
    <style:style style:name="P118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4d30d3" fo:background-color="transparent" style:font-size-asian="13pt" style:font-weight-asian="normal" style:font-size-complex="13pt" style:font-weight-complex="normal"/>
    </style:style>
    <style:style style:name="P118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4f371b" fo:background-color="transparent" style:font-size-asian="13pt" style:font-weight-asian="normal" style:font-size-complex="13pt" style:font-weight-complex="normal"/>
    </style:style>
    <style:style style:name="P118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53437f" fo:background-color="transparent" style:font-size-asian="13pt" style:font-weight-asian="normal" style:font-size-complex="13pt" style:font-weight-complex="normal"/>
    </style:style>
    <style:style style:name="P119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838fee" fo:background-color="transparent" style:font-size-asian="13pt" style:font-weight-asian="normal" style:font-size-complex="13pt" style:font-weight-complex="normal"/>
    </style:style>
    <style:style style:name="P119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87d0fa" fo:background-color="transparent" style:font-size-asian="13pt" style:font-weight-asian="normal" style:font-size-complex="13pt" style:font-weight-complex="normal"/>
    </style:style>
    <style:style style:name="P119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847916" fo:background-color="transparent" style:font-size-asian="13pt" style:font-weight-asian="normal" style:font-size-complex="13pt" style:font-weight-complex="normal"/>
    </style:style>
    <style:style style:name="P119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919b6b" fo:background-color="transparent" style:font-size-asian="13pt" style:font-weight-asian="normal" style:font-size-complex="13pt" style:font-weight-complex="normal"/>
    </style:style>
    <style:style style:name="P119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9478bb" fo:background-color="transparent" style:font-size-asian="13pt" style:font-weight-asian="normal" style:font-size-complex="13pt" style:font-weight-complex="normal"/>
    </style:style>
    <style:style style:name="P119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96a582" fo:background-color="transparent" style:font-size-asian="13pt" style:font-weight-asian="normal" style:font-size-complex="13pt" style:font-weight-complex="normal"/>
    </style:style>
    <style:style style:name="P119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a491b4" fo:background-color="transparent" style:font-size-asian="13pt" style:font-weight-asian="normal" style:font-size-complex="13pt" style:font-weight-complex="normal"/>
    </style:style>
    <style:style style:name="P1197" style:family="paragraph" style:parent-style-name="Heading_20_1">
      <style:paragraph-properties fo:margin-top="0.494cm" fo:margin-bottom="0cm" loext:contextual-spacing="false" style:line-height-at-least="0.212cm" fo:text-align="justify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19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0eaea9" fo:background-color="#ffffff" style:font-size-asian="13pt" style:font-weight-asian="normal" style:font-size-complex="13pt" style:font-weight-complex="normal"/>
    </style:style>
    <style:style style:name="P119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language="uk" fo:country="UA" fo:font-style="normal" fo:font-weight="normal" officeooo:paragraph-rsid="00baabd7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20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3pt" fo:letter-spacing="normal" fo:language="uk" fo:country="UA" fo:font-style="normal" fo:font-weight="normal" officeooo:rsid="00ccb53b" officeooo:paragraph-rsid="00ccb53b" fo:background-color="transparent" style:font-size-asian="13pt" style:font-weight-asian="normal" style:font-size-complex="13pt" style:font-weight-complex="normal"/>
    </style:style>
    <style:style style:name="P120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2pt" fo:letter-spacing="normal" fo:font-style="normal" fo:font-weight="normal" officeooo:rsid="00065892" officeooo:paragraph-rsid="001a7923" fo:background-color="transparent" style:font-size-asian="12pt" style:font-weight-asian="normal" style:font-size-complex="12pt" style:font-weight-complex="normal"/>
    </style:style>
    <style:style style:name="P120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2pt" fo:letter-spacing="normal" fo:font-style="normal" fo:font-weight="normal" officeooo:rsid="00065892" officeooo:paragraph-rsid="003c1c01" fo:background-color="transparent" style:font-size-asian="12pt" style:font-weight-asian="normal" style:font-size-complex="12pt" style:font-weight-complex="normal"/>
    </style:style>
    <style:style style:name="P120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1" fo:font-size="14pt" fo:letter-spacing="normal" fo:font-style="normal" fo:font-weight="normal" officeooo:rsid="00065892" officeooo:paragraph-rsid="00a491b4" fo:background-color="transparent" style:font-size-asian="14pt" style:font-weight-asian="normal" style:font-size-complex="14pt" style:font-weight-complex="normal"/>
    </style:style>
    <style:style style:name="P120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language="uk" fo:country="UA" fo:font-style="normal" fo:font-weight="normal" officeooo:paragraph-rsid="000eaea9" fo:background-color="#ffffff" style:font-size-asian="13pt" style:font-style-asian="normal" style:font-weight-asian="normal" style:font-name-complex="Times New Roman" style:font-size-complex="13pt" style:font-weight-complex="normal"/>
    </style:style>
    <style:style style:name="P120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20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243c97" fo:background-color="transparent" style:font-size-asian="13pt" style:font-weight-asian="normal" style:font-size-complex="13pt" style:font-weight-complex="normal"/>
    </style:style>
    <style:style style:name="P120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387544" fo:background-color="transparent" style:font-size-asian="13pt" style:font-weight-asian="normal" style:font-size-complex="13pt" style:font-weight-complex="normal"/>
    </style:style>
    <style:style style:name="P120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4f371b" fo:background-color="transparent" style:font-size-asian="13pt" style:font-weight-asian="normal" style:font-size-complex="13pt" style:font-weight-complex="normal"/>
    </style:style>
    <style:style style:name="P120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541d2c" fo:background-color="transparent" style:font-size-asian="13pt" style:font-weight-asian="normal" style:font-size-complex="13pt" style:font-weight-complex="normal"/>
    </style:style>
    <style:style style:name="P121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c93842" fo:background-color="transparent" style:font-size-asian="13pt" style:font-weight-asian="normal" style:font-size-complex="13pt" style:font-weight-complex="normal"/>
    </style:style>
    <style:style style:name="P121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77ea63" fo:background-color="transparent" style:font-size-asian="13pt" style:font-weight-asian="normal" style:font-size-complex="13pt" style:font-weight-complex="normal"/>
    </style:style>
    <style:style style:name="P121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78d6ba" fo:background-color="transparent" style:font-size-asian="13pt" style:font-weight-asian="normal" style:font-size-complex="13pt" style:font-weight-complex="normal"/>
    </style:style>
    <style:style style:name="P121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7be072" fo:background-color="transparent" style:font-size-asian="13pt" style:font-weight-asian="normal" style:font-size-complex="13pt" style:font-weight-complex="normal"/>
    </style:style>
    <style:style style:name="P121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7e88fe" fo:background-color="transparent" style:font-size-asian="13pt" style:font-weight-asian="normal" style:font-size-complex="13pt" style:font-weight-complex="normal"/>
    </style:style>
    <style:style style:name="P121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7fd15f" fo:background-color="transparent" style:font-size-asian="13pt" style:font-weight-asian="normal" style:font-size-complex="13pt" style:font-weight-complex="normal"/>
    </style:style>
    <style:style style:name="P121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81f77e" fo:background-color="transparent" style:font-size-asian="13pt" style:font-weight-asian="normal" style:font-size-complex="13pt" style:font-weight-complex="normal"/>
    </style:style>
    <style:style style:name="P121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8249b3" fo:background-color="transparent" style:font-size-asian="13pt" style:font-weight-asian="normal" style:font-size-complex="13pt" style:font-weight-complex="normal"/>
    </style:style>
    <style:style style:name="P121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838fee" fo:background-color="transparent" style:font-size-asian="13pt" style:font-weight-asian="normal" style:font-size-complex="13pt" style:font-weight-complex="normal"/>
    </style:style>
    <style:style style:name="P121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847916" fo:background-color="transparent" style:font-size-asian="13pt" style:font-weight-asian="normal" style:font-size-complex="13pt" style:font-weight-complex="normal"/>
    </style:style>
    <style:style style:name="P122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8661d1" fo:background-color="transparent" style:font-size-asian="13pt" style:font-weight-asian="normal" style:font-size-complex="13pt" style:font-weight-complex="normal"/>
    </style:style>
    <style:style style:name="P122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87d0fa" fo:background-color="transparent" style:font-size-asian="13pt" style:font-weight-asian="normal" style:font-size-complex="13pt" style:font-weight-complex="normal"/>
    </style:style>
    <style:style style:name="P122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88c606" fo:background-color="transparent" style:font-size-asian="13pt" style:font-weight-asian="normal" style:font-size-complex="13pt" style:font-weight-complex="normal"/>
    </style:style>
    <style:style style:name="P122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891937" fo:background-color="transparent" style:font-size-asian="13pt" style:font-weight-asian="normal" style:font-size-complex="13pt" style:font-weight-complex="normal"/>
    </style:style>
    <style:style style:name="P122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96a582" fo:background-color="transparent" style:font-size-asian="13pt" style:font-weight-asian="normal" style:font-size-complex="13pt" style:font-weight-complex="normal"/>
    </style:style>
    <style:style style:name="P122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978bf5" fo:background-color="transparent" style:font-size-asian="13pt" style:font-weight-asian="normal" style:font-size-complex="13pt" style:font-weight-complex="normal"/>
    </style:style>
    <style:style style:name="P122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9b1667" fo:background-color="transparent" style:font-size-asian="13pt" style:font-weight-asian="normal" style:font-size-complex="13pt" style:font-weight-complex="normal"/>
    </style:style>
    <style:style style:name="P122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9fd0b5" fo:background-color="transparent" style:font-size-asian="13pt" style:font-weight-asian="normal" style:font-size-complex="13pt" style:font-weight-complex="normal"/>
    </style:style>
    <style:style style:name="P122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a310c1" fo:background-color="transparent" style:font-size-asian="13pt" style:font-weight-asian="normal" style:font-size-complex="13pt" style:font-weight-complex="normal"/>
    </style:style>
    <style:style style:name="P122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a37523" fo:background-color="transparent" style:font-size-asian="13pt" style:font-weight-asian="normal" style:font-size-complex="13pt" style:font-weight-complex="normal"/>
    </style:style>
    <style:style style:name="P123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a491b4" fo:background-color="transparent" style:font-size-asian="13pt" style:font-weight-asian="normal" style:font-size-complex="13pt" style:font-weight-complex="normal"/>
    </style:style>
    <style:style style:name="P123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a8c9f6" fo:background-color="transparent" style:font-size-asian="13pt" style:font-weight-asian="normal" style:font-size-complex="13pt" style:font-weight-complex="normal"/>
    </style:style>
    <style:style style:name="P123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ab5692" fo:background-color="transparent" style:font-size-asian="13pt" style:font-weight-asian="normal" style:font-size-complex="13pt" style:font-weight-complex="normal"/>
    </style:style>
    <style:style style:name="P123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b15fff" fo:background-color="transparent" style:font-size-asian="13pt" style:font-weight-asian="normal" style:font-size-complex="13pt" style:font-weight-complex="normal"/>
    </style:style>
    <style:style style:name="P123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14acb81" fo:background-color="transparent" style:font-size-asian="13pt" style:font-weight-asian="normal" style:font-size-complex="13pt" style:font-weight-complex="normal"/>
    </style:style>
    <style:style style:name="P123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153db48" fo:background-color="transparent" style:font-size-asian="13pt" style:font-weight-asian="normal" style:font-size-complex="13pt" style:font-weight-complex="normal"/>
    </style:style>
    <style:style style:name="P123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a491b4" fo:background-color="transparent" style:font-size-asian="13pt" style:font-weight-asian="normal" style:font-size-complex="13pt" style:font-weight-complex="normal" loext:padding="0cm" loext:border="none"/>
    </style:style>
    <style:style style:name="P123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language="en" fo:country="US" fo:font-style="normal" fo:font-weight="normal" officeooo:rsid="00051d28" officeooo:paragraph-rsid="00623ea8" fo:background-color="transparent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P123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3pt" fo:letter-spacing="normal" fo:language="en" fo:country="US" fo:font-style="normal" fo:font-weight="normal" officeooo:rsid="00051d28" officeooo:paragraph-rsid="0087d0fa" fo:background-color="transparent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P123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Times New Roman" fo:font-size="14pt" fo:letter-spacing="normal" fo:font-style="normal" fo:font-weight="normal" officeooo:rsid="00065892" officeooo:paragraph-rsid="00a491b4" fo:background-color="transparent" style:font-size-asian="14pt" style:font-weight-asian="normal" style:font-size-complex="14pt" style:font-weight-complex="normal"/>
    </style:style>
    <style:style style:name="P124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robotobold" fo:font-size="22.5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24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robotobold" fo:font-size="22.5pt" fo:letter-spacing="normal" fo:language="uk" fo:country="UA" fo:font-style="normal" fo:font-weight="normal" officeooo:paragraph-rsid="00277213" fo:background-color="transparent" style:font-weight-asian="bold"/>
    </style:style>
    <style:style style:name="P124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000000" style:font-name="robotothin" fo:font-size="13pt" fo:letter-spacing="normal" fo:font-style="normal" fo:font-weight="normal" officeooo:rsid="00065892" officeooo:paragraph-rsid="00a491b4" fo:background-color="transparent" style:font-size-asian="13pt" style:font-weight-asian="normal" style:font-size-complex="13pt" style:font-weight-complex="normal" loext:padding="0cm" loext:border="none"/>
    </style:style>
    <style:style style:name="P124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variant="normal" fo:text-transform="none" fo:color="#111111" style:font-name="Times New Roman" fo:font-size="13pt" fo:letter-spacing="normal" fo:font-style="normal" fo:font-weight="normal" officeooo:rsid="00065892" officeooo:paragraph-rsid="00ab5692" fo:background-color="transparent" style:font-size-asian="13pt" style:font-weight-asian="normal" style:font-size-complex="13pt" style:font-weight-complex="normal"/>
    </style:style>
    <style:style style:name="P124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0eaea9" fo:background-color="transparent" style:font-size-asian="13pt" style:font-size-complex="13pt"/>
    </style:style>
    <style:style style:name="P124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1a752a" fo:background-color="transparent" style:font-size-asian="13pt" style:font-size-complex="13pt"/>
    </style:style>
    <style:style style:name="P124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1a7923" fo:background-color="transparent" style:font-size-asian="13pt" style:font-size-complex="13pt"/>
    </style:style>
    <style:style style:name="P124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175d9a" style:font-size-asian="13pt" style:font-size-complex="13pt"/>
    </style:style>
    <style:style style:name="P124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1bb3e9" style:font-size-asian="13pt" style:font-size-complex="13pt"/>
    </style:style>
    <style:style style:name="P124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1bb66b" style:font-size-asian="13pt" style:font-size-complex="13pt"/>
    </style:style>
    <style:style style:name="P125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1d1e77" style:font-size-asian="13pt" style:font-size-complex="13pt"/>
    </style:style>
    <style:style style:name="P125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29c828" style:font-size-asian="13pt" style:font-size-complex="13pt"/>
    </style:style>
    <style:style style:name="P125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3b5ebd" style:font-size-asian="13pt" style:font-size-complex="13pt"/>
    </style:style>
    <style:style style:name="P125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3c1c01" style:font-size-asian="13pt" style:font-size-complex="13pt"/>
    </style:style>
    <style:style style:name="P125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3d6276" style:font-size-asian="13pt" style:font-size-complex="13pt"/>
    </style:style>
    <style:style style:name="P125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4626d2" style:font-size-asian="13pt" style:font-size-complex="13pt"/>
    </style:style>
    <style:style style:name="P125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469ebe" style:font-size-asian="13pt" style:font-size-complex="13pt"/>
    </style:style>
    <style:style style:name="P125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4f371b" style:font-size-asian="13pt" style:font-size-complex="13pt"/>
    </style:style>
    <style:style style:name="P125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633d2c" style:font-size-asian="13pt" style:font-size-complex="13pt"/>
    </style:style>
    <style:style style:name="P125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8e1e9f" style:font-size-asian="13pt" style:font-size-complex="13pt"/>
    </style:style>
    <style:style style:name="P126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919b6b" style:font-size-asian="13pt" style:font-size-complex="13pt"/>
    </style:style>
    <style:style style:name="P126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3pt" officeooo:paragraph-rsid="00924b66" style:font-size-asian="13pt" style:font-size-complex="13pt"/>
    </style:style>
    <style:style style:name="P126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1" fo:font-size="12pt" officeooo:paragraph-rsid="004626d2" style:font-size-asian="12pt" style:font-size-complex="12pt"/>
    </style:style>
    <style:style style:name="P126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175d9a"/>
    </style:style>
    <style:style style:name="P126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17e88f"/>
    </style:style>
    <style:style style:name="P126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196153"/>
    </style:style>
    <style:style style:name="P126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1a41cc"/>
    </style:style>
    <style:style style:name="P126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1d1e77"/>
    </style:style>
    <style:style style:name="P126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1fb92c"/>
    </style:style>
    <style:style style:name="P126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25daf8"/>
    </style:style>
    <style:style style:name="P127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277213"/>
    </style:style>
    <style:style style:name="P127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3d6276"/>
    </style:style>
    <style:style style:name="P127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3d63bb"/>
    </style:style>
    <style:style style:name="P127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50ec52"/>
    </style:style>
    <style:style style:name="P127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51a62b"/>
    </style:style>
    <style:style style:name="P127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56b8ff"/>
    </style:style>
    <style:style style:name="P127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5e636d"/>
    </style:style>
    <style:style style:name="P127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5f34e3"/>
    </style:style>
    <style:style style:name="P127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623ea8"/>
    </style:style>
    <style:style style:name="P127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672d0b"/>
    </style:style>
    <style:style style:name="P128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67f9be"/>
    </style:style>
    <style:style style:name="P128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7a57d4"/>
    </style:style>
    <style:style style:name="P128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7a9de2"/>
    </style:style>
    <style:style style:name="P128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7be072"/>
    </style:style>
    <style:style style:name="P128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7d54a4"/>
    </style:style>
    <style:style style:name="P128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81f77e"/>
    </style:style>
    <style:style style:name="P128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8249b3"/>
    </style:style>
    <style:style style:name="P128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838fee"/>
    </style:style>
    <style:style style:name="P128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8661d1"/>
    </style:style>
    <style:style style:name="P128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8d5b82"/>
    </style:style>
    <style:style style:name="P129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9062ca"/>
    </style:style>
    <style:style style:name="P129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9c28f5"/>
    </style:style>
    <style:style style:name="P129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9fd0b5"/>
    </style:style>
    <style:style style:name="P129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a1bbb4"/>
    </style:style>
    <style:style style:name="P129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a41a6a"/>
    </style:style>
    <style:style style:name="P129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a5289b"/>
    </style:style>
    <style:style style:name="P129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a744c5"/>
    </style:style>
    <style:style style:name="P129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a8c9f6"/>
    </style:style>
    <style:style style:name="P129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aa90fc"/>
    </style:style>
    <style:style style:name="P129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aeb408"/>
    </style:style>
    <style:style style:name="P130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b3ae74"/>
    </style:style>
    <style:style style:name="P130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officeooo:paragraph-rsid="00b72c46"/>
    </style:style>
    <style:style style:name="P130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243c97" style:font-size-asian="13pt" style:font-size-complex="13pt"/>
    </style:style>
    <style:style style:name="P130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36d3bc" style:font-size-asian="13pt" style:font-size-complex="13pt"/>
    </style:style>
    <style:style style:name="P130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387544" style:font-size-asian="13pt" style:font-size-complex="13pt"/>
    </style:style>
    <style:style style:name="P130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38a80b" style:font-size-asian="13pt" style:font-size-complex="13pt"/>
    </style:style>
    <style:style style:name="P130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3a6bbe" style:font-size-asian="13pt" style:font-size-complex="13pt"/>
    </style:style>
    <style:style style:name="P130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541d2c" style:font-size-asian="13pt" style:font-size-complex="13pt"/>
    </style:style>
    <style:style style:name="P130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56b8ff" style:font-size-asian="13pt" style:font-size-complex="13pt"/>
    </style:style>
    <style:style style:name="P130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588a8b" style:font-size-asian="13pt" style:font-size-complex="13pt"/>
    </style:style>
    <style:style style:name="P131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5a5be5" style:font-size-asian="13pt" style:font-size-complex="13pt"/>
    </style:style>
    <style:style style:name="P131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5af073" style:font-size-asian="13pt" style:font-size-complex="13pt"/>
    </style:style>
    <style:style style:name="P131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5ceb90" style:font-size-asian="13pt" style:font-size-complex="13pt"/>
    </style:style>
    <style:style style:name="P131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5f34e3" style:font-size-asian="13pt" style:font-size-complex="13pt"/>
    </style:style>
    <style:style style:name="P131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623ea8" style:font-size-asian="13pt" style:font-size-complex="13pt"/>
    </style:style>
    <style:style style:name="P131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672d0b" style:font-size-asian="13pt" style:font-size-complex="13pt"/>
    </style:style>
    <style:style style:name="P131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67f9be" style:font-size-asian="13pt" style:font-size-complex="13pt"/>
    </style:style>
    <style:style style:name="P131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69ac83" style:font-size-asian="13pt" style:font-size-complex="13pt"/>
    </style:style>
    <style:style style:name="P131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6b21d6" style:font-size-asian="13pt" style:font-size-complex="13pt"/>
    </style:style>
    <style:style style:name="P131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6b9647" style:font-size-asian="13pt" style:font-size-complex="13pt"/>
    </style:style>
    <style:style style:name="P132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6cc3eb" style:font-size-asian="13pt" style:font-size-complex="13pt"/>
    </style:style>
    <style:style style:name="P132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6f34ec" style:font-size-asian="13pt" style:font-size-complex="13pt"/>
    </style:style>
    <style:style style:name="P132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711f39" style:font-size-asian="13pt" style:font-size-complex="13pt"/>
    </style:style>
    <style:style style:name="P132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72b318" style:font-size-asian="13pt" style:font-size-complex="13pt"/>
    </style:style>
    <style:style style:name="P132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74be7b" style:font-size-asian="13pt" style:font-size-complex="13pt"/>
    </style:style>
    <style:style style:name="P132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76917f" style:font-size-asian="13pt" style:font-size-complex="13pt"/>
    </style:style>
    <style:style style:name="P132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77ea63" style:font-size-asian="13pt" style:font-size-complex="13pt"/>
    </style:style>
    <style:style style:name="P132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78d6ba" style:font-size-asian="13pt" style:font-size-complex="13pt"/>
    </style:style>
    <style:style style:name="P132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7a57d4" style:font-size-asian="13pt" style:font-size-complex="13pt"/>
    </style:style>
    <style:style style:name="P132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7b89d2" style:font-size-asian="13pt" style:font-size-complex="13pt"/>
    </style:style>
    <style:style style:name="P133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7d54a4" style:font-size-asian="13pt" style:font-size-complex="13pt"/>
    </style:style>
    <style:style style:name="P133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816c05" style:font-size-asian="13pt" style:font-size-complex="13pt"/>
    </style:style>
    <style:style style:name="P133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81f77e" style:font-size-asian="13pt" style:font-size-complex="13pt"/>
    </style:style>
    <style:style style:name="P133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87d0fa" style:font-size-asian="13pt" style:font-size-complex="13pt"/>
    </style:style>
    <style:style style:name="P133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891937" style:font-size-asian="13pt" style:font-size-complex="13pt"/>
    </style:style>
    <style:style style:name="P133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8aeaac" style:font-size-asian="13pt" style:font-size-complex="13pt"/>
    </style:style>
    <style:style style:name="P133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99ab52" style:font-size-asian="13pt" style:font-size-complex="13pt"/>
    </style:style>
    <style:style style:name="P133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9b1667" style:font-size-asian="13pt" style:font-size-complex="13pt"/>
    </style:style>
    <style:style style:name="P133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9c28f5" style:font-size-asian="13pt" style:font-size-complex="13pt"/>
    </style:style>
    <style:style style:name="P133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9fd0b5" style:font-size-asian="13pt" style:font-size-complex="13pt"/>
    </style:style>
    <style:style style:name="P134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a30873" style:font-size-asian="13pt" style:font-size-complex="13pt"/>
    </style:style>
    <style:style style:name="P134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a491b4" style:font-size-asian="13pt" style:font-size-complex="13pt"/>
    </style:style>
    <style:style style:name="P134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a5289b" style:font-size-asian="13pt" style:font-size-complex="13pt"/>
    </style:style>
    <style:style style:name="P134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a744c5" style:font-size-asian="13pt" style:font-size-complex="13pt"/>
    </style:style>
    <style:style style:name="P1344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a7f420" style:font-size-asian="13pt" style:font-size-complex="13pt"/>
    </style:style>
    <style:style style:name="P1345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aa90fc" style:font-size-asian="13pt" style:font-size-complex="13pt"/>
    </style:style>
    <style:style style:name="P1346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acdb82" style:font-size-asian="13pt" style:font-size-complex="13pt"/>
    </style:style>
    <style:style style:name="P1347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aeb408" style:font-size-asian="13pt" style:font-size-complex="13pt"/>
    </style:style>
    <style:style style:name="P1348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b04536" style:font-size-asian="13pt" style:font-size-complex="13pt"/>
    </style:style>
    <style:style style:name="P1349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b27362" style:font-size-asian="13pt" style:font-size-complex="13pt"/>
    </style:style>
    <style:style style:name="P1350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b54af0" style:font-size-asian="13pt" style:font-size-complex="13pt"/>
    </style:style>
    <style:style style:name="P1351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b5ccb5" style:font-size-asian="13pt" style:font-size-complex="13pt"/>
    </style:style>
    <style:style style:name="P1352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3pt" officeooo:paragraph-rsid="00b72c46" style:font-size-asian="13pt" style:font-size-complex="13pt"/>
    </style:style>
    <style:style style:name="P1353" style:family="paragraph" style:parent-style-name="Heading_20_1">
      <style:paragraph-properties fo:margin-top="0.494cm" fo:margin-bottom="0cm" loext:contextual-spacing="false" style:line-height-at-least="0.212cm" fo:text-align="center" style:justify-single-word="false" style:snap-to-layout-grid="false"/>
      <style:text-properties style:font-name="Times New Roman" fo:font-size="12pt" officeooo:paragraph-rsid="007a9de2" style:font-size-asian="12pt" style:font-size-complex="12pt"/>
    </style:style>
    <style:style style:name="P1354" style:family="paragraph" style:parent-style-name="Heading_20_1">
      <loext:graphic-properties draw:fill="none"/>
      <style:paragraph-properties fo:margin-left="0.7cm" fo:margin-right="0cm" fo:margin-top="0.494cm" fo:margin-bottom="0cm" loext:contextual-spacing="false" style:line-height-at-least="0.212cm" fo:text-align="center" style:justify-single-word="false" fo:text-indent="-0.7cm" style:auto-text-indent="false" fo:background-color="transparent" fo:keep-with-next="always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355" style:family="paragraph" style:parent-style-name="Heading_20_1">
      <loext:graphic-properties draw:fill="none"/>
      <style:paragraph-properties fo:margin-left="0.6cm" fo:margin-right="0cm" fo:margin-top="0.494cm" fo:margin-bottom="0cm" loext:contextual-spacing="false" style:line-height-at-least="0.212cm" fo:text-align="center" style:justify-single-word="false" fo:text-indent="-0.801cm" style:auto-text-indent="false" fo:background-color="transparent" fo:keep-with-next="always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1a7923" fo:background-color="transparent" style:font-size-asian="13pt" style:font-weight-asian="normal" style:font-size-complex="13pt" style:font-weight-complex="normal"/>
    </style:style>
    <style:style style:name="P1356" style:family="paragraph" style:parent-style-name="Heading_20_1">
      <loext:graphic-properties draw:fill="none"/>
      <style:paragraph-properties fo:margin-left="0.101cm" fo:margin-right="0cm" fo:margin-top="0.494cm" fo:margin-bottom="0cm" loext:contextual-spacing="false" style:line-height-at-least="0.212cm" fo:text-align="justify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4f371b" fo:background-color="transparent" style:font-size-asian="13pt" style:font-weight-asian="normal" style:font-size-complex="13pt" style:font-weight-complex="normal"/>
    </style:style>
    <style:style style:name="P1357" style:family="paragraph" style:parent-style-name="Heading_20_1">
      <loext:graphic-properties draw:fill="none"/>
      <style:paragraph-properties fo:margin-left="0.101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78d6ba" fo:background-color="transparent" style:font-size-asian="13pt" style:font-weight-asian="normal" style:font-size-complex="13pt" style:font-weight-complex="normal"/>
    </style:style>
    <style:style style:name="P1358" style:family="paragraph" style:parent-style-name="Heading_20_1">
      <loext:graphic-properties draw:fill="none"/>
      <style:paragraph-properties fo:margin-left="0.101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8249b3" fo:background-color="transparent" style:font-size-asian="13pt" style:font-weight-asian="normal" style:font-size-complex="13pt" style:font-weight-complex="normal"/>
    </style:style>
    <style:style style:name="P1359" style:family="paragraph" style:parent-style-name="Heading_20_1">
      <loext:graphic-properties draw:fill="none"/>
      <style:paragraph-properties fo:margin-left="0.101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88c606" fo:background-color="transparent" style:font-size-asian="13pt" style:font-weight-asian="normal" style:font-size-complex="13pt" style:font-weight-complex="normal"/>
    </style:style>
    <style:style style:name="P1360" style:family="paragraph" style:parent-style-name="Heading_20_1">
      <loext:graphic-properties draw:fill="none"/>
      <style:paragraph-properties fo:margin-left="0.101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847916" fo:background-color="transparent" style:font-size-asian="13pt" style:font-weight-asian="normal" style:font-size-complex="13pt" style:font-weight-complex="normal"/>
    </style:style>
    <style:style style:name="P1361" style:family="paragraph" style:parent-style-name="Heading_20_1">
      <loext:graphic-properties draw:fill="none"/>
      <style:paragraph-properties fo:margin-left="0.101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" fo:font-size="13pt" fo:letter-spacing="normal" fo:language="en" fo:country="US" fo:font-style="normal" fo:font-weight="normal" officeooo:rsid="00051d28" officeooo:paragraph-rsid="0097b077" fo:background-color="transparent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P1362" style:family="paragraph" style:parent-style-name="Heading_20_1">
      <loext:graphic-properties draw:fill="none"/>
      <style:paragraph-properties fo:margin-left="0.101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847916" fo:background-color="transparent" style:font-size-asian="13pt" style:font-weight-asian="normal" style:font-size-complex="13pt" style:font-weight-complex="normal"/>
    </style:style>
    <style:style style:name="P1363" style:family="paragraph" style:parent-style-name="Heading_20_1">
      <loext:graphic-properties draw:fill="none"/>
      <style:paragraph-properties fo:margin-left="0.101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style:font-name="Times New Roman1" fo:font-size="13pt" officeooo:paragraph-rsid="00958979" style:font-size-asian="13pt" style:font-size-complex="13pt"/>
    </style:style>
    <style:style style:name="P1364" style:family="paragraph" style:parent-style-name="Heading_20_1">
      <loext:graphic-properties draw:fill="none"/>
      <style:paragraph-properties fo:margin-left="0.101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style:font-name="Times New Roman" fo:font-size="13pt" officeooo:paragraph-rsid="0096a582" style:font-size-asian="13pt" style:font-size-complex="13pt"/>
    </style:style>
    <style:style style:name="P1365" style:family="paragraph" style:parent-style-name="Heading_20_1">
      <loext:graphic-properties draw:fill="none"/>
      <style:paragraph-properties fo:margin-left="0.101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style:font-name="Times New Roman" fo:font-size="13pt" officeooo:paragraph-rsid="0097b077" style:font-size-asian="13pt" style:font-size-complex="13pt"/>
    </style:style>
    <style:style style:name="P1366" style:family="paragraph" style:parent-style-name="Heading_20_1">
      <loext:graphic-properties draw:fill="none"/>
      <style:paragraph-properties fo:margin-left="0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4f371b" fo:background-color="transparent" style:font-size-asian="13pt" style:font-weight-asian="normal" style:font-size-complex="13pt" style:font-weight-complex="normal"/>
    </style:style>
    <style:style style:name="P1367" style:family="paragraph" style:parent-style-name="Heading_20_1">
      <loext:graphic-properties draw:fill="none"/>
      <style:paragraph-properties fo:margin-left="0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7fd15f" fo:background-color="transparent" style:font-size-asian="13pt" style:font-weight-asian="normal" style:font-size-complex="13pt" style:font-weight-complex="normal"/>
    </style:style>
    <style:style style:name="P1368" style:family="paragraph" style:parent-style-name="Heading_20_1">
      <loext:graphic-properties draw:fill="none"/>
      <style:paragraph-properties fo:margin-left="0.199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" fo:font-size="12pt" fo:letter-spacing="normal" fo:font-style="normal" fo:font-weight="normal" officeooo:rsid="00065892" officeooo:paragraph-rsid="004f371b" fo:background-color="transparent" style:font-size-asian="12pt" style:font-weight-asian="normal" style:font-size-complex="12pt" style:font-weight-complex="normal"/>
    </style:style>
    <style:style style:name="P1369" style:family="paragraph" style:parent-style-name="Heading_20_1">
      <loext:graphic-properties draw:fill="none"/>
      <style:paragraph-properties fo:margin-left="0.199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838fee" fo:background-color="transparent" style:font-size-asian="13pt" style:font-weight-asian="normal" style:font-size-complex="13pt" style:font-weight-complex="normal"/>
    </style:style>
    <style:style style:name="P1370" style:family="paragraph" style:parent-style-name="Heading_20_1">
      <loext:graphic-properties draw:fill="none"/>
      <style:paragraph-properties fo:margin-left="0.199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8661d1" fo:background-color="transparent" style:font-size-asian="13pt" style:font-weight-asian="normal" style:font-size-complex="13pt" style:font-weight-complex="normal"/>
    </style:style>
    <style:style style:name="P1371" style:family="paragraph" style:parent-style-name="Heading_20_1">
      <loext:graphic-properties draw:fill="none"/>
      <style:paragraph-properties fo:margin-left="0.199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88c606" fo:background-color="transparent" style:font-size-asian="13pt" style:font-weight-asian="normal" style:font-size-complex="13pt" style:font-weight-complex="normal"/>
    </style:style>
    <style:style style:name="P1372" style:family="paragraph" style:parent-style-name="Heading_20_1">
      <loext:graphic-properties draw:fill="none"/>
      <style:paragraph-properties fo:margin-left="0.199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9b1667" fo:background-color="transparent" style:font-size-asian="13pt" style:font-weight-asian="normal" style:font-size-complex="13pt" style:font-weight-complex="normal"/>
    </style:style>
    <style:style style:name="P1373" style:family="paragraph" style:parent-style-name="Heading_20_1">
      <loext:graphic-properties draw:fill="none"/>
      <style:paragraph-properties fo:margin-left="0.199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a491b4" fo:background-color="transparent" style:font-size-asian="13pt" style:font-weight-asian="normal" style:font-size-complex="13pt" style:font-weight-complex="normal"/>
    </style:style>
    <style:style style:name="P1374" style:family="paragraph" style:parent-style-name="Heading_20_1">
      <loext:graphic-properties draw:fill="none"/>
      <style:paragraph-properties fo:margin-left="0.199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1" fo:font-size="13pt" fo:letter-spacing="normal" fo:font-style="normal" fo:font-weight="normal" officeooo:rsid="00065892" officeooo:paragraph-rsid="00847916" fo:background-color="transparent" style:font-size-asian="13pt" style:font-weight-asian="normal" style:font-size-complex="13pt" style:font-weight-complex="normal"/>
    </style:style>
    <style:style style:name="P1375" style:family="paragraph" style:parent-style-name="Heading_20_1">
      <loext:graphic-properties draw:fill="none"/>
      <style:paragraph-properties fo:margin-left="0.3cm" fo:margin-right="0cm" fo:margin-top="0.494cm" fo:margin-bottom="0cm" loext:contextual-spacing="false" style:line-height-at-least="0.212cm" fo:text-align="center" style:justify-single-word="false" fo:text-indent="0cm" style:auto-text-indent="false" fo:background-color="transparent" fo:keep-with-next="always" style:snap-to-layout-grid="false"/>
      <style:text-properties fo:font-variant="normal" fo:text-transform="none" fo:color="#000000" style:font-name="Times New Roman" fo:font-size="13pt" fo:letter-spacing="normal" fo:font-style="normal" fo:font-weight="normal" officeooo:rsid="00065892" officeooo:paragraph-rsid="00847916" fo:background-color="transparent" style:font-size-asian="13pt" style:font-weight-asian="normal" style:font-size-complex="13pt" style:font-weight-complex="normal"/>
    </style:style>
    <style:style style:name="P1376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f8640" officeooo:paragraph-rsid="00bf8640" fo:background-color="transparent" style:font-size-asian="10pt" style:font-weight-asian="bold" style:font-size-complex="10pt" style:font-weight-complex="normal"/>
    </style:style>
    <style:style style:name="P1377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0eaea9" officeooo:paragraph-rsid="000eaea9" fo:background-color="transparent" style:font-size-asian="10pt" style:font-weight-asian="bold" style:font-size-complex="10pt" style:font-weight-complex="normal"/>
    </style:style>
    <style:style style:name="P1378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a7923" officeooo:paragraph-rsid="001a7923" fo:background-color="transparent" style:font-size-asian="10pt" style:font-weight-asian="bold" style:font-size-complex="10pt" style:font-weight-complex="normal"/>
    </style:style>
    <style:style style:name="P1379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2a317" officeooo:paragraph-rsid="0012a317" fo:background-color="transparent" style:font-size-asian="10pt" style:font-weight-asian="bold" style:font-size-complex="10pt" style:font-weight-complex="normal"/>
    </style:style>
    <style:style style:name="P1380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44495" officeooo:paragraph-rsid="00144495" fo:background-color="transparent" style:font-size-asian="10pt" style:font-weight-asian="bold" style:font-size-complex="10pt" style:font-weight-complex="normal"/>
    </style:style>
    <style:style style:name="P1381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63ef4" officeooo:paragraph-rsid="00163ef4" fo:background-color="transparent" style:font-size-asian="10pt" style:font-weight-asian="bold" style:font-size-complex="10pt" style:font-weight-complex="normal"/>
    </style:style>
    <style:style style:name="P1382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75d9a" officeooo:paragraph-rsid="00175d9a" fo:background-color="transparent" style:font-size-asian="10pt" style:font-weight-asian="bold" style:font-size-complex="10pt" style:font-weight-complex="normal"/>
    </style:style>
    <style:style style:name="P1383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7e88f" officeooo:paragraph-rsid="0017e88f" fo:background-color="transparent" style:font-size-asian="10pt" style:font-weight-asian="bold" style:font-size-complex="10pt" style:font-weight-complex="normal"/>
    </style:style>
    <style:style style:name="P1384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a41cc" officeooo:paragraph-rsid="001a41cc" fo:background-color="transparent" style:font-size-asian="10pt" style:font-weight-asian="bold" style:font-size-complex="10pt" style:font-weight-complex="normal"/>
    </style:style>
    <style:style style:name="P1385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aea02" officeooo:paragraph-rsid="001aea02" fo:background-color="transparent" style:font-size-asian="10pt" style:font-weight-asian="bold" style:font-size-complex="10pt" style:font-weight-complex="normal"/>
    </style:style>
    <style:style style:name="P1386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d1e77" officeooo:paragraph-rsid="001d1e77" fo:background-color="transparent" style:font-size-asian="10pt" style:font-weight-asian="bold" style:font-size-complex="10pt" style:font-weight-complex="normal"/>
    </style:style>
    <style:style style:name="P1387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1fb92c" officeooo:paragraph-rsid="001fb92c" fo:background-color="transparent" style:font-size-asian="10pt" style:font-weight-asian="bold" style:font-size-complex="10pt" style:font-weight-complex="normal"/>
    </style:style>
    <style:style style:name="P1388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19434" officeooo:paragraph-rsid="00219434" fo:background-color="transparent" style:font-size-asian="10pt" style:font-weight-asian="bold" style:font-size-complex="10pt" style:font-weight-complex="normal"/>
    </style:style>
    <style:style style:name="P1389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5daf8" officeooo:paragraph-rsid="0025daf8" fo:background-color="transparent" style:font-size-asian="10pt" style:font-weight-asian="bold" style:font-size-complex="10pt" style:font-weight-complex="normal"/>
    </style:style>
    <style:style style:name="P1390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77213" officeooo:paragraph-rsid="00277213" fo:background-color="transparent" style:font-size-asian="10pt" style:font-weight-asian="bold" style:font-size-complex="10pt" style:font-weight-complex="normal"/>
    </style:style>
    <style:style style:name="P1391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9296a" officeooo:paragraph-rsid="0029296a" fo:background-color="transparent" style:font-size-asian="10pt" style:font-weight-asian="bold" style:font-size-complex="10pt" style:font-weight-complex="normal"/>
    </style:style>
    <style:style style:name="P1392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c67bd" officeooo:paragraph-rsid="002c67bd" fo:background-color="transparent" style:font-size-asian="10pt" style:font-weight-asian="bold" style:font-size-complex="10pt" style:font-weight-complex="normal"/>
    </style:style>
    <style:style style:name="P1393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db065" officeooo:paragraph-rsid="002db065" fo:background-color="transparent" style:font-size-asian="10pt" style:font-weight-asian="bold" style:font-size-complex="10pt" style:font-weight-complex="normal"/>
    </style:style>
    <style:style style:name="P1394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2f79f9" officeooo:paragraph-rsid="002f79f9" fo:background-color="transparent" style:font-size-asian="10pt" style:font-weight-asian="bold" style:font-size-complex="10pt" style:font-weight-complex="normal"/>
    </style:style>
    <style:style style:name="P1395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027a1" officeooo:paragraph-rsid="003027a1" fo:background-color="transparent" style:font-size-asian="10pt" style:font-weight-asian="bold" style:font-size-complex="10pt" style:font-weight-complex="normal"/>
    </style:style>
    <style:style style:name="P1396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1b470" officeooo:paragraph-rsid="0031b470" fo:background-color="transparent" style:font-size-asian="10pt" style:font-weight-asian="bold" style:font-size-complex="10pt" style:font-weight-complex="normal"/>
    </style:style>
    <style:style style:name="P1397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c10776" officeooo:paragraph-rsid="00c10776" fo:background-color="transparent" style:font-size-asian="10pt" style:font-weight-asian="bold" style:font-size-complex="10pt" style:font-weight-complex="normal"/>
    </style:style>
    <style:style style:name="P1398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6d3bc" officeooo:paragraph-rsid="0036d3bc" fo:background-color="transparent" style:font-size-asian="10pt" style:font-weight-asian="bold" style:font-size-complex="10pt" style:font-weight-complex="normal"/>
    </style:style>
    <style:style style:name="P1399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87544" officeooo:paragraph-rsid="00387544" fo:background-color="transparent" style:font-size-asian="10pt" style:font-weight-asian="bold" style:font-size-complex="10pt" style:font-weight-complex="normal"/>
    </style:style>
    <style:style style:name="P1400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8a80b" officeooo:paragraph-rsid="0038a80b" fo:background-color="transparent" style:font-size-asian="10pt" style:font-weight-asian="bold" style:font-size-complex="10pt" style:font-weight-complex="normal"/>
    </style:style>
    <style:style style:name="P1401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c1c01" officeooo:paragraph-rsid="003c1c01" fo:background-color="transparent" style:font-size-asian="10pt" style:font-weight-asian="bold" style:font-size-complex="10pt" style:font-weight-complex="normal"/>
    </style:style>
    <style:style style:name="P1402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c3bb6" officeooo:paragraph-rsid="003c3bb6" fo:background-color="transparent" style:font-size-asian="10pt" style:font-weight-asian="bold" style:font-size-complex="10pt" style:font-weight-complex="normal"/>
    </style:style>
    <style:style style:name="P1403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d6276" officeooo:paragraph-rsid="003d6276" fo:background-color="transparent" style:font-size-asian="10pt" style:font-weight-asian="bold" style:font-size-complex="10pt" style:font-weight-complex="normal"/>
    </style:style>
    <style:style style:name="P1404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d63bb" officeooo:paragraph-rsid="003d63bb" fo:background-color="transparent" style:font-size-asian="10pt" style:font-weight-asian="bold" style:font-size-complex="10pt" style:font-weight-complex="normal"/>
    </style:style>
    <style:style style:name="P1405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3f294d" officeooo:paragraph-rsid="003f294d" fo:background-color="transparent" style:font-size-asian="10pt" style:font-weight-asian="bold" style:font-size-complex="10pt" style:font-weight-complex="normal"/>
    </style:style>
    <style:style style:name="P1406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0cd09" officeooo:paragraph-rsid="0040cd09" fo:background-color="transparent" style:font-size-asian="10pt" style:font-weight-asian="bold" style:font-size-complex="10pt" style:font-weight-complex="normal"/>
    </style:style>
    <style:style style:name="P1407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4520d" officeooo:paragraph-rsid="0044520d" fo:background-color="transparent" style:font-size-asian="10pt" style:font-weight-asian="bold" style:font-size-complex="10pt" style:font-weight-complex="normal"/>
    </style:style>
    <style:style style:name="P1408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626d2" officeooo:paragraph-rsid="004626d2" fo:background-color="transparent" style:font-size-asian="10pt" style:font-weight-asian="bold" style:font-size-complex="10pt" style:font-weight-complex="normal"/>
    </style:style>
    <style:style style:name="P1409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69ebe" officeooo:paragraph-rsid="00469ebe" fo:background-color="transparent" style:font-size-asian="10pt" style:font-weight-asian="bold" style:font-size-complex="10pt" style:font-weight-complex="normal"/>
    </style:style>
    <style:style style:name="P1410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84941" officeooo:paragraph-rsid="00484941" fo:background-color="transparent" style:font-size-asian="10pt" style:font-weight-asian="bold" style:font-size-complex="10pt" style:font-weight-complex="normal"/>
    </style:style>
    <style:style style:name="P1411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8bd03" officeooo:paragraph-rsid="0048bd03" fo:background-color="transparent" style:font-size-asian="10pt" style:font-weight-asian="bold" style:font-size-complex="10pt" style:font-weight-complex="normal"/>
    </style:style>
    <style:style style:name="P1412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a9594" officeooo:paragraph-rsid="004a9594" fo:background-color="transparent" style:font-size-asian="10pt" style:font-weight-asian="bold" style:font-size-complex="10pt" style:font-weight-complex="normal"/>
    </style:style>
    <style:style style:name="P1413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c5edf" officeooo:paragraph-rsid="004c5edf" fo:background-color="transparent" style:font-size-asian="10pt" style:font-weight-asian="bold" style:font-size-complex="10pt" style:font-weight-complex="normal"/>
    </style:style>
    <style:style style:name="P1414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d30d3" officeooo:paragraph-rsid="004d30d3" fo:background-color="transparent" style:font-size-asian="10pt" style:font-weight-asian="bold" style:font-size-complex="10pt" style:font-weight-complex="normal"/>
    </style:style>
    <style:style style:name="P1415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e1451" officeooo:paragraph-rsid="004e1451" fo:background-color="transparent" style:font-size-asian="10pt" style:font-weight-asian="bold" style:font-size-complex="10pt" style:font-weight-complex="normal"/>
    </style:style>
    <style:style style:name="P1416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e4024" officeooo:paragraph-rsid="004e4024" fo:background-color="transparent" style:font-size-asian="10pt" style:font-weight-asian="bold" style:font-size-complex="10pt" style:font-weight-complex="normal"/>
    </style:style>
    <style:style style:name="P1417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4f371b" officeooo:paragraph-rsid="004f371b" fo:background-color="transparent" style:font-size-asian="10pt" style:font-weight-asian="bold" style:font-size-complex="10pt" style:font-weight-complex="normal"/>
    </style:style>
    <style:style style:name="P1418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0ec52" officeooo:paragraph-rsid="0050ec52" fo:background-color="transparent" style:font-size-asian="10pt" style:font-weight-asian="bold" style:font-size-complex="10pt" style:font-weight-complex="normal"/>
    </style:style>
    <style:style style:name="P1419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1a62b" officeooo:paragraph-rsid="0051a62b" fo:background-color="transparent" style:font-size-asian="10pt" style:font-weight-asian="bold" style:font-size-complex="10pt" style:font-weight-complex="normal"/>
    </style:style>
    <style:style style:name="P1420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3437f" officeooo:paragraph-rsid="0053437f" fo:background-color="transparent" style:font-size-asian="10pt" style:font-weight-asian="bold" style:font-size-complex="10pt" style:font-weight-complex="normal"/>
    </style:style>
    <style:style style:name="P1421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41d2c" officeooo:paragraph-rsid="00541d2c" fo:background-color="transparent" style:font-size-asian="10pt" style:font-weight-asian="bold" style:font-size-complex="10pt" style:font-weight-complex="normal"/>
    </style:style>
    <style:style style:name="P1422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6b8ff" officeooo:paragraph-rsid="0056b8ff" fo:background-color="transparent" style:font-size-asian="10pt" style:font-weight-asian="bold" style:font-size-complex="10pt" style:font-weight-complex="normal"/>
    </style:style>
    <style:style style:name="P1423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a5be5" officeooo:paragraph-rsid="005a5be5" fo:background-color="transparent" style:font-size-asian="10pt" style:font-weight-asian="bold" style:font-size-complex="10pt" style:font-weight-complex="normal"/>
    </style:style>
    <style:style style:name="P1424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af073" officeooo:paragraph-rsid="005af073" fo:background-color="transparent" style:font-size-asian="10pt" style:font-weight-asian="bold" style:font-size-complex="10pt" style:font-weight-complex="normal"/>
    </style:style>
    <style:style style:name="P1425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ceb90" officeooo:paragraph-rsid="005ceb90" fo:background-color="transparent" style:font-size-asian="10pt" style:font-weight-asian="bold" style:font-size-complex="10pt" style:font-weight-complex="normal"/>
    </style:style>
    <style:style style:name="P1426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e636d" officeooo:paragraph-rsid="005e636d" fo:background-color="transparent" style:font-size-asian="10pt" style:font-weight-asian="bold" style:font-size-complex="10pt" style:font-weight-complex="normal"/>
    </style:style>
    <style:style style:name="P1427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5f34e3" officeooo:paragraph-rsid="005f34e3" fo:background-color="transparent" style:font-size-asian="10pt" style:font-weight-asian="bold" style:font-size-complex="10pt" style:font-weight-complex="normal"/>
    </style:style>
    <style:style style:name="P1428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623ea8" officeooo:paragraph-rsid="00623ea8" fo:background-color="transparent" style:font-size-asian="10pt" style:font-weight-asian="bold" style:font-size-complex="10pt" style:font-weight-complex="normal"/>
    </style:style>
    <style:style style:name="P1429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672d0b" officeooo:paragraph-rsid="00672d0b" fo:background-color="transparent" style:font-size-asian="10pt" style:font-weight-asian="bold" style:font-size-complex="10pt" style:font-weight-complex="normal"/>
    </style:style>
    <style:style style:name="P1430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67f9be" officeooo:paragraph-rsid="0067f9be" fo:background-color="transparent" style:font-size-asian="10pt" style:font-weight-asian="bold" style:font-size-complex="10pt" style:font-weight-complex="normal"/>
    </style:style>
    <style:style style:name="P1431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69ac83" officeooo:paragraph-rsid="0069ac83" fo:background-color="transparent" style:font-size-asian="10pt" style:font-weight-asian="bold" style:font-size-complex="10pt" style:font-weight-complex="normal"/>
    </style:style>
    <style:style style:name="P1432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6b21d6" officeooo:paragraph-rsid="006b21d6" fo:background-color="transparent" style:font-size-asian="10pt" style:font-weight-asian="bold" style:font-size-complex="10pt" style:font-weight-complex="normal"/>
    </style:style>
    <style:style style:name="P1433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6b9647" officeooo:paragraph-rsid="006b9647" fo:background-color="transparent" style:font-size-asian="10pt" style:font-weight-asian="bold" style:font-size-complex="10pt" style:font-weight-complex="normal"/>
    </style:style>
    <style:style style:name="P1434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6cc3eb" officeooo:paragraph-rsid="006cc3eb" fo:background-color="transparent" style:font-size-asian="10pt" style:font-weight-asian="bold" style:font-size-complex="10pt" style:font-weight-complex="normal"/>
    </style:style>
    <style:style style:name="P1435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6f34ec" officeooo:paragraph-rsid="006f34ec" fo:background-color="transparent" style:font-size-asian="10pt" style:font-weight-asian="bold" style:font-size-complex="10pt" style:font-weight-complex="normal"/>
    </style:style>
    <style:style style:name="P1436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11f39" officeooo:paragraph-rsid="00711f39" fo:background-color="transparent" style:font-size-asian="10pt" style:font-weight-asian="bold" style:font-size-complex="10pt" style:font-weight-complex="normal"/>
    </style:style>
    <style:style style:name="P1437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2b318" officeooo:paragraph-rsid="0072b318" fo:background-color="transparent" style:font-size-asian="10pt" style:font-weight-asian="bold" style:font-size-complex="10pt" style:font-weight-complex="normal"/>
    </style:style>
    <style:style style:name="P1438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4be7b" officeooo:paragraph-rsid="0074be7b" fo:background-color="transparent" style:font-size-asian="10pt" style:font-weight-asian="bold" style:font-size-complex="10pt" style:font-weight-complex="normal"/>
    </style:style>
    <style:style style:name="P1439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6917f" officeooo:paragraph-rsid="0076917f" fo:background-color="transparent" style:font-size-asian="10pt" style:font-weight-asian="bold" style:font-size-complex="10pt" style:font-weight-complex="normal"/>
    </style:style>
    <style:style style:name="P1440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7ea63" officeooo:paragraph-rsid="0077ea63" fo:background-color="transparent" style:font-size-asian="10pt" style:font-weight-asian="bold" style:font-size-complex="10pt" style:font-weight-complex="normal"/>
    </style:style>
    <style:style style:name="P1441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8d6ba" officeooo:paragraph-rsid="0078d6ba" fo:background-color="transparent" style:font-size-asian="10pt" style:font-weight-asian="bold" style:font-size-complex="10pt" style:font-weight-complex="normal"/>
    </style:style>
    <style:style style:name="P1442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a57d4" officeooo:paragraph-rsid="007a57d4" fo:background-color="transparent" style:font-size-asian="10pt" style:font-weight-asian="bold" style:font-size-complex="10pt" style:font-weight-complex="normal"/>
    </style:style>
    <style:style style:name="P1443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a9de2" officeooo:paragraph-rsid="007a9de2" fo:background-color="transparent" style:font-size-asian="10pt" style:font-weight-asian="bold" style:font-size-complex="10pt" style:font-weight-complex="normal"/>
    </style:style>
    <style:style style:name="P1444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b89d2" officeooo:paragraph-rsid="007b89d2" fo:background-color="transparent" style:font-size-asian="10pt" style:font-weight-asian="bold" style:font-size-complex="10pt" style:font-weight-complex="normal"/>
    </style:style>
    <style:style style:name="P1445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be072" officeooo:paragraph-rsid="007be072" fo:background-color="transparent" style:font-size-asian="10pt" style:font-weight-asian="bold" style:font-size-complex="10pt" style:font-weight-complex="normal"/>
    </style:style>
    <style:style style:name="P1446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d54a4" officeooo:paragraph-rsid="007d54a4" fo:background-color="transparent" style:font-size-asian="10pt" style:font-weight-asian="bold" style:font-size-complex="10pt" style:font-weight-complex="normal"/>
    </style:style>
    <style:style style:name="P1447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e88fe" officeooo:paragraph-rsid="007e88fe" fo:background-color="transparent" style:font-size-asian="10pt" style:font-weight-asian="bold" style:font-size-complex="10pt" style:font-weight-complex="normal"/>
    </style:style>
    <style:style style:name="P1448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7fd15f" officeooo:paragraph-rsid="007fd15f" fo:background-color="transparent" style:font-size-asian="10pt" style:font-weight-asian="bold" style:font-size-complex="10pt" style:font-weight-complex="normal"/>
    </style:style>
    <style:style style:name="P1449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1f77e" officeooo:paragraph-rsid="0081f77e" fo:background-color="transparent" style:font-size-asian="10pt" style:font-weight-asian="bold" style:font-size-complex="10pt" style:font-weight-complex="normal"/>
    </style:style>
    <style:style style:name="P1450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249b3" officeooo:paragraph-rsid="008249b3" fo:background-color="transparent" style:font-size-asian="10pt" style:font-weight-asian="bold" style:font-size-complex="10pt" style:font-weight-complex="normal"/>
    </style:style>
    <style:style style:name="P1451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38fee" officeooo:paragraph-rsid="00838fee" fo:background-color="transparent" style:font-size-asian="10pt" style:font-weight-asian="bold" style:font-size-complex="10pt" style:font-weight-complex="normal"/>
    </style:style>
    <style:style style:name="P1452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47916" officeooo:paragraph-rsid="00847916" fo:background-color="transparent" style:font-size-asian="10pt" style:font-weight-asian="bold" style:font-size-complex="10pt" style:font-weight-complex="normal"/>
    </style:style>
    <style:style style:name="P1453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661d1" officeooo:paragraph-rsid="008661d1" fo:background-color="transparent" style:font-size-asian="10pt" style:font-weight-asian="bold" style:font-size-complex="10pt" style:font-weight-complex="normal"/>
    </style:style>
    <style:style style:name="P1454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7d0fa" officeooo:paragraph-rsid="0087d0fa" fo:background-color="transparent" style:font-size-asian="10pt" style:font-weight-asian="bold" style:font-size-complex="10pt" style:font-weight-complex="normal"/>
    </style:style>
    <style:style style:name="P1455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8c606" officeooo:paragraph-rsid="0088c606" fo:background-color="transparent" style:font-size-asian="10pt" style:font-weight-asian="bold" style:font-size-complex="10pt" style:font-weight-complex="normal"/>
    </style:style>
    <style:style style:name="P1456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91937" officeooo:paragraph-rsid="00891937" fo:background-color="transparent" style:font-size-asian="10pt" style:font-weight-asian="bold" style:font-size-complex="10pt" style:font-weight-complex="normal"/>
    </style:style>
    <style:style style:name="P1457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aeaac" officeooo:paragraph-rsid="008aeaac" fo:background-color="transparent" style:font-size-asian="10pt" style:font-weight-asian="bold" style:font-size-complex="10pt" style:font-weight-complex="normal"/>
    </style:style>
    <style:style style:name="P1458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8d5b82" officeooo:paragraph-rsid="008d5b82" fo:background-color="transparent" style:font-size-asian="10pt" style:font-weight-asian="bold" style:font-size-complex="10pt" style:font-weight-complex="normal"/>
    </style:style>
    <style:style style:name="P1459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062ca" officeooo:paragraph-rsid="009062ca" fo:background-color="transparent" style:font-size-asian="10pt" style:font-weight-asian="bold" style:font-size-complex="10pt" style:font-weight-complex="normal"/>
    </style:style>
    <style:style style:name="P1460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19b6b" officeooo:paragraph-rsid="00919b6b" fo:background-color="transparent" style:font-size-asian="10pt" style:font-weight-asian="bold" style:font-size-complex="10pt" style:font-weight-complex="normal"/>
    </style:style>
    <style:style style:name="P1461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24b66" officeooo:paragraph-rsid="00924b66" fo:background-color="transparent" style:font-size-asian="10pt" style:font-weight-asian="bold" style:font-size-complex="10pt" style:font-weight-complex="normal"/>
    </style:style>
    <style:style style:name="P1462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42b0f" officeooo:paragraph-rsid="00942b0f" fo:background-color="transparent" style:font-size-asian="10pt" style:font-weight-asian="bold" style:font-size-complex="10pt" style:font-weight-complex="normal"/>
    </style:style>
    <style:style style:name="P1463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478bb" officeooo:paragraph-rsid="009478bb" fo:background-color="transparent" style:font-size-asian="10pt" style:font-weight-asian="bold" style:font-size-complex="10pt" style:font-weight-complex="normal"/>
    </style:style>
    <style:style style:name="P1464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521d6" officeooo:paragraph-rsid="009521d6" fo:background-color="transparent" style:font-size-asian="10pt" style:font-weight-asian="bold" style:font-size-complex="10pt" style:font-weight-complex="normal"/>
    </style:style>
    <style:style style:name="P1465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6a582" officeooo:paragraph-rsid="0096a582" fo:background-color="transparent" style:font-size-asian="10pt" style:font-weight-asian="bold" style:font-size-complex="10pt" style:font-weight-complex="normal"/>
    </style:style>
    <style:style style:name="P1466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7b077" officeooo:paragraph-rsid="0097b077" fo:background-color="transparent" style:font-size-asian="10pt" style:font-weight-asian="bold" style:font-size-complex="10pt" style:font-weight-complex="normal"/>
    </style:style>
    <style:style style:name="P1467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9ab52" officeooo:paragraph-rsid="0099ab52" fo:background-color="transparent" style:font-size-asian="10pt" style:font-weight-asian="bold" style:font-size-complex="10pt" style:font-weight-complex="normal"/>
    </style:style>
    <style:style style:name="P1468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b1667" officeooo:paragraph-rsid="009b1667" fo:background-color="transparent" style:font-size-asian="10pt" style:font-weight-asian="bold" style:font-size-complex="10pt" style:font-weight-complex="normal"/>
    </style:style>
    <style:style style:name="P1469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c28f5" officeooo:paragraph-rsid="009c28f5" fo:background-color="transparent" style:font-size-asian="10pt" style:font-weight-asian="bold" style:font-size-complex="10pt" style:font-weight-complex="normal"/>
    </style:style>
    <style:style style:name="P1470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9fd0b5" officeooo:paragraph-rsid="009fd0b5" fo:background-color="transparent" style:font-size-asian="10pt" style:font-weight-asian="bold" style:font-size-complex="10pt" style:font-weight-complex="normal"/>
    </style:style>
    <style:style style:name="P1471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1bbb4" officeooo:paragraph-rsid="00a1bbb4" fo:background-color="transparent" style:font-size-asian="10pt" style:font-weight-asian="bold" style:font-size-complex="10pt" style:font-weight-complex="normal"/>
    </style:style>
    <style:style style:name="P1472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30873" officeooo:paragraph-rsid="00a30873" fo:background-color="transparent" style:font-size-asian="10pt" style:font-weight-asian="bold" style:font-size-complex="10pt" style:font-weight-complex="normal"/>
    </style:style>
    <style:style style:name="P1473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310c1" officeooo:paragraph-rsid="00a310c1" fo:background-color="transparent" style:font-size-asian="10pt" style:font-weight-asian="bold" style:font-size-complex="10pt" style:font-weight-complex="normal"/>
    </style:style>
    <style:style style:name="P1474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35451" officeooo:paragraph-rsid="00a35451" fo:background-color="transparent" style:font-size-asian="10pt" style:font-weight-asian="bold" style:font-size-complex="10pt" style:font-weight-complex="normal"/>
    </style:style>
    <style:style style:name="P1475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41a6a" officeooo:paragraph-rsid="00a41a6a" fo:background-color="transparent" style:font-size-asian="10pt" style:font-weight-asian="bold" style:font-size-complex="10pt" style:font-weight-complex="normal"/>
    </style:style>
    <style:style style:name="P1476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491b4" officeooo:paragraph-rsid="00a491b4" fo:background-color="transparent" style:font-size-asian="10pt" style:font-weight-asian="bold" style:font-size-complex="10pt" style:font-weight-complex="normal"/>
    </style:style>
    <style:style style:name="P1477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5289b" officeooo:paragraph-rsid="00a5289b" fo:background-color="transparent" style:font-size-asian="10pt" style:font-weight-asian="bold" style:font-size-complex="10pt" style:font-weight-complex="normal"/>
    </style:style>
    <style:style style:name="P1478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744c5" officeooo:paragraph-rsid="00a744c5" fo:background-color="transparent" style:font-size-asian="10pt" style:font-weight-asian="bold" style:font-size-complex="10pt" style:font-weight-complex="normal"/>
    </style:style>
    <style:style style:name="P1479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7f420" officeooo:paragraph-rsid="00a7f420" fo:background-color="transparent" style:font-size-asian="10pt" style:font-weight-asian="bold" style:font-size-complex="10pt" style:font-weight-complex="normal"/>
    </style:style>
    <style:style style:name="P1480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8c9f6" officeooo:paragraph-rsid="00a8c9f6" fo:background-color="transparent" style:font-size-asian="10pt" style:font-weight-asian="bold" style:font-size-complex="10pt" style:font-weight-complex="normal"/>
    </style:style>
    <style:style style:name="P1481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a90fc" officeooo:paragraph-rsid="00aa90fc" fo:background-color="transparent" style:font-size-asian="10pt" style:font-weight-asian="bold" style:font-size-complex="10pt" style:font-weight-complex="normal"/>
    </style:style>
    <style:style style:name="P1482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b5692" officeooo:paragraph-rsid="00ab5692" fo:background-color="transparent" style:font-size-asian="10pt" style:font-weight-asian="bold" style:font-size-complex="10pt" style:font-weight-complex="normal"/>
    </style:style>
    <style:style style:name="P1483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cdb82" officeooo:paragraph-rsid="00acdb82" fo:background-color="transparent" style:font-size-asian="10pt" style:font-weight-asian="bold" style:font-size-complex="10pt" style:font-weight-complex="normal"/>
    </style:style>
    <style:style style:name="P1484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aeb408" officeooo:paragraph-rsid="00aeb408" fo:background-color="transparent" style:font-size-asian="10pt" style:font-weight-asian="bold" style:font-size-complex="10pt" style:font-weight-complex="normal"/>
    </style:style>
    <style:style style:name="P1485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04536" officeooo:paragraph-rsid="00b04536" fo:background-color="transparent" style:font-size-asian="10pt" style:font-weight-asian="bold" style:font-size-complex="10pt" style:font-weight-complex="normal"/>
    </style:style>
    <style:style style:name="P1486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15fff" officeooo:paragraph-rsid="00b15fff" fo:background-color="transparent" style:font-size-asian="10pt" style:font-weight-asian="bold" style:font-size-complex="10pt" style:font-weight-complex="normal"/>
    </style:style>
    <style:style style:name="P1487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27362" officeooo:paragraph-rsid="00b27362" fo:background-color="transparent" style:font-size-asian="10pt" style:font-weight-asian="bold" style:font-size-complex="10pt" style:font-weight-complex="normal"/>
    </style:style>
    <style:style style:name="P1488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3ae74" officeooo:paragraph-rsid="00b3ae74" fo:background-color="transparent" style:font-size-asian="10pt" style:font-weight-asian="bold" style:font-size-complex="10pt" style:font-weight-complex="normal"/>
    </style:style>
    <style:style style:name="P1489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54af0" officeooo:paragraph-rsid="00b54af0" fo:background-color="transparent" style:font-size-asian="10pt" style:font-weight-asian="bold" style:font-size-complex="10pt" style:font-weight-complex="normal"/>
    </style:style>
    <style:style style:name="P1490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5ccb5" officeooo:paragraph-rsid="00b5ccb5" fo:background-color="transparent" style:font-size-asian="10pt" style:font-weight-asian="bold" style:font-size-complex="10pt" style:font-weight-complex="normal"/>
    </style:style>
    <style:style style:name="P1491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72c46" officeooo:paragraph-rsid="00b72c46" fo:background-color="transparent" style:font-size-asian="10pt" style:font-weight-asian="bold" style:font-size-complex="10pt" style:font-weight-complex="normal"/>
    </style:style>
    <style:style style:name="P1492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7c6dd" officeooo:paragraph-rsid="00b7c6dd" fo:background-color="transparent" style:font-size-asian="10pt" style:font-weight-asian="bold" style:font-size-complex="10pt" style:font-weight-complex="normal"/>
    </style:style>
    <style:style style:name="P1493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uk" fo:country="UA" fo:font-weight="bold" officeooo:rsid="00bf8640" officeooo:paragraph-rsid="00bf8640" fo:background-color="#fff200" style:font-size-asian="10pt" style:font-weight-asian="bold" style:font-size-complex="10pt" style:font-weight-complex="normal"/>
    </style:style>
    <style:style style:name="P1494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1a7923" officeooo:paragraph-rsid="001a7923" fo:background-color="transparent" style:font-size-asian="10pt" style:font-weight-asian="bold" style:font-size-complex="10pt" style:font-weight-complex="normal"/>
    </style:style>
    <style:style style:name="P1495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11f010" officeooo:paragraph-rsid="0011f010" fo:background-color="transparent" style:font-size-asian="10pt" style:font-weight-asian="bold" style:font-size-complex="10pt" style:font-weight-complex="normal"/>
    </style:style>
    <style:style style:name="P1496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36d3bc" officeooo:paragraph-rsid="0036d3bc" fo:background-color="transparent" style:font-size-asian="10pt" style:font-weight-asian="bold" style:font-size-complex="10pt" style:font-weight-complex="normal"/>
    </style:style>
    <style:style style:name="P1497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3d6276" officeooo:paragraph-rsid="003d6276" fo:background-color="transparent" style:font-size-asian="10pt" style:font-weight-asian="bold" style:font-size-complex="10pt" style:font-weight-complex="normal"/>
    </style:style>
    <style:style style:name="P1498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3d63bb" officeooo:paragraph-rsid="003d63bb" fo:background-color="transparent" style:font-size-asian="10pt" style:font-weight-asian="bold" style:font-size-complex="10pt" style:font-weight-complex="normal"/>
    </style:style>
    <style:style style:name="P1499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c10776" officeooo:paragraph-rsid="00c10776" fo:background-color="transparent" style:font-size-asian="10pt" style:font-weight-asian="bold" style:font-size-complex="10pt" style:font-weight-complex="normal"/>
    </style:style>
    <style:style style:name="P1500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43595c" officeooo:paragraph-rsid="0043595c" fo:background-color="transparent" style:font-size-asian="10pt" style:font-weight-asian="bold" style:font-size-complex="10pt" style:font-weight-complex="normal"/>
    </style:style>
    <style:style style:name="P1501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541d2c" officeooo:paragraph-rsid="00541d2c" fo:background-color="transparent" style:font-size-asian="10pt" style:font-weight-asian="bold" style:font-size-complex="10pt" style:font-weight-complex="normal"/>
    </style:style>
    <style:style style:name="P1502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56b8ff" officeooo:paragraph-rsid="0056b8ff" fo:background-color="transparent" style:font-size-asian="10pt" style:font-weight-asian="bold" style:font-size-complex="10pt" style:font-weight-complex="normal"/>
    </style:style>
    <style:style style:name="P1503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672d0b" officeooo:paragraph-rsid="00672d0b" fo:background-color="transparent" style:font-size-asian="10pt" style:font-weight-asian="bold" style:font-size-complex="10pt" style:font-weight-complex="normal"/>
    </style:style>
    <style:style style:name="P1504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74be7b" officeooo:paragraph-rsid="0074be7b" fo:background-color="transparent" style:font-size-asian="10pt" style:font-weight-asian="bold" style:font-size-complex="10pt" style:font-weight-complex="normal"/>
    </style:style>
    <style:style style:name="P1505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816c05" officeooo:paragraph-rsid="00816c05" fo:background-color="transparent" style:font-size-asian="10pt" style:font-weight-asian="bold" style:font-size-complex="10pt" style:font-weight-complex="normal"/>
    </style:style>
    <style:style style:name="P1506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8661d1" officeooo:paragraph-rsid="008661d1" fo:background-color="transparent" style:font-size-asian="10pt" style:font-weight-asian="bold" style:font-size-complex="10pt" style:font-weight-complex="normal"/>
    </style:style>
    <style:style style:name="P1507" style:family="paragraph" style:parent-style-name="rvps12" style:list-style-name="L1">
      <style:paragraph-properties fo:margin-top="0.494cm" fo:margin-bottom="0cm" loext:contextual-spacing="false" style:line-height-at-least="0.212cm" fo:text-align="center" style:justify-single-word="false" style:snap-to-layout-grid="false"/>
      <style:text-properties fo:font-size="10pt" fo:language="en" fo:country="US" fo:font-weight="bold" officeooo:rsid="00acdb82" officeooo:paragraph-rsid="00acdb82" fo:background-color="transparent" style:font-size-asian="10pt" style:font-weight-asian="bold" style:font-size-complex="10pt" style:font-weight-complex="normal"/>
    </style:style>
    <style:style style:name="P1508" style:family="paragraph" style:parent-style-name="Standard" style:master-page-name="Standard">
      <style:paragraph-properties fo:margin-left="20.001cm" fo:margin-right="0cm" fo:text-indent="0cm" style:auto-text-indent="false" style:page-number="auto"/>
      <style:text-properties officeooo:paragraph-rsid="000eaea9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language="uk" fo:country="UA" style:text-underline-style="solid" style:text-underline-width="auto" style:text-underline-color="font-color" fo:font-weight="bold" officeooo:rsid="001a752a" style:font-size-asian="14pt" style:font-weight-asian="bold" style:font-size-complex="14pt"/>
    </style:style>
    <style:style style:name="T5" style:family="text">
      <style:text-properties fo:font-size="14pt" fo:language="uk" fo:country="UA" fo:font-weight="bold" style:font-size-asian="14pt" style:font-weight-asian="bold" style:font-size-complex="14pt"/>
    </style:style>
    <style:style style:name="T6" style:family="text">
      <style:text-properties fo:font-size="14pt" fo:language="uk" fo:country="UA" fo:font-weight="bold" officeooo:rsid="00e4140d" style:font-size-asian="14pt" style:language-asian="zxx" style:country-asian="none" style:font-weight-asian="bold" style:font-size-complex="14pt" style:language-complex="zxx" style:country-complex="none"/>
    </style:style>
    <style:style style:name="T7" style:family="text">
      <style:text-properties fo:font-size="14pt" fo:language="uk" fo:country="UA" fo:font-weight="bold" officeooo:rsid="015656ac" style:font-size-asian="14pt" style:language-asian="zxx" style:country-asian="none" style:font-weight-asian="bold" style:font-size-complex="14pt" style:language-complex="zxx" style:country-complex="none"/>
    </style:style>
    <style:style style:name="T8" style:family="text">
      <style:text-properties officeooo:rsid="005913ea"/>
    </style:style>
    <style:style style:name="T9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6f34ec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tyle-asian="normal" style:font-weight-asian="normal" style:font-name-complex="Times New Roman" style:font-size-complex="13pt"/>
    </style:style>
    <style:style style:name="T1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officeooo:rsid="00051d28" style:font-size-asian="13pt" style:font-style-asian="normal" style:font-name-complex="Times New Roman" style:font-size-complex="13pt" loext:padding="0cm" loext:border="none"/>
    </style:style>
    <style:style style:name="T17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051d28" fo:background-color="transparent" loext:char-shading-value="0" style:font-size-asian="12pt" style:font-style-asian="normal" style:font-weight-asian="normal" style:font-name-complex="Times New Roman" style:font-size-complex="12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f23798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129d686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12a8952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12a8952" fo:background-color="transparent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6f34ec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letter-spacing="normal" fo:language="en" fo:country="US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27" style:family="text">
      <style:text-properties fo:font-variant="normal" fo:text-transform="none" fo:color="#000000" fo:letter-spacing="normal" fo:language="uk" fo:country="UA" fo:font-style="normal" fo:font-weight="normal" officeooo:rsid="00051d28" style:font-style-asian="normal" style:font-weight-asian="normal" style:font-name-complex="Times New Roman" style:font-weight-complex="normal"/>
    </style:style>
    <style:style style:name="T28" style:family="text">
      <style:text-properties fo:font-variant="normal" fo:text-transform="none" fo:color="#000000" fo:letter-spacing="normal" fo:language="uk" fo:country="UA" fo:font-style="normal" fo:font-weight="normal" officeooo:rsid="00051d28" style:font-style-asian="normal" style:font-weight-asian="normal" style:font-name-complex="Times New Roman" style:font-weight-complex="normal" loext:padding="0cm" loext:border="none"/>
    </style:style>
    <style:style style:name="T29" style:family="text">
      <style:text-properties fo:font-variant="normal" fo:text-transform="none" fo:color="#000000" fo:letter-spacing="normal" fo:language="uk" fo:country="UA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30" style:family="text">
      <style:text-properties fo:font-variant="normal" fo:text-transform="none" fo:color="#000000" fo:letter-spacing="normal" fo:language="uk" fo:country="UA" fo:font-style="normal" fo:font-weight="normal" officeooo:rsid="006f34ec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31" style:family="text">
      <style:text-properties fo:font-variant="normal" fo:text-transform="none" fo:color="#000000" fo:letter-spacing="normal" fo:language="uk" fo:country="UA" fo:font-style="normal" fo:font-weight="normal" officeooo:rsid="00b04536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32" style:family="text">
      <style:text-properties fo:font-variant="normal" fo:text-transform="none" fo:color="#000000" fo:letter-spacing="normal" fo:language="en" fo:country="US" fo:font-style="normal" fo:font-weight="normal" officeooo:rsid="00051d28" style:font-style-asian="normal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fo:letter-spacing="normal" fo:language="en" fo:country="US" fo:font-style="normal" fo:font-weight="normal" officeooo:rsid="00051d28" style:font-style-asian="normal" style:font-weight-asian="normal" style:font-name-complex="Times New Roman" style:font-weight-complex="normal" loext:padding="0cm" loext:border="none"/>
    </style:style>
    <style:style style:name="T34" style:family="text">
      <style:text-properties fo:font-variant="normal" fo:text-transform="none" fo:color="#000000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35" style:family="text">
      <style:text-properties fo:font-variant="normal" fo:text-transform="none" fo:color="#000000" fo:letter-spacing="normal" fo:language="en" fo:country="US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36" style:family="text">
      <style:text-properties fo:font-variant="normal" fo:text-transform="none" fo:color="#000000" fo:letter-spacing="normal" fo:language="en" fo:country="US" officeooo:rsid="00051d28" style:font-style-asian="normal" style:font-name-complex="Times New Roman" loext:padding="0cm" loext:border="none"/>
    </style:style>
    <style:style style:name="T37" style:family="text">
      <style:text-properties fo:font-variant="normal" fo:text-transform="none" fo:color="#000000" style:font-name="Times New Roman1" fo:font-size="13pt" fo:letter-spacing="normal" fo:language="uk" fo:country="UA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1" fo:font-size="13pt" fo:letter-spacing="normal" fo:language="uk" fo:country="UA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1" fo:font-size="13pt" fo:letter-spacing="normal" fo:language="uk" fo:country="UA" fo:font-style="normal" fo:font-weight="normal" officeooo:rsid="006f34ec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1" fo:font-size="13pt" fo:letter-spacing="normal" fo:language="en" fo:country="US" fo:font-style="normal" fo:font-weight="normal" officeooo:rsid="00051d28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1" fo:font-size="13pt" fo:letter-spacing="normal" fo:language="en" fo:country="US" fo:font-style="normal" fo:font-weight="normal" officeooo:rsid="00051d28" style:font-size-asian="13pt" style:font-style-asian="normal" style:font-name-complex="Times New Roman" style:font-size-complex="13pt" loext:padding="0cm" loext:border="none"/>
    </style:style>
    <style:style style:name="T42" style:family="text">
      <style:text-properties fo:font-variant="normal" fo:text-transform="none" fo:color="#000000" style:font-name="Times New Roman1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1" fo:font-size="13pt" fo:letter-spacing="normal" fo:language="en" fo:country="US" fo:font-style="normal" fo:font-weight="normal" officeooo:rsid="00f23798" fo:background-color="transparent" loext:char-shading-value="0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1" fo:letter-spacing="normal" fo:language="uk" fo:country="UA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1" fo:letter-spacing="normal" fo:language="en" fo:country="US" fo:font-style="normal" fo:font-weight="normal" officeooo:rsid="00051d28" fo:background-color="transparent" loext:char-shading-value="0" style:font-style-asian="normal" style:font-weight-asian="normal" style:font-name-complex="Times New Roman" style:font-weight-complex="normal" loext:padding="0cm" loext:border="none"/>
    </style:style>
    <style:style style:name="T46" style:family="text">
      <style:text-properties fo:font-variant="normal" fo:text-transform="none" fo:color="#000000" style:font-name="robotoregular" fo:font-size="10.5pt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47" style:family="text">
      <style:text-properties fo:font-variant="normal" fo:text-transform="none" fo:color="#000000" style:font-name="robotoregular" fo:font-size="10.5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48" style:family="text">
      <style:text-properties fo:font-variant="normal" fo:text-transform="none" fo:color="#000000" style:font-name="robotoregular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49" style:family="text">
      <style:text-properties fo:font-variant="normal" fo:text-transform="none" fo:color="#000000" style:font-name="robotoregular" fo:letter-spacing="normal" fo:language="en" fo:country="US" fo:font-style="normal" fo:font-weight="normal" officeooo:rsid="00051d28" style:font-style-asian="normal" style:font-name-complex="Times New Roman" loext:padding="0cm" loext:border="none"/>
    </style:style>
    <style:style style:name="T50" style:family="text">
      <style:text-properties fo:font-variant="normal" fo:text-transform="none" fo:color="#000000" fo:font-size="13pt" fo:letter-spacing="normal" fo:language="uk" fo:country="UA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51" style:family="text">
      <style:text-properties fo:font-variant="normal" fo:text-transform="none" fo:color="#000000" fo:font-size="13pt" fo:letter-spacing="normal" fo:language="en" fo:country="US" fo:font-style="normal" fo:font-weight="normal" officeooo:rsid="00051d28" fo:background-color="transparent" loext:char-shading-value="0" style:font-size-asian="13pt" style:font-style-asian="normal" style:font-weight-asian="normal" style:font-name-complex="Times New Roman" style:font-size-complex="13pt" style:font-weight-complex="normal" loext:padding="0cm" loext:border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fo:letter-spacing="normal" fo:language="uk" fo:country="UA" fo:font-style="normal" fo:text-shadow="none" style:text-underline-style="none" fo:font-weight="normal" officeooo:rsid="00065892" fo:background-color="#ffffff" loext:char-shading-value="0" style:font-style-asian="normal" style:font-weight-asian="normal" style:font-name-complex="Times New Roman" style:font-weight-complex="normal" style:text-emphasize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fo:letter-spacing="normal" fo:language="uk" fo:country="UA" fo:font-style="normal" fo:text-shadow="none" style:text-underline-style="none" fo:font-weight="normal" officeooo:rsid="006a8dca" fo:background-color="transparent" loext:char-shading-value="0" style:font-style-asian="normal" style:font-weight-asian="normal" style:font-weight-complex="normal" style:text-emphasize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065892" fo:background-color="#ffffff" loext:char-shading-value="0" style:font-style-asian="normal" style:font-weight-asian="normal" style:font-name-complex="Times New Roman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6a8dca" fo:background-color="#ffffff" loext:char-shading-value="0" style:font-style-asian="normal" style:font-weight-asian="normal" style:font-name-complex="Times New Roman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065892" fo:background-color="transparent" loext:char-shading-value="0" style:font-style-asian="normal" style:font-weight-asian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6a8dca" fo:background-color="transparent" loext:char-shading-value="0" style:font-style-asian="normal" style:font-weight-asian="normal" style:font-weight-complex="normal" style:text-emphasize="none"/>
    </style:style>
    <style:style style:name="T58" style:family="text">
      <style:text-properties fo:font-variant="normal" fo:text-transform="none" fo:color="#777777" fo:letter-spacing="normal" fo:language="en" fo:country="US" officeooo:rsid="00051d28" style:font-style-asian="normal" style:font-name-complex="Times New Roman" loext:padding="0cm" loext:border="none"/>
    </style:style>
    <style:style style:name="T59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60" style:family="text">
      <style:text-properties style:font-name="Times New Roman" fo:font-size="13pt" fo:language="en" fo:country="US" officeooo:rsid="00051d28" style:font-size-asian="13pt" style:font-style-asian="normal" style:font-name-complex="Times New Roman" style:font-size-complex="13pt" loext:padding="0cm" loext:border="none"/>
    </style:style>
    <style:style style:name="T61" style:family="text">
      <style:text-properties style:font-name="Times New Roman" fo:language="en" fo:country="US" officeooo:rsid="00051d28" style:font-style-asian="normal" style:font-name-complex="Times New Roman" loext:padding="0cm" loext:border="none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72a166" style:font-weight-asian="bold" style:font-weight-complex="bold"/>
    </style:style>
    <style:style style:name="T64" style:family="text">
      <style:text-properties fo:font-weight="bold" officeooo:rsid="001ec026" style:font-weight-asian="bold" style:font-weight-complex="bold"/>
    </style:style>
    <style:style style:name="T65" style:family="text">
      <style:text-properties fo:font-weight="bold" officeooo:rsid="00669c44" style:font-weight-asian="bold" style:font-weight-complex="bold"/>
    </style:style>
    <style:style style:name="T66" style:family="text">
      <style:text-properties fo:font-weight="bold" officeooo:rsid="00b82454" style:font-weight-asian="bold" style:font-weight-complex="bold"/>
    </style:style>
    <style:style style:name="T67" style:family="text">
      <style:text-properties fo:font-weight="bold" officeooo:rsid="00c788ea" style:font-weight-asian="bold" style:font-weight-complex="bold"/>
    </style:style>
    <style:style style:name="T68" style:family="text">
      <style:text-properties fo:font-weight="bold" officeooo:rsid="00c93842" style:font-weight-asian="bold" style:font-weight-complex="bold"/>
    </style:style>
    <style:style style:name="T69" style:family="text">
      <style:text-properties fo:language="uk" fo:country="UA"/>
    </style:style>
    <style:style style:name="T70" style:family="text">
      <style:text-properties fo:language="uk" fo:country="UA" officeooo:rsid="00051d28" style:font-style-asian="normal" style:font-name-complex="Times New Roman" loext:padding="0cm" loext:border="none"/>
    </style:style>
    <style:style style:name="T71" style:family="text">
      <style:text-properties fo:language="uk" fo:country="UA" officeooo:rsid="006f34ec" style:font-style-asian="normal" style:font-name-complex="Times New Roman" loext:padding="0cm" loext:border="none"/>
    </style:style>
    <style:style style:name="T72" style:family="text">
      <style:text-properties fo:language="uk" fo:country="UA" officeooo:rsid="004a943c"/>
    </style:style>
    <style:style style:name="T73" style:family="text">
      <style:text-properties fo:language="uk" fo:country="UA" officeooo:rsid="004a943c" loext:padding="0cm" loext:border="none"/>
    </style:style>
    <style:style style:name="T74" style:family="text">
      <style:text-properties fo:language="uk" fo:country="UA" officeooo:rsid="00882db2"/>
    </style:style>
    <style:style style:name="T75" style:family="text">
      <style:text-properties fo:language="uk" fo:country="UA" officeooo:rsid="00277213"/>
    </style:style>
    <style:style style:name="T76" style:family="text">
      <style:text-properties fo:language="uk" fo:country="UA" officeooo:rsid="00942b0f"/>
    </style:style>
    <style:style style:name="T77" style:family="text">
      <style:text-properties fo:language="uk" fo:country="UA" officeooo:rsid="00958979"/>
    </style:style>
    <style:style style:name="T78" style:family="text">
      <style:text-properties fo:language="uk" fo:country="UA" officeooo:rsid="009fd0b5"/>
    </style:style>
    <style:style style:name="T79" style:family="text">
      <style:text-properties fo:language="uk" fo:country="UA" officeooo:rsid="00a491b4"/>
    </style:style>
    <style:style style:name="T80" style:family="text">
      <style:text-properties fo:language="uk" fo:country="UA" officeooo:rsid="00a8c9f6"/>
    </style:style>
    <style:style style:name="T81" style:family="text">
      <style:text-properties fo:language="en" fo:country="US" officeooo:rsid="00051d28" style:font-style-asian="normal" style:font-name-complex="Times New Roman" loext:padding="0cm" loext:border="none"/>
    </style:style>
    <style:style style:name="T82" style:family="text">
      <style:text-properties fo:language="en" fo:country="US" officeooo:rsid="00ea5165" style:font-style-asian="normal" style:font-name-complex="Times New Roman" loext:padding="0cm" loext:border="none"/>
    </style:style>
    <style:style style:name="T83" style:family="text">
      <style:text-properties fo:language="en" fo:country="US" officeooo:rsid="00eceb44" style:font-style-asian="normal" style:font-name-complex="Times New Roman" loext:padding="0cm" loext:border="none"/>
    </style:style>
    <style:style style:name="T84" style:family="text">
      <style:text-properties fo:language="en" fo:country="US" officeooo:rsid="00eedffc" style:font-style-asian="normal" style:font-name-complex="Times New Roman" loext:padding="0cm" loext:border="none"/>
    </style:style>
    <style:style style:name="T85" style:family="text">
      <style:text-properties fo:language="en" fo:country="US" officeooo:rsid="00f086f6" style:font-style-asian="normal" style:font-name-complex="Times New Roman" loext:padding="0cm" loext:border="none"/>
    </style:style>
    <style:style style:name="T86" style:family="text">
      <style:text-properties fo:language="en" fo:country="US" officeooo:rsid="00f107ee" style:font-style-asian="normal" style:font-name-complex="Times New Roman" loext:padding="0cm" loext:border="none"/>
    </style:style>
    <style:style style:name="T87" style:family="text">
      <style:text-properties fo:language="en" fo:country="US" officeooo:rsid="00f3dcf2" style:font-style-asian="normal" style:font-name-complex="Times New Roman" loext:padding="0cm" loext:border="none"/>
    </style:style>
    <style:style style:name="T88" style:family="text">
      <style:text-properties fo:language="en" fo:country="US" officeooo:rsid="00f5a40b" style:font-style-asian="normal" style:font-name-complex="Times New Roman" loext:padding="0cm" loext:border="none"/>
    </style:style>
    <style:style style:name="T89" style:family="text">
      <style:text-properties fo:language="en" fo:country="US" officeooo:rsid="00f6a6fe" style:font-style-asian="normal" style:font-name-complex="Times New Roman" loext:padding="0cm" loext:border="none"/>
    </style:style>
    <style:style style:name="T90" style:family="text">
      <style:text-properties fo:language="en" fo:country="US" officeooo:rsid="00f9aa8c" style:font-style-asian="normal" style:font-name-complex="Times New Roman" loext:padding="0cm" loext:border="none"/>
    </style:style>
    <style:style style:name="T91" style:family="text">
      <style:text-properties fo:language="en" fo:country="US" officeooo:rsid="00fa6819" style:font-style-asian="normal" style:font-name-complex="Times New Roman" loext:padding="0cm" loext:border="none"/>
    </style:style>
    <style:style style:name="T92" style:family="text">
      <style:text-properties fo:language="en" fo:country="US" officeooo:rsid="00fc8e46" style:font-style-asian="normal" style:font-name-complex="Times New Roman" loext:padding="0cm" loext:border="none"/>
    </style:style>
    <style:style style:name="T93" style:family="text">
      <style:text-properties fo:language="en" fo:country="US" officeooo:rsid="00fcb1ff" style:font-style-asian="normal" style:font-name-complex="Times New Roman" loext:padding="0cm" loext:border="none"/>
    </style:style>
    <style:style style:name="T94" style:family="text">
      <style:text-properties fo:language="en" fo:country="US" officeooo:rsid="00fd6d33" style:font-style-asian="normal" style:font-name-complex="Times New Roman" loext:padding="0cm" loext:border="none"/>
    </style:style>
    <style:style style:name="T95" style:family="text">
      <style:text-properties fo:language="en" fo:country="US" officeooo:rsid="00fd88e9" style:font-style-asian="normal" style:font-name-complex="Times New Roman" loext:padding="0cm" loext:border="none"/>
    </style:style>
    <style:style style:name="T96" style:family="text">
      <style:text-properties fo:language="en" fo:country="US" officeooo:rsid="00fe7361" style:font-style-asian="normal" style:font-name-complex="Times New Roman" loext:padding="0cm" loext:border="none"/>
    </style:style>
    <style:style style:name="T97" style:family="text">
      <style:text-properties fo:language="en" fo:country="US" officeooo:rsid="01004ff0" style:font-style-asian="normal" style:font-name-complex="Times New Roman" loext:padding="0cm" loext:border="none"/>
    </style:style>
    <style:style style:name="T98" style:family="text">
      <style:text-properties fo:language="en" fo:country="US" officeooo:rsid="01020057" style:font-style-asian="normal" style:font-name-complex="Times New Roman" loext:padding="0cm" loext:border="none"/>
    </style:style>
    <style:style style:name="T99" style:family="text">
      <style:text-properties fo:language="en" fo:country="US" officeooo:rsid="0103f52c" style:font-style-asian="normal" style:font-name-complex="Times New Roman" loext:padding="0cm" loext:border="none"/>
    </style:style>
    <style:style style:name="T100" style:family="text">
      <style:text-properties fo:language="en" fo:country="US" officeooo:rsid="01088bb9" style:font-style-asian="normal" style:font-name-complex="Times New Roman" loext:padding="0cm" loext:border="none"/>
    </style:style>
    <style:style style:name="T101" style:family="text">
      <style:text-properties fo:language="en" fo:country="US" officeooo:rsid="0109ace9" style:font-style-asian="normal" style:font-name-complex="Times New Roman" loext:padding="0cm" loext:border="none"/>
    </style:style>
    <style:style style:name="T102" style:family="text">
      <style:text-properties fo:language="en" fo:country="US" officeooo:rsid="010a443f" style:font-style-asian="normal" style:font-name-complex="Times New Roman" loext:padding="0cm" loext:border="none"/>
    </style:style>
    <style:style style:name="T103" style:family="text">
      <style:text-properties fo:language="en" fo:country="US" officeooo:rsid="0112758b" style:font-style-asian="normal" style:font-name-complex="Times New Roman" loext:padding="0cm" loext:border="none"/>
    </style:style>
    <style:style style:name="T104" style:family="text">
      <style:text-properties fo:language="en" fo:country="US" officeooo:rsid="0118f642" style:font-style-asian="normal" style:font-name-complex="Times New Roman" loext:padding="0cm" loext:border="none"/>
    </style:style>
    <style:style style:name="T105" style:family="text">
      <style:text-properties fo:language="en" fo:country="US" officeooo:rsid="011a8c63" style:font-style-asian="normal" style:font-name-complex="Times New Roman" loext:padding="0cm" loext:border="none"/>
    </style:style>
    <style:style style:name="T106" style:family="text">
      <style:text-properties fo:language="en" fo:country="US" officeooo:rsid="011ce373" style:font-style-asian="normal" style:font-name-complex="Times New Roman" loext:padding="0cm" loext:border="none"/>
    </style:style>
    <style:style style:name="T107" style:family="text">
      <style:text-properties fo:language="en" fo:country="US" officeooo:rsid="011ce96b" style:font-style-asian="normal" style:font-name-complex="Times New Roman" loext:padding="0cm" loext:border="none"/>
    </style:style>
    <style:style style:name="T108" style:family="text">
      <style:text-properties fo:language="en" fo:country="US" officeooo:rsid="011e811d" style:font-style-asian="normal" style:font-name-complex="Times New Roman" loext:padding="0cm" loext:border="none"/>
    </style:style>
    <style:style style:name="T109" style:family="text">
      <style:text-properties fo:language="en" fo:country="US" officeooo:rsid="011f72cc" style:font-style-asian="normal" style:font-name-complex="Times New Roman" loext:padding="0cm" loext:border="none"/>
    </style:style>
    <style:style style:name="T110" style:family="text">
      <style:text-properties fo:language="en" fo:country="US" officeooo:rsid="011f78cb" style:font-style-asian="normal" style:font-name-complex="Times New Roman" loext:padding="0cm" loext:border="none"/>
    </style:style>
    <style:style style:name="T111" style:family="text">
      <style:text-properties fo:language="en" fo:country="US" officeooo:rsid="01205aec" style:font-style-asian="normal" style:font-name-complex="Times New Roman" loext:padding="0cm" loext:border="none"/>
    </style:style>
    <style:style style:name="T112" style:family="text">
      <style:text-properties fo:language="en" fo:country="US" officeooo:rsid="00051d28"/>
    </style:style>
    <style:style style:name="T113" style:family="text">
      <style:text-properties loext:padding="0cm" loext:border="none"/>
    </style:style>
    <style:style style:name="T114" style:family="text">
      <style:text-properties style:font-name="Times New Roman1" fo:font-size="13pt"/>
    </style:style>
    <style:style style:name="T115" style:family="text">
      <style:text-properties style:font-name="Times New Roman1" fo:font-size="13pt" style:font-size-asian="13pt" style:font-size-complex="13pt" loext:padding="0cm" loext:border="none"/>
    </style:style>
    <style:style style:name="T116" style:family="text">
      <style:text-properties style:font-name="Times New Roman1" fo:font-size="13pt" fo:language="en" fo:country="US" officeooo:rsid="00051d28" style:font-size-asian="13pt" style:font-style-asian="normal" style:font-name-complex="Times New Roman" style:font-size-complex="13pt" loext:padding="0cm" loext:border="none"/>
    </style:style>
    <style:style style:name="T117" style:family="text">
      <style:text-properties style:font-name="Times New Roman1" fo:language="uk" fo:country="UA" officeooo:rsid="00051d28" style:font-style-asian="normal" style:font-name-complex="Times New Roman" loext:padding="0cm" loext:border="none"/>
    </style:style>
    <style:style style:name="T118" style:family="text">
      <style:text-properties style:font-name="Times New Roman1" fo:language="uk" fo:country="UA" officeooo:rsid="006f34ec" style:font-style-asian="normal" style:font-name-complex="Times New Roman" loext:padding="0cm" loext:border="none"/>
    </style:style>
    <style:style style:name="T119" style:family="text">
      <style:text-properties style:font-name="Times New Roman1" fo:language="en" fo:country="US" officeooo:rsid="00051d28" style:font-style-asian="normal" style:font-name-complex="Times New Roman" loext:padding="0cm" loext:border="none"/>
    </style:style>
    <style:style style:name="T120" style:family="text">
      <style:text-properties officeooo:rsid="00144495"/>
    </style:style>
    <style:style style:name="T121" style:family="text">
      <style:text-properties officeooo:rsid="001aea02"/>
    </style:style>
    <style:style style:name="T122" style:family="text">
      <style:text-properties officeooo:rsid="001bb66b"/>
    </style:style>
    <style:style style:name="T123" style:family="text">
      <style:text-properties officeooo:rsid="001ec026"/>
    </style:style>
    <style:style style:name="T124" style:family="text">
      <style:text-properties officeooo:rsid="001fb92c"/>
    </style:style>
    <style:style style:name="T125" style:family="text">
      <style:text-properties officeooo:rsid="00277213"/>
    </style:style>
    <style:style style:name="T126" style:family="text">
      <style:text-properties officeooo:rsid="002c67bd"/>
    </style:style>
    <style:style style:name="T127" style:family="text">
      <style:text-properties officeooo:rsid="0034ed98"/>
    </style:style>
    <style:style style:name="T128" style:family="text">
      <style:text-properties officeooo:rsid="0044520d"/>
    </style:style>
    <style:style style:name="T129" style:family="text">
      <style:text-properties officeooo:rsid="00469ebe"/>
    </style:style>
    <style:style style:name="T130" style:family="text">
      <style:text-properties officeooo:rsid="004a9594"/>
    </style:style>
    <style:style style:name="T131" style:family="text">
      <style:text-properties officeooo:rsid="0050ec52"/>
    </style:style>
    <style:style style:name="T132" style:family="text">
      <style:text-properties officeooo:rsid="005a5be5"/>
    </style:style>
    <style:style style:name="T133" style:family="text">
      <style:text-properties officeooo:rsid="00669c44"/>
    </style:style>
    <style:style style:name="T134" style:family="text">
      <style:text-properties officeooo:rsid="00711f39"/>
    </style:style>
    <style:style style:name="T135" style:family="text">
      <style:text-properties officeooo:rsid="0078d6ba"/>
    </style:style>
    <style:style style:name="T136" style:family="text">
      <style:text-properties officeooo:rsid="00a6ab02"/>
    </style:style>
    <style:style style:name="T137" style:family="text">
      <style:text-properties officeooo:rsid="00051d28"/>
    </style:style>
    <style:style style:name="T138" style:family="text">
      <style:text-properties officeooo:rsid="00c5644d"/>
    </style:style>
    <style:style style:name="T139" style:family="text">
      <style:text-properties style:text-outline="false" style:text-line-through-style="none" style:text-line-through-type="none" style:font-name="Times New Roman" fo:text-shadow="none" style:text-underline-style="none" style:font-style-asian="normal" style:text-emphasize="none"/>
    </style:style>
    <style:style style:name="T140" style:family="text">
      <style:text-properties officeooo:rsid="010d51f0"/>
    </style:style>
    <style:style style:name="T141" style:family="text">
      <style:text-properties officeooo:rsid="0124a4e8"/>
    </style:style>
    <style:style style:name="T142" style:family="text">
      <style:text-properties officeooo:rsid="0124f004"/>
    </style:style>
    <style:style style:name="T143" style:family="text">
      <style:text-properties officeooo:rsid="01252180"/>
    </style:style>
    <style:style style:name="T144" style:family="text">
      <style:text-properties officeooo:rsid="0129829d"/>
    </style:style>
    <style:style style:name="T145" style:family="text">
      <style:text-properties officeooo:rsid="0129d686"/>
    </style:style>
    <style:style style:name="T146" style:family="text">
      <style:text-properties officeooo:rsid="012b3bef"/>
    </style:style>
    <style:style style:name="T147" style:family="text">
      <style:text-properties officeooo:rsid="012c7d9f"/>
    </style:style>
    <style:style style:name="T148" style:family="text">
      <style:text-properties officeooo:rsid="012dba69"/>
    </style:style>
    <style:style style:name="T149" style:family="text">
      <style:text-properties officeooo:rsid="012f6530"/>
    </style:style>
    <style:style style:name="T150" style:family="text">
      <style:text-properties officeooo:rsid="012f6691"/>
    </style:style>
    <style:style style:name="T151" style:family="text">
      <style:text-properties officeooo:rsid="0130033b"/>
    </style:style>
    <style:style style:name="T152" style:family="text">
      <style:text-properties officeooo:rsid="0131b9c1"/>
    </style:style>
    <style:style style:name="T153" style:family="text">
      <style:text-properties officeooo:rsid="0132749e"/>
    </style:style>
    <style:style style:name="T154" style:family="text">
      <style:text-properties officeooo:rsid="0132b830"/>
    </style:style>
    <style:style style:name="T155" style:family="text">
      <style:text-properties officeooo:rsid="0133695b"/>
    </style:style>
    <style:style style:name="T156" style:family="text">
      <style:text-properties officeooo:rsid="0133e184"/>
    </style:style>
    <style:style style:name="T157" style:family="text">
      <style:text-properties officeooo:rsid="013450b3"/>
    </style:style>
    <style:style style:name="T158" style:family="text">
      <style:text-properties officeooo:rsid="0135f6f7"/>
    </style:style>
    <style:style style:name="T159" style:family="text">
      <style:text-properties officeooo:rsid="0136aaae"/>
    </style:style>
    <style:style style:name="T160" style:family="text">
      <style:text-properties officeooo:rsid="013726d0"/>
    </style:style>
    <style:style style:name="T161" style:family="text">
      <style:text-properties officeooo:rsid="0138a749"/>
    </style:style>
    <style:style style:name="T162" style:family="text">
      <style:text-properties officeooo:rsid="013a8534"/>
    </style:style>
    <style:style style:name="T163" style:family="text">
      <style:text-properties officeooo:rsid="013b8352"/>
    </style:style>
    <style:style style:name="T164" style:family="text">
      <style:text-properties officeooo:rsid="013d149d"/>
    </style:style>
    <style:style style:name="T165" style:family="text">
      <style:text-properties officeooo:rsid="013d766b"/>
    </style:style>
    <style:style style:name="T166" style:family="text">
      <style:text-properties officeooo:rsid="013e1603"/>
    </style:style>
    <style:style style:name="T167" style:family="text">
      <style:text-properties officeooo:rsid="013e46c1"/>
    </style:style>
    <style:style style:name="T168" style:family="text">
      <style:text-properties officeooo:rsid="013ef49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8"/>
      <text:p text:style-name="P1"><text:span text:style-name="T1">РІЧНИЙ ПЛАН ЗАКУПІВЕЛЬ на </text:span><text:span text:style-name="T2">20</text:span><text:span text:style-name="T3">2</text:span><text:span text:style-name="T4">1 </text:span><text:span text:style-name="T1">рік</text:span></text:p>
      <text:p text:style-name="P2">Головного управліня Пенсійного фонду України у Волинській області </text:p>
      <text:p text:style-name="P1"><text:span text:style-name="T5">станом на <text:s text:c="2"/>1 </text:span><text:span text:style-name="T6"><text:s/></text:span><text:span text:style-name="T7">вересня</text:span></text:p>
      <text:p text:style-name="P3">202<text:span text:style-name="T8">1</text:span> року</text:p>
      <text:p text:style-name="P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row table:style-name="Таблиця1.1">
          <table:table-cell table:style-name="Таблиця1.A1" office:value-type="string">
            <text:list xml:id="list1036921664" text:style-name="L1">
              <text:list-item>
                <text:p text:style-name="P1376"/>
              </text:list-item>
            </text:list>
          </table:table-cell>
          <table:table-cell table:style-name="Таблиця1.B1" office:value-type="string">
            <text:p text:style-name="P118">Головне управління Пенсійного фонду України у Волинській області</text:p>
            <text:p text:style-name="P949">м. Луцьк вул. Кравчука 22-В, ін. код 13358826, органи соц. страхування</text:p>
          </table:table-cell>
          <table:table-cell table:style-name="Таблиця1.A1" office:value-type="string">
            <text:h text:style-name="P1164" text:outline-level="1">Послуги кочегарів по обслуговуванню котлів</text:h>
            <text:h text:style-name="P1199" text:outline-level="1"><text:span text:style-name="T137">ДК 021:</text:span><text:span text:style-name="T112">201579620000-6</text:span></text:h>
          </table:table-cell>
          <table:table-cell table:style-name="Таблиця1.B1" office:value-type="string">
            <text:p text:style-name="P768">2240</text:p>
          </table:table-cell>
          <table:table-cell table:style-name="Таблиця1.A1" office:value-type="string">
            <text:p text:style-name="P540">630000,00 (шістсот тридцять тисяч гривень)</text:p>
          </table:table-cell>
          <table:table-cell table:style-name="Таблиця1.A1" office:value-type="string">
            <text:p text:style-name="P769">Відкриті торги</text:p>
          </table:table-cell>
          <table:table-cell table:style-name="Таблиця1.A1" office:value-type="string">
            <text:p text:style-name="P1148">Листопад 2020</text:p>
          </table:table-cell>
          <table:table-cell table:style-name="Таблиця1.H1" office:value-type="string">
            <text:p text:style-name="P770">В межах кошторисних призначень на 202<text:span text:style-name="T124">1</text:span> рік</text:p>
            <text:p text:style-name="P922">Закупівля не відбулась</text:p>
          </table:table-cell>
        </table:table-row>
        <table:table-row table:style-name="Таблиця1.1">
          <table:table-cell table:style-name="Таблиця1.A2" office:value-type="string">
            <text:list xml:id="list105046798454341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19">Головне управління Пенсійного фонду України у Волинській області</text:p>
            <text:p text:style-name="P95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4" text:outline-level="1">Послуги з прибирання адміністративних приміщень</text:h>
            <text:p text:style-name="P93"><text:span text:style-name="T9">ДК 021:</text:span><text:span text:style-name="T14">2015</text:span><text:span text:style-name="T13">90910000-9</text:span><text:span text:style-name="T59"> </text:span></text:p>
          </table:table-cell>
          <table:table-cell table:style-name="Таблиця1.B2" office:value-type="string">
            <text:p text:style-name="P771">2240</text:p>
          </table:table-cell>
          <table:table-cell table:style-name="Таблиця1.A2" office:value-type="string">
            <text:p text:style-name="P771">1488000,00 (один мільйон чотириста вісімдесят вісім <text:s/>тисяч гривень)</text:p>
          </table:table-cell>
          <table:table-cell table:style-name="Таблиця1.A2" office:value-type="string">
            <text:p text:style-name="P771">Відкриті торги</text:p>
          </table:table-cell>
          <table:table-cell table:style-name="Таблиця1.A2" office:value-type="string">
            <text:p text:style-name="P1149">Листопад 2020</text:p>
          </table:table-cell>
          <table:table-cell table:style-name="Таблиця1.H2" office:value-type="string">
            <text:p text:style-name="P77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025996253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19">Головне управління Пенсійного фонду України у Волинській області</text:p>
            <text:p text:style-name="P77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98" text:outline-level="1">Електрична енергія</text:h>
            <text:p text:style-name="P94"><text:span text:style-name="T27">ДК 021:</text:span><text:span text:style-name="T32">201509310000-5</text:span></text:p>
          </table:table-cell>
          <table:table-cell table:style-name="Таблиця1.B2" office:value-type="string">
            <text:p text:style-name="P772">2240</text:p>
          </table:table-cell>
          <table:table-cell table:style-name="Таблиця1.A2" office:value-type="string">
            <text:p text:style-name="P773">861200,00 (вісімсот шістдесят одна тисяча двісті <text:s/>гривень)</text:p>
          </table:table-cell>
          <table:table-cell table:style-name="Таблиця1.A2" office:value-type="string">
            <text:p text:style-name="P771">Відкриті торги</text:p>
          </table:table-cell>
          <table:table-cell table:style-name="Таблиця1.A2" office:value-type="string">
            <text:p text:style-name="P1149">Листопад 2020</text:p>
          </table:table-cell>
          <table:table-cell table:style-name="Таблиця1.H2" office:value-type="string">
            <text:p text:style-name="P771">В межах кошторисних призначень на 202<text:span text:style-name="T124">1</text:span> рік</text:p>
            <text:p text:style-name="P946">Закупівля не відбулась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5878099745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19">Головне управління Пенсійного фонду України у Волинській області</text:p>
            <text:p text:style-name="P77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5" text:outline-level="1">Послуги кочегарів по обслуговуванню котлів</text:h>
            <text:h text:style-name="P1244" text:outline-level="1"><text:span text:style-name="T27">ДК 021:</text:span><text:span text:style-name="T32">201579620000-6</text:span></text:h>
          </table:table-cell>
          <table:table-cell table:style-name="Таблиця1.B2" office:value-type="string">
            <text:p text:style-name="P543">2240</text:p>
          </table:table-cell>
          <table:table-cell table:style-name="Таблиця1.A2" office:value-type="string">
            <text:p text:style-name="P541">630000,00 (шістсот тридцять тисяч гривень)</text:p>
          </table:table-cell>
          <table:table-cell table:style-name="Таблиця1.A2" office:value-type="string">
            <text:p text:style-name="P542">Відкриті торги</text:p>
          </table:table-cell>
          <table:table-cell table:style-name="Таблиця1.A2" office:value-type="string">
            <text:p text:style-name="P974">Листопад 2020</text:p>
          </table:table-cell>
          <table:table-cell table:style-name="Таблиця1.H2" office:value-type="string">
            <text:p text:style-name="P544">В межах кошторисних призначень на 202<text:span text:style-name="T124">1</text:span> рік <text:span text:style-name="T62">Закупівля не відбулась</text:span></text:p>
          </table:table-cell>
        </table:table-row>
        <table:table-row table:style-name="Таблиця1.1">
          <table:table-cell table:style-name="Таблиця1.A2" office:value-type="string">
            <text:list xml:id="list105046613758812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20">Головне управління Пенсійного фонду України у Волинській області</text:p>
            <text:p text:style-name="P77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6" text:outline-level="1">Природний газ</text:h>
            <text:h text:style-name="P1245" text:outline-level="1"><text:span text:style-name="T27">ДК 021:</text:span><text:span text:style-name="T32">201509120000-6 </text:span></text:h>
          </table:table-cell>
          <table:table-cell table:style-name="Таблиця1.B2" office:value-type="string">
            <text:p text:style-name="P584">2274</text:p>
          </table:table-cell>
          <table:table-cell table:style-name="Таблиця1.A2" office:value-type="string">
            <text:p text:style-name="P584">555000,00 (п’ятсот п’ятдесят п’ять тисяч гривень)</text:p>
          </table:table-cell>
          <table:table-cell table:style-name="Таблиця1.A2" office:value-type="string">
            <text:p text:style-name="P542">Відкриті торги</text:p>
          </table:table-cell>
          <table:table-cell table:style-name="Таблиця1.A2" office:value-type="string">
            <text:p text:style-name="P974">Листопад 2020</text:p>
          </table:table-cell>
          <table:table-cell table:style-name="Таблиця1.H2" office:value-type="string">
            <text:p text:style-name="P544">В межах кошторисних призначень на 202<text:span text:style-name="T124">1</text:span> рік </text:p>
          </table:table-cell>
        </table:table-row>
        <table:table-row table:style-name="Таблиця1.1">
          <table:table-cell table:style-name="Таблиця1.A2" office:value-type="string">
            <text:list xml:id="list105046839840161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21">Головне управління Пенсійного фонду України у Волинській області</text:p>
            <text:p text:style-name="P780">м. Луцьк вул. Кравчука 22-В, ін. код 13358826, органи соц. страхування</text:p>
          </table:table-cell>
          <table:table-cell table:style-name="Таблиця1.A2" office:value-type="string">
            <text:p text:style-name="P10">Послуги з прибирання та підмітання вулиць</text:p>
            <text:p text:style-name="P14"><text:span text:style-name="T52">ДК 021:</text:span><text:span text:style-name="T54">2015</text:span><text:span text:style-name="T56">90610000-6</text:span></text:p>
          </table:table-cell>
          <table:table-cell table:style-name="Таблиця1.B2" office:value-type="string">
            <text:p text:style-name="P585">2240</text:p>
          </table:table-cell>
          <table:table-cell table:style-name="Таблиця1.A2" office:value-type="string">
            <text:p text:style-name="P774">49980,00 (сорок дев’ять тисяч дев’ятсот вісімдесят гривень)</text:p>
          </table:table-cell>
          <table:table-cell table:style-name="Таблиця1.A2" office:value-type="string">
            <text:p text:style-name="P269">Звіт про договір про закупівлю</text:p>
          </table:table-cell>
          <table:table-cell table:style-name="Таблиця1.A2" office:value-type="string">
            <text:p text:style-name="P975">Грудень 2020</text:p>
          </table:table-cell>
          <table:table-cell table:style-name="Таблиця1.H2" office:value-type="string">
            <text:p text:style-name="P545">В межах кошторисних призначень на 202<text:span text:style-name="T124">1</text:span> рік </text:p>
          </table:table-cell>
        </table:table-row>
        <table:table-row table:style-name="Таблиця1.1">
          <table:table-cell table:style-name="Таблиця1.A2" office:value-type="string">
            <text:list xml:id="list105045475291160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22">Головне управління Пенсійного фонду України у Волинській області</text:p>
            <text:p text:style-name="P781">м. Луцьк вул. Кравчука 22-В, ін. код 13358826, органи соц. страхування</text:p>
          </table:table-cell>
          <table:table-cell table:style-name="Таблиця1.A2" office:value-type="string">
            <text:p text:style-name="P11">Послуги з виплати і доставки пенсій, допомоги на поховання за державні кошти.</text:p>
            <text:p text:style-name="P15"><text:span text:style-name="T52">ДК 021:</text:span><text:span text:style-name="T54">201</text:span><text:span text:style-name="T55">5</text:span><text:span text:style-name="T56">64120000-3 </text:span><text:span text:style-name="T57">(</text:span><text:span text:style-name="T53">Кур’єрські послуги)</text:span></text:p>
          </table:table-cell>
          <table:table-cell table:style-name="Таблиця1.B2" office:value-type="string">
            <text:p text:style-name="P586">2240</text:p>
          </table:table-cell>
          <table:table-cell table:style-name="Таблиця1.A2" office:value-type="string">
            <text:p text:style-name="P775">21600000,00 (Двадцять один мільйон шістсот тисяч гривень)</text:p>
          </table:table-cell>
          <table:table-cell table:style-name="Таблиця1.A2" office:value-type="string">
            <text:p text:style-name="P587">Переговорна процедура</text:p>
          </table:table-cell>
          <table:table-cell table:style-name="Таблиця1.A2" office:value-type="string">
            <text:p text:style-name="P976">Грудень 2020</text:p>
          </table:table-cell>
          <table:table-cell table:style-name="Таблиця1.H2" office:value-type="string">
            <text:p text:style-name="P546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5629081082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20">Головне управління Пенсійного фонду України у Волинській області</text:p>
            <text:p text:style-name="P77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6" text:outline-level="1">Послуги з пультової охорони адміністративних приміщень</text:h>
            <text:p text:style-name="P59"><text:span text:style-name="T70">ДК 021:</text:span><text:span text:style-name="T81">2015</text:span><text:span text:style-name="T113">79710000-4 </text:span><text:span text:style-name="T73">(</text:span><text:span text:style-name="T113">Охоронні послуги</text:span> <text:span text:style-name="T72">)</text:span></text:p>
          </table:table-cell>
          <table:table-cell table:style-name="Таблиця1.B2" office:value-type="string">
            <text:p text:style-name="P584">2240</text:p>
          </table:table-cell>
          <table:table-cell table:style-name="Таблиця1.A2" office:value-type="string">
            <text:p text:style-name="P584">384000,00 (триста вісімдесят чотири <text:s/>тисячі гривень)</text:p>
          </table:table-cell>
          <table:table-cell table:style-name="Таблиця1.A2" office:value-type="string">
            <text:p text:style-name="P542">Відкриті торги</text:p>
          </table:table-cell>
          <table:table-cell table:style-name="Таблиця1.A2" office:value-type="string">
            <text:p text:style-name="P977">Грудень 2020</text:p>
          </table:table-cell>
          <table:table-cell table:style-name="Таблиця1.H2" office:value-type="string">
            <text:p text:style-name="P54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022658969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20">Головне управління Пенсійного фонду України у Волинській області</text:p>
            <text:p text:style-name="P77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6" text:outline-level="1">Послуги з цілодобового спостереження за спрацюванням засобів пожежної сигналізації та технічне обслуговування установки пожежної сигналізації та системи цілодобового спостереження за протипожежним станом об’єктів</text:h>
            <text:p text:style-name="P95"><text:span text:style-name="T28">ДК 021:</text:span><text:span text:style-name="T33">2015</text:span><text:span text:style-name="T34">75250000-3 Послуги пожежних і рятувальних служб</text:span><text:span text:style-name="T81"> </text:span></text:p>
          </table:table-cell>
          <table:table-cell table:style-name="Таблиця1.B2" office:value-type="string">
            <text:p text:style-name="P588">2240</text:p>
          </table:table-cell>
          <table:table-cell table:style-name="Таблиця1.A2" office:value-type="string">
            <text:p text:style-name="P588">170600,00 (сто сімдесят тисяч шістсот гривень)</text:p>
          </table:table-cell>
          <table:table-cell table:style-name="Таблиця1.A2" office:value-type="string">
            <text:p text:style-name="P544">Спрощена закупівля</text:p>
          </table:table-cell>
          <table:table-cell table:style-name="Таблиця1.A2" office:value-type="string">
            <text:p text:style-name="P977">Грудень 2020</text:p>
          </table:table-cell>
          <table:table-cell table:style-name="Таблиця1.H2" office:value-type="string">
            <text:p text:style-name="P54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395045985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23">Головне управління <text:soft-page-break/>Пенсійного фонду України у Волинській області</text:p>
            <text:p text:style-name="P78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з виплати і <text:soft-page-break/>доставки пенсій, допомоги на поховання за державні кошти</text:h>
            <text:p text:style-name="P96"><text:span text:style-name="T28">ДК 021:</text:span><text:span text:style-name="T33">2015</text:span><text:span text:style-name="T34">64120000-3 Кур’єрські послуги</text:span><text:span text:style-name="T81"> </text:span></text:p>
          </table:table-cell>
          <table:table-cell table:style-name="Таблиця1.B2" office:value-type="string">
            <text:p text:style-name="P589">2240</text:p>
          </table:table-cell>
          <table:table-cell table:style-name="Таблиця1.A2" office:value-type="string">
            <text:p text:style-name="P590">76000000,00 <text:soft-page-break/>(сімдесят шість мільйонів)</text:p>
          </table:table-cell>
          <table:table-cell table:style-name="Таблиця1.A2" office:value-type="string">
            <text:p text:style-name="P590">Переговорн<text:soft-page-break/>а процедура</text:p>
          </table:table-cell>
          <table:table-cell table:style-name="Таблиця1.A2" office:value-type="string">
            <text:p text:style-name="P978">Грудень 2020</text:p>
          </table:table-cell>
          <table:table-cell table:style-name="Таблиця1.H2" office:value-type="string">
            <text:p text:style-name="P547">В межах <text:soft-page-break/>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905307734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23">Головне управління Пенсійного фонду України у Волинській області</text:p>
            <text:p text:style-name="P78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Електрична енергія</text:h>
            <text:p text:style-name="P96"><text:span text:style-name="T28">ДК 021:</text:span><text:span text:style-name="T33">2015</text:span><text:span text:style-name="T34">09310000-5</text:span><text:span text:style-name="T81"> </text:span></text:p>
          </table:table-cell>
          <table:table-cell table:style-name="Таблиця1.B2" office:value-type="string">
            <text:p text:style-name="P591">2273</text:p>
          </table:table-cell>
          <table:table-cell table:style-name="Таблиця1.A2" office:value-type="string">
            <text:p text:style-name="P591">772200,00 (сімсот сімдесят дві <text:s/>тисячі двісті гривень)</text:p>
          </table:table-cell>
          <table:table-cell table:style-name="Таблиця1.A2" office:value-type="string">
            <text:p text:style-name="P591">Відкриті торги <text:s/></text:p>
          </table:table-cell>
          <table:table-cell table:style-name="Таблиця1.A2" office:value-type="string">
            <text:p text:style-name="P978">Грудень 2020</text:p>
          </table:table-cell>
          <table:table-cell table:style-name="Таблиця1.H2" office:value-type="string">
            <text:p text:style-name="P547">В межах кошторисних призначень на 202<text:span text:style-name="T124">1</text:span> рік</text:p>
            <text:p text:style-name="P923">(Закупівля не відбулась, оголошено повторно)</text:p>
          </table:table-cell>
        </table:table-row>
        <table:table-row table:style-name="Таблиця1.1">
          <table:table-cell table:style-name="Таблиця1.A2" office:value-type="string">
            <text:list xml:id="list105045516725323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23">Головне управління Пенсійного фонду України у Волинській області</text:p>
            <text:p text:style-name="P78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з надання доступу до мережі Інтернет</text:h>
            <text:h text:style-name="P1246" text:outline-level="1"><text:span text:style-name="T28">ДК 021:</text:span><text:span text:style-name="T33">201572410000-7 Послуги провайдерів </text:span></text:h>
          </table:table-cell>
          <table:table-cell table:style-name="Таблиця1.B2" office:value-type="string">
            <text:p text:style-name="P592">2240</text:p>
          </table:table-cell>
          <table:table-cell table:style-name="Таблиця1.A2" office:value-type="string">
            <text:p text:style-name="P592">72000,00 (сімдесят дві <text:s/>тисячі гривень)</text:p>
          </table:table-cell>
          <table:table-cell table:style-name="Таблиця1.A2" office:value-type="string">
            <text:p text:style-name="P594">Спрощена <text:s/>закупівля</text:p>
          </table:table-cell>
          <table:table-cell table:style-name="Таблиця1.A2" office:value-type="string">
            <text:p text:style-name="P978">Грудень 2020</text:p>
          </table:table-cell>
          <table:table-cell table:style-name="Таблиця1.H2" office:value-type="string">
            <text:p text:style-name="P548">В межах кошторисних призначень на 202<text:span text:style-name="T124">1</text:span> рік <text:span text:style-name="T63">(Закупівля не відбулась, оголошено повторно)</text:span></text:p>
          </table:table-cell>
        </table:table-row>
        <table:table-row table:style-name="Таблиця1.1">
          <table:table-cell table:style-name="Таблиця1.A2" office:value-type="string">
            <text:list xml:id="list105045799434663" text:continue-numbering="true" text:style-name="L1">
              <text:list-item>
                <text:p text:style-name="P1377"/>
              </text:list-item>
            </text:list>
          </table:table-cell>
          <table:table-cell table:style-name="Таблиця1.B2" office:value-type="string">
            <text:p text:style-name="P123">Головне управління Пенсійного фонду України у Волинській області</text:p>
            <text:p text:style-name="P782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із заправки, ремонту та технічного <text:soft-page-break/>обслуговування картриджів , ремонту та технічного обслуговування принтерів ОКІ МХ-100/1100</text:h>
            <text:p text:style-name="P96"><text:span text:style-name="T28">ДК 021:</text:span><text:span text:style-name="T33">2015</text:span><text:span text:style-name="T34">50310000-1 Технічне обслуговування і ремонт офісної техніки</text:span><text:span text:style-name="T81"> </text:span></text:p>
          </table:table-cell>
          <table:table-cell table:style-name="Таблиця1.B2" office:value-type="string">
            <text:p text:style-name="P595">2240</text:p>
          </table:table-cell>
          <table:table-cell table:style-name="Таблиця1.A2" office:value-type="string">
            <text:p text:style-name="P595">302000,00 (триста дві тисячі гривень)</text:p>
          </table:table-cell>
          <table:table-cell table:style-name="Таблиця1.A2" office:value-type="string">
            <text:p text:style-name="P595">Відкриті торги</text:p>
          </table:table-cell>
          <table:table-cell table:style-name="Таблиця1.A2" office:value-type="string">
            <text:p text:style-name="P978">Грудень 2020</text:p>
          </table:table-cell>
          <table:table-cell table:style-name="Таблиця1.H2" office:value-type="string">
            <text:p text:style-name="P54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768877313" text:continue-numbering="true" text:style-name="L1">
              <text:list-item>
                <text:p text:style-name="P1378"/>
              </text:list-item>
            </text:list>
          </table:table-cell>
          <table:table-cell table:style-name="Таблиця1.B2" office:value-type="string">
            <text:p text:style-name="P123">Головне управління Пенсійного фонду України у Волинській області</text:p>
            <text:p text:style-name="P78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кочегарів по обслуговуванню котлів</text:h>
            <text:p text:style-name="P96"><text:span text:style-name="T28">ДК 021:</text:span><text:span text:style-name="T33">2015 </text:span><text:span text:style-name="T34">79620000-6 Послуги із забезпечення персоналом, у тому числі тимчасовим</text:span><text:span text:style-name="T81"> </text:span></text:p>
          </table:table-cell>
          <table:table-cell table:style-name="Таблиця1.B2" office:value-type="string">
            <text:p text:style-name="P597">2240</text:p>
          </table:table-cell>
          <table:table-cell table:style-name="Таблиця1.A2" office:value-type="string">
            <text:p text:style-name="P597">630000,00 (шістсот тридцять тисяч гривень)</text:p>
          </table:table-cell>
          <table:table-cell table:style-name="Таблиця1.A2" office:value-type="string">
            <text:p text:style-name="P597">Переговорна процедура</text:p>
          </table:table-cell>
          <table:table-cell table:style-name="Таблиця1.A2" office:value-type="string">
            <text:p text:style-name="P978">Грудень 2020</text:p>
          </table:table-cell>
          <table:table-cell table:style-name="Таблиця1.H2" office:value-type="string">
            <text:p text:style-name="P54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549410124" text:continue-numbering="true" text:style-name="L1">
              <text:list-item>
                <text:p text:style-name="P1378"/>
              </text:list-item>
            </text:list>
          </table:table-cell>
          <table:table-cell table:style-name="Таблиця1.B2" office:value-type="string">
            <text:p text:style-name="P123">Головне управління Пенсійного фонду України у Волинській області</text:p>
            <text:p text:style-name="P78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<text:span text:style-name="T74">П</text:span>ослуги провідного телефонного зв’язку, послуги з надання в користування каналів <text:soft-page-break/>електрозв’язку, послуги цифрової телефонії</text:h>
            <text:p text:style-name="P108"><text:span text:style-name="T37">ДК 021:</text:span><text:span text:style-name="T40">2015</text:span><text:span text:style-name="T41">64210000-1 Послуги телефонного</text:span><text:span text:style-name="T46"> зв’язку та передачі даних</text:span><text:span text:style-name="T81"> </text:span></text:p>
          </table:table-cell>
          <table:table-cell table:style-name="Таблиця1.B2" office:value-type="string">
            <text:p text:style-name="P598">2240</text:p>
          </table:table-cell>
          <table:table-cell table:style-name="Таблиця1.A2" office:value-type="string">
            <text:p text:style-name="P598">195000,00 (сто дев’яносто п’ять тисяч гривень)</text:p>
          </table:table-cell>
          <table:table-cell table:style-name="Таблиця1.A2" office:value-type="string">
            <text:p text:style-name="P598">Спрощена закупівля</text:p>
          </table:table-cell>
          <table:table-cell table:style-name="Таблиця1.A2" office:value-type="string">
            <text:p text:style-name="P978">Грудень 2020</text:p>
          </table:table-cell>
          <table:table-cell table:style-name="Таблиця1.H2" office:value-type="string">
            <text:p text:style-name="P547">В межах кошторисних призначень на 202<text:span text:style-name="T124">1</text:span> рік <text:span text:style-name="T123">(</text:span><text:span text:style-name="T64">Закупівля не відбулась)</text:span></text:p>
          </table:table-cell>
        </table:table-row>
        <table:table-row table:style-name="Таблиця1.1">
          <table:table-cell table:style-name="Таблиця1.A2" office:value-type="string">
            <text:list xml:id="list105045645235832" text:continue-numbering="true" text:style-name="L1">
              <text:list-item>
                <text:p text:style-name="P1494"/>
              </text:list-item>
            </text:list>
          </table:table-cell>
          <table:table-cell table:style-name="Таблиця1.B2" office:value-type="string">
            <text:p text:style-name="P123">Головне управління Пенсійного фонду України у Волинській області</text:p>
            <text:p text:style-name="P78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Послуги з розподілу електричної енергії</text:h>
            <text:p text:style-name="P108"><text:span text:style-name="T10">ДК 021:</text:span><text:span text:style-name="T15">2015</text:span><text:span text:style-name="T16">65310000-9 Розподіл електричн</text:span><text:span text:style-name="T46">ої енергії</text:span><text:span text:style-name="T81"> </text:span></text:p>
          </table:table-cell>
          <table:table-cell table:style-name="Таблиця1.B2" office:value-type="string">
            <text:p text:style-name="P926">2240</text:p>
          </table:table-cell>
          <table:table-cell table:style-name="Таблиця1.A2" office:value-type="string">
            <text:p text:style-name="P926">456768,00 (<text:span text:style-name="T69">чотириста п’ятдесят шість тисяч сімсот шістдесят вісім гривень)</text:span></text:p>
          </table:table-cell>
          <table:table-cell table:style-name="Таблиця1.A2" office:value-type="string">
            <text:p text:style-name="P600">Переговорна процедура (скорочена)</text:p>
          </table:table-cell>
          <table:table-cell table:style-name="Таблиця1.A2" office:value-type="string">
            <text:p text:style-name="P978">Грудень 2020</text:p>
          </table:table-cell>
          <table:table-cell table:style-name="Таблиця1.H2" office:value-type="string">
            <text:p text:style-name="P54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241718984" text:continue-numbering="true" text:style-name="L1">
              <text:list-item>
                <text:p text:style-name="P1494"/>
              </text:list-item>
            </text:list>
          </table:table-cell>
          <table:table-cell table:style-name="Таблиця1.B2" office:value-type="string">
            <text:p text:style-name="P124">Головне управління Пенсійного фонду України у Волинській області</text:p>
            <text:p text:style-name="P78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8" text:outline-level="1">Послуги з надання доступу до мережі Інтернет</text:h>
            <text:h text:style-name="P1168" text:outline-level="1"><text:span text:style-name="T70">ДК 021:</text:span><text:span text:style-name="T81">201572410000-7 Послуги провайдерів </text:span></text:h>
          </table:table-cell>
          <table:table-cell table:style-name="Таблиця1.B2" office:value-type="string">
            <text:p text:style-name="P927">2240</text:p>
          </table:table-cell>
          <table:table-cell table:style-name="Таблиця1.A2" office:value-type="string">
            <text:p text:style-name="P593">72000,00 (сімдесят дві <text:s/>тисячі гривень)</text:p>
          </table:table-cell>
          <table:table-cell table:style-name="Таблиця1.A2" office:value-type="string">
            <text:p text:style-name="P599">Спрощена закупівля</text:p>
          </table:table-cell>
          <table:table-cell table:style-name="Таблиця1.A2" office:value-type="string">
            <text:p text:style-name="P979">Грудень 2020</text:p>
          </table:table-cell>
          <table:table-cell table:style-name="Таблиця1.H2" office:value-type="string">
            <text:p text:style-name="P549">В межах кошторисних призначень на 202<text:span text:style-name="T124">1</text:span> рік <text:span text:style-name="T123">(</text:span><text:span text:style-name="T64">Закупівля не відбулась)</text:span></text:p>
          </table:table-cell>
        </table:table-row>
        <table:table-row table:style-name="Таблиця1.1">
          <table:table-cell table:style-name="Таблиця1.A2" office:value-type="string">
            <text:list xml:id="list105046654454026" text:continue-numbering="true" text:style-name="L1">
              <text:list-item>
                <text:p text:style-name="P1495"/>
              </text:list-item>
            </text:list>
          </table:table-cell>
          <table:table-cell table:style-name="Таблиця1.B2" office:value-type="string">
            <text:p text:style-name="P125">Головне управління Пенсійного фонду України у Волинській області</text:p>
            <text:p text:style-name="P784">м. Луцьк вул. Кравчука 22-В, ін. код 13358826, органи соц. <text:soft-page-break/>страхування</text:p>
          </table:table-cell>
          <table:table-cell table:style-name="Таблиця1.A2" office:value-type="string">
            <text:h text:style-name="P1167" text:outline-level="1">Послуги з фізичної охорони адміністративного приміщення</text:h>
            <text:p text:style-name="P97"><text:span text:style-name="T28">ДК 021:</text:span><text:span text:style-name="T33">2015</text:span><text:span text:style-name="T34">79710000-4 </text:span><text:soft-page-break/><text:span text:style-name="T34">Охоронні послуги</text:span><text:span text:style-name="T81"> </text:span></text:p>
          </table:table-cell>
          <table:table-cell table:style-name="Таблиця1.B2" office:value-type="string">
            <text:p text:style-name="P928">2240</text:p>
          </table:table-cell>
          <table:table-cell table:style-name="Таблиця1.A2" office:value-type="string">
            <text:p text:style-name="P928">67200,00 (<text:span text:style-name="T69">шістдесят сім тисяч двісті гривень)</text:span></text:p>
          </table:table-cell>
          <table:table-cell table:style-name="Таблиця1.A2" office:value-type="string">
            <text:p text:style-name="P601">Переговорна процедура </text:p>
          </table:table-cell>
          <table:table-cell table:style-name="Таблиця1.A2" office:value-type="string">
            <text:p text:style-name="P980">Січень 2021</text:p>
          </table:table-cell>
          <table:table-cell table:style-name="Таблиця1.H2" office:value-type="string">
            <text:p text:style-name="P55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858001859" text:continue-numbering="true" text:style-name="L1">
              <text:list-item>
                <text:p text:style-name="P1379"/>
              </text:list-item>
            </text:list>
          </table:table-cell>
          <table:table-cell table:style-name="Таблиця1.B2" office:value-type="string">
            <text:p text:style-name="P126">Головне управління Пенсійного фонду України у Волинській області</text:p>
            <text:p text:style-name="P78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9" text:outline-level="1">Електрична енергія</text:h>
            <text:h text:style-name="P1169" text:outline-level="1"><text:span text:style-name="T70">ДК 021:</text:span><text:span text:style-name="T81">201509310000-5</text:span></text:h>
          </table:table-cell>
          <table:table-cell table:style-name="Таблиця1.B2" office:value-type="string">
            <text:p text:style-name="P602">2273</text:p>
          </table:table-cell>
          <table:table-cell table:style-name="Таблиця1.A2" office:value-type="string">
            <text:p text:style-name="P603">609270,00 (шістсот дев’ять тисяч двісті сімдесят гривень</text:p>
          </table:table-cell>
          <table:table-cell table:style-name="Таблиця1.A2" office:value-type="string">
            <text:p text:style-name="P596">Відкриті торги</text:p>
          </table:table-cell>
          <table:table-cell table:style-name="Таблиця1.A2" office:value-type="string">
            <text:p text:style-name="P981">Січень 2021</text:p>
          </table:table-cell>
          <table:table-cell table:style-name="Таблиця1.H2" office:value-type="string">
            <text:p text:style-name="P551">В межах кошторисних призначень на 202<text:span text:style-name="T124">1</text:span> рік <text:span text:style-name="T123">(</text:span><text:span text:style-name="T64">Закупівля не відбулась)</text:span></text:p>
          </table:table-cell>
        </table:table-row>
        <table:table-row table:style-name="Таблиця1.1">
          <table:table-cell table:style-name="Таблиця1.A2" office:value-type="string">
            <text:list xml:id="list105047171317124" text:continue-numbering="true" text:style-name="L1">
              <text:list-item>
                <text:p text:style-name="P1379"/>
              </text:list-item>
            </text:list>
          </table:table-cell>
          <table:table-cell table:style-name="Таблиця1.B2" office:value-type="string">
            <text:p text:style-name="P127">Головне управління Пенсійного фонду України у Волинській області</text:p>
            <text:p text:style-name="P78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<text:s text:c="6"/>Експлуатація електричних установок</text:h>
            <text:p text:style-name="P109"><text:span text:style-name="T37">ДК 021:</text:span><text:span text:style-name="T40">2015</text:span><text:span text:style-name="T41">65320000-2</text:span><text:span text:style-name="T81"> </text:span></text:p>
          </table:table-cell>
          <table:table-cell table:style-name="Таблиця1.B2" office:value-type="string">
            <text:p text:style-name="P270">2240</text:p>
          </table:table-cell>
          <table:table-cell table:style-name="Таблиця1.A2" office:value-type="string">
            <text:p text:style-name="P270">16100,00 (шістнадцять тисяч сто гривень)</text:p>
          </table:table-cell>
          <table:table-cell table:style-name="Таблиця1.A2" office:value-type="string">
            <text:p text:style-name="P270">Звіт про договір про закупівлю</text:p>
          </table:table-cell>
          <table:table-cell table:style-name="Таблиця1.A2" office:value-type="string">
            <text:p text:style-name="P982">Січень 2021</text:p>
          </table:table-cell>
          <table:table-cell table:style-name="Таблиця1.H2" office:value-type="string">
            <text:p text:style-name="P55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249381137" text:continue-numbering="true" text:style-name="L1">
              <text:list-item>
                <text:p text:style-name="P1380"/>
              </text:list-item>
            </text:list>
          </table:table-cell>
          <table:table-cell table:style-name="Таблиця1.B2" office:value-type="string">
            <text:p text:style-name="P128">Головне управління Пенсійного фонду України у Волинській області</text:p>
            <text:p text:style-name="P78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40" text:outline-level="1"><text:s text:c="2"/><text:span text:style-name="T114"><text:s text:c="2"/>Розподіл газу</text:span></text:h>
            <text:p text:style-name="P98"><text:span text:style-name="T28">ДК 021:</text:span><text:span text:style-name="T33">2015</text:span><text:span text:style-name="T34">65210000-8</text:span><text:span text:style-name="T81"> </text:span></text:p>
          </table:table-cell>
          <table:table-cell table:style-name="Таблиця1.B2" office:value-type="string">
            <text:p text:style-name="P605">2240</text:p>
          </table:table-cell>
          <table:table-cell table:style-name="Таблиця1.A2" office:value-type="string">
            <text:p text:style-name="P947">89260,91 <text:span text:style-name="T120">(вісімдесят дев’ять тисяч двісті шістдесят гривень дев’яносто одна копійка)</text:span></text:p>
          </table:table-cell>
          <table:table-cell table:style-name="Таблиця1.A2" office:value-type="string">
            <text:p text:style-name="P271">Звіт про договір про закупівлю</text:p>
          </table:table-cell>
          <table:table-cell table:style-name="Таблиця1.A2" office:value-type="string">
            <text:p text:style-name="P983">Січень 2021</text:p>
          </table:table-cell>
          <table:table-cell table:style-name="Таблиця1.H2" office:value-type="string">
            <text:p text:style-name="P55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210756827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29">Головне управління Пенсійного фонду України у Волинській області</text:p>
            <text:p text:style-name="P788">м. Луцьк вул. Кравчука 22-В, <text:soft-page-break/>ін. код 13358826, органи соц. страхування</text:p>
          </table:table-cell>
          <table:table-cell table:style-name="Таблиця1.A2" office:value-type="string">
            <text:h text:style-name="P1167" text:outline-level="1">Банківські послуги</text:h>
            <text:p text:style-name="P99"><text:span text:style-name="T28">ДК 021:</text:span><text:span text:style-name="T33">2015</text:span><text:span text:style-name="T34">66110000-4</text:span><text:span text:style-name="T81"> </text:span></text:p>
          </table:table-cell>
          <table:table-cell table:style-name="Таблиця1.B2" office:value-type="string">
            <text:p text:style-name="P606">2240</text:p>
          </table:table-cell>
          <table:table-cell table:style-name="Таблиця1.A2" office:value-type="string">
            <text:p text:style-name="P606">1000,00 (одна тисяча гривень)</text:p>
          </table:table-cell>
          <table:table-cell table:style-name="Таблиця1.A2" office:value-type="string">
            <text:p text:style-name="P272">Звіт про договір про закупівлю</text:p>
          </table:table-cell>
          <table:table-cell table:style-name="Таблиця1.A2" office:value-type="string">
            <text:p text:style-name="P984">Січень 2021</text:p>
          </table:table-cell>
          <table:table-cell table:style-name="Таблиця1.H2" office:value-type="string">
            <text:p text:style-name="P55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042296665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29">Головне управління Пенсійного фонду України у Волинській області</text:p>
            <text:p text:style-name="P78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Автомат електричний</text:h>
            <text:p text:style-name="P110"><text:span text:style-name="T28">ДК 021:</text:span><text:span text:style-name="T33">2015</text:span><text:span text:style-name="T34">31210000-1 Електрична апаратура для комутування та захисту електричних кіл</text:span><text:span text:style-name="T81"> </text:span></text:p>
          </table:table-cell>
          <table:table-cell table:style-name="Таблиця1.B2" office:value-type="string">
            <text:p text:style-name="P929">2210</text:p>
          </table:table-cell>
          <table:table-cell table:style-name="Таблиця1.A2" office:value-type="string">
            <text:p text:style-name="P929">700,00 (<text:span text:style-name="T69">сімсот гривень)</text:span></text:p>
          </table:table-cell>
          <table:table-cell table:style-name="Таблиця1.A2" office:value-type="string">
            <text:p text:style-name="P273">Звіт про договір про закупівлю</text:p>
          </table:table-cell>
          <table:table-cell table:style-name="Таблиця1.A2" office:value-type="string">
            <text:p text:style-name="P985">Січень 2021</text:p>
          </table:table-cell>
          <table:table-cell table:style-name="Таблиця1.H2" office:value-type="string">
            <text:p text:style-name="P55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888940369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30">Головне управління Пенсійного фонду України у Волинській області</text:p>
            <text:p text:style-name="P78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Розподіл води (Стара Вижівка)</text:h>
            <text:p text:style-name="P100"><text:span text:style-name="T29">ДК 021:</text:span><text:span text:style-name="T35">2015</text:span><text:span text:style-name="T34">65110000-7 Розподіл води</text:span><text:span text:style-name="T81"> </text:span></text:p>
          </table:table-cell>
          <table:table-cell table:style-name="Таблиця1.B2" office:value-type="string">
            <text:p text:style-name="P607">22<text:span text:style-name="T125">72</text:span></text:p>
          </table:table-cell>
          <table:table-cell table:style-name="Таблиця1.A2" office:value-type="string">
            <text:p text:style-name="P607">5100,00 (п’ять тисяч сто гривень)</text:p>
          </table:table-cell>
          <table:table-cell table:style-name="Таблиця1.A2" office:value-type="string">
            <text:p text:style-name="P273">Звіт про договір про закупівлю</text:p>
          </table:table-cell>
          <table:table-cell table:style-name="Таблиця1.A2" office:value-type="string">
            <text:p text:style-name="P985">Січень 2021</text:p>
          </table:table-cell>
          <table:table-cell table:style-name="Таблиця1.H2" office:value-type="string">
            <text:p text:style-name="P55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821065162" text:continue-numbering="true" text:style-name="L1">
              <text:list-item>
                <text:p text:style-name="P1381"/>
              </text:list-item>
            </text:list>
          </table:table-cell>
          <table:table-cell table:style-name="Таблиця1.B2" office:value-type="string">
            <text:p text:style-name="P130">Головне управління Пенсійного фонду України у Волинській області</text:p>
            <text:p text:style-name="P78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Утилізація/видалення сміття та поводження зі сміттям (Ковель)</text:h>
            <text:p text:style-name="P86"><text:span text:style-name="T38">ДК 021:</text:span><text:span text:style-name="T42">2015</text:span><text:span text:style-name="T41">90510000-5</text:span></text:p>
          </table:table-cell>
          <table:table-cell table:style-name="Таблиця1.B2" office:value-type="string">
            <text:p text:style-name="P607">2240</text:p>
          </table:table-cell>
          <table:table-cell table:style-name="Таблиця1.A2" office:value-type="string">
            <text:p text:style-name="P607">2100,00 (дві тисячі сто гривень)</text:p>
          </table:table-cell>
          <table:table-cell table:style-name="Таблиця1.A2" office:value-type="string">
            <text:p text:style-name="P273">Звіт про договір про закупівлю</text:p>
          </table:table-cell>
          <table:table-cell table:style-name="Таблиця1.A2" office:value-type="string">
            <text:p text:style-name="P985">Січень 2021</text:p>
          </table:table-cell>
          <table:table-cell table:style-name="Таблиця1.H2" office:value-type="string">
            <text:p text:style-name="P55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183667680" text:continue-numbering="true" text:style-name="L1">
              <text:list-item>
                <text:p text:style-name="P1381"/>
              </text:list-item>
            </text:list>
          </table:table-cell>
          <table:table-cell table:style-name="Таблиця1.B2" office:value-type="string">
            <text:p text:style-name="P130">Головне управління Пенсійного фонду України у Волинській області</text:p>
            <text:p text:style-name="P789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70" text:outline-level="1">Послуги з ремонту і технічного обслуговування <text:soft-page-break/>мототранспортних засобів і супутнього обладнання</text:h>
            <text:h text:style-name="P1247" text:outline-level="1"><text:span text:style-name="T29">ДК 021:</text:span><text:span text:style-name="T35">201550110000-9 </text:span></text:h>
            <text:p text:style-name="P60"/>
          </table:table-cell>
          <table:table-cell table:style-name="Таблиця1.B2" office:value-type="string">
            <text:p text:style-name="P608">2240</text:p>
          </table:table-cell>
          <table:table-cell table:style-name="Таблиця1.A2" office:value-type="string">
            <text:p text:style-name="P608">2026,60 (дві тисячі двадцять шість гривень)</text:p>
          </table:table-cell>
          <table:table-cell table:style-name="Таблиця1.A2" office:value-type="string">
            <text:p text:style-name="P274">Звіт про договір про закупівлю</text:p>
          </table:table-cell>
          <table:table-cell table:style-name="Таблиця1.A2" office:value-type="string">
            <text:p text:style-name="P986">Січень 2021</text:p>
          </table:table-cell>
          <table:table-cell table:style-name="Таблиця1.H2" office:value-type="string">
            <text:p text:style-name="P55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727167365" text:continue-numbering="true" text:style-name="L1">
              <text:list-item>
                <text:p text:style-name="P1382"/>
              </text:list-item>
            </text:list>
          </table:table-cell>
          <table:table-cell table:style-name="Таблиця1.B2" office:value-type="string">
            <text:p text:style-name="P131">Головне управління Пенсійного фонду України у Волинській області</text:p>
            <text:p text:style-name="P79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Утилізація/видалення сміття та поводження зі сміттям (Cтара Вижівка)</text:h>
            <text:h text:style-name="P1263" text:outline-level="1"><text:span text:style-name="T38">ДК 021:</text:span><text:span text:style-name="T42">201590510000-5 </text:span></text:h>
          </table:table-cell>
          <table:table-cell table:style-name="Таблиця1.B2" office:value-type="string">
            <text:p text:style-name="P608">2240</text:p>
          </table:table-cell>
          <table:table-cell table:style-name="Таблиця1.A2" office:value-type="string">
            <text:p text:style-name="P608">510,00 (п’ятсот десять гривень)</text:p>
          </table:table-cell>
          <table:table-cell table:style-name="Таблиця1.A2" office:value-type="string">
            <text:p text:style-name="P274">Звіт про договір про закупівлю</text:p>
          </table:table-cell>
          <table:table-cell table:style-name="Таблиця1.A2" office:value-type="string">
            <text:p text:style-name="P986">Січень 2021</text:p>
          </table:table-cell>
          <table:table-cell table:style-name="Таблиця1.H2" office:value-type="string">
            <text:p text:style-name="P55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181170263" text:continue-numbering="true" text:style-name="L1">
              <text:list-item>
                <text:p text:style-name="P1382"/>
              </text:list-item>
            </text:list>
          </table:table-cell>
          <table:table-cell table:style-name="Таблиця1.B2" office:value-type="string">
            <text:p text:style-name="P131">Головне управління Пенсійного фонду України у Волинській області</text:p>
            <text:p text:style-name="P79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Вироби домашнього текстилю</text:h>
            <text:h text:style-name="P1264" text:outline-level="1"><text:span text:style-name="T38">ДК 021:</text:span><text:span text:style-name="T42">201539510000-0 </text:span></text:h>
          </table:table-cell>
          <table:table-cell table:style-name="Таблиця1.B2" office:value-type="string">
            <text:p text:style-name="P609">2210</text:p>
          </table:table-cell>
          <table:table-cell table:style-name="Таблиця1.A2" office:value-type="string">
            <text:p text:style-name="P609">11920,00 (одинадцять тисяч дев’ятсот двадцять гривень)</text:p>
          </table:table-cell>
          <table:table-cell table:style-name="Таблиця1.A2" office:value-type="string">
            <text:p text:style-name="P275">Звіт про договір про закупівлю</text:p>
          </table:table-cell>
          <table:table-cell table:style-name="Таблиця1.A2" office:value-type="string">
            <text:p text:style-name="P987">Січень 2021</text:p>
          </table:table-cell>
          <table:table-cell table:style-name="Таблиця1.H2" office:value-type="string">
            <text:p text:style-name="P55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293044452" text:continue-numbering="true" text:style-name="L1">
              <text:list-item>
                <text:p text:style-name="P1383"/>
              </text:list-item>
            </text:list>
          </table:table-cell>
          <table:table-cell table:style-name="Таблиця1.B2" office:value-type="string">
            <text:p text:style-name="P132">Головне управління Пенсійного фонду України у Волинській області</text:p>
            <text:p text:style-name="P791">м. Луцьк вул. Кравчука 22-В, ін. код 13358826, органи соц. <text:soft-page-break/>страхування</text:p>
          </table:table-cell>
          <table:table-cell table:style-name="Таблиця1.A2" office:value-type="string">
            <text:h text:style-name="P1167" text:outline-level="1">Теплова енергія</text:h>
            <text:h text:style-name="P1265" text:outline-level="1"><text:span text:style-name="T38">ДК 021:</text:span><text:span text:style-name="T42">201509320000-8 Пара, гаряча вода та пов’язана продукція </text:span></text:h>
          </table:table-cell>
          <table:table-cell table:style-name="Таблиця1.B2" office:value-type="string">
            <text:p text:style-name="P610">2271</text:p>
          </table:table-cell>
          <table:table-cell table:style-name="Таблиця1.A2" office:value-type="string">
            <text:p text:style-name="P610">95000,00 (дев’ятсот п’ятдесят тисяч гривень)</text:p>
          </table:table-cell>
          <table:table-cell table:style-name="Таблиця1.A2" office:value-type="string">
            <text:p text:style-name="P611">Переговорна процедура <text:span text:style-name="T123">(скорочена)</text:span></text:p>
          </table:table-cell>
          <table:table-cell table:style-name="Таблиця1.A2" office:value-type="string">
            <text:p text:style-name="P988">Січень 2021</text:p>
          </table:table-cell>
          <table:table-cell table:style-name="Таблиця1.H2" office:value-type="string">
            <text:p text:style-name="P55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592573041" text:continue-numbering="true" text:style-name="L1">
              <text:list-item>
                <text:p text:style-name="P1384"/>
              </text:list-item>
            </text:list>
          </table:table-cell>
          <table:table-cell table:style-name="Таблиця1.B2" office:value-type="string">
            <text:p text:style-name="P133">Головне управління Пенсійного фонду України у Волинській області</text:p>
            <text:p text:style-name="P79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з відведення стічних вод</text:h>
            <text:h text:style-name="P1266" text:outline-level="1"><text:span text:style-name="T38">ДК 021:</text:span><text:span text:style-name="T42">201590430000-0 </text:span></text:h>
          </table:table-cell>
          <table:table-cell table:style-name="Таблиця1.B2" office:value-type="string">
            <text:p text:style-name="P612">2240</text:p>
          </table:table-cell>
          <table:table-cell table:style-name="Таблиця1.A2" office:value-type="string">
            <text:p text:style-name="P612">3375,12 (три тисячі триста сімдесят п’ять гривень<text:span text:style-name="T121">)</text:span></text:p>
          </table:table-cell>
          <table:table-cell table:style-name="Таблиця1.A2" office:value-type="string">
            <text:p text:style-name="P276">Звіт про договір про закупівлю</text:p>
          </table:table-cell>
          <table:table-cell table:style-name="Таблиця1.A2" office:value-type="string">
            <text:p text:style-name="P989">Січень 2021</text:p>
          </table:table-cell>
          <table:table-cell table:style-name="Таблиця1.H2" office:value-type="string">
            <text:p text:style-name="P55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836339029" text:continue-numbering="true" text:style-name="L1">
              <text:list-item>
                <text:p text:style-name="P1385"/>
              </text:list-item>
            </text:list>
          </table:table-cell>
          <table:table-cell table:style-name="Таблиця1.B2" office:value-type="string">
            <text:p text:style-name="P134">Головне управління Пенсійного фонду України у Волинській області</text:p>
            <text:p text:style-name="P79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Розподіл води (Луцьк)</text:h>
            <text:h text:style-name="P1248" text:outline-level="1"><text:span text:style-name="T29">ДК 021:</text:span><text:span text:style-name="T35">201565110000-7 </text:span></text:h>
          </table:table-cell>
          <table:table-cell table:style-name="Таблиця1.B2" office:value-type="string">
            <text:p text:style-name="P613">22<text:span text:style-name="T125">72</text:span></text:p>
          </table:table-cell>
          <table:table-cell table:style-name="Таблиця1.A2" office:value-type="string">
            <text:p text:style-name="P613">2625,42 (дві тисячі шістсот двадцять п’ять гривень сорок дві копійки)</text:p>
          </table:table-cell>
          <table:table-cell table:style-name="Таблиця1.A2" office:value-type="string">
            <text:p text:style-name="P277">Звіт про договір про закупівлю</text:p>
          </table:table-cell>
          <table:table-cell table:style-name="Таблиця1.A2" office:value-type="string">
            <text:p text:style-name="P990">Січень 2021</text:p>
          </table:table-cell>
          <table:table-cell table:style-name="Таблиця1.H2" office:value-type="string">
            <text:p text:style-name="P56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158552516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34">Головне управління Пенсійного фонду України у Волинській області</text:p>
            <text:p text:style-name="P79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поштового зв'язку спеціального призначення</text:h>
            <text:h text:style-name="P1249" text:outline-level="1"><text:span text:style-name="T29">ДК 021:</text:span><text:span text:style-name="T35">201564120000-3 Кур’єрські послуги </text:span></text:h>
          </table:table-cell>
          <table:table-cell table:style-name="Таблиця1.B2" office:value-type="string">
            <text:p text:style-name="P611">2240</text:p>
          </table:table-cell>
          <table:table-cell table:style-name="Таблиця1.A2" office:value-type="string">
            <text:p text:style-name="P611">25000,00 (двадцять п’ять тисяч гривень)</text:p>
          </table:table-cell>
          <table:table-cell table:style-name="Таблиця1.A2" office:value-type="string">
            <text:p text:style-name="P611">Переговорна процедура</text:p>
          </table:table-cell>
          <table:table-cell table:style-name="Таблиця1.A2" office:value-type="string">
            <text:p text:style-name="P991">Січень 2021</text:p>
          </table:table-cell>
          <table:table-cell table:style-name="Таблиця1.H2" office:value-type="string">
            <text:p text:style-name="P56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705783564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35">Головне управління Пенсійного фонду України у Волинській області</text:p>
            <text:p text:style-name="P794">м. Луцьк вул. Кравчука 22-В, <text:soft-page-break/>ін. код 13358826, органи соц. страхування</text:p>
          </table:table-cell>
          <table:table-cell table:style-name="Таблиця1.A2" office:value-type="string">
            <text:h text:style-name="P1167" text:outline-level="1">Розподіл води (м.Луцьк вул. Кравчука 22-В, вул. Кривий Вал 32)</text:h>
            <text:h text:style-name="P1249" text:outline-level="1"><text:soft-page-break/><text:span text:style-name="T29">ДК 021:</text:span><text:span text:style-name="T35">201565110000-7</text:span></text:h>
          </table:table-cell>
          <table:table-cell table:style-name="Таблиця1.B2" office:value-type="string">
            <text:p text:style-name="P611">22<text:span text:style-name="T125">72</text:span></text:p>
          </table:table-cell>
          <table:table-cell table:style-name="Таблиця1.A2" office:value-type="string">
            <text:p text:style-name="P607"><text:span text:style-name="T115">6858,24</text:span> <text:span text:style-name="T122">(шість тисяч вісімсот п’ятдесят вісім гривень двадцять чотири копійки)</text:span></text:p>
          </table:table-cell>
          <table:table-cell table:style-name="Таблиця1.A2" office:value-type="string">
            <text:p text:style-name="P278">Звіт про договір про закупівлю</text:p>
          </table:table-cell>
          <table:table-cell table:style-name="Таблиця1.A2" office:value-type="string">
            <text:p text:style-name="P991">Січень 2021</text:p>
          </table:table-cell>
          <table:table-cell table:style-name="Таблиця1.H2" office:value-type="string">
            <text:p text:style-name="P56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928369233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36">Головне управління Пенсійного фонду України у Волинській області</text:p>
            <text:p text:style-name="P79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0" text:outline-level="1">Послуги з відведення стічних вод (вул. Кравчука, 22-В, вул. Кривий Вал,32)</text:h>
          </table:table-cell>
          <table:table-cell table:style-name="Таблиця1.B2" office:value-type="string">
            <text:p text:style-name="P614">2240</text:p>
          </table:table-cell>
          <table:table-cell table:style-name="Таблиця1.A2" office:value-type="string">
            <text:p text:style-name="P614">16131,70 (шістнадцять тисяч сто тридцять одна гривня сімдесят копійок)</text:p>
          </table:table-cell>
          <table:table-cell table:style-name="Таблиця1.A2" office:value-type="string">
            <text:p text:style-name="P279">Звіт про договір про закупівлю</text:p>
          </table:table-cell>
          <table:table-cell table:style-name="Таблиця1.A2" office:value-type="string">
            <text:p text:style-name="P992">Січень 2021</text:p>
          </table:table-cell>
          <table:table-cell table:style-name="Таблиця1.H2" office:value-type="string">
            <text:p text:style-name="P56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683218121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35">Головне управління Пенсійного фонду України у Волинській області</text:p>
            <text:p text:style-name="P79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з ремонту і технічного обслуговування мототранспортних засобів і супутнього обладнання</text:h>
            <text:h text:style-name="P1250" text:outline-level="1"><text:span text:style-name="T29">ДК 021:</text:span><text:span text:style-name="T35">201550110000-9 </text:span></text:h>
          </table:table-cell>
          <table:table-cell table:style-name="Таблиця1.B2" office:value-type="string">
            <text:p text:style-name="P615">2240</text:p>
          </table:table-cell>
          <table:table-cell table:style-name="Таблиця1.A2" office:value-type="string">
            <text:p text:style-name="P615">10000,00 (десять тисяч гривень)</text:p>
          </table:table-cell>
          <table:table-cell table:style-name="Таблиця1.A2" office:value-type="string">
            <text:p text:style-name="P280">Звіт про договір про закупівлю</text:p>
          </table:table-cell>
          <table:table-cell table:style-name="Таблиця1.A2" office:value-type="string">
            <text:p text:style-name="P993">Січень 2021</text:p>
          </table:table-cell>
          <table:table-cell table:style-name="Таблиця1.H2" office:value-type="string">
            <text:p text:style-name="P56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227733529" text:continue-numbering="true" text:style-name="L1">
              <text:list-item>
                <text:p text:style-name="P1386"/>
              </text:list-item>
            </text:list>
          </table:table-cell>
          <table:table-cell table:style-name="Таблиця1.B2" office:value-type="string">
            <text:p text:style-name="P137">Головне управління Пенсійного фонду України у Волинській області</text:p>
            <text:p text:style-name="P79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з технічного огляду та випробовувань</text:h>
            <text:h text:style-name="P1250" text:outline-level="1"><text:span text:style-name="T29">ДК 021:</text:span><text:span text:style-name="T35">201571630000-3 </text:span></text:h>
          </table:table-cell>
          <table:table-cell table:style-name="Таблиця1.B2" office:value-type="string">
            <text:p text:style-name="P615">2240</text:p>
          </table:table-cell>
          <table:table-cell table:style-name="Таблиця1.A2" office:value-type="string">
            <text:p text:style-name="P615">6960,00 (шість тисяч дев’ятсот шістдесят гривень)</text:p>
          </table:table-cell>
          <table:table-cell table:style-name="Таблиця1.A2" office:value-type="string">
            <text:p text:style-name="P280">Звіт про договір про закупівлю</text:p>
          </table:table-cell>
          <table:table-cell table:style-name="Таблиця1.A2" office:value-type="string">
            <text:p text:style-name="P993">Січень 2021</text:p>
          </table:table-cell>
          <table:table-cell table:style-name="Таблиця1.H2" office:value-type="string">
            <text:p text:style-name="P56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024165731" text:continue-numbering="true" text:style-name="L1">
              <text:list-item>
                <text:p text:style-name="P1386"/>
              </text:list-item>
            </text:list>
          </table:table-cell>
          <table:table-cell table:style-name="Таблиця1.B2" office:value-type="string">
            <text:p text:style-name="P137">Головне управління Пенсійного фонду України у Волинській області</text:p>
            <text:p text:style-name="P796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Утилізація/видалення сміття та <text:soft-page-break/>поводження зі сміттям</text:h>
            <text:h text:style-name="P1267" text:outline-level="1"><text:span text:style-name="T38">ДК 021:</text:span><text:span text:style-name="T42">201590510000-</text:span><text:span text:style-name="T48">5</text:span><text:span text:style-name="T42"> </text:span></text:h>
          </table:table-cell>
          <table:table-cell table:style-name="Таблиця1.B2" office:value-type="string">
            <text:p text:style-name="P615">2240</text:p>
          </table:table-cell>
          <table:table-cell table:style-name="Таблиця1.A2" office:value-type="string">
            <text:p text:style-name="P615">6000,00 (шість тисяч гривень)</text:p>
          </table:table-cell>
          <table:table-cell table:style-name="Таблиця1.A2" office:value-type="string">
            <text:p text:style-name="P280">Звіт про договір про закупівлю</text:p>
          </table:table-cell>
          <table:table-cell table:style-name="Таблиця1.A2" office:value-type="string">
            <text:p text:style-name="P993">Січень 2021</text:p>
          </table:table-cell>
          <table:table-cell table:style-name="Таблиця1.H2" office:value-type="string">
            <text:p text:style-name="P563">В межах кошторисних призначень на <text:soft-page-break/>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263934299" text:continue-numbering="true" text:style-name="L1">
              <text:list-item>
                <text:p text:style-name="P1387"/>
              </text:list-item>
            </text:list>
          </table:table-cell>
          <table:table-cell table:style-name="Таблиця1.B2" office:value-type="string">
            <text:p text:style-name="P138">Головне управління Пенсійного фонду України у Волинській області</text:p>
            <text:p text:style-name="P79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Утилізація/видалення сміття та поводження зі сміттям (м. Камінь-Каширський)</text:h>
            <text:h text:style-name="P1171" text:outline-level="1"><text:span text:style-name="T70">ДК 021:</text:span><text:span text:style-name="T81">201590510000-5</text:span></text:h>
          </table:table-cell>
          <table:table-cell table:style-name="Таблиця1.B2" office:value-type="string">
            <text:p text:style-name="P616">2240</text:p>
          </table:table-cell>
          <table:table-cell table:style-name="Таблиця1.A2" office:value-type="string">
            <text:p text:style-name="P616">1500,00 (одна тисяча п’ятсот гривень)</text:p>
          </table:table-cell>
          <table:table-cell table:style-name="Таблиця1.A2" office:value-type="string">
            <text:p text:style-name="P281">Звіт про договір про закупівлю</text:p>
          </table:table-cell>
          <table:table-cell table:style-name="Таблиця1.A2" office:value-type="string">
            <text:p text:style-name="P994">Січень 2021</text:p>
          </table:table-cell>
          <table:table-cell table:style-name="Таблиця1.H2" office:value-type="string">
            <text:p text:style-name="P56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573545395" text:continue-numbering="true" text:style-name="L1">
              <text:list-item>
                <text:p text:style-name="P1387"/>
              </text:list-item>
            </text:list>
          </table:table-cell>
          <table:table-cell table:style-name="Таблиця1.B2" office:value-type="string">
            <text:p text:style-name="P138">Головне управління Пенсійного фонду України у Волинській області</text:p>
            <text:p text:style-name="P79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Розподіл води</text:h>
            <text:h text:style-name="P1268" text:outline-level="1"><text:span text:style-name="T38">ДК 021:</text:span><text:span text:style-name="T42">201565110000-7 </text:span></text:h>
          </table:table-cell>
          <table:table-cell table:style-name="Таблиця1.B2" office:value-type="string">
            <text:p text:style-name="P616">22<text:span text:style-name="T125">72</text:span></text:p>
          </table:table-cell>
          <table:table-cell table:style-name="Таблиця1.A2" office:value-type="string">
            <text:p text:style-name="P616">156,24 (сто п’ятдесят шість тисяч двадцять чотири копійки)</text:p>
          </table:table-cell>
          <table:table-cell table:style-name="Таблиця1.A2" office:value-type="string">
            <text:p text:style-name="P281">Звіт про договір про закупівлю</text:p>
          </table:table-cell>
          <table:table-cell table:style-name="Таблиця1.A2" office:value-type="string">
            <text:p text:style-name="P994">Січень 2021</text:p>
          </table:table-cell>
          <table:table-cell table:style-name="Таблиця1.H2" office:value-type="string">
            <text:p text:style-name="P56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667769302" text:continue-numbering="true" text:style-name="L1">
              <text:list-item>
                <text:p text:style-name="P1387"/>
              </text:list-item>
            </text:list>
          </table:table-cell>
          <table:table-cell table:style-name="Таблиця1.B2" office:value-type="string">
            <text:p text:style-name="P138">Головне управління Пенсійного фонду України у Волинській області</text:p>
            <text:p text:style-name="P79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Утилізація/видалення сміття та поводження зі сміттям (Горохів)</text:h>
            <text:h text:style-name="P1172" text:outline-level="1"><text:span text:style-name="T70">ДК 021:</text:span><text:span text:style-name="T81">201590510000-5</text:span></text:h>
          </table:table-cell>
          <table:table-cell table:style-name="Таблиця1.B2" office:value-type="string">
            <text:p text:style-name="P617">2240</text:p>
          </table:table-cell>
          <table:table-cell table:style-name="Таблиця1.A2" office:value-type="string">
            <text:p text:style-name="P617">2400,00 (дві тисячі чотириста гривень)</text:p>
          </table:table-cell>
          <table:table-cell table:style-name="Таблиця1.A2" office:value-type="string">
            <text:p text:style-name="P282">Звіт про договір про закупівлю</text:p>
          </table:table-cell>
          <table:table-cell table:style-name="Таблиця1.A2" office:value-type="string">
            <text:p text:style-name="P995">Січень 2021</text:p>
          </table:table-cell>
          <table:table-cell table:style-name="Таблиця1.H2" office:value-type="string">
            <text:p text:style-name="P56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489181883" text:continue-numbering="true" text:style-name="L1">
              <text:list-item>
                <text:p text:style-name="P1388"/>
              </text:list-item>
            </text:list>
          </table:table-cell>
          <table:table-cell table:style-name="Таблиця1.B2" office:value-type="string">
            <text:p text:style-name="P139">Головне управління Пенсійного фонду України у <text:soft-page-break/>Волинській області</text:p>
            <text:p text:style-name="P79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Утилізація/видалення <text:soft-page-break/>сміття та поводження зі сміттям (м.Ківерці)</text:h>
            <text:h text:style-name="P1173" text:outline-level="1"><text:span text:style-name="T70">ДК 021:</text:span><text:span text:style-name="T81">201590510000-5</text:span></text:h>
          </table:table-cell>
          <table:table-cell table:style-name="Таблиця1.B2" office:value-type="string">
            <text:p text:style-name="P618">2240</text:p>
          </table:table-cell>
          <table:table-cell table:style-name="Таблиця1.A2" office:value-type="string">
            <text:p text:style-name="P618">1800,00 (одна тисяча вісімсот <text:s/><text:soft-page-break/>гривень)</text:p>
          </table:table-cell>
          <table:table-cell table:style-name="Таблиця1.A2" office:value-type="string">
            <text:p text:style-name="P283">Звіт про договір про <text:soft-page-break/>закупівлю</text:p>
          </table:table-cell>
          <table:table-cell table:style-name="Таблиця1.A2" office:value-type="string">
            <text:p text:style-name="P996">Січень 2021</text:p>
          </table:table-cell>
          <table:table-cell table:style-name="Таблиця1.H2" office:value-type="string">
            <text:p text:style-name="P566">В межах кошторисних <text:soft-page-break/>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481194711" text:continue-numbering="true" text:style-name="L1">
              <text:list-item>
                <text:p text:style-name="P1388"/>
              </text:list-item>
            </text:list>
          </table:table-cell>
          <table:table-cell table:style-name="Таблиця1.B2" office:value-type="string">
            <text:p text:style-name="P140">Головне управління Пенсійного фонду України у Волинській області</text:p>
            <text:p text:style-name="P79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Розподіл води (м. Камінь-Каширський, вул. 1 Травня, 1а)</text:h>
            <text:h text:style-name="P1206" text:outline-level="1"><text:span text:style-name="T70">ДК 021:</text:span><text:span text:style-name="T81">201565110000-7</text:span></text:h>
          </table:table-cell>
          <table:table-cell table:style-name="Таблиця1.B2" office:value-type="string">
            <text:p text:style-name="P930">22<text:span text:style-name="T75">72</text:span></text:p>
          </table:table-cell>
          <table:table-cell table:style-name="Таблиця1.A2" office:value-type="string">
            <text:p text:style-name="P930">4800,00 (<text:span text:style-name="T69">чотири тисячі вісімсот гривень)</text:span></text:p>
          </table:table-cell>
          <table:table-cell table:style-name="Таблиця1.A2" office:value-type="string">
            <text:p text:style-name="P284">Звіт про договір про закупівлю</text:p>
          </table:table-cell>
          <table:table-cell table:style-name="Таблиця1.A2" office:value-type="string">
            <text:p text:style-name="P997">Січень 2021</text:p>
          </table:table-cell>
          <table:table-cell table:style-name="Таблиця1.H2" office:value-type="string">
            <text:p text:style-name="P56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145263256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40">Головне управління Пенсійного фонду України у Волинській області</text:p>
            <text:p text:style-name="P79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Послуги у сфері глобальних мереж</text:h>
            <text:h text:style-name="P1302" text:outline-level="1"><text:span text:style-name="T29">ДК 021:</text:span><text:span text:style-name="T35">201572720000-3 </text:span></text:h>
          </table:table-cell>
          <table:table-cell table:style-name="Таблиця1.B2" office:value-type="string">
            <text:p text:style-name="P619">2240</text:p>
          </table:table-cell>
          <table:table-cell table:style-name="Таблиця1.A2" office:value-type="string">
            <text:p text:style-name="P619">2952,00 (дві тисячі дев’ятсот п’ятдесят дві гривні)</text:p>
          </table:table-cell>
          <table:table-cell table:style-name="Таблиця1.A2" office:value-type="string">
            <text:p text:style-name="P284">Звіт про договір про закупівлю</text:p>
          </table:table-cell>
          <table:table-cell table:style-name="Таблиця1.A2" office:value-type="string">
            <text:p text:style-name="P997">Січень 2021</text:p>
          </table:table-cell>
          <table:table-cell table:style-name="Таблиця1.H2" office:value-type="string">
            <text:p text:style-name="P56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937973625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40">Головне управління Пенсійного фонду України у Волинській області</text:p>
            <text:p text:style-name="P79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Електрична енергія</text:h>
            <text:h text:style-name="P1269" text:outline-level="1"><text:span text:style-name="T38">ДК 021:</text:span><text:span text:style-name="T42">201509310000-5</text:span><text:span text:style-name="T17"> </text:span></text:h>
          </table:table-cell>
          <table:table-cell table:style-name="Таблиця1.B2" office:value-type="string">
            <text:p text:style-name="P604">2273</text:p>
          </table:table-cell>
          <table:table-cell table:style-name="Таблиця1.A2" office:value-type="string">
            <text:p text:style-name="P604">609270,00 (шістсот дев’ять тисяч двісті сімдесят гривень</text:p>
          </table:table-cell>
          <table:table-cell table:style-name="Таблиця1.A2" office:value-type="string">
            <text:p text:style-name="P604">Відкриті торги</text:p>
          </table:table-cell>
          <table:table-cell table:style-name="Таблиця1.A2" office:value-type="string">
            <text:p text:style-name="P998">Січень 2021</text:p>
          </table:table-cell>
          <table:table-cell table:style-name="Таблиця1.H2" office:value-type="string">
            <text:p text:style-name="P56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431496500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41">Головне управління <text:soft-page-break/>Пенсійного фонду України у Волинській області</text:p>
            <text:p text:style-name="P80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Утилізація/видалення <text:soft-page-break/>сміття та поводження зі сміттям (смт. Турійськ, м-н Центральний, 1)</text:h>
            <text:h text:style-name="P1174" text:outline-level="1"><text:span text:style-name="T70">ДК 021:</text:span><text:span text:style-name="T81">201590510000-5</text:span></text:h>
          </table:table-cell>
          <table:table-cell table:style-name="Таблиця1.B2" office:value-type="string">
            <text:p text:style-name="P604">2240</text:p>
          </table:table-cell>
          <table:table-cell table:style-name="Таблиця1.A2" office:value-type="string">
            <text:p text:style-name="P604">390,00 (триста <text:soft-page-break/>дев’яносто гривень)</text:p>
          </table:table-cell>
          <table:table-cell table:style-name="Таблиця1.A2" office:value-type="string">
            <text:p text:style-name="P285">Звіт про <text:soft-page-break/>договір про закупівлю</text:p>
          </table:table-cell>
          <table:table-cell table:style-name="Таблиця1.A2" office:value-type="string">
            <text:p text:style-name="P998">Січень 2021</text:p>
          </table:table-cell>
          <table:table-cell table:style-name="Таблиця1.H2" office:value-type="string">
            <text:p text:style-name="P568">В межах <text:soft-page-break/>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014394682" text:continue-numbering="true" text:style-name="L1">
              <text:list-item>
                <text:p text:style-name="P1389"/>
              </text:list-item>
            </text:list>
          </table:table-cell>
          <table:table-cell table:style-name="Таблиця1.B2" office:value-type="string">
            <text:p text:style-name="P141">Головне управління Пенсійного фонду України у Волинській області</text:p>
            <text:p text:style-name="P80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Утилізація/видалення сміття та поводження зі сміттям (м. Нововолинськ, б-р Шевченка, 7)</text:h>
            <text:h text:style-name="P1174" text:outline-level="1"><text:span text:style-name="T70">ДК 021:</text:span><text:span text:style-name="T81">201590510000-5</text:span></text:h>
          </table:table-cell>
          <table:table-cell table:style-name="Таблиця1.B2" office:value-type="string">
            <text:p text:style-name="P604">2240</text:p>
          </table:table-cell>
          <table:table-cell table:style-name="Таблиця1.A2" office:value-type="string">
            <text:p text:style-name="P604">360,00 (триста шістдесят гривень)</text:p>
          </table:table-cell>
          <table:table-cell table:style-name="Таблиця1.A2" office:value-type="string">
            <text:p text:style-name="P285">Звіт про договір про закупівлю</text:p>
          </table:table-cell>
          <table:table-cell table:style-name="Таблиця1.A2" office:value-type="string">
            <text:p text:style-name="P998">Січень 2021</text:p>
          </table:table-cell>
          <table:table-cell table:style-name="Таблиця1.H2" office:value-type="string">
            <text:p text:style-name="P56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694831481" text:continue-numbering="true" text:style-name="L1">
              <text:list-item>
                <text:p text:style-name="P1389"/>
              </text:list-item>
            </text:list>
          </table:table-cell>
          <table:table-cell table:style-name="Таблиця1.B2" office:value-type="string">
            <text:p text:style-name="P142">Головне управління Пенсійного фонду України у Волинській області</text:p>
            <text:p text:style-name="P80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Розподіл води (смт. Турійськ, м-н центральний, 1)</text:h>
            <text:h text:style-name="P1175" text:outline-level="1"><text:span text:style-name="T70">ДК 021:</text:span><text:span text:style-name="T81">201565110000-7</text:span></text:h>
          </table:table-cell>
          <table:table-cell table:style-name="Таблиця1.B2" office:value-type="string">
            <text:p text:style-name="P620">2272</text:p>
          </table:table-cell>
          <table:table-cell table:style-name="Таблиця1.A2" office:value-type="string">
            <text:p text:style-name="P620">2100,00 ( дві тисячі сто гривень)</text:p>
          </table:table-cell>
          <table:table-cell table:style-name="Таблиця1.A2" office:value-type="string">
            <text:p text:style-name="P286">Звіт про договір про закупівлю</text:p>
          </table:table-cell>
          <table:table-cell table:style-name="Таблиця1.A2" office:value-type="string">
            <text:p text:style-name="P999">Січень 2021</text:p>
          </table:table-cell>
          <table:table-cell table:style-name="Таблиця1.H2" office:value-type="string">
            <text:p text:style-name="P56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984322085" text:continue-numbering="true" text:style-name="L1">
              <text:list-item>
                <text:p text:style-name="P1390"/>
              </text:list-item>
            </text:list>
          </table:table-cell>
          <table:table-cell table:style-name="Таблиця1.B2" office:value-type="string">
            <text:p text:style-name="P142">Головне управління Пенсійного фонду України у Волинській області</text:p>
            <text:p text:style-name="P801">м. Луцьк вул. Кравчука 22-В, <text:soft-page-break/>ін. код 13358826, органи соц. страхування</text:p>
          </table:table-cell>
          <table:table-cell table:style-name="Таблиця1.A2" office:value-type="string">
            <text:h text:style-name="P1167" text:outline-level="1">Розподіл води (м. Ківерці, вул. Жовтнева, 33)</text:h>
            <text:h text:style-name="P1175" text:outline-level="1"><text:span text:style-name="T70">ДК 021:</text:span><text:span text:style-name="T81">201565110000-7</text:span></text:h>
          </table:table-cell>
          <table:table-cell table:style-name="Таблиця1.B2" office:value-type="string">
            <text:p text:style-name="P620">2272</text:p>
          </table:table-cell>
          <table:table-cell table:style-name="Таблиця1.A2" office:value-type="string">
            <text:p text:style-name="P620">3450,00 (три тисячі чотириста п’ятдесят гривень)</text:p>
          </table:table-cell>
          <table:table-cell table:style-name="Таблиця1.A2" office:value-type="string">
            <text:p text:style-name="P286">Звіт про договір про закупівлю</text:p>
          </table:table-cell>
          <table:table-cell table:style-name="Таблиця1.A2" office:value-type="string">
            <text:p text:style-name="P999">Січень 2021</text:p>
          </table:table-cell>
          <table:table-cell table:style-name="Таблиця1.H2" office:value-type="string">
            <text:p text:style-name="P56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006680491" text:continue-numbering="true" text:style-name="L1">
              <text:list-item>
                <text:p text:style-name="P1390"/>
              </text:list-item>
            </text:list>
          </table:table-cell>
          <table:table-cell table:style-name="Таблиця1.B2" office:value-type="string">
            <text:p text:style-name="P142">Головне управління Пенсійного фонду України у Волинській області</text:p>
            <text:p text:style-name="P80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з ремонту і технічного обслуговування захисного обладнання</text:h>
            <text:h text:style-name="P1270" text:outline-level="1"><text:span text:style-name="T38">ДК 021:</text:span><text:span text:style-name="T42">201550610000-4 </text:span></text:h>
          </table:table-cell>
          <table:table-cell table:style-name="Таблиця1.B2" office:value-type="string">
            <text:p text:style-name="P620">2240</text:p>
          </table:table-cell>
          <table:table-cell table:style-name="Таблиця1.A2" office:value-type="string">
            <text:p text:style-name="P620">564,00 (п’ятсот шістдесят чотири гривні)</text:p>
          </table:table-cell>
          <table:table-cell table:style-name="Таблиця1.A2" office:value-type="string">
            <text:p text:style-name="P287">Звіт про договір про закупівлю</text:p>
          </table:table-cell>
          <table:table-cell table:style-name="Таблиця1.A2" office:value-type="string">
            <text:p text:style-name="P1000">Січень 2021</text:p>
          </table:table-cell>
          <table:table-cell table:style-name="Таблиця1.H2" office:value-type="string">
            <text:p text:style-name="P57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979180769" text:continue-numbering="true" text:style-name="L1">
              <text:list-item>
                <text:p text:style-name="P1391"/>
              </text:list-item>
            </text:list>
          </table:table-cell>
          <table:table-cell table:style-name="Таблиця1.B2" office:value-type="string">
            <text:p text:style-name="P143">Головне управління Пенсійного фонду України у Волинській області</text:p>
            <text:p text:style-name="P80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Розподіл води (м. Рожище, вул. Шевченка, 89)</text:h>
            <text:h text:style-name="P1176" text:outline-level="1"><text:span text:style-name="T70">ДК 021:</text:span><text:span text:style-name="T81">201565110000-7</text:span></text:h>
          </table:table-cell>
          <table:table-cell table:style-name="Таблиця1.B2" office:value-type="string">
            <text:p text:style-name="P621">2272</text:p>
          </table:table-cell>
          <table:table-cell table:style-name="Таблиця1.A2" office:value-type="string">
            <text:p text:style-name="P621">4200,00 (чотири тисячі двісті гривень)</text:p>
          </table:table-cell>
          <table:table-cell table:style-name="Таблиця1.A2" office:value-type="string">
            <text:p text:style-name="P287">Звіт про договір про закупівлю</text:p>
          </table:table-cell>
          <table:table-cell table:style-name="Таблиця1.A2" office:value-type="string">
            <text:p text:style-name="P1000">Січень 2021</text:p>
          </table:table-cell>
          <table:table-cell table:style-name="Таблиця1.H2" office:value-type="string">
            <text:p text:style-name="P57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701656494" text:continue-numbering="true" text:style-name="L1">
              <text:list-item>
                <text:p text:style-name="P1391"/>
              </text:list-item>
            </text:list>
          </table:table-cell>
          <table:table-cell table:style-name="Таблиця1.B2" office:value-type="string">
            <text:p text:style-name="P143">Головне управління Пенсійного фонду України у Волинській області</text:p>
            <text:p text:style-name="P80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Розподіл води (смт. Маневичі, 34 та 39)</text:h>
            <text:h text:style-name="P1176" text:outline-level="1"><text:span text:style-name="T70">ДК 021:</text:span><text:span text:style-name="T81">201565110000-7</text:span></text:h>
          </table:table-cell>
          <table:table-cell table:style-name="Таблиця1.B2" office:value-type="string">
            <text:p text:style-name="P621">2272</text:p>
          </table:table-cell>
          <table:table-cell table:style-name="Таблиця1.A2" office:value-type="string">
            <text:p text:style-name="P621">1800,00 (одна тисяча вісімсот гривень)</text:p>
          </table:table-cell>
          <table:table-cell table:style-name="Таблиця1.A2" office:value-type="string">
            <text:p text:style-name="P287">Звіт про договір про закупівлю</text:p>
          </table:table-cell>
          <table:table-cell table:style-name="Таблиця1.A2" office:value-type="string">
            <text:p text:style-name="P1000">Січень 2021</text:p>
          </table:table-cell>
          <table:table-cell table:style-name="Таблиця1.H2" office:value-type="string">
            <text:p text:style-name="P57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244143671" text:continue-numbering="true" text:style-name="L1">
              <text:list-item>
                <text:p text:style-name="P1391"/>
              </text:list-item>
            </text:list>
          </table:table-cell>
          <table:table-cell table:style-name="Таблиця1.B2" office:value-type="string">
            <text:p text:style-name="P143">Головне управління Пенсійного фонду України у Волинській області</text:p>
            <text:p text:style-name="P802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Розподіл води (смт. Любешів, вул. Свободи, 8)</text:h>
            <text:h text:style-name="P1176" text:outline-level="1"><text:soft-page-break/><text:span text:style-name="T70">ДК 021:</text:span><text:span text:style-name="T81">201565110000-7</text:span></text:h>
          </table:table-cell>
          <table:table-cell table:style-name="Таблиця1.B2" office:value-type="string">
            <text:p text:style-name="P621">2272</text:p>
          </table:table-cell>
          <table:table-cell table:style-name="Таблиця1.A2" office:value-type="string">
            <text:p text:style-name="P621">2100,00 (дві тисячі сто гривень)</text:p>
          </table:table-cell>
          <table:table-cell table:style-name="Таблиця1.A2" office:value-type="string">
            <text:p text:style-name="P288">Звіт про договір про закупівлю</text:p>
          </table:table-cell>
          <table:table-cell table:style-name="Таблиця1.A2" office:value-type="string">
            <text:p text:style-name="P1001">Січень 2021</text:p>
          </table:table-cell>
          <table:table-cell table:style-name="Таблиця1.H2" office:value-type="string">
            <text:p text:style-name="P57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959109885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44">Головне управління Пенсійного фонду України у Волинській області</text:p>
            <text:p text:style-name="P80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Розподіл води (м.Нововолинськ, бульвар Шевченка, 7)</text:h>
            <text:h text:style-name="P1177" text:outline-level="1"><text:span text:style-name="T70">ДК 021:</text:span><text:span text:style-name="T81">201565110000-7</text:span></text:h>
          </table:table-cell>
          <table:table-cell table:style-name="Таблиця1.B2" office:value-type="string">
            <text:p text:style-name="P622">2272</text:p>
          </table:table-cell>
          <table:table-cell table:style-name="Таблиця1.A2" office:value-type="string">
            <text:p text:style-name="P622">7800,00 (сім тисяч вісімсот гривень)</text:p>
          </table:table-cell>
          <table:table-cell table:style-name="Таблиця1.A2" office:value-type="string">
            <text:p text:style-name="P288">Звіт про договір про закупівлю</text:p>
          </table:table-cell>
          <table:table-cell table:style-name="Таблиця1.A2" office:value-type="string">
            <text:p text:style-name="P1001">Січень 2021</text:p>
          </table:table-cell>
          <table:table-cell table:style-name="Таблиця1.H2" office:value-type="string">
            <text:p text:style-name="P57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700696430" text:continue-numbering="true" text:style-name="L1">
              <text:list-item>
                <text:p text:style-name="P1376"/>
              </text:list-item>
            </text:list>
          </table:table-cell>
          <table:table-cell table:style-name="Таблиця1.B2" office:value-type="string">
            <text:p text:style-name="P144">Головне управління Пенсійного фонду України у Волинській області</text:p>
            <text:p text:style-name="P80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у сфері поводження з вигрібними ямами</text:h>
            <text:h text:style-name="P1251" text:outline-level="1"><text:span text:style-name="T29">ДК 021:</text:span><text:span text:style-name="T35">201590440000-3 </text:span></text:h>
          </table:table-cell>
          <table:table-cell table:style-name="Таблиця1.B2" office:value-type="string">
            <text:p text:style-name="P622">2240</text:p>
          </table:table-cell>
          <table:table-cell table:style-name="Таблиця1.A2" office:value-type="string">
            <text:p text:style-name="P622">2400,00 (дві тисячі чотириста гривень)</text:p>
          </table:table-cell>
          <table:table-cell table:style-name="Таблиця1.A2" office:value-type="string">
            <text:p text:style-name="P288">Звіт про договір про закупівлю</text:p>
          </table:table-cell>
          <table:table-cell table:style-name="Таблиця1.A2" office:value-type="string">
            <text:p text:style-name="P1001">Січень 2021</text:p>
          </table:table-cell>
          <table:table-cell table:style-name="Таблиця1.H2" office:value-type="string">
            <text:p text:style-name="P57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599343171" text:continue-numbering="true" text:style-name="L1">
              <text:list-item>
                <text:p text:style-name="P1493"/>
              </text:list-item>
            </text:list>
          </table:table-cell>
          <table:table-cell table:style-name="Таблиця1.B2" office:value-type="string">
            <text:p text:style-name="P144">Головне управління Пенсійного фонду України у Волинській області</text:p>
            <text:p text:style-name="P80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Розподіл води (м. Любомль, вул. Костельна, 5)</text:h>
            <text:h text:style-name="P1178" text:outline-level="1"><text:span text:style-name="T70">ДК 021:</text:span><text:span text:style-name="T81">201565110000-7</text:span></text:h>
          </table:table-cell>
          <table:table-cell table:style-name="Таблиця1.B2" office:value-type="string">
            <text:p text:style-name="P623">2272</text:p>
          </table:table-cell>
          <table:table-cell table:style-name="Таблиця1.A2" office:value-type="string">
            <text:p text:style-name="P623">2100,00 <text:span text:style-name="T126">(дві тисячі сто гривень)</text:span></text:p>
          </table:table-cell>
          <table:table-cell table:style-name="Таблиця1.A2" office:value-type="string">
            <text:p text:style-name="P289">Звіт про договір про закупівлю</text:p>
          </table:table-cell>
          <table:table-cell table:style-name="Таблиця1.A2" office:value-type="string">
            <text:p text:style-name="P1002">Січень 2021</text:p>
          </table:table-cell>
          <table:table-cell table:style-name="Таблиця1.H2" office:value-type="string">
            <text:p text:style-name="P57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006473373" text:continue-numbering="true" text:style-name="L1">
              <text:list-item>
                <text:p text:style-name="P1392"/>
              </text:list-item>
            </text:list>
          </table:table-cell>
          <table:table-cell table:style-name="Таблиця1.B2" office:value-type="string">
            <text:p text:style-name="P145">Головне управління Пенсійного фонду України у Волинській області</text:p>
            <text:p text:style-name="P804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Утилізація/видалення сміття та поводження зі <text:soft-page-break/>сміттям (м. Любомль, вул. Костельна, 5)</text:h>
            <text:h text:style-name="P1179" text:outline-level="1"><text:span text:style-name="T70">ДК 021:</text:span><text:span text:style-name="T81">201590510000-5</text:span></text:h>
          </table:table-cell>
          <table:table-cell table:style-name="Таблиця1.B2" office:value-type="string">
            <text:p text:style-name="P624">2240</text:p>
          </table:table-cell>
          <table:table-cell table:style-name="Таблиця1.A2" office:value-type="string">
            <text:p text:style-name="P624">720,00 (сімсот двадцять гривень)</text:p>
          </table:table-cell>
          <table:table-cell table:style-name="Таблиця1.A2" office:value-type="string">
            <text:p text:style-name="P290">Звіт про договір про закупівлю</text:p>
          </table:table-cell>
          <table:table-cell table:style-name="Таблиця1.A2" office:value-type="string">
            <text:p text:style-name="P1003">Січень 2021</text:p>
          </table:table-cell>
          <table:table-cell table:style-name="Таблиця1.H2" office:value-type="string">
            <text:p text:style-name="P573">В межах кошторисних призначень на <text:soft-page-break/>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235060917" text:continue-numbering="true" text:style-name="L1">
              <text:list-item>
                <text:p text:style-name="P1393"/>
              </text:list-item>
            </text:list>
          </table:table-cell>
          <table:table-cell table:style-name="Таблиця1.B2" office:value-type="string">
            <text:p text:style-name="P146">Головне управління Пенсійного фонду України у Волинській області</text:p>
            <text:p text:style-name="P80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Утилізація/видалення сміття та поводження зі сміттям (смт. Іваничі, вул. Колгоспна, 24а)</text:h>
            <text:h text:style-name="P1179" text:outline-level="1"><text:span text:style-name="T70">ДК 021:</text:span><text:span text:style-name="T81">201590510000-5</text:span></text:h>
          </table:table-cell>
          <table:table-cell table:style-name="Таблиця1.B2" office:value-type="string">
            <text:p text:style-name="P624">2240</text:p>
          </table:table-cell>
          <table:table-cell table:style-name="Таблиця1.A2" office:value-type="string">
            <text:p text:style-name="P624">1800,00 (одна тисяча вісімсот гривень)</text:p>
          </table:table-cell>
          <table:table-cell table:style-name="Таблиця1.A2" office:value-type="string">
            <text:p text:style-name="P290">Звіт про договір про закупівлю</text:p>
          </table:table-cell>
          <table:table-cell table:style-name="Таблиця1.A2" office:value-type="string">
            <text:p text:style-name="P1003">Січень 2021</text:p>
          </table:table-cell>
          <table:table-cell table:style-name="Таблиця1.H2" office:value-type="string">
            <text:p text:style-name="P57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119525577" text:continue-numbering="true" text:style-name="L1">
              <text:list-item>
                <text:p text:style-name="P1394"/>
              </text:list-item>
            </text:list>
          </table:table-cell>
          <table:table-cell table:style-name="Таблиця1.B2" office:value-type="string">
            <text:p text:style-name="P147">Головне управління Пенсійного фонду України у Волинській області</text:p>
            <text:p text:style-name="P80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Утилізація/видалення сміття та поводження зі сміттям (м. Володимир-Волинський, вул. Соборна, 1)</text:h>
            <text:h text:style-name="P1180" text:outline-level="1"><text:span text:style-name="T70">ДК 021:</text:span><text:span text:style-name="T81">201590510000-5</text:span></text:h>
          </table:table-cell>
          <table:table-cell table:style-name="Таблиця1.B2" office:value-type="string">
            <text:p text:style-name="P625">2240</text:p>
          </table:table-cell>
          <table:table-cell table:style-name="Таблиця1.A2" office:value-type="string">
            <text:p text:style-name="P625">1500,00 (одна тисяча п’ятсот гривень)</text:p>
          </table:table-cell>
          <table:table-cell table:style-name="Таблиця1.A2" office:value-type="string">
            <text:p text:style-name="P291">Звіт про договір про закупівлю</text:p>
          </table:table-cell>
          <table:table-cell table:style-name="Таблиця1.A2" office:value-type="string">
            <text:p text:style-name="P1004">Січень 2021</text:p>
          </table:table-cell>
          <table:table-cell table:style-name="Таблиця1.H2" office:value-type="string">
            <text:p text:style-name="P57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702160383" text:continue-numbering="true" text:style-name="L1">
              <text:list-item>
                <text:p text:style-name="P1395"/>
              </text:list-item>
            </text:list>
          </table:table-cell>
          <table:table-cell table:style-name="Таблиця1.B2" office:value-type="string">
            <text:p text:style-name="P148">Головне управління Пенсійного фонду України у Волинській області</text:p>
            <text:p text:style-name="P807">м. Луцьк вул. Кравчука 22-В, <text:soft-page-break/>ін. код 13358826, органи соц. страхування</text:p>
          </table:table-cell>
          <table:table-cell table:style-name="Таблиця1.A2" office:value-type="string">
            <text:h text:style-name="P1167" text:outline-level="1">Утилізація/видалення сміття та поводження зі сміттям (смт. <text:soft-page-break/>Любешів, вул. Свободи, 8)</text:h>
            <text:h text:style-name="P1181" text:outline-level="1"><text:span text:style-name="T70">ДК 021:</text:span><text:span text:style-name="T81">201590510000-5</text:span></text:h>
          </table:table-cell>
          <table:table-cell table:style-name="Таблиця1.B2" office:value-type="string">
            <text:p text:style-name="P626">2240</text:p>
          </table:table-cell>
          <table:table-cell table:style-name="Таблиця1.A2" office:value-type="string">
            <text:p text:style-name="P626">4200,00 (чотири тисячі двісті гривень)</text:p>
          </table:table-cell>
          <table:table-cell table:style-name="Таблиця1.A2" office:value-type="string">
            <text:p text:style-name="P292">Звіт про договір про закупівлю</text:p>
          </table:table-cell>
          <table:table-cell table:style-name="Таблиця1.A2" office:value-type="string">
            <text:p text:style-name="P1005">Січень 2021</text:p>
          </table:table-cell>
          <table:table-cell table:style-name="Таблиця1.H2" office:value-type="string">
            <text:p text:style-name="P57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273442082" text:continue-numbering="true" text:style-name="L1">
              <text:list-item>
                <text:p text:style-name="P1395"/>
              </text:list-item>
            </text:list>
          </table:table-cell>
          <table:table-cell table:style-name="Таблиця1.B2" office:value-type="string">
            <text:p text:style-name="P148">Головне управління Пенсійного фонду України у Волинській області</text:p>
            <text:p text:style-name="P80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Розподіл води (м. Володимир-Волинський, вул. Соборна, 1)</text:h>
            <text:h text:style-name="P1181" text:outline-level="1"><text:span text:style-name="T70">ДК 021:</text:span><text:span text:style-name="T81">201565110000-7</text:span></text:h>
          </table:table-cell>
          <table:table-cell table:style-name="Таблиця1.B2" office:value-type="string">
            <text:p text:style-name="P626">2272</text:p>
          </table:table-cell>
          <table:table-cell table:style-name="Таблиця1.A2" office:value-type="string">
            <text:p text:style-name="P626">6600,00 (шість тисяч шістсот)</text:p>
          </table:table-cell>
          <table:table-cell table:style-name="Таблиця1.A2" office:value-type="string">
            <text:p text:style-name="P292">Звіт про договір про закупівлю</text:p>
          </table:table-cell>
          <table:table-cell table:style-name="Таблиця1.A2" office:value-type="string">
            <text:p text:style-name="P1005">Січень 2021</text:p>
          </table:table-cell>
          <table:table-cell table:style-name="Таблиця1.H2" office:value-type="string">
            <text:p text:style-name="P57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055719513" text:continue-numbering="true" text:style-name="L1">
              <text:list-item>
                <text:p text:style-name="P1396"/>
              </text:list-item>
            </text:list>
          </table:table-cell>
          <table:table-cell table:style-name="Таблиця1.B2" office:value-type="string">
            <text:p text:style-name="P149">Головне управління Пенсійного фонду України у Волинській області</text:p>
            <text:p text:style-name="P80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Утилізація/видалення сміття та поводження зі сміттям (м. Рожище, вул. Шевченка, 89)</text:h>
            <text:h text:style-name="P1182" text:outline-level="1"><text:span text:style-name="T70">ДК 021:</text:span><text:span text:style-name="T81">201590510000-5</text:span></text:h>
          </table:table-cell>
          <table:table-cell table:style-name="Таблиця1.B2" office:value-type="string">
            <text:p text:style-name="P627">2240</text:p>
          </table:table-cell>
          <table:table-cell table:style-name="Таблиця1.A2" office:value-type="string">
            <text:p text:style-name="P627">2400,00 (дві тисячі чотириста гривень)</text:p>
          </table:table-cell>
          <table:table-cell table:style-name="Таблиця1.A2" office:value-type="string">
            <text:p text:style-name="P293">Звіт про договір про закупівлю</text:p>
          </table:table-cell>
          <table:table-cell table:style-name="Таблиця1.A2" office:value-type="string">
            <text:p text:style-name="P1006">Січень 2021</text:p>
          </table:table-cell>
          <table:table-cell table:style-name="Таблиця1.H2" office:value-type="string">
            <text:p text:style-name="P57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815172227" text:continue-numbering="true" text:style-name="L1">
              <text:list-item>
                <text:p text:style-name="P1396"/>
              </text:list-item>
            </text:list>
          </table:table-cell>
          <table:table-cell table:style-name="Таблиця1.B2" office:value-type="string">
            <text:p text:style-name="P149">Головне управління Пенсійного фонду України у Волинській області</text:p>
            <text:p text:style-name="P80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із ремонту та технічного обслуговування принтерів ОКІ МХ-100/1100</text:h>
            <text:p text:style-name="P61"><text:span text:style-name="T70">ДК 021:</text:span><text:span text:style-name="T81">2015</text:span><text:span text:style-name="T113">50310000-1 Технічне </text:span><text:soft-page-break/><text:span text:style-name="T113">обслуговування і ремонт офісної техніки</text:span> </text:p>
          </table:table-cell>
          <table:table-cell table:style-name="Таблиця1.B2" office:value-type="string">
            <text:p text:style-name="P627">2240</text:p>
          </table:table-cell>
          <table:table-cell table:style-name="Таблиця1.A2" office:value-type="string">
            <text:p text:style-name="P627">30000,00 (тридцять тисяч)</text:p>
          </table:table-cell>
          <table:table-cell table:style-name="Таблиця1.A2" office:value-type="string">
            <text:p text:style-name="P627">Відкриті торги</text:p>
          </table:table-cell>
          <table:table-cell table:style-name="Таблиця1.A2" office:value-type="string">
            <text:p text:style-name="P1006">Січень 2021</text:p>
          </table:table-cell>
          <table:table-cell table:style-name="Таблиця1.H2" office:value-type="string">
            <text:p text:style-name="P57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874182895" text:continue-numbering="true" text:style-name="L1">
              <text:list-item>
                <text:p text:style-name="P1397"/>
              </text:list-item>
            </text:list>
          </table:table-cell>
          <table:table-cell table:style-name="Таблиця1.B2" office:value-type="string">
            <text:p text:style-name="P149">Головне управління Пенсійного фонду України у Волинській області</text:p>
            <text:p text:style-name="P80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телефонного зв’язку та передачі даних</text:h>
            <text:p text:style-name="P101"><text:span text:style-name="T29">ДК 021:</text:span><text:span text:style-name="T35">2015</text:span><text:span text:style-name="T34">64210000-1</text:span><text:span text:style-name="T81"> </text:span></text:p>
          </table:table-cell>
          <table:table-cell table:style-name="Таблиця1.B2" office:value-type="string">
            <text:p text:style-name="P628">2240</text:p>
          </table:table-cell>
          <table:table-cell table:style-name="Таблиця1.A2" office:value-type="string">
            <text:p text:style-name="P628">195000,00 (сто дев’яносто п’ять тисяч)</text:p>
          </table:table-cell>
          <table:table-cell table:style-name="Таблиця1.A2" office:value-type="string">
            <text:p text:style-name="P294">Звіт про договір про закупівлю</text:p>
          </table:table-cell>
          <table:table-cell table:style-name="Таблиця1.A2" office:value-type="string">
            <text:p text:style-name="P1007">Січень 2021</text:p>
          </table:table-cell>
          <table:table-cell table:style-name="Таблиця1.H2" office:value-type="string">
            <text:p text:style-name="P57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899774014" text:continue-numbering="true" text:style-name="L1">
              <text:list-item>
                <text:p text:style-name="P1397"/>
              </text:list-item>
            </text:list>
          </table:table-cell>
          <table:table-cell table:style-name="Таблиця1.B2" office:value-type="string">
            <text:p text:style-name="P150">Головне управління Пенсійного фонду України у Волинській області</text:p>
            <text:p text:style-name="P80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з забезпечення доступу до мережі інтернет</text:h>
            <text:p text:style-name="P101"><text:span text:style-name="T29">ДК 021:</text:span><text:span text:style-name="T35">2015</text:span><text:span text:style-name="T34">72410000-7 Послуги провайдерів</text:span><text:span text:style-name="T81"> </text:span></text:p>
          </table:table-cell>
          <table:table-cell table:style-name="Таблиця1.B2" office:value-type="string">
            <text:p text:style-name="P628">2240</text:p>
          </table:table-cell>
          <table:table-cell table:style-name="Таблиця1.A2" office:value-type="string">
            <text:p text:style-name="P628">72000,00 (сімдесят дві тисячі)</text:p>
          </table:table-cell>
          <table:table-cell table:style-name="Таблиця1.A2" office:value-type="string">
            <text:p text:style-name="P294">Звіт про договір про закупівлю</text:p>
          </table:table-cell>
          <table:table-cell table:style-name="Таблиця1.A2" office:value-type="string">
            <text:p text:style-name="P1007"><text:span text:style-name="T127">Лютий</text:span> 2021</text:p>
          </table:table-cell>
          <table:table-cell table:style-name="Таблиця1.H2" office:value-type="string">
            <text:p text:style-name="P57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520058272" text:continue-numbering="true" text:style-name="L1">
              <text:list-item>
                <text:p text:style-name="P1397"/>
              </text:list-item>
            </text:list>
          </table:table-cell>
          <table:table-cell table:style-name="Таблиця1.B2" office:value-type="string">
            <text:p text:style-name="P150">Головне управління Пенсійного фонду України у Волинській області</text:p>
            <text:p text:style-name="P80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83" text:outline-level="1">Утилізація/видалення сміття та поводження (смт. Шацьк вул. Шковороди,29 Б)</text:h>
            <text:h text:style-name="P1183" text:outline-level="1"><text:span text:style-name="T70">ДК 021:</text:span><text:span text:style-name="T81">201590510000-5</text:span></text:h>
            <text:p text:style-name="P60"/>
          </table:table-cell>
          <table:table-cell table:style-name="Таблиця1.B2" office:value-type="string">
            <text:p text:style-name="P628">2240</text:p>
          </table:table-cell>
          <table:table-cell table:style-name="Таблиця1.A2" office:value-type="string">
            <text:p text:style-name="P628">780,00 (сімсот вісімдесят гривень)</text:p>
          </table:table-cell>
          <table:table-cell table:style-name="Таблиця1.A2" office:value-type="string">
            <text:p text:style-name="P294">Звіт про договір про закупівлю</text:p>
          </table:table-cell>
          <table:table-cell table:style-name="Таблиця1.A2" office:value-type="string">
            <text:p text:style-name="P1019">Лютий</text:p>
            <text:p text:style-name="P1008"><text:s/>2021</text:p>
          </table:table-cell>
          <table:table-cell table:style-name="Таблиця1.H2" office:value-type="string">
            <text:p text:style-name="P57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976591572" text:continue-numbering="true" text:style-name="L1">
              <text:list-item>
                <text:p text:style-name="P1496"/>
              </text:list-item>
            </text:list>
          </table:table-cell>
          <table:table-cell table:style-name="Таблиця1.B2" office:value-type="string">
            <text:p text:style-name="P151">Головне управління Пенсійного фонду України у <text:soft-page-break/>Волинській області</text:p>
            <text:p text:style-name="P81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Торф'яні брикети, <text:soft-page-break/>дрова</text:h>
            <text:h text:style-name="P1303" text:outline-level="1"><text:span text:style-name="T29">ДК 021:</text:span><text:span text:style-name="T35">201509110000-3 Тверде паливо </text:span></text:h>
          </table:table-cell>
          <table:table-cell table:style-name="Таблиця1.B2" office:value-type="string">
            <text:p text:style-name="P931">2275</text:p>
          </table:table-cell>
          <table:table-cell table:style-name="Таблиця1.A2" office:value-type="string">
            <text:p text:style-name="P931">200000,00 (<text:span text:style-name="T69">двісті тисяч гривень)</text:span></text:p>
          </table:table-cell>
          <table:table-cell table:style-name="Таблиця1.A2" office:value-type="string">
            <text:p text:style-name="P629">Відкриті торги</text:p>
          </table:table-cell>
          <table:table-cell table:style-name="Таблиця1.A2" office:value-type="string">
            <text:p text:style-name="P1020">Лютий</text:p>
            <text:p text:style-name="P1009"><text:s/>2021</text:p>
          </table:table-cell>
          <table:table-cell table:style-name="Таблиця1.H2" office:value-type="string">
            <text:p text:style-name="P578">В межах кошторисних <text:soft-page-break/>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815296129" text:continue-numbering="true" text:style-name="L1">
              <text:list-item>
                <text:p text:style-name="P1398"/>
              </text:list-item>
            </text:list>
          </table:table-cell>
          <table:table-cell table:style-name="Таблиця1.B2" office:value-type="string">
            <text:p text:style-name="P151">Головне управління Пенсійного фонду України у Волинській області</text:p>
            <text:p text:style-name="P81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Розподіл води (смт. Локачі вул. Володимирська,22)</text:h>
            <text:h text:style-name="P1303" text:outline-level="1"><text:span text:style-name="T29">ДК 021:</text:span><text:span text:style-name="T35">201565110000-7 Розподіл води </text:span></text:h>
          </table:table-cell>
          <table:table-cell table:style-name="Таблиця1.B2" office:value-type="string">
            <text:p text:style-name="P631">2272</text:p>
          </table:table-cell>
          <table:table-cell table:style-name="Таблиця1.A2" office:value-type="string">
            <text:p text:style-name="P631">4200,00 (чотири тисячі двісті гривень)</text:p>
          </table:table-cell>
          <table:table-cell table:style-name="Таблиця1.A2" office:value-type="string">
            <text:p text:style-name="P295">Звіт про договір про закупівлю</text:p>
          </table:table-cell>
          <table:table-cell table:style-name="Таблиця1.A2" office:value-type="string">
            <text:p text:style-name="P1020">Лютий</text:p>
            <text:p text:style-name="P1009"><text:s/>2021</text:p>
          </table:table-cell>
          <table:table-cell table:style-name="Таблиця1.H2" office:value-type="string">
            <text:p text:style-name="P57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690705978" text:continue-numbering="true" text:style-name="L1">
              <text:list-item>
                <text:p text:style-name="P1398"/>
              </text:list-item>
            </text:list>
          </table:table-cell>
          <table:table-cell table:style-name="Таблиця1.B2" office:value-type="string">
            <text:h text:style-name="P1241" text:outline-level="1"/>
            <text:p text:style-name="P152">Головне управління Пенсійного фонду України у Волинській області</text:p>
            <text:p text:style-name="P81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Утилізація/видалення сміття та поводження зі сміттям (смт. Локачі вул. Володимирська,22)</text:h>
            <text:h text:style-name="P1304" text:outline-level="1"><text:span text:style-name="T29">ДК 021:</text:span><text:span text:style-name="T35">201590510000-5 Утилізація/видалення сміття та поводження зі сміттям </text:span></text:h>
          </table:table-cell>
          <table:table-cell table:style-name="Таблиця1.B2" office:value-type="string">
            <text:p text:style-name="P632">2240</text:p>
          </table:table-cell>
          <table:table-cell table:style-name="Таблиця1.A2" office:value-type="string">
            <text:p text:style-name="P632">2100,00 (дві тисячі сто гривень)</text:p>
          </table:table-cell>
          <table:table-cell table:style-name="Таблиця1.A2" office:value-type="string">
            <text:p text:style-name="P296">Звіт про договір про закупівлю</text:p>
          </table:table-cell>
          <table:table-cell table:style-name="Таблиця1.A2" office:value-type="string">
            <text:p text:style-name="P1021">Лютий</text:p>
            <text:p text:style-name="P1010"><text:s/>2021</text:p>
          </table:table-cell>
          <table:table-cell table:style-name="Таблиця1.H2" office:value-type="string">
            <text:p text:style-name="P57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374658958" text:continue-numbering="true" text:style-name="L1">
              <text:list-item>
                <text:p text:style-name="P1399"/>
              </text:list-item>
            </text:list>
          </table:table-cell>
          <table:table-cell table:style-name="Таблиця1.B2" office:value-type="string">
            <text:p text:style-name="P152">Головне управління Пенсійного фонду України у Волинській області</text:p>
            <text:p text:style-name="P811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Розподіл води (м.Горохів вул. Шевченка,41)</text:h>
            <text:h text:style-name="P1207" text:outline-level="1"><text:soft-page-break/><text:span text:style-name="T70">ДК 021:</text:span><text:span text:style-name="T81">201565110000-7 Розподіл води </text:span></text:h>
          </table:table-cell>
          <table:table-cell table:style-name="Таблиця1.B2" office:value-type="string">
            <text:p text:style-name="P632">2272</text:p>
          </table:table-cell>
          <table:table-cell table:style-name="Таблиця1.A2" office:value-type="string">
            <text:p text:style-name="P632">6000,00 (шість тисяч гривень)</text:p>
          </table:table-cell>
          <table:table-cell table:style-name="Таблиця1.A2" office:value-type="string">
            <text:p text:style-name="P296">Звіт про договір про закупівлю</text:p>
          </table:table-cell>
          <table:table-cell table:style-name="Таблиця1.A2" office:value-type="string">
            <text:p text:style-name="P1021">Лютий</text:p>
            <text:p text:style-name="P1010"><text:s/>2021</text:p>
          </table:table-cell>
          <table:table-cell table:style-name="Таблиця1.H2" office:value-type="string">
            <text:p text:style-name="P580">В межах кошторисних призначень на <text:soft-page-break/>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009833562" text:continue-numbering="true" text:style-name="L1">
              <text:list-item>
                <text:p text:style-name="P1400"/>
              </text:list-item>
            </text:list>
          </table:table-cell>
          <table:table-cell table:style-name="Таблиця1.B2" office:value-type="string">
            <text:p text:style-name="P153">Головне управління Пенсійного фонду України у Волинській області</text:p>
            <text:p text:style-name="P81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Телекомунікаційні послуги, крім послуг телефонного зв’язку і передачі даних</text:h>
            <text:h text:style-name="P1305" text:outline-level="1"><text:span text:style-name="T29">ДК 021:</text:span><text:span text:style-name="T35">201564220000-4 </text:span></text:h>
          </table:table-cell>
          <table:table-cell table:style-name="Таблиця1.B2" office:value-type="string">
            <text:p text:style-name="P633">2240</text:p>
          </table:table-cell>
          <table:table-cell table:style-name="Таблиця1.A2" office:value-type="string">
            <text:p text:style-name="P633">29571,17 (двадцять дев’ять тисяч п’ятсот сімдесят одна гривня сімнадцять копійок)</text:p>
          </table:table-cell>
          <table:table-cell table:style-name="Таблиця1.A2" office:value-type="string">
            <text:p text:style-name="P297">Звіт про договір про закупівлю</text:p>
          </table:table-cell>
          <table:table-cell table:style-name="Таблиця1.A2" office:value-type="string">
            <text:p text:style-name="P1022">Лютий</text:p>
            <text:p text:style-name="P1011"><text:s/>2021</text:p>
          </table:table-cell>
          <table:table-cell table:style-name="Таблиця1.H2" office:value-type="string">
            <text:p text:style-name="P58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527513949" text:continue-numbering="true" text:style-name="L1">
              <text:list-item>
                <text:p text:style-name="P1400"/>
              </text:list-item>
            </text:list>
          </table:table-cell>
          <table:table-cell table:style-name="Таблиця1.B2" office:value-type="string">
            <text:p text:style-name="P153">Головне управління Пенсійного фонду України у Волинській області</text:p>
            <text:p text:style-name="P81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Послуги з технічного обслуговування телекомунікаційного обладнання</text:h>
            <text:h text:style-name="P1305" text:outline-level="1"><text:span text:style-name="T29">ДК 021:</text:span><text:span text:style-name="T35">201550330000-7 </text:span></text:h>
          </table:table-cell>
          <table:table-cell table:style-name="Таблиця1.B2" office:value-type="string">
            <text:p text:style-name="P633">2240</text:p>
          </table:table-cell>
          <table:table-cell table:style-name="Таблиця1.A2" office:value-type="string">
            <text:p text:style-name="P633">9528,00 (дев’ять тисяч п’ятсот двадцять вісім гривень)</text:p>
          </table:table-cell>
          <table:table-cell table:style-name="Таблиця1.A2" office:value-type="string">
            <text:p text:style-name="P297">Звіт про договір про закупівлю</text:p>
          </table:table-cell>
          <table:table-cell table:style-name="Таблиця1.A2" office:value-type="string">
            <text:p text:style-name="P1022">Лютий</text:p>
            <text:p text:style-name="P1011"><text:s/>2021</text:p>
          </table:table-cell>
          <table:table-cell table:style-name="Таблиця1.H2" office:value-type="string">
            <text:p text:style-name="P58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916500766" text:continue-numbering="true" text:style-name="L1">
              <text:list-item>
                <text:p text:style-name="P1400"/>
              </text:list-item>
            </text:list>
          </table:table-cell>
          <table:table-cell table:style-name="Таблиця1.B2" office:value-type="string">
            <text:p text:style-name="P154">Головне управління Пенсійного фонду України у Волинській області</text:p>
            <text:p text:style-name="P81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97" text:outline-level="1">Експлуатація електричних установок (м.Любомль вул.Самохіна,5)</text:h>
            <text:p text:style-name="P76"/>
            <text:h text:style-name="P1306" text:outline-level="1"><text:span text:style-name="T44">ДК 021:</text:span><text:span text:style-name="T45">201565320000-2</text:span><text:span text:style-name="T35"> </text:span></text:h>
          </table:table-cell>
          <table:table-cell table:style-name="Таблиця1.B2" office:value-type="string">
            <text:p text:style-name="P629">2273</text:p>
          </table:table-cell>
          <table:table-cell table:style-name="Таблиця1.A2" office:value-type="string">
            <text:p text:style-name="P629">4200,00 (чотири тисячі двісті гривень)</text:p>
          </table:table-cell>
          <table:table-cell table:style-name="Таблиця1.A2" office:value-type="string">
            <text:p text:style-name="P298">Звіт про договір про закупівлю</text:p>
          </table:table-cell>
          <table:table-cell table:style-name="Таблиця1.A2" office:value-type="string">
            <text:p text:style-name="P1023">Лютий</text:p>
            <text:p text:style-name="P1012"><text:s/>2021</text:p>
          </table:table-cell>
          <table:table-cell table:style-name="Таблиця1.H2" office:value-type="string">
            <text:p text:style-name="P581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7775708673" text:continue-numbering="true" text:style-name="L1">
              <text:list-item>
                <text:p text:style-name="P1397"/>
              </text:list-item>
            </text:list>
          </table:table-cell>
          <table:table-cell table:style-name="Таблиця1.B2" office:value-type="string">
            <text:p text:style-name="P155">Головне управління Пенсійного фонду України у Волинській області</text:p>
            <text:p text:style-name="P81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Експлуатація електричних установок (м.Луцьк вул. Кравчука,22в)</text:h>
            <text:h text:style-name="P1252" text:outline-level="1"><text:span text:style-name="T29">ДК 021:</text:span><text:span text:style-name="T35">201565320000-2 </text:span></text:h>
          </table:table-cell>
          <table:table-cell table:style-name="Таблиця1.B2" office:value-type="string">
            <text:p text:style-name="P634">2273</text:p>
          </table:table-cell>
          <table:table-cell table:style-name="Таблиця1.A2" office:value-type="string">
            <text:p text:style-name="P630">4200,00 (чотири тисячі двісті гривень)</text:p>
          </table:table-cell>
          <table:table-cell table:style-name="Таблиця1.A2" office:value-type="string">
            <text:p text:style-name="P299">Звіт про договір про закупівлю</text:p>
          </table:table-cell>
          <table:table-cell table:style-name="Таблиця1.A2" office:value-type="string">
            <text:p text:style-name="P1024">Лютий</text:p>
            <text:p text:style-name="P1013"><text:s/>2021</text:p>
          </table:table-cell>
          <table:table-cell table:style-name="Таблиця1.H2" office:value-type="string">
            <text:p text:style-name="P58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724965524" text:continue-numbering="true" text:style-name="L1">
              <text:list-item>
                <text:p text:style-name="P1397"/>
              </text:list-item>
            </text:list>
          </table:table-cell>
          <table:table-cell table:style-name="Таблиця1.B2" office:value-type="string">
            <text:p text:style-name="P155">Головне управління Пенсійного фонду України у Волинській області</text:p>
            <text:p text:style-name="P81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Гужові чи ручні вози, інші транспортні засоби з немеханічним приводом, багажні вози та різні запасні частини</text:h>
            <text:h text:style-name="P1252" text:outline-level="1"><text:span text:style-name="T29">ДК 021:</text:span><text:span text:style-name="T35">201534910000-9 </text:span></text:h>
          </table:table-cell>
          <table:table-cell table:style-name="Таблиця1.B2" office:value-type="string">
            <text:p text:style-name="P634">2210</text:p>
          </table:table-cell>
          <table:table-cell table:style-name="Таблиця1.A2" office:value-type="string">
            <text:p text:style-name="P634">195,00 (сто дев’яносто п’ять гривень)</text:p>
          </table:table-cell>
          <table:table-cell table:style-name="Таблиця1.A2" office:value-type="string">
            <text:p text:style-name="P299">Звіт про договір про закупівлю</text:p>
          </table:table-cell>
          <table:table-cell table:style-name="Таблиця1.A2" office:value-type="string">
            <text:p text:style-name="P1024">Лютий</text:p>
            <text:p text:style-name="P1013"><text:s/>2021</text:p>
          </table:table-cell>
          <table:table-cell table:style-name="Таблиця1.H2" office:value-type="string">
            <text:p text:style-name="P58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315915542" text:continue-numbering="true" text:style-name="L1">
              <text:list-item>
                <text:p text:style-name="P1397"/>
              </text:list-item>
            </text:list>
          </table:table-cell>
          <table:table-cell table:style-name="Таблиця1.B2" office:value-type="string">
            <text:p text:style-name="P155">Головне управління Пенсійного фонду України у Волинській області</text:p>
            <text:p text:style-name="P81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з ремонту і технічного обслуговування персональних комп’ютерів</text:h>
            <text:h text:style-name="P1253" text:outline-level="1"><text:span text:style-name="T29">ДК 021:</text:span><text:span text:style-name="T35">201550320000-4 </text:span></text:h>
          </table:table-cell>
          <table:table-cell table:style-name="Таблиця1.B2" office:value-type="string">
            <text:p text:style-name="P635">2240</text:p>
          </table:table-cell>
          <table:table-cell table:style-name="Таблиця1.A2" office:value-type="string">
            <text:p text:style-name="P635">10000,00 (десять тисяч гривень)</text:p>
          </table:table-cell>
          <table:table-cell table:style-name="Таблиця1.A2" office:value-type="string">
            <text:p text:style-name="P300">Звіт про договір про закупівлю</text:p>
          </table:table-cell>
          <table:table-cell table:style-name="Таблиця1.A2" office:value-type="string">
            <text:p text:style-name="P1025">Лютий</text:p>
            <text:p text:style-name="P1014"><text:s/>2021</text:p>
          </table:table-cell>
          <table:table-cell table:style-name="Таблиця1.H2" office:value-type="string">
            <text:p text:style-name="P58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715935373" text:continue-numbering="true" text:style-name="L1">
              <text:list-item>
                <text:p text:style-name="P1401"/>
              </text:list-item>
            </text:list>
          </table:table-cell>
          <table:table-cell table:style-name="Таблиця1.B2" office:value-type="string">
            <text:p text:style-name="P156">Головне управління Пенсійного фонду України у Волинській області</text:p>
            <text:p text:style-name="P815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1" text:outline-level="1">Послуги з ремонту і технічного обслуговування персональних <text:soft-page-break/>комп’ютерів ( м. Володимир-Волинський).</text:h>
            <text:h text:style-name="P1202" text:outline-level="1"><text:span text:style-name="T70">ДК 021:</text:span><text:span text:style-name="T81">201550320000-4</text:span></text:h>
          </table:table-cell>
          <table:table-cell table:style-name="Таблиця1.B2" office:value-type="string">
            <text:p text:style-name="P635">2240</text:p>
          </table:table-cell>
          <table:table-cell table:style-name="Таблиця1.A2" office:value-type="string">
            <text:p text:style-name="P635">10000,00 (десять тисяч гривень)</text:p>
          </table:table-cell>
          <table:table-cell table:style-name="Таблиця1.A2" office:value-type="string">
            <text:p text:style-name="P300">Звіт про договір про закупівлю</text:p>
          </table:table-cell>
          <table:table-cell table:style-name="Таблиця1.A2" office:value-type="string">
            <text:p text:style-name="P1025">Лютий</text:p>
            <text:p text:style-name="P1014"><text:s/>2021</text:p>
          </table:table-cell>
          <table:table-cell table:style-name="Таблиця1.H2" office:value-type="string">
            <text:p text:style-name="P58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754206645" text:continue-numbering="true" text:style-name="L1">
              <text:list-item>
                <text:p text:style-name="P1401"/>
              </text:list-item>
            </text:list>
          </table:table-cell>
          <table:table-cell table:style-name="Таблиця1.B2" office:value-type="string">
            <text:p text:style-name="P156">Головне управління Пенсійного фонду України у Волинській області</text:p>
            <text:p text:style-name="P81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з ремонту і технічного обслуговування персональних комп’ютерів (м. Камінь-Каширський)</text:h>
            <text:h text:style-name="P1184" text:outline-level="1"><text:span text:style-name="T70">ДК 021:</text:span><text:span text:style-name="T81">201550320000-4</text:span></text:h>
          </table:table-cell>
          <table:table-cell table:style-name="Таблиця1.B2" office:value-type="string">
            <text:p text:style-name="P635">2240</text:p>
          </table:table-cell>
          <table:table-cell table:style-name="Таблиця1.A2" office:value-type="string">
            <text:p text:style-name="P635">10000,00 (десять тисяч гривень)</text:p>
          </table:table-cell>
          <table:table-cell table:style-name="Таблиця1.A2" office:value-type="string">
            <text:p text:style-name="P300">Звіт про договір про закупівлю</text:p>
          </table:table-cell>
          <table:table-cell table:style-name="Таблиця1.A2" office:value-type="string">
            <text:p text:style-name="P1026">Лютий</text:p>
            <text:p text:style-name="P1015"><text:s/>2021</text:p>
          </table:table-cell>
          <table:table-cell table:style-name="Таблиця1.H2" office:value-type="string">
            <text:p text:style-name="P40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650340953" text:continue-numbering="true" text:style-name="L1">
              <text:list-item>
                <text:p text:style-name="P1402"/>
              </text:list-item>
            </text:list>
          </table:table-cell>
          <table:table-cell table:style-name="Таблиця1.B2" office:value-type="string">
            <text:p text:style-name="P157">Головне управління Пенсійного фонду України у Волинській області</text:p>
            <text:p text:style-name="P81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з ремонту і технічного обслуговування персональних комп’ютерів (м.Луцьк)</text:h>
            <text:h text:style-name="P1185" text:outline-level="1"><text:span text:style-name="T70">ДК 021:</text:span><text:span text:style-name="T81">201550320000-4</text:span></text:h>
          </table:table-cell>
          <table:table-cell table:style-name="Таблиця1.B2" office:value-type="string">
            <text:p text:style-name="P636">2240</text:p>
          </table:table-cell>
          <table:table-cell table:style-name="Таблиця1.A2" office:value-type="string">
            <text:p text:style-name="P636">19990,00 (дев’тнадцять тисяч дев’ятсот дев’яносто гривень)</text:p>
          </table:table-cell>
          <table:table-cell table:style-name="Таблиця1.A2" office:value-type="string">
            <text:p text:style-name="P301">Звіт про договір про закупівлю</text:p>
          </table:table-cell>
          <table:table-cell table:style-name="Таблиця1.A2" office:value-type="string">
            <text:p text:style-name="P1026">Лютий</text:p>
            <text:p text:style-name="P1015"><text:s/>2021</text:p>
          </table:table-cell>
          <table:table-cell table:style-name="Таблиця1.H2" office:value-type="string">
            <text:p text:style-name="P40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214300724" text:continue-numbering="true" text:style-name="L1">
              <text:list-item>
                <text:p text:style-name="P1497"/>
              </text:list-item>
            </text:list>
          </table:table-cell>
          <table:table-cell table:style-name="Таблиця1.B2" office:value-type="string">
            <text:p text:style-name="P158">Головне управління Пенсійного фонду України у Волинській області</text:p>
            <text:p text:style-name="P817">м. Луцьк вул. Кравчука 22-В, <text:soft-page-break/>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з професійної підготовки у сфері підвищення кваліфікації</text:h>
            <text:h text:style-name="P1271" text:outline-level="1"><text:soft-page-break/><text:span text:style-name="T38">ДК 021:</text:span><text:span text:style-name="T42">201580570000-0 </text:span></text:h>
          </table:table-cell>
          <table:table-cell table:style-name="Таблиця1.B2" office:value-type="string">
            <text:p text:style-name="P932">2240</text:p>
          </table:table-cell>
          <table:table-cell table:style-name="Таблиця1.A2" office:value-type="string">
            <text:p text:style-name="P932">49864,80 (<text:span text:style-name="T69">сорок дев’ять тисяч вісімсот шістдесят чотири гривні вісімдесят копійок)</text:span></text:p>
          </table:table-cell>
          <table:table-cell table:style-name="Таблиця1.A2" office:value-type="string">
            <text:p text:style-name="P302">Звіт про договір про закупівлю</text:p>
          </table:table-cell>
          <table:table-cell table:style-name="Таблиця1.A2" office:value-type="string">
            <text:p text:style-name="P1027">Лютий</text:p>
            <text:p text:style-name="P1016"><text:s/>2021</text:p>
          </table:table-cell>
          <table:table-cell table:style-name="Таблиця1.H2" office:value-type="string">
            <text:p text:style-name="P40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5998859962" text:continue-numbering="true" text:style-name="L1">
              <text:list-item>
                <text:p text:style-name="P1403"/>
              </text:list-item>
            </text:list>
          </table:table-cell>
          <table:table-cell table:style-name="Таблиця1.B2" office:value-type="string">
            <text:p text:style-name="P158">Головне управління Пенсійного фонду України у Волинській області</text:p>
            <text:p text:style-name="P81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Утилізація/видалення сміття та поводження зі сміттям</text:h>
            <text:h text:style-name="P1254" text:outline-level="1"><text:span text:style-name="T29">ДК 021:</text:span><text:span text:style-name="T35">201590510000-5 </text:span></text:h>
          </table:table-cell>
          <table:table-cell table:style-name="Таблиця1.B2" office:value-type="string">
            <text:p text:style-name="P637">2240</text:p>
          </table:table-cell>
          <table:table-cell table:style-name="Таблиця1.A2" office:value-type="string">
            <text:p text:style-name="P637">252,00 (двісті п’ятдесят дві гривні)</text:p>
          </table:table-cell>
          <table:table-cell table:style-name="Таблиця1.A2" office:value-type="string">
            <text:p text:style-name="P302">Звіт про договір про закупівлю</text:p>
          </table:table-cell>
          <table:table-cell table:style-name="Таблиця1.A2" office:value-type="string">
            <text:p text:style-name="P1027">Лютий</text:p>
            <text:p text:style-name="P1016"><text:s/>2021</text:p>
          </table:table-cell>
          <table:table-cell table:style-name="Таблиця1.H2" office:value-type="string">
            <text:p text:style-name="P40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415779637" text:continue-numbering="true" text:style-name="L1">
              <text:list-item>
                <text:p text:style-name="P1498"/>
              </text:list-item>
            </text:list>
          </table:table-cell>
          <table:table-cell table:style-name="Таблиця1.B2" office:value-type="string">
            <text:p text:style-name="P159">Головне управління Пенсійного фонду України у Волинській області</text:p>
            <text:p text:style-name="P81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Перетікання реактивної енергії</text:h>
            <text:h text:style-name="P1272" text:outline-level="1"><text:span text:style-name="T11">ДК 021:</text:span><text:span text:style-name="T17">201565320000-2 Експлуатація електричних установок</text:span><text:span text:style-name="T42"> </text:span></text:h>
          </table:table-cell>
          <table:table-cell table:style-name="Таблиця1.B2" office:value-type="string">
            <text:p text:style-name="P933">2273</text:p>
          </table:table-cell>
          <table:table-cell table:style-name="Таблиця1.A2" office:value-type="string">
            <text:p text:style-name="P933">3000,00 (<text:span text:style-name="T69">три тисячі гривень)</text:span></text:p>
          </table:table-cell>
          <table:table-cell table:style-name="Таблиця1.A2" office:value-type="string">
            <text:p text:style-name="P303">Звіт про договір про закупівлю</text:p>
          </table:table-cell>
          <table:table-cell table:style-name="Таблиця1.A2" office:value-type="string">
            <text:p text:style-name="P1028">Лютий</text:p>
            <text:p text:style-name="P1017"><text:s/>2021</text:p>
          </table:table-cell>
          <table:table-cell table:style-name="Таблиця1.H2" office:value-type="string">
            <text:p text:style-name="P40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397394649" text:continue-numbering="true" text:style-name="L1">
              <text:list-item>
                <text:p text:style-name="P1404"/>
              </text:list-item>
            </text:list>
          </table:table-cell>
          <table:table-cell table:style-name="Таблиця1.B2" office:value-type="string">
            <text:p text:style-name="P159">Головне управління Пенсійного фонду України у Волинській області</text:p>
            <text:p text:style-name="P81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Розподіл води (м.Ковель вул. Незалежності,101)</text:h>
            <text:p text:style-name="P78"><text:span text:style-name="T70">ДК 021:</text:span><text:span text:style-name="T81">2015</text:span>65110000-7 </text:p>
          </table:table-cell>
          <table:table-cell table:style-name="Таблиця1.B2" office:value-type="string">
            <text:p text:style-name="P638">2272</text:p>
          </table:table-cell>
          <table:table-cell table:style-name="Таблиця1.A2" office:value-type="string">
            <text:p text:style-name="P638">9000,00 (дев’ять тисяч гривень)</text:p>
          </table:table-cell>
          <table:table-cell table:style-name="Таблиця1.A2" office:value-type="string">
            <text:p text:style-name="P304">Звіт про договір про закупівлю</text:p>
          </table:table-cell>
          <table:table-cell table:style-name="Таблиця1.A2" office:value-type="string">
            <text:p text:style-name="P1029">Лютий</text:p>
            <text:p text:style-name="P1018"><text:s/>2021</text:p>
          </table:table-cell>
          <table:table-cell table:style-name="Таблиця1.H2" office:value-type="string">
            <text:p text:style-name="P40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463868006" text:continue-numbering="true" text:style-name="L1">
              <text:list-item>
                <text:p text:style-name="P1499"/>
              </text:list-item>
            </text:list>
          </table:table-cell>
          <table:table-cell table:style-name="Таблиця1.B2" office:value-type="string">
            <text:p text:style-name="P160">Головне управління Пенсійного фонду України у Волинській області</text:p>
            <text:p text:style-name="P819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Теплова енергія (смт. Турійськ пл. Центральна,1)</text:h>
            <text:p text:style-name="P111"><text:soft-page-break/><text:span text:style-name="T29">ДК 021:</text:span><text:span text:style-name="T35">2015</text:span><text:span text:style-name="T34">09320000-8 Пара, гаряча вода та пов’язана продукція</text:span><text:span text:style-name="T81"> </text:span></text:p>
          </table:table-cell>
          <table:table-cell table:style-name="Таблиця1.B2" office:value-type="string">
            <text:p text:style-name="P934">2271</text:p>
          </table:table-cell>
          <table:table-cell table:style-name="Таблиця1.A2" office:value-type="string">
            <text:p text:style-name="P934">66100,00 (<text:span text:style-name="T69">шістдесят шість тисяч сто гривень)</text:span></text:p>
          </table:table-cell>
          <table:table-cell table:style-name="Таблиця1.A2" office:value-type="string">
            <text:p text:style-name="P639">Переговорна процедура (скорочена)</text:p>
          </table:table-cell>
          <table:table-cell table:style-name="Таблиця1.A2" office:value-type="string">
            <text:p text:style-name="P1030">Лютий 2021</text:p>
          </table:table-cell>
          <table:table-cell table:style-name="Таблиця1.H2" office:value-type="string">
            <text:p text:style-name="P40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229905851" text:continue-numbering="true" text:style-name="L1">
              <text:list-item>
                <text:p text:style-name="P1397"/>
              </text:list-item>
            </text:list>
          </table:table-cell>
          <table:table-cell table:style-name="Таблиця1.B2" office:value-type="string">
            <text:p text:style-name="P160">Головне управління Пенсійного фонду України у Волинській області</text:p>
            <text:p text:style-name="P81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Послуги з ремонту і технічного обслуговування техніки (м.Ковель вул. Незалежності,101)</text:h>
            <text:p text:style-name="P87"><text:span text:style-name="T11">ДК 021:</text:span><text:span text:style-name="T17">2015</text:span><text:span text:style-name="T16">50530000-9</text:span><text:span text:style-name="T81"> </text:span></text:p>
          </table:table-cell>
          <table:table-cell table:style-name="Таблиця1.B2" office:value-type="string">
            <text:p text:style-name="P639">2240</text:p>
          </table:table-cell>
          <table:table-cell table:style-name="Таблиця1.A2" office:value-type="string">
            <text:p text:style-name="P639">10000,00 (десять тисяч гривень)</text:p>
          </table:table-cell>
          <table:table-cell table:style-name="Таблиця1.A2" office:value-type="string">
            <text:p text:style-name="P305">Звіт про договір про закупівлю</text:p>
          </table:table-cell>
          <table:table-cell table:style-name="Таблиця1.A2" office:value-type="string">
            <text:p text:style-name="P1031">Лютий 2021</text:p>
          </table:table-cell>
          <table:table-cell table:style-name="Таблиця1.H2" office:value-type="string">
            <text:p text:style-name="P40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123917485" text:continue-numbering="true" text:style-name="L1">
              <text:list-item>
                <text:p text:style-name="P1397"/>
              </text:list-item>
            </text:list>
          </table:table-cell>
          <table:table-cell table:style-name="Таблиця1.B2" office:value-type="string">
            <text:p text:style-name="P161">Головне управління Пенсійного фонду України у Волинській області</text:p>
            <text:p text:style-name="P82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Послуги з ремонту і технічного обслуговування техніки (м. Володимир-Волинський вул. Соборна,1)</text:h>
            <text:p text:style-name="P79"><text:span text:style-name="T70">ДК 021:</text:span><text:span text:style-name="T81">201550530000-9</text:span></text:p>
          </table:table-cell>
          <table:table-cell table:style-name="Таблиця1.B2" office:value-type="string">
            <text:p text:style-name="P641">2240</text:p>
          </table:table-cell>
          <table:table-cell table:style-name="Таблиця1.A2" office:value-type="string">
            <text:p text:style-name="P640">10000,00 (десять тисяч гривень)</text:p>
          </table:table-cell>
          <table:table-cell table:style-name="Таблиця1.A2" office:value-type="string">
            <text:p text:style-name="P306">Звіт про договір про закупівлю</text:p>
          </table:table-cell>
          <table:table-cell table:style-name="Таблиця1.A2" office:value-type="string">
            <text:p text:style-name="P1031">Лютий 2021</text:p>
          </table:table-cell>
          <table:table-cell table:style-name="Таблиця1.H2" office:value-type="string">
            <text:p text:style-name="P40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126401133" text:continue-numbering="true" text:style-name="L1">
              <text:list-item>
                <text:p text:style-name="P1405"/>
              </text:list-item>
            </text:list>
          </table:table-cell>
          <table:table-cell table:style-name="Таблиця1.B2" office:value-type="string">
            <text:p text:style-name="P161">Головне управління Пенсійного фонду України у Волинській області</text:p>
            <text:p text:style-name="P82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Послуги з ремонту і технічного обслуговування техніки (м. Камінь-Каширський вул.1- Травня,1А)</text:h>
            <text:p text:style-name="P79"><text:soft-page-break/><text:span text:style-name="T70">ДК 021:</text:span><text:span text:style-name="T81">201550530000-9</text:span></text:p>
          </table:table-cell>
          <table:table-cell table:style-name="Таблиця1.B2" office:value-type="string">
            <text:p text:style-name="P641">2240</text:p>
          </table:table-cell>
          <table:table-cell table:style-name="Таблиця1.A2" office:value-type="string">
            <text:p text:style-name="P640">10000,00 (десять тисяч гривень)</text:p>
          </table:table-cell>
          <table:table-cell table:style-name="Таблиця1.A2" office:value-type="string">
            <text:p text:style-name="P306">Звіт про договір про закупівлю</text:p>
          </table:table-cell>
          <table:table-cell table:style-name="Таблиця1.A2" office:value-type="string">
            <text:p text:style-name="P1031">Лютий 2021</text:p>
          </table:table-cell>
          <table:table-cell table:style-name="Таблиця1.H2" office:value-type="string">
            <text:p text:style-name="P40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631722254" text:continue-numbering="true" text:style-name="L1">
              <text:list-item>
                <text:p text:style-name="P1405"/>
              </text:list-item>
            </text:list>
          </table:table-cell>
          <table:table-cell table:style-name="Таблиця1.B2" office:value-type="string">
            <text:p text:style-name="P161">Головне управління Пенсійного фонду України у Волинській області</text:p>
            <text:p text:style-name="P82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Послуги з ремонту і технічного обслуговування техніки (м.Луцьк вул. Кравчука,22-В)</text:h>
            <text:p text:style-name="P79"><text:span text:style-name="T70">ДК 021:</text:span><text:span text:style-name="T81">201550530000-9</text:span></text:p>
          </table:table-cell>
          <table:table-cell table:style-name="Таблиця1.B2" office:value-type="string">
            <text:p text:style-name="P641">2240</text:p>
          </table:table-cell>
          <table:table-cell table:style-name="Таблиця1.A2" office:value-type="string">
            <text:p text:style-name="P641">19990,00 (дев’ятнадцять тисяч дев’ятсот дев’яносто гривень)</text:p>
          </table:table-cell>
          <table:table-cell table:style-name="Таблиця1.A2" office:value-type="string">
            <text:p text:style-name="P307">Звіт про договір про закупівлю</text:p>
          </table:table-cell>
          <table:table-cell table:style-name="Таблиця1.A2" office:value-type="string">
            <text:p text:style-name="P1032">Лютий 2021</text:p>
          </table:table-cell>
          <table:table-cell table:style-name="Таблиця1.H2" office:value-type="string">
            <text:p text:style-name="P40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770969646" text:continue-numbering="true" text:style-name="L1">
              <text:list-item>
                <text:p text:style-name="P1406"/>
              </text:list-item>
            </text:list>
          </table:table-cell>
          <table:table-cell table:style-name="Таблиця1.B2" office:value-type="string">
            <text:p text:style-name="P162">Головне управління Пенсійного фонду України у Волинській області</text:p>
            <text:p text:style-name="P82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5" text:outline-level="1">Дрова</text:h>
            <text:p text:style-name="P112"><text:span text:style-name="T29">ДК 021:</text:span><text:span text:style-name="T35">2015</text:span><text:span text:style-name="T34">09110000-3 Тверде паливо</text:span><text:span text:style-name="T81"> </text:span></text:p>
          </table:table-cell>
          <table:table-cell table:style-name="Таблиця1.B2" office:value-type="string">
            <text:p text:style-name="P642">2275</text:p>
          </table:table-cell>
          <table:table-cell table:style-name="Таблиця1.A2" office:value-type="string">
            <text:p text:style-name="P642">130000,00 (сто тридцять тисяч гривень)</text:p>
          </table:table-cell>
          <table:table-cell table:style-name="Таблиця1.A2" office:value-type="string">
            <text:p text:style-name="P642">Відкриті торги</text:p>
          </table:table-cell>
          <table:table-cell table:style-name="Таблиця1.A2" office:value-type="string">
            <text:p text:style-name="P1032">Лютий 2021</text:p>
          </table:table-cell>
          <table:table-cell table:style-name="Таблиця1.H2" office:value-type="string">
            <text:p text:style-name="P408">В межах кошторисних призначень на 202<text:span text:style-name="T124">1</text:span> рік <text:span text:style-name="T133">(</text:span><text:span text:style-name="T65">Закупівля не відбулась)</text:span></text:p>
          </table:table-cell>
        </table:table-row>
        <table:table-row table:style-name="Таблиця1.1">
          <table:table-cell table:style-name="Таблиця1.A2" office:value-type="string">
            <text:list xml:id="list105047955533688" text:continue-numbering="true" text:style-name="L1">
              <text:list-item>
                <text:p text:style-name="P1500"/>
              </text:list-item>
            </text:list>
          </table:table-cell>
          <table:table-cell table:style-name="Таблиця1.B2" office:value-type="string">
            <text:p text:style-name="P163">Головне управління Пенсійного фонду України у Волинській області</text:p>
            <text:p text:style-name="P82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Фотокопіювальне та поліграфічне обладнання для офсетного друку (картриджі)</text:h>
            <text:p text:style-name="P102"><text:span text:style-name="T29">ДК 021:</text:span><text:span text:style-name="T35">2015</text:span><text:span text:style-name="T34">30120000-6 </text:span></text:p>
          </table:table-cell>
          <table:table-cell table:style-name="Таблиця1.B2" office:value-type="string">
            <text:p text:style-name="P935">2210</text:p>
          </table:table-cell>
          <table:table-cell table:style-name="Таблиця1.A2" office:value-type="string">
            <text:p text:style-name="P935">80000,00 (<text:span text:style-name="T69">вісімдесят тисяч гривень)</text:span></text:p>
          </table:table-cell>
          <table:table-cell table:style-name="Таблиця1.A2" office:value-type="string">
            <text:p text:style-name="P643">Спрощена закупівля</text:p>
          </table:table-cell>
          <table:table-cell table:style-name="Таблиця1.A2" office:value-type="string">
            <text:p text:style-name="P1033"><text:span text:style-name="T128">Березень</text:span> 2021</text:p>
          </table:table-cell>
          <table:table-cell table:style-name="Таблиця1.H2" office:value-type="string">
            <text:p text:style-name="P40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190249577" text:continue-numbering="true" text:style-name="L1">
              <text:list-item>
                <text:p text:style-name="P1407"/>
              </text:list-item>
            </text:list>
          </table:table-cell>
          <table:table-cell table:style-name="Таблиця1.B2" office:value-type="string">
            <text:p text:style-name="P163">Головне управління Пенсійного фонду України у Волинській області</text:p>
            <text:p text:style-name="P822"><text:soft-page-break/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з ремонту і технічного обслуговування вимірювальних, <text:soft-page-break/>випробувальних і контрольних приладів</text:h>
            <text:p text:style-name="P102"><text:span text:style-name="T29">ДК 021:</text:span><text:span text:style-name="T35">2015</text:span><text:span text:style-name="T34">50410000-2</text:span><text:span text:style-name="T81"> </text:span></text:p>
          </table:table-cell>
          <table:table-cell table:style-name="Таблиця1.B2" office:value-type="string">
            <text:p text:style-name="P643">2240</text:p>
          </table:table-cell>
          <table:table-cell table:style-name="Таблиця1.A2" office:value-type="string">
            <text:p text:style-name="P643">2548,80 (дві тисячі п’ятсот сорок вісім гривень вісімдесят копійок)</text:p>
          </table:table-cell>
          <table:table-cell table:style-name="Таблиця1.A2" office:value-type="string">
            <text:p text:style-name="P308">Звіт про договір про закупівлю</text:p>
          </table:table-cell>
          <table:table-cell table:style-name="Таблиця1.A2" office:value-type="string">
            <text:p text:style-name="P1034">Березень 2021</text:p>
          </table:table-cell>
          <table:table-cell table:style-name="Таблиця1.H2" office:value-type="string">
            <text:p text:style-name="P40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073630995" text:continue-numbering="true" text:style-name="L1">
              <text:list-item>
                <text:p text:style-name="P1407"/>
              </text:list-item>
            </text:list>
          </table:table-cell>
          <table:table-cell table:style-name="Таблиця1.B2" office:value-type="string">
            <text:p text:style-name="P163">Головне управління Пенсійного фонду України у Волинській області</text:p>
            <text:p text:style-name="P82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86" text:outline-level="1">Запасні частини до вантажних транспортних засобів, фургонів та легкових автомобілів</text:h>
            <text:h text:style-name="P1262" text:outline-level="1"><text:span text:style-name="T50">ДК 021:</text:span><text:span text:style-name="T51">201534330000-9</text:span><text:span text:style-name="T35"> </text:span></text:h>
            <text:p text:style-name="P80"/>
          </table:table-cell>
          <table:table-cell table:style-name="Таблиця1.B2" office:value-type="string">
            <text:p text:style-name="P644">2210</text:p>
          </table:table-cell>
          <table:table-cell table:style-name="Таблиця1.A2" office:value-type="string">
            <text:p text:style-name="P644">1820,00 (одна тисяча вісімсот двадцять гривень)</text:p>
          </table:table-cell>
          <table:table-cell table:style-name="Таблиця1.A2" office:value-type="string">
            <text:p text:style-name="P309">Звіт про договір про закупівлю</text:p>
          </table:table-cell>
          <table:table-cell table:style-name="Таблиця1.A2" office:value-type="string">
            <text:p text:style-name="P1035">Березень 2021</text:p>
          </table:table-cell>
          <table:table-cell table:style-name="Таблиця1.H2" office:value-type="string">
            <text:p text:style-name="P41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833139500" text:continue-numbering="true" text:style-name="L1">
              <text:list-item>
                <text:p text:style-name="P1408"/>
              </text:list-item>
            </text:list>
          </table:table-cell>
          <table:table-cell table:style-name="Таблиця1.B2" office:value-type="string">
            <text:p text:style-name="P164">Головне управління Пенсійного фонду України у Волинській області</text:p>
            <text:p text:style-name="P82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з технічного огляду та випробовувань</text:h>
            <text:h text:style-name="P1255" text:outline-level="1"><text:span text:style-name="T29">ДК 021:</text:span><text:span text:style-name="T35">201571630000-3 </text:span></text:h>
          </table:table-cell>
          <table:table-cell table:style-name="Таблиця1.B2" office:value-type="string">
            <text:p text:style-name="P644">2240</text:p>
          </table:table-cell>
          <table:table-cell table:style-name="Таблиця1.A2" office:value-type="string">
            <text:p text:style-name="P644">2900,00 (дві тисячі дев’ятсот гривень)</text:p>
          </table:table-cell>
          <table:table-cell table:style-name="Таблиця1.A2" office:value-type="string">
            <text:p text:style-name="P309">Звіт про договір про закупівлю</text:p>
          </table:table-cell>
          <table:table-cell table:style-name="Таблиця1.A2" office:value-type="string">
            <text:p text:style-name="P1035">Березень 2021</text:p>
          </table:table-cell>
          <table:table-cell table:style-name="Таблиця1.H2" office:value-type="string">
            <text:p text:style-name="P41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837209353" text:continue-numbering="true" text:style-name="L1">
              <text:list-item>
                <text:p text:style-name="P1408"/>
              </text:list-item>
            </text:list>
          </table:table-cell>
          <table:table-cell table:style-name="Таблиця1.B2" office:value-type="string">
            <text:p text:style-name="P164">Головне управління Пенсійного фонду України у Волинській області</text:p>
            <text:p text:style-name="P823">м. Луцьк вул. Кравчука 22-В, <text:soft-page-break/>ін. код 13358826, органи соц. страхування</text:p>
          </table:table-cell>
          <table:table-cell table:style-name="Таблиця1.A2" office:value-type="string">
            <text:h text:style-name="P1167" text:outline-level="1">Вироби для ванної кімнати та кухні</text:h>
            <text:h text:style-name="P1255" text:outline-level="1"><text:span text:style-name="T29">ДК021:</text:span><text:span text:style-name="T35">201544410000-7 </text:span></text:h>
          </table:table-cell>
          <table:table-cell table:style-name="Таблиця1.B2" office:value-type="string">
            <text:p text:style-name="P644">2210</text:p>
          </table:table-cell>
          <table:table-cell table:style-name="Таблиця1.A2" office:value-type="string">
            <text:p text:style-name="P644">700,00 <text:span text:style-name="T129">(сімсот гривень)</text:span></text:p>
          </table:table-cell>
          <table:table-cell table:style-name="Таблиця1.A2" office:value-type="string">
            <text:p text:style-name="P310">Звіт про договір про закупівлю</text:p>
          </table:table-cell>
          <table:table-cell table:style-name="Таблиця1.A2" office:value-type="string">
            <text:p text:style-name="P1036">Березень 2021</text:p>
          </table:table-cell>
          <table:table-cell table:style-name="Таблиця1.H2" office:value-type="string">
            <text:p text:style-name="P41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992531364" text:continue-numbering="true" text:style-name="L1">
              <text:list-item>
                <text:p text:style-name="P1409"/>
              </text:list-item>
            </text:list>
          </table:table-cell>
          <table:table-cell table:style-name="Таблиця1.B2" office:value-type="string">
            <text:p text:style-name="P165">Головне управління Пенсійного фонду України у Волинській області</text:p>
            <text:p text:style-name="P82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Світильники та освітлювальна арматура</text:h>
            <text:h text:style-name="P1256" text:outline-level="1"><text:span text:style-name="T29">ДК021:</text:span><text:span text:style-name="T35">201531520000-7 </text:span></text:h>
          </table:table-cell>
          <table:table-cell table:style-name="Таблиця1.B2" office:value-type="string">
            <text:p text:style-name="P645">2210</text:p>
          </table:table-cell>
          <table:table-cell table:style-name="Таблиця1.A2" office:value-type="string">
            <text:p text:style-name="P645">380,00 (триста вісімдесят гривень)</text:p>
          </table:table-cell>
          <table:table-cell table:style-name="Таблиця1.A2" office:value-type="string">
            <text:p text:style-name="P310">Звіт про договір про закупівлю</text:p>
          </table:table-cell>
          <table:table-cell table:style-name="Таблиця1.A2" office:value-type="string">
            <text:p text:style-name="P1036">Березень 2021</text:p>
          </table:table-cell>
          <table:table-cell table:style-name="Таблиця1.H2" office:value-type="string">
            <text:p text:style-name="P41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787183475" text:continue-numbering="true" text:style-name="L1">
              <text:list-item>
                <text:p text:style-name="P1410"/>
              </text:list-item>
            </text:list>
          </table:table-cell>
          <table:table-cell table:style-name="Таблиця1.B2" office:value-type="string">
            <text:p text:style-name="P166">Головне управління Пенсійного фонду України у Волинській області</text:p>
            <text:p text:style-name="P82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Мережеві кабелі</text:h>
            <text:p text:style-name="P62"><text:span text:style-name="T70">ДК021:</text:span><text:span text:style-name="T81">2015</text:span>31310000-2 </text:p>
          </table:table-cell>
          <table:table-cell table:style-name="Таблиця1.B2" office:value-type="string">
            <text:p text:style-name="P646">2210</text:p>
          </table:table-cell>
          <table:table-cell table:style-name="Таблиця1.A2" office:value-type="string">
            <text:p text:style-name="P646">910,00 (дев’ятсот десять гривень)</text:p>
          </table:table-cell>
          <table:table-cell table:style-name="Таблиця1.A2" office:value-type="string">
            <text:p text:style-name="P311">Звіт про договір про закупівлю</text:p>
          </table:table-cell>
          <table:table-cell table:style-name="Таблиця1.A2" office:value-type="string">
            <text:p text:style-name="P1037">Березень 2021</text:p>
          </table:table-cell>
          <table:table-cell table:style-name="Таблиця1.H2" office:value-type="string">
            <text:p text:style-name="P41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538498809" text:continue-numbering="true" text:style-name="L1">
              <text:list-item>
                <text:p text:style-name="P1410"/>
              </text:list-item>
            </text:list>
          </table:table-cell>
          <table:table-cell table:style-name="Таблиця1.B2" office:value-type="string">
            <text:p text:style-name="P166">Головне управління Пенсійного фонду України у Волинській області</text:p>
            <text:p text:style-name="P82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Кабельні короби</text:h>
            <text:p text:style-name="P88"><text:span text:style-name="T38">ДК 021:</text:span><text:span text:style-name="T42">2015</text:span><text:span text:style-name="T41">44140000-3 Продукція, пов’язана з конструкційними</text:span><text:span text:style-name="T46"> </text:span><text:span text:style-name="T41">матеріалами</text:span><text:span text:style-name="T116"> </text:span></text:p>
          </table:table-cell>
          <table:table-cell table:style-name="Таблиця1.B2" office:value-type="string">
            <text:p text:style-name="P646">2210</text:p>
          </table:table-cell>
          <table:table-cell table:style-name="Таблиця1.A2" office:value-type="string">
            <text:p text:style-name="P646">1300,00 (одна тисяча триста гривень)</text:p>
          </table:table-cell>
          <table:table-cell table:style-name="Таблиця1.A2" office:value-type="string">
            <text:p text:style-name="P311">Звіт про договір про закупівлю</text:p>
          </table:table-cell>
          <table:table-cell table:style-name="Таблиця1.A2" office:value-type="string">
            <text:p text:style-name="P1037">Березень 2021</text:p>
          </table:table-cell>
          <table:table-cell table:style-name="Таблиця1.H2" office:value-type="string">
            <text:p text:style-name="P41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075376147" text:continue-numbering="true" text:style-name="L1">
              <text:list-item>
                <text:p text:style-name="P1410"/>
              </text:list-item>
            </text:list>
          </table:table-cell>
          <table:table-cell table:style-name="Таблиця1.B2" office:value-type="string">
            <text:p text:style-name="P166">Головне управління Пенсійного фонду України у Волинській області</text:p>
            <text:p text:style-name="P825">м. Луцьк вул. Кравчука 22-В, <text:soft-page-break/>ін. код 13358826, органи соц. страхування</text:p>
          </table:table-cell>
          <table:table-cell table:style-name="Таблиця1.A2" office:value-type="string">
            <text:h text:style-name="P1354" text:outline-level="1">Телевізійне й аудіовізуальне обладнання</text:h>
            <text:p text:style-name="P103"><text:span text:style-name="T29">ДК 021:</text:span><text:span text:style-name="T35">2015</text:span><text:span text:style-name="T34">32320000-2</text:span><text:span text:style-name="T81"> </text:span></text:p>
          </table:table-cell>
          <table:table-cell table:style-name="Таблиця1.B2" office:value-type="string">
            <text:p text:style-name="P647">2210</text:p>
          </table:table-cell>
          <table:table-cell table:style-name="Таблиця1.A2" office:value-type="string">
            <text:p text:style-name="P647">21093,00 (двадцять одна тисяча дев’яносто три гривні)</text:p>
          </table:table-cell>
          <table:table-cell table:style-name="Таблиця1.A2" office:value-type="string">
            <text:p text:style-name="P312">Звіт про договір про закупівлю</text:p>
          </table:table-cell>
          <table:table-cell table:style-name="Таблиця1.A2" office:value-type="string">
            <text:p text:style-name="P1038">Березень 2021</text:p>
          </table:table-cell>
          <table:table-cell table:style-name="Таблиця1.H2" office:value-type="string">
            <text:p text:style-name="P41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178819295" text:continue-numbering="true" text:style-name="L1">
              <text:list-item>
                <text:p text:style-name="P1411"/>
              </text:list-item>
            </text:list>
          </table:table-cell>
          <table:table-cell table:style-name="Таблиця1.B2" office:value-type="string">
            <text:p text:style-name="P167">Головне управління Пенсійного фонду України у Волинській області</text:p>
            <text:p text:style-name="P82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55" text:outline-level="1">Пломбувальне обладнання</text:h>
            <text:p text:style-name="P103"><text:span text:style-name="T29">ДК 021:</text:span><text:span text:style-name="T35">2015</text:span><text:span text:style-name="T34">39360000-3</text:span><text:span text:style-name="T81"> </text:span></text:p>
          </table:table-cell>
          <table:table-cell table:style-name="Таблиця1.B2" office:value-type="string">
            <text:p text:style-name="P647">2210</text:p>
          </table:table-cell>
          <table:table-cell table:style-name="Таблиця1.A2" office:value-type="string">
            <text:p text:style-name="P647">9723,00 <text:span text:style-name="T130">(дев’ять тисяч сімсот двадцять три гривні)</text:span></text:p>
          </table:table-cell>
          <table:table-cell table:style-name="Таблиця1.A2" office:value-type="string">
            <text:p text:style-name="P312">Звіт про договір про закупівлю</text:p>
          </table:table-cell>
          <table:table-cell table:style-name="Таблиця1.A2" office:value-type="string">
            <text:p text:style-name="P1038">Березень 2021</text:p>
          </table:table-cell>
          <table:table-cell table:style-name="Таблиця1.H2" office:value-type="string">
            <text:p text:style-name="P41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070608770" text:continue-numbering="true" text:style-name="L1">
              <text:list-item>
                <text:p text:style-name="P1412"/>
              </text:list-item>
            </text:list>
          </table:table-cell>
          <table:table-cell table:style-name="Таблиця1.B2" office:value-type="string">
            <text:p text:style-name="P168">Головне управління Пенсійного фонду України у Волинській області</text:p>
            <text:p text:style-name="P82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аперові чи картонні реєстраційні журнали</text:h>
            <text:p text:style-name="P89"><text:span text:style-name="T38">ДК 021:</text:span><text:span text:style-name="T42">2015</text:span><text:span text:style-name="T41">22810000-1</text:span><text:span text:style-name="T81"> </text:span></text:p>
          </table:table-cell>
          <table:table-cell table:style-name="Таблиця1.B2" office:value-type="string">
            <text:p text:style-name="P648">2210</text:p>
          </table:table-cell>
          <table:table-cell table:style-name="Таблиця1.A2" office:value-type="string">
            <text:p text:style-name="P648">3915,00 (три тисячі дев’ятсот п’ятнадцять гривень)</text:p>
          </table:table-cell>
          <table:table-cell table:style-name="Таблиця1.A2" office:value-type="string">
            <text:p text:style-name="P313">Звіт про договір про закупівлю</text:p>
          </table:table-cell>
          <table:table-cell table:style-name="Таблиця1.A2" office:value-type="string">
            <text:p text:style-name="P1039">Березень 2021</text:p>
          </table:table-cell>
          <table:table-cell table:style-name="Таблиця1.H2" office:value-type="string">
            <text:p text:style-name="P41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218086524" text:continue-numbering="true" text:style-name="L1">
              <text:list-item>
                <text:p text:style-name="P1413"/>
              </text:list-item>
            </text:list>
          </table:table-cell>
          <table:table-cell table:style-name="Таблиця1.B2" office:value-type="string">
            <text:p text:style-name="P169">Головне управління Пенсійного фонду України у Волинській області</text:p>
            <text:p text:style-name="P82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Вироби домашнього текстилю</text:h>
            <text:p text:style-name="P104"><text:span text:style-name="T29">ДК 021:</text:span><text:span text:style-name="T35">2015</text:span><text:span text:style-name="T34">39510000-0</text:span><text:span text:style-name="T81"> </text:span></text:p>
          </table:table-cell>
          <table:table-cell table:style-name="Таблиця1.B2" office:value-type="string">
            <text:p text:style-name="P649">2210</text:p>
          </table:table-cell>
          <table:table-cell table:style-name="Таблиця1.A2" office:value-type="string">
            <text:p text:style-name="P649">4240,00 (чотири тисячі двісті сорок гривень)</text:p>
          </table:table-cell>
          <table:table-cell table:style-name="Таблиця1.A2" office:value-type="string">
            <text:p text:style-name="P314">Звіт про договір про закупівлю</text:p>
          </table:table-cell>
          <table:table-cell table:style-name="Таблиця1.A2" office:value-type="string">
            <text:p text:style-name="P1040">Березень 2021</text:p>
          </table:table-cell>
          <table:table-cell table:style-name="Таблиця1.H2" office:value-type="string">
            <text:p text:style-name="P41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000847307" text:continue-numbering="true" text:style-name="L1">
              <text:list-item>
                <text:p text:style-name="P1414"/>
              </text:list-item>
            </text:list>
          </table:table-cell>
          <table:table-cell table:style-name="Таблиця1.B2" office:value-type="string">
            <text:p text:style-name="P170">Головне управління Пенсійного фонду України у Волинській області</text:p>
            <text:p text:style-name="P829">м. Луцьк вул. Кравчука 22-В, <text:soft-page-break/>ін. код 13358826, органи соц. страхування</text:p>
          </table:table-cell>
          <table:table-cell table:style-name="Таблиця1.A2" office:value-type="string">
            <text:h text:style-name="P1187" text:outline-level="1">Вироби домашнього текстилю</text:h>
            <text:p text:style-name="P104"><text:span text:style-name="T29">ДК 021:</text:span><text:span text:style-name="T35">201539510000-0</text:span></text:p>
          </table:table-cell>
          <table:table-cell table:style-name="Таблиця1.B2" office:value-type="string">
            <text:p text:style-name="P649">2210</text:p>
          </table:table-cell>
          <table:table-cell table:style-name="Таблиця1.A2" office:value-type="string">
            <text:p text:style-name="P649">5807,00 (п’ять тисяч вісімсот сім гривень)</text:p>
          </table:table-cell>
          <table:table-cell table:style-name="Таблиця1.A2" office:value-type="string">
            <text:p text:style-name="P314">Звіт про договір про закупівлю</text:p>
          </table:table-cell>
          <table:table-cell table:style-name="Таблиця1.A2" office:value-type="string">
            <text:p text:style-name="P1040">Березень 2021</text:p>
          </table:table-cell>
          <table:table-cell table:style-name="Таблиця1.H2" office:value-type="string">
            <text:p text:style-name="P41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175491054" text:continue-numbering="true" text:style-name="L1">
              <text:list-item>
                <text:p text:style-name="P1414"/>
              </text:list-item>
            </text:list>
          </table:table-cell>
          <table:table-cell table:style-name="Таблиця1.B2" office:value-type="string">
            <text:p text:style-name="P170">Головне управління Пенсійного фонду України у Волинській області</text:p>
            <text:p text:style-name="P82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Послуги у сфері локальних мереж</text:h>
            <text:p text:style-name="P104"><text:span text:style-name="T29">ДК 021:</text:span><text:span text:style-name="T35">2015</text:span><text:span text:style-name="T34">72710000-0</text:span><text:span text:style-name="T81"> </text:span></text:p>
          </table:table-cell>
          <table:table-cell table:style-name="Таблиця1.B2" office:value-type="string">
            <text:p text:style-name="P649">2240</text:p>
          </table:table-cell>
          <table:table-cell table:style-name="Таблиця1.A2" office:value-type="string">
            <text:p text:style-name="P649">49950,00 (сорок дев’ять тисяч дев’ятсот п’ятдесят гривень)</text:p>
          </table:table-cell>
          <table:table-cell table:style-name="Таблиця1.A2" office:value-type="string">
            <text:p text:style-name="P314">Звіт про договір про закупівлю</text:p>
          </table:table-cell>
          <table:table-cell table:style-name="Таблиця1.A2" office:value-type="string">
            <text:p text:style-name="P1040">Березень 2021</text:p>
          </table:table-cell>
          <table:table-cell table:style-name="Таблиця1.H2" office:value-type="string">
            <text:p text:style-name="P41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162143903" text:continue-numbering="true" text:style-name="L1">
              <text:list-item>
                <text:p text:style-name="P1414"/>
              </text:list-item>
            </text:list>
          </table:table-cell>
          <table:table-cell table:style-name="Таблиця1.B2" office:value-type="string">
            <text:p text:style-name="P170">Головне управління Пенсійного фонду України у Волинській області</text:p>
            <text:p text:style-name="P82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Знаряддя</text:h>
            <text:p text:style-name="P105"><text:span text:style-name="T29">ДК 021:</text:span><text:span text:style-name="T35">2015</text:span><text:span text:style-name="T34">44510000-8</text:span><text:span text:style-name="T81"> </text:span></text:p>
          </table:table-cell>
          <table:table-cell table:style-name="Таблиця1.B2" office:value-type="string">
            <text:p text:style-name="P650">2210</text:p>
          </table:table-cell>
          <table:table-cell table:style-name="Таблиця1.A2" office:value-type="string">
            <text:p text:style-name="P650">105,00 (сто п’ять гривень)</text:p>
          </table:table-cell>
          <table:table-cell table:style-name="Таблиця1.A2" office:value-type="string">
            <text:p text:style-name="P315">Звіт про договір про закупівлю</text:p>
          </table:table-cell>
          <table:table-cell table:style-name="Таблиця1.A2" office:value-type="string">
            <text:p text:style-name="P1041">Березень 2021</text:p>
          </table:table-cell>
          <table:table-cell table:style-name="Таблиця1.H2" office:value-type="string">
            <text:p text:style-name="P41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182824370" text:continue-numbering="true" text:style-name="L1">
              <text:list-item>
                <text:p text:style-name="P1415"/>
              </text:list-item>
            </text:list>
          </table:table-cell>
          <table:table-cell table:style-name="Таблиця1.B2" office:value-type="string">
            <text:p text:style-name="P171">Головне управління Пенсійного фонду України у Волинській області</text:p>
            <text:p text:style-name="P83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Конверти, папір</text:h>
            <text:p text:style-name="P105"><text:span text:style-name="T29">ДК 021:</text:span><text:span text:style-name="T35">2015</text:span><text:span text:style-name="T34">30190000-7 Офісне устаткування та приладдя різне</text:span><text:span text:style-name="T81"> </text:span></text:p>
          </table:table-cell>
          <table:table-cell table:style-name="Таблиця1.B2" office:value-type="string">
            <text:p text:style-name="P650">2210</text:p>
          </table:table-cell>
          <table:table-cell table:style-name="Таблиця1.A2" office:value-type="string">
            <text:p text:style-name="P650">718000,00 (сімсот вісімнадцять тисяч гривень)</text:p>
          </table:table-cell>
          <table:table-cell table:style-name="Таблиця1.A2" office:value-type="string">
            <text:p text:style-name="P650">Відкриті торги</text:p>
          </table:table-cell>
          <table:table-cell table:style-name="Таблиця1.A2" office:value-type="string">
            <text:p text:style-name="P1041">Березень 2021</text:p>
          </table:table-cell>
          <table:table-cell table:style-name="Таблиця1.H2" office:value-type="string">
            <text:p text:style-name="P41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335124648" text:continue-numbering="true" text:style-name="L1">
              <text:list-item>
                <text:p text:style-name="P1416"/>
              </text:list-item>
            </text:list>
          </table:table-cell>
          <table:table-cell table:style-name="Таблиця1.B2" office:value-type="string">
            <text:p text:style-name="P172">Головне управління Пенсійного фонду України у Волинській області</text:p>
            <text:p text:style-name="P831">м. Луцьк вул. Кравчука 22-В, <text:soft-page-break/>ін. код 13358826, органи соц. страхування</text:p>
          </table:table-cell>
          <table:table-cell table:style-name="Таблиця1.A2" office:value-type="string">
            <text:h text:style-name="P1167" text:outline-level="1">Меблі та приспособи різні</text:h>
            <text:p text:style-name="P90"><text:span text:style-name="T38">ДК 021:</text:span><text:span text:style-name="T42">2015</text:span><text:span text:style-name="T41">39150000-8</text:span><text:span text:style-name="T81"> </text:span></text:p>
          </table:table-cell>
          <table:table-cell table:style-name="Таблиця1.B2" office:value-type="string">
            <text:p text:style-name="P651">2210</text:p>
          </table:table-cell>
          <table:table-cell table:style-name="Таблиця1.A2" office:value-type="string">
            <text:p text:style-name="P651">13582,00 (тринадцять тисяч п’ятсот вісімдесят дві гривні)</text:p>
          </table:table-cell>
          <table:table-cell table:style-name="Таблиця1.A2" office:value-type="string">
            <text:p text:style-name="P316">Звіт про договір про закупівлю</text:p>
          </table:table-cell>
          <table:table-cell table:style-name="Таблиця1.A2" office:value-type="string">
            <text:p text:style-name="P1042">Березень 2021</text:p>
          </table:table-cell>
          <table:table-cell table:style-name="Таблиця1.H2" office:value-type="string">
            <text:p text:style-name="P41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669393975" text:continue-numbering="true" text:style-name="L1">
              <text:list-item>
                <text:p text:style-name="P1416"/>
              </text:list-item>
            </text:list>
          </table:table-cell>
          <table:table-cell table:style-name="Таблиця1.B2" office:value-type="string">
            <text:p text:style-name="P172">Головне управління Пенсійного фонду України у Волинській області</text:p>
            <text:p text:style-name="P83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67" text:outline-level="1">Медичні матеріали</text:h>
            <text:p text:style-name="P106"><text:span text:style-name="T29">ДК 021:</text:span><text:span text:style-name="T35">2015</text:span><text:span text:style-name="T34">33140000-3</text:span><text:span text:style-name="T81"> </text:span></text:p>
          </table:table-cell>
          <table:table-cell table:style-name="Таблиця1.B2" office:value-type="string">
            <text:p text:style-name="P652">2210</text:p>
          </table:table-cell>
          <table:table-cell table:style-name="Таблиця1.A2" office:value-type="string">
            <text:p text:style-name="P652">20000,00 (двадцять тисяч гривень)</text:p>
          </table:table-cell>
          <table:table-cell table:style-name="Таблиця1.A2" office:value-type="string">
            <text:p text:style-name="P317">Звіт про договір про закупівлю</text:p>
          </table:table-cell>
          <table:table-cell table:style-name="Таблиця1.A2" office:value-type="string">
            <text:p text:style-name="P1043">Березень 2021</text:p>
          </table:table-cell>
          <table:table-cell table:style-name="Таблиця1.H2" office:value-type="string">
            <text:p text:style-name="P41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037622786" text:continue-numbering="true" text:style-name="L1">
              <text:list-item>
                <text:p text:style-name="P1417"/>
              </text:list-item>
            </text:list>
          </table:table-cell>
          <table:table-cell table:style-name="Таблиця1.B2" office:value-type="string">
            <text:p text:style-name="P173">Головне управління Пенсійного фонду України у Волинській області</text:p>
            <text:p text:style-name="P83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88" text:outline-level="1">Лікарські засоби для лікування дерматологічних захворювань та захворювань опорно-рухового апарату</text:h>
            <text:h text:style-name="P1257" text:outline-level="1"><text:span text:style-name="T29">ДК 021:</text:span><text:span text:style-name="T35">201533630000-5 </text:span></text:h>
            <text:p text:style-name="P80"/>
          </table:table-cell>
          <table:table-cell table:style-name="Таблиця1.B2" office:value-type="string">
            <text:p text:style-name="P652">2210</text:p>
          </table:table-cell>
          <table:table-cell table:style-name="Таблиця1.A2" office:value-type="string">
            <text:p text:style-name="P652">14400,00 (чотирнадцять тисяч чотириста гривень)</text:p>
          </table:table-cell>
          <table:table-cell table:style-name="Таблиця1.A2" office:value-type="string">
            <text:p text:style-name="P317">Звіт про договір про закупівлю</text:p>
          </table:table-cell>
          <table:table-cell table:style-name="Таблиця1.A2" office:value-type="string">
            <text:p text:style-name="P1043">Березень 2021</text:p>
          </table:table-cell>
          <table:table-cell table:style-name="Таблиця1.H2" office:value-type="string">
            <text:p text:style-name="P41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255021116" text:continue-numbering="true" text:style-name="L1">
              <text:list-item>
                <text:p text:style-name="P1418"/>
              </text:list-item>
            </text:list>
          </table:table-cell>
          <table:table-cell table:style-name="Таблиця1.B2" office:value-type="string">
            <text:p text:style-name="P174">Головне управління Пенсійного фонду України у Волинській області</text:p>
            <text:p text:style-name="P83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88" text:outline-level="1">Електрична енергія (постачальник останньої надії)</text:h>
            <text:h text:style-name="P1273" text:outline-level="1"><text:span text:style-name="T38">ДК 021:</text:span><text:span text:style-name="T42">201509310000-5 Електрична енергія </text:span></text:h>
          </table:table-cell>
          <table:table-cell table:style-name="Таблиця1.B2" office:value-type="string">
            <text:p text:style-name="P653">2273</text:p>
          </table:table-cell>
          <table:table-cell table:style-name="Таблиця1.A2" office:value-type="string">
            <text:p text:style-name="P948">531864,52 <text:span text:style-name="T131">(п’ятсот тридцять одна тисяча вісімсот шістдесят чотири гривні п’ятдесят дві копійки)</text:span></text:p>
          </table:table-cell>
          <table:table-cell table:style-name="Таблиця1.A2" office:value-type="string">
            <text:p text:style-name="P653">Переговорна процедура (скорочена)</text:p>
          </table:table-cell>
          <table:table-cell table:style-name="Таблиця1.A2" office:value-type="string">
            <text:p text:style-name="P1044">Березень 2021</text:p>
          </table:table-cell>
          <table:table-cell table:style-name="Таблиця1.H2" office:value-type="string">
            <text:p text:style-name="P419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7926027062" text:continue-numbering="true" text:style-name="L1">
              <text:list-item>
                <text:p text:style-name="P1419"/>
              </text:list-item>
            </text:list>
          </table:table-cell>
          <table:table-cell table:style-name="Таблиця1.B2" office:value-type="string">
            <text:p text:style-name="P175">Головне управління Пенсійного фонду України у Волинській області</text:p>
            <text:p text:style-name="P83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88" text:outline-level="1">Персональні комп'ютери</text:h>
            <text:h text:style-name="P1274" text:outline-level="1"><text:span text:style-name="T38">ДК 021:</text:span><text:span text:style-name="T42">201530210000-4 Машини для обробки даних (апаратна частина) </text:span></text:h>
          </table:table-cell>
          <table:table-cell table:style-name="Таблиця1.B2" office:value-type="string">
            <text:p text:style-name="P654">3110</text:p>
          </table:table-cell>
          <table:table-cell table:style-name="Таблиця1.A2" office:value-type="string">
            <text:p text:style-name="P654">709000,00 (сімсот дев’ять тисяч гривень)</text:p>
          </table:table-cell>
          <table:table-cell table:style-name="Таблиця1.A2" office:value-type="string">
            <text:p text:style-name="P654">Відкриті торги</text:p>
          </table:table-cell>
          <table:table-cell table:style-name="Таблиця1.A2" office:value-type="string">
            <text:p text:style-name="P1045">Березень 2021</text:p>
          </table:table-cell>
          <table:table-cell table:style-name="Таблиця1.H2" office:value-type="string">
            <text:p text:style-name="P42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863187911" text:continue-numbering="true" text:style-name="L1">
              <text:list-item>
                <text:p text:style-name="P1419"/>
              </text:list-item>
            </text:list>
          </table:table-cell>
          <table:table-cell table:style-name="Таблиця1.B2" office:value-type="string">
            <text:p text:style-name="P175">Головне управління Пенсійного фонду України у Волинській області</text:p>
            <text:p text:style-name="P83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88" text:outline-level="1">Послуги з випробувань та аналізу складу і чистоти</text:h>
            <text:h text:style-name="P1274" text:outline-level="1"><text:span text:style-name="T38">ДК 021:</text:span><text:span text:style-name="T42">201571610000-7 </text:span></text:h>
          </table:table-cell>
          <table:table-cell table:style-name="Таблиця1.B2" office:value-type="string">
            <text:p text:style-name="P655">2240</text:p>
          </table:table-cell>
          <table:table-cell table:style-name="Таблиця1.A2" office:value-type="string">
            <text:p text:style-name="P655">2894,40 (дві тисячі вісімсот дев’яносто чотири гривні сорок копійок)</text:p>
          </table:table-cell>
          <table:table-cell table:style-name="Таблиця1.A2" office:value-type="string">
            <text:p text:style-name="P318">Звіт про договір про закупівлю</text:p>
          </table:table-cell>
          <table:table-cell table:style-name="Таблиця1.A2" office:value-type="string">
            <text:p text:style-name="P1046">Березень 2021</text:p>
          </table:table-cell>
          <table:table-cell table:style-name="Таблиця1.H2" office:value-type="string">
            <text:p text:style-name="P42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206601066" text:continue-numbering="true" text:style-name="L1">
              <text:list-item>
                <text:p text:style-name="P1420"/>
              </text:list-item>
            </text:list>
          </table:table-cell>
          <table:table-cell table:style-name="Таблиця1.B2" office:value-type="string">
            <text:p text:style-name="P176">Головне управління Пенсійного фонду України у Волинській області</text:p>
            <text:p text:style-name="P83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89" text:outline-level="1">Вироби домашнього текстилю</text:h>
            <text:p text:style-name="P107"><text:span text:style-name="T29">ДК 021:</text:span><text:span text:style-name="T35">201539510000-0</text:span></text:p>
          </table:table-cell>
          <table:table-cell table:style-name="Таблиця1.B2" office:value-type="string">
            <text:p text:style-name="P655">2210</text:p>
          </table:table-cell>
          <table:table-cell table:style-name="Таблиця1.A2" office:value-type="string">
            <text:p text:style-name="P655">6940,00 (шість тисяч дев’ятсот сорок гривень)</text:p>
          </table:table-cell>
          <table:table-cell table:style-name="Таблиця1.A2" office:value-type="string">
            <text:p text:style-name="P318">Звіт про договір про закупівлю</text:p>
          </table:table-cell>
          <table:table-cell table:style-name="Таблиця1.A2" office:value-type="string">
            <text:p text:style-name="P1046">Березень 2021</text:p>
          </table:table-cell>
          <table:table-cell table:style-name="Таблиця1.H2" office:value-type="string">
            <text:p text:style-name="P42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490467733" text:continue-numbering="true" text:style-name="L1">
              <text:list-item>
                <text:p text:style-name="P1501"/>
              </text:list-item>
            </text:list>
          </table:table-cell>
          <table:table-cell table:style-name="Таблиця1.B2" office:value-type="string">
            <text:p text:style-name="P177">Головне управління Пенсійного фонду України у Волинській області</text:p>
            <text:p text:style-name="P83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Лазерні принтери</text:h>
            <text:p text:style-name="P113"><text:span text:style-name="T29">ДК 021:</text:span><text:span text:style-name="T35">2015</text:span><text:span text:style-name="T34">30230000-0 Комп’ютерне обладнання</text:span><text:span text:style-name="T81"> </text:span></text:p>
          </table:table-cell>
          <table:table-cell table:style-name="Таблиця1.B2" office:value-type="string">
            <text:p text:style-name="P936">2210</text:p>
          </table:table-cell>
          <table:table-cell table:style-name="Таблиця1.A2" office:value-type="string">
            <text:p text:style-name="P936">215000,00(<text:span text:style-name="T69">двісті п’ятнадцять тисяч гривень)</text:span></text:p>
          </table:table-cell>
          <table:table-cell table:style-name="Таблиця1.A2" office:value-type="string">
            <text:p text:style-name="P656">Відкриті торги</text:p>
          </table:table-cell>
          <table:table-cell table:style-name="Таблиця1.A2" office:value-type="string">
            <text:p text:style-name="P1047">Березень 2021</text:p>
          </table:table-cell>
          <table:table-cell table:style-name="Таблиця1.H2" office:value-type="string">
            <text:p text:style-name="P422">В межах кошторисних призначень на 202<text:span text:style-name="T124">1</text:span> рік <text:span text:style-name="T65">(Закупівля не відбулась)</text:span></text:p>
          </table:table-cell>
        </table:table-row>
        <table:table-row table:style-name="Таблиця1.1">
          <table:table-cell table:style-name="Таблиця1.A2" office:value-type="string">
            <text:list xml:id="list105047228267206" text:continue-numbering="true" text:style-name="L1">
              <text:list-item>
                <text:p text:style-name="P1421"/>
              </text:list-item>
            </text:list>
          </table:table-cell>
          <table:table-cell table:style-name="Таблиця1.B2" office:value-type="string">
            <text:p text:style-name="P177">Головне управління <text:soft-page-break/>Пенсійного фонду України у Волинській області</text:p>
            <text:p text:style-name="P83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9" text:outline-level="1">Поштові послуги</text:h>
            <text:h text:style-name="P1307" text:outline-level="1"><text:soft-page-break/><text:span text:style-name="T29">ДК 021:</text:span><text:span text:style-name="T35">201564110000-0 </text:span></text:h>
            <text:p text:style-name="P63"/>
          </table:table-cell>
          <table:table-cell table:style-name="Таблиця1.B2" office:value-type="string">
            <text:p text:style-name="P656">2240</text:p>
          </table:table-cell>
          <table:table-cell table:style-name="Таблиця1.A2" office:value-type="string">
            <text:p text:style-name="P656">1000,00 (одна <text:soft-page-break/>тисяча гривень)</text:p>
          </table:table-cell>
          <table:table-cell table:style-name="Таблиця1.A2" office:value-type="string">
            <text:p text:style-name="P318">Звіт про <text:soft-page-break/>договір про закупівлю</text:p>
          </table:table-cell>
          <table:table-cell table:style-name="Таблиця1.A2" office:value-type="string">
            <text:p text:style-name="P1047">Березень 2021</text:p>
          </table:table-cell>
          <table:table-cell table:style-name="Таблиця1.H2" office:value-type="string">
            <text:p text:style-name="P422">В межах <text:soft-page-break/>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535626338" text:continue-numbering="true" text:style-name="L1">
              <text:list-item>
                <text:p text:style-name="P1421"/>
              </text:list-item>
            </text:list>
          </table:table-cell>
          <table:table-cell table:style-name="Таблиця1.B2" office:value-type="string">
            <text:p text:style-name="P177">Головне управління Пенсійного фонду України у Волинській області</text:p>
            <text:p text:style-name="P83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9" text:outline-level="1">Поштові послуги</text:h>
            <text:h text:style-name="P1209" text:outline-level="1"><text:span text:style-name="T70">ДК 021:</text:span><text:span text:style-name="T81">201564110000-0</text:span></text:h>
          </table:table-cell>
          <table:table-cell table:style-name="Таблиця1.B2" office:value-type="string">
            <text:p text:style-name="P656">2240</text:p>
          </table:table-cell>
          <table:table-cell table:style-name="Таблиця1.A2" office:value-type="string">
            <text:p text:style-name="P656">30000,00 (тридцять тисяч гривень)</text:p>
          </table:table-cell>
          <table:table-cell table:style-name="Таблиця1.A2" office:value-type="string">
            <text:p text:style-name="P319">Звіт про договір про закупівлю</text:p>
          </table:table-cell>
          <table:table-cell table:style-name="Таблиця1.A2" office:value-type="string">
            <text:p text:style-name="P1047">Березень 2021</text:p>
          </table:table-cell>
          <table:table-cell table:style-name="Таблиця1.H2" office:value-type="string">
            <text:p text:style-name="P42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140006202" text:continue-numbering="true" text:style-name="L1">
              <text:list-item>
                <text:p text:style-name="P1421"/>
              </text:list-item>
            </text:list>
          </table:table-cell>
          <table:table-cell table:style-name="Таблиця1.B2" office:value-type="string">
            <text:p text:style-name="P177">Головне управління Пенсійного фонду України у Волинській області</text:p>
            <text:p text:style-name="P83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Газети</text:h>
            <text:h text:style-name="P1307" text:outline-level="1"><text:span text:style-name="T29">ДК 021:</text:span><text:span text:style-name="T35">201522210000-5 </text:span></text:h>
          </table:table-cell>
          <table:table-cell table:style-name="Таблиця1.B2" office:value-type="string">
            <text:p text:style-name="P656">2210</text:p>
          </table:table-cell>
          <table:table-cell table:style-name="Таблиця1.A2" office:value-type="string">
            <text:p text:style-name="P657">1174,44 (одна тисяча сто сімдесят чотири гривні сорок чотири копійки)</text:p>
          </table:table-cell>
          <table:table-cell table:style-name="Таблиця1.A2" office:value-type="string">
            <text:p text:style-name="P320">Звіт про договір про закупівлю</text:p>
          </table:table-cell>
          <table:table-cell table:style-name="Таблиця1.A2" office:value-type="string">
            <text:p text:style-name="P1048">Березень 2021</text:p>
          </table:table-cell>
          <table:table-cell table:style-name="Таблиця1.H2" office:value-type="string">
            <text:p text:style-name="P42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010224712" text:continue-numbering="true" text:style-name="L1">
              <text:list-item>
                <text:p text:style-name="P1502"/>
              </text:list-item>
            </text:list>
          </table:table-cell>
          <table:table-cell table:style-name="Таблиця1.B2" office:value-type="string">
            <text:p text:style-name="P178">Головне управління Пенсійного фонду України у Волинській області</text:p>
            <text:p text:style-name="P83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Бензин А-92 в талонах (скретч-картах) по 10 та 20 літрів</text:h>
            <text:h text:style-name="P1308" text:outline-level="1"><text:span text:style-name="T29">ДК 021:</text:span><text:span text:style-name="T35">201509130000-9-Нафта і дистиляти </text:span></text:h>
          </table:table-cell>
          <table:table-cell table:style-name="Таблиця1.B2" office:value-type="string">
            <text:p text:style-name="P937">2210</text:p>
          </table:table-cell>
          <table:table-cell table:style-name="Таблиця1.A2" office:value-type="string">
            <text:p text:style-name="P937">375000,00 (<text:span text:style-name="T69">триста сімдесят п’ять тисяч гривень)</text:span></text:p>
          </table:table-cell>
          <table:table-cell table:style-name="Таблиця1.A2" office:value-type="string">
            <text:p text:style-name="P658">Відкриті торги</text:p>
          </table:table-cell>
          <table:table-cell table:style-name="Таблиця1.A2" office:value-type="string">
            <text:p text:style-name="P1049">Березень 2021</text:p>
          </table:table-cell>
          <table:table-cell table:style-name="Таблиця1.H2" office:value-type="string">
            <text:p text:style-name="P42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957675235" text:continue-numbering="true" text:style-name="L1">
              <text:list-item>
                <text:p text:style-name="P1422"/>
              </text:list-item>
            </text:list>
          </table:table-cell>
          <table:table-cell table:style-name="Таблиця1.B2" office:value-type="string">
            <text:p text:style-name="P178">Головне управління Пенсійного фонду України у Волинській області</text:p>
            <text:p text:style-name="P83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Послуги із ремонту та технічного обслуговування принтерів ОКІ МХ-100/1100</text:h>
            <text:h text:style-name="P1275" text:outline-level="1"><text:span text:style-name="T11">ДК 021:</text:span><text:span text:style-name="T17">201550310000-1-Технічне обслуговування і ремонт офісної техніки </text:span></text:h>
          </table:table-cell>
          <table:table-cell table:style-name="Таблиця1.B2" office:value-type="string">
            <text:p text:style-name="P658">2240</text:p>
          </table:table-cell>
          <table:table-cell table:style-name="Таблиця1.A2" office:value-type="string">
            <text:p text:style-name="P658">30000,00 (тридцять тисяч гривень)</text:p>
          </table:table-cell>
          <table:table-cell table:style-name="Таблиця1.A2" office:value-type="string">
            <text:p text:style-name="P658">Переговорна процедура</text:p>
          </table:table-cell>
          <table:table-cell table:style-name="Таблиця1.A2" office:value-type="string">
            <text:p text:style-name="P1049">Березень 2021</text:p>
          </table:table-cell>
          <table:table-cell table:style-name="Таблиця1.H2" office:value-type="string">
            <text:p text:style-name="P42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080569501" text:continue-numbering="true" text:style-name="L1">
              <text:list-item>
                <text:p text:style-name="P1422"/>
              </text:list-item>
            </text:list>
          </table:table-cell>
          <table:table-cell table:style-name="Таблиця1.B2" office:value-type="string">
            <text:p text:style-name="P178">Головне управління Пенсійного фонду України у Волинській області</text:p>
            <text:p text:style-name="P83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Сканери книжкові</text:h>
            <text:h text:style-name="P1309" text:outline-level="1"><text:span text:style-name="T29">ДК 021:</text:span><text:span text:style-name="T35">201530230000-0 Комп’ютерне обладнання </text:span></text:h>
          </table:table-cell>
          <table:table-cell table:style-name="Таблиця1.B2" office:value-type="string">
            <text:p text:style-name="P660">2210</text:p>
          </table:table-cell>
          <table:table-cell table:style-name="Таблиця1.A2" office:value-type="string">
            <text:p text:style-name="P659">30000,00 (тридцять тисяч гривень)</text:p>
          </table:table-cell>
          <table:table-cell table:style-name="Таблиця1.A2" office:value-type="string">
            <text:p text:style-name="P660">Відкриті торги</text:p>
          </table:table-cell>
          <table:table-cell table:style-name="Таблиця1.A2" office:value-type="string">
            <text:p text:style-name="P1050">Березень 2021</text:p>
          </table:table-cell>
          <table:table-cell table:style-name="Таблиця1.H2" office:value-type="string">
            <text:p text:style-name="P42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754036704" text:continue-numbering="true" text:style-name="L1">
              <text:list-item>
                <text:p text:style-name="P1423"/>
              </text:list-item>
            </text:list>
          </table:table-cell>
          <table:table-cell table:style-name="Таблиця1.B2" office:value-type="string">
            <text:p text:style-name="P179">Головне управління Пенсійного фонду України у Волинській області</text:p>
            <text:p text:style-name="P83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Дрова</text:h>
            <text:h text:style-name="P1310" text:outline-level="1"><text:span text:style-name="T29">ДК 021:</text:span><text:span text:style-name="T35">201509110000-3-Тверде паливо </text:span></text:h>
          </table:table-cell>
          <table:table-cell table:style-name="Таблиця1.B2" office:value-type="string">
            <text:p text:style-name="P662">2275</text:p>
          </table:table-cell>
          <table:table-cell table:style-name="Таблиця1.A2" office:value-type="string">
            <text:p text:style-name="P662">130000,00 (сто тридцять тисяч гривень)</text:p>
          </table:table-cell>
          <table:table-cell table:style-name="Таблиця1.A2" office:value-type="string">
            <text:p text:style-name="P661">Відкриті торги </text:p>
          </table:table-cell>
          <table:table-cell table:style-name="Таблиця1.A2" office:value-type="string">
            <text:p text:style-name="P1051">Березень 2021</text:p>
          </table:table-cell>
          <table:table-cell table:style-name="Таблиця1.H2" office:value-type="string">
            <text:p text:style-name="P924">В межах кошторисних призначень на 202<text:span text:style-name="T124">1</text:span> рік <text:span text:style-name="T138">(Закупівля не відбулась)</text:span></text:p>
          </table:table-cell>
        </table:table-row>
        <table:table-row table:style-name="Таблиця1.1">
          <table:table-cell table:style-name="Таблиця1.A2" office:value-type="string">
            <text:list xml:id="list105047364822893" text:continue-numbering="true" text:style-name="L1">
              <text:list-item>
                <text:p text:style-name="P1423"/>
              </text:list-item>
            </text:list>
          </table:table-cell>
          <table:table-cell table:style-name="Таблиця1.B2" office:value-type="string">
            <text:p text:style-name="P179">Головне управління Пенсійного фонду України у Волинській області</text:p>
            <text:p text:style-name="P83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Послуги з виплати і доставки пенсій, допомоги на поховання за державні кошти.</text:h>
            <text:h text:style-name="P1310" text:outline-level="1"><text:span text:style-name="T29">ДК 021:</text:span><text:span text:style-name="T35">201564120000-3-Кур’єрські послуги </text:span></text:h>
          </table:table-cell>
          <table:table-cell table:style-name="Таблиця1.B2" office:value-type="string">
            <text:p text:style-name="P662">2240</text:p>
          </table:table-cell>
          <table:table-cell table:style-name="Таблиця1.A2" office:value-type="string">
            <text:p text:style-name="P945">6<text:span text:style-name="T132">3</text:span>700000,00 <text:span text:style-name="T132">(шістдесят три мільйони сімсот тисяч гривень)</text:span></text:p>
          </table:table-cell>
          <table:table-cell table:style-name="Таблиця1.A2" office:value-type="string">
            <text:p text:style-name="P662">Переговорна процедура</text:p>
          </table:table-cell>
          <table:table-cell table:style-name="Таблиця1.A2" office:value-type="string">
            <text:p text:style-name="P1052">Березень 2021</text:p>
          </table:table-cell>
          <table:table-cell table:style-name="Таблиця1.H2" office:value-type="string">
            <text:p text:style-name="P42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579983344" text:continue-numbering="true" text:style-name="L1">
              <text:list-item>
                <text:p text:style-name="P1424"/>
              </text:list-item>
            </text:list>
          </table:table-cell>
          <table:table-cell table:style-name="Таблиця1.B2" office:value-type="string">
            <text:p text:style-name="P180">Головне управління Пенсійного фонду України у Волинській області</text:p>
            <text:p text:style-name="P83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Послуги поштового зв'язку спеціального призначення</text:h>
            <text:h text:style-name="P1311" text:outline-level="1"><text:span text:style-name="T29">ДК 021:</text:span><text:span text:style-name="T35">201564120000-3-Кур’єрські послуги </text:span></text:h>
          </table:table-cell>
          <table:table-cell table:style-name="Таблиця1.B2" office:value-type="string">
            <text:p text:style-name="P664">2240</text:p>
          </table:table-cell>
          <table:table-cell table:style-name="Таблиця1.A2" office:value-type="string">
            <text:p text:style-name="P664">1500,00 (одна тисяча п’ятсот гривень)</text:p>
          </table:table-cell>
          <table:table-cell table:style-name="Таблиця1.A2" office:value-type="string">
            <text:p text:style-name="P663">Переговорна процедура</text:p>
          </table:table-cell>
          <table:table-cell table:style-name="Таблиця1.A2" office:value-type="string">
            <text:p text:style-name="P1052">Березень 2021</text:p>
          </table:table-cell>
          <table:table-cell table:style-name="Таблиця1.H2" office:value-type="string">
            <text:p text:style-name="P42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045812250" text:continue-numbering="true" text:style-name="L1">
              <text:list-item>
                <text:p text:style-name="P1424"/>
              </text:list-item>
            </text:list>
          </table:table-cell>
          <table:table-cell table:style-name="Таблиця1.B2" office:value-type="string">
            <text:p text:style-name="P180">Головне управління Пенсійного фонду України у Волинській області</text:p>
            <text:p text:style-name="P83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Паперові чи картонні реєстраційні журнали</text:h>
            <text:h text:style-name="P1311" text:outline-level="1"><text:span text:style-name="T29">ДК 021:</text:span><text:span text:style-name="T35">201522810000-1 </text:span></text:h>
          </table:table-cell>
          <table:table-cell table:style-name="Таблиця1.B2" office:value-type="string">
            <text:p text:style-name="P664">2210</text:p>
          </table:table-cell>
          <table:table-cell table:style-name="Таблиця1.A2" office:value-type="string">
            <text:p text:style-name="P664">23986,00 (двадцять три тисячі дев’ятсот вісімдесят шість гривень)</text:p>
          </table:table-cell>
          <table:table-cell table:style-name="Таблиця1.A2" office:value-type="string">
            <text:p text:style-name="P321">Звіт про договір про закупівлю</text:p>
          </table:table-cell>
          <table:table-cell table:style-name="Таблиця1.A2" office:value-type="string">
            <text:p text:style-name="P1052">Березень 2021</text:p>
          </table:table-cell>
          <table:table-cell table:style-name="Таблиця1.H2" office:value-type="string">
            <text:p text:style-name="P42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351450010" text:continue-numbering="true" text:style-name="L1">
              <text:list-item>
                <text:p text:style-name="P1425"/>
              </text:list-item>
            </text:list>
          </table:table-cell>
          <table:table-cell table:style-name="Таблиця1.B2" office:value-type="string">
            <text:p text:style-name="P181">Головне управління Пенсійного фонду України у Волинській області</text:p>
            <text:p text:style-name="P84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Послуги з ремонту і технічного обслуговування мототранспортних засобів і супутнього обладнання</text:h>
            <text:h text:style-name="P1312" text:outline-level="1"><text:span text:style-name="T29">ДК 021:</text:span><text:span text:style-name="T35">201550110000-9 </text:span></text:h>
          </table:table-cell>
          <table:table-cell table:style-name="Таблиця1.B2" office:value-type="string">
            <text:p text:style-name="P665">2240</text:p>
          </table:table-cell>
          <table:table-cell table:style-name="Таблиця1.A2" office:value-type="string">
            <text:p text:style-name="P665">9518,11 (дев’ять тисяч п’ятсот вісімнадцять гривень одинадцять копійок)</text:p>
          </table:table-cell>
          <table:table-cell table:style-name="Таблиця1.A2" office:value-type="string">
            <text:p text:style-name="P322">Звіт про договір про закупівлю</text:p>
          </table:table-cell>
          <table:table-cell table:style-name="Таблиця1.A2" office:value-type="string">
            <text:p text:style-name="P1053">Березень 2021</text:p>
          </table:table-cell>
          <table:table-cell table:style-name="Таблиця1.H2" office:value-type="string">
            <text:p text:style-name="P42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177927701" text:continue-numbering="true" text:style-name="L1">
              <text:list-item>
                <text:p text:style-name="P1425"/>
              </text:list-item>
            </text:list>
          </table:table-cell>
          <table:table-cell table:style-name="Таблиця1.B2" office:value-type="string">
            <text:p text:style-name="P181">Головне управління Пенсійного фонду України у Волинській області</text:p>
            <text:p text:style-name="P84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Бланки</text:h>
            <text:h text:style-name="P1276" text:outline-level="1"><text:span text:style-name="T11">ДК 021:</text:span><text:span text:style-name="T17">201522820000-4 </text:span></text:h>
          </table:table-cell>
          <table:table-cell table:style-name="Таблиця1.B2" office:value-type="string">
            <text:p text:style-name="P666">2210</text:p>
          </table:table-cell>
          <table:table-cell table:style-name="Таблиця1.A2" office:value-type="string">
            <text:p text:style-name="P666">22649,00 (двадцять дві тисячі шістсот сорок дев’ять гривень)</text:p>
          </table:table-cell>
          <table:table-cell table:style-name="Таблиця1.A2" office:value-type="string">
            <text:p text:style-name="P323">Звіт про договір про закупівлю</text:p>
          </table:table-cell>
          <table:table-cell table:style-name="Таблиця1.A2" office:value-type="string">
            <text:p text:style-name="P1054">Березень 2021</text:p>
          </table:table-cell>
          <table:table-cell table:style-name="Таблиця1.H2" office:value-type="string">
            <text:p text:style-name="P42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716498425" text:continue-numbering="true" text:style-name="L1">
              <text:list-item>
                <text:p text:style-name="P1426"/>
              </text:list-item>
            </text:list>
          </table:table-cell>
          <table:table-cell table:style-name="Таблиця1.B2" office:value-type="string">
            <text:p text:style-name="P182">Головне управління Пенсійного фонду України у Волинській області</text:p>
            <text:p text:style-name="P84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Будівельні товари</text:h>
            <text:h text:style-name="P1276" text:outline-level="1"><text:span text:style-name="T11">ДК 021:</text:span><text:span text:style-name="T17">201544420000-0 </text:span></text:h>
          </table:table-cell>
          <table:table-cell table:style-name="Таблиця1.B2" office:value-type="string">
            <text:p text:style-name="P667">2210</text:p>
          </table:table-cell>
          <table:table-cell table:style-name="Таблиця1.A2" office:value-type="string">
            <text:p text:style-name="P667">14040,00 (чотирнадцять тисяч сорок гривень)</text:p>
          </table:table-cell>
          <table:table-cell table:style-name="Таблиця1.A2" office:value-type="string">
            <text:p text:style-name="P324">Звіт про договір про закупівлю</text:p>
          </table:table-cell>
          <table:table-cell table:style-name="Таблиця1.A2" office:value-type="string">
            <text:p text:style-name="P1055">Березень 2021</text:p>
          </table:table-cell>
          <table:table-cell table:style-name="Таблиця1.H2" office:value-type="string">
            <text:p text:style-name="P42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690684029" text:continue-numbering="true" text:style-name="L1">
              <text:list-item>
                <text:p text:style-name="P1427"/>
              </text:list-item>
            </text:list>
          </table:table-cell>
          <table:table-cell table:style-name="Таблиця1.B2" office:value-type="string">
            <text:p text:style-name="P183">Головне управління Пенсійного фонду України у Волинській області</text:p>
            <text:p text:style-name="P84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Меблі та приспособи різні</text:h>
            <text:h text:style-name="P1313" text:outline-level="1"><text:span text:style-name="T29">ДК 021:</text:span><text:span text:style-name="T35">201539150000-8 </text:span></text:h>
          </table:table-cell>
          <table:table-cell table:style-name="Таблиця1.B2" office:value-type="string">
            <text:p text:style-name="P667">2210</text:p>
          </table:table-cell>
          <table:table-cell table:style-name="Таблиця1.A2" office:value-type="string">
            <text:p text:style-name="P667">1660,00 (одна тисяча шістсот шістдесят гривень)</text:p>
          </table:table-cell>
          <table:table-cell table:style-name="Таблиця1.A2" office:value-type="string">
            <text:p text:style-name="P324">Звіт про договір про закупівлю</text:p>
          </table:table-cell>
          <table:table-cell table:style-name="Таблиця1.A2" office:value-type="string">
            <text:p text:style-name="P1055">Березень 2021</text:p>
          </table:table-cell>
          <table:table-cell table:style-name="Таблиця1.H2" office:value-type="string">
            <text:p text:style-name="P42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606607874" text:continue-numbering="true" text:style-name="L1">
              <text:list-item>
                <text:p text:style-name="P1427"/>
              </text:list-item>
            </text:list>
          </table:table-cell>
          <table:table-cell table:style-name="Таблиця1.B2" office:value-type="string">
            <text:p text:style-name="P183">Головне управління Пенсійного фонду України у Волинській області</text:p>
            <text:p text:style-name="P84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Канцелярське приладдя</text:h>
            <text:h text:style-name="P1313" text:outline-level="1"><text:span text:style-name="T29">ДК 021:</text:span><text:span text:style-name="T35">201530190000-7-Офісне устаткування та приладдя різне </text:span></text:h>
          </table:table-cell>
          <table:table-cell table:style-name="Таблиця1.B2" office:value-type="string">
            <text:p text:style-name="P667">2210</text:p>
          </table:table-cell>
          <table:table-cell table:style-name="Таблиця1.A2" office:value-type="string">
            <text:p text:style-name="P667">205000,00 (двісті п’ять тисяч гривень)</text:p>
          </table:table-cell>
          <table:table-cell table:style-name="Таблиця1.A2" office:value-type="string">
            <text:p text:style-name="P667">Відкриті торги</text:p>
          </table:table-cell>
          <table:table-cell table:style-name="Таблиця1.A2" office:value-type="string">
            <text:p text:style-name="P1055">Березень 2021</text:p>
          </table:table-cell>
          <table:table-cell table:style-name="Таблиця1.H2" office:value-type="string">
            <text:p text:style-name="P42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769511722" text:continue-numbering="true" text:style-name="L1">
              <text:list-item>
                <text:p text:style-name="P1427"/>
              </text:list-item>
            </text:list>
          </table:table-cell>
          <table:table-cell table:style-name="Таблиця1.B2" office:value-type="string">
            <text:p text:style-name="P183">Головне управління Пенсійного фонду України у Волинській області</text:p>
            <text:p text:style-name="P84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Етикетувальні машини</text:h>
            <text:h text:style-name="P1277" text:outline-level="1"><text:span text:style-name="T11">ДК 021:</text:span><text:span text:style-name="T17">201530170000-1 </text:span></text:h>
          </table:table-cell>
          <table:table-cell table:style-name="Таблиця1.B2" office:value-type="string">
            <text:p text:style-name="P667">2210</text:p>
          </table:table-cell>
          <table:table-cell table:style-name="Таблиця1.A2" office:value-type="string">
            <text:p text:style-name="P667">32970,00 (тридцять дві тисячі дев’ятсот сімдесят гривень)</text:p>
          </table:table-cell>
          <table:table-cell table:style-name="Таблиця1.A2" office:value-type="string">
            <text:p text:style-name="P324">Звіт про договір про закупівлю</text:p>
          </table:table-cell>
          <table:table-cell table:style-name="Таблиця1.A2" office:value-type="string">
            <text:p text:style-name="P1056">Березень 2021</text:p>
          </table:table-cell>
          <table:table-cell table:style-name="Таблиця1.H2" office:value-type="string">
            <text:p text:style-name="P43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573695528" text:continue-numbering="true" text:style-name="L1">
              <text:list-item>
                <text:p text:style-name="P1428"/>
              </text:list-item>
            </text:list>
          </table:table-cell>
          <table:table-cell table:style-name="Таблиця1.B2" office:value-type="string">
            <text:p text:style-name="P184">Головне управління Пенсійного фонду України у Волинській області</text:p>
            <text:p text:style-name="P84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Лазерні принтери</text:h>
            <text:h text:style-name="P1314" text:outline-level="1"><text:span text:style-name="T29">ДК 021:</text:span><text:span text:style-name="T35">201530230000-0</text:span></text:h>
            <text:h text:style-name="P1237" text:outline-level="1">Комп’ютерне обладнання </text:h>
          </table:table-cell>
          <table:table-cell table:style-name="Таблиця1.B2" office:value-type="string">
            <text:p text:style-name="P668">2210</text:p>
          </table:table-cell>
          <table:table-cell table:style-name="Таблиця1.A2" office:value-type="string">
            <text:p text:style-name="P668">215000,00 (двісті п’ятнадцять тисяч гривень)</text:p>
          </table:table-cell>
          <table:table-cell table:style-name="Таблиця1.A2" office:value-type="string">
            <text:p text:style-name="P668">Відкриті торги (оголошено повторно)</text:p>
          </table:table-cell>
          <table:table-cell table:style-name="Таблиця1.A2" office:value-type="string">
            <text:p text:style-name="P1057">Березень 2021</text:p>
          </table:table-cell>
          <table:table-cell table:style-name="Таблиця1.H2" office:value-type="string">
            <text:p text:style-name="P431">В межах кошторисних призначень на 202<text:span text:style-name="T124">1</text:span> рік <text:span text:style-name="T67">(Закупівля не відбулась)</text:span></text:p>
          </table:table-cell>
        </table:table-row>
        <table:table-row table:style-name="Таблиця1.1">
          <table:table-cell table:style-name="Таблиця1.A2" office:value-type="string">
            <text:list xml:id="list105048217460321" text:continue-numbering="true" text:style-name="L1">
              <text:list-item>
                <text:p text:style-name="P1428"/>
              </text:list-item>
            </text:list>
          </table:table-cell>
          <table:table-cell table:style-name="Таблиця1.B2" office:value-type="string">
            <text:p text:style-name="P184">Головне управління Пенсійного фонду України у Волинській області</text:p>
            <text:p text:style-name="P84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Електричні лампи розжарення</text:h>
            <text:h text:style-name="P1314" text:outline-level="1"><text:span text:style-name="T29">ДК 021:</text:span><text:span text:style-name="T35">201531510000-4 </text:span></text:h>
          </table:table-cell>
          <table:table-cell table:style-name="Таблиця1.B2" office:value-type="string">
            <text:p text:style-name="P668">2210</text:p>
          </table:table-cell>
          <table:table-cell table:style-name="Таблиця1.A2" office:value-type="string">
            <text:p text:style-name="P668">318,00 (триста вісімнадцять гривень)</text:p>
          </table:table-cell>
          <table:table-cell table:style-name="Таблиця1.A2" office:value-type="string">
            <text:p text:style-name="P325">Звіт про договір про закупівлю</text:p>
          </table:table-cell>
          <table:table-cell table:style-name="Таблиця1.A2" office:value-type="string">
            <text:p text:style-name="P1057">Березень 2021</text:p>
          </table:table-cell>
          <table:table-cell table:style-name="Таблиця1.H2" office:value-type="string">
            <text:p text:style-name="P43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795114121" text:continue-numbering="true" text:style-name="L1">
              <text:list-item>
                <text:p text:style-name="P1428"/>
              </text:list-item>
            </text:list>
          </table:table-cell>
          <table:table-cell table:style-name="Таблиця1.B2" office:value-type="string">
            <text:p text:style-name="P184">Головне управління Пенсійного фонду України у Волинській області</text:p>
            <text:p text:style-name="P84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Замки, ключі та петлі</text:h>
            <text:h text:style-name="P1278" text:outline-level="1"><text:span text:style-name="T11">ДК 021:</text:span><text:span text:style-name="T17">201544520000-1 </text:span></text:h>
          </table:table-cell>
          <table:table-cell table:style-name="Таблиця1.B2" office:value-type="string">
            <text:p text:style-name="P668">2210</text:p>
          </table:table-cell>
          <table:table-cell table:style-name="Таблиця1.A2" office:value-type="string">
            <text:p text:style-name="P668">546,00 (п’ятсот сорок шість гривень)</text:p>
          </table:table-cell>
          <table:table-cell table:style-name="Таблиця1.A2" office:value-type="string">
            <text:p text:style-name="P325">Звіт про договір про закупівлю</text:p>
          </table:table-cell>
          <table:table-cell table:style-name="Таблиця1.A2" office:value-type="string">
            <text:p text:style-name="P1057">Березень 2021</text:p>
          </table:table-cell>
          <table:table-cell table:style-name="Таблиця1.H2" office:value-type="string">
            <text:p text:style-name="P43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343107701" text:continue-numbering="true" text:style-name="L1">
              <text:list-item>
                <text:p text:style-name="P1428"/>
              </text:list-item>
            </text:list>
          </table:table-cell>
          <table:table-cell table:style-name="Таблиця1.B2" office:value-type="string">
            <text:p text:style-name="P184">Головне управління Пенсійного фонду України у Волинській області</text:p>
            <text:p text:style-name="P84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Знаряддя (лопати)</text:h>
            <text:h text:style-name="P1314" text:outline-level="1"><text:span text:style-name="T29">ДК 021:</text:span><text:span text:style-name="T35">201544510000-8 Знаряддя </text:span></text:h>
          </table:table-cell>
          <table:table-cell table:style-name="Таблиця1.B2" office:value-type="string">
            <text:p text:style-name="P668">2210</text:p>
          </table:table-cell>
          <table:table-cell table:style-name="Таблиця1.A2" office:value-type="string">
            <text:p text:style-name="P668">336,00 (триста тридцять шість гривень)</text:p>
          </table:table-cell>
          <table:table-cell table:style-name="Таблиця1.A2" office:value-type="string">
            <text:p text:style-name="P325">Звіт про договір про закупівлю</text:p>
          </table:table-cell>
          <table:table-cell table:style-name="Таблиця1.A2" office:value-type="string">
            <text:p text:style-name="P1057">Березень 2021</text:p>
          </table:table-cell>
          <table:table-cell table:style-name="Таблиця1.H2" office:value-type="string">
            <text:p text:style-name="P43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490597952" text:continue-numbering="true" text:style-name="L1">
              <text:list-item>
                <text:p text:style-name="P1428"/>
              </text:list-item>
            </text:list>
          </table:table-cell>
          <table:table-cell table:style-name="Таблиця1.B2" office:value-type="string">
            <text:p text:style-name="P184">Головне управління Пенсійного фонду України у Волинській області</text:p>
            <text:p text:style-name="P84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88" text:outline-level="1">Запасні частини до вантажних транспортних засобів, фургонів та легкових автомобілів</text:h>
            <text:h text:style-name="P1258" text:outline-level="1"><text:span text:style-name="T29">ДК 021:</text:span><text:span text:style-name="T35">201534330000-9 </text:span></text:h>
          </table:table-cell>
          <table:table-cell table:style-name="Таблиця1.B2" office:value-type="string">
            <text:p text:style-name="P669">2210</text:p>
          </table:table-cell>
          <table:table-cell table:style-name="Таблиця1.A2" office:value-type="string">
            <text:p text:style-name="P669">1935,27 (одна тисяча дев’ятсот тридцять п’ять гривень двадцять сім копійок)</text:p>
          </table:table-cell>
          <table:table-cell table:style-name="Таблиця1.A2" office:value-type="string">
            <text:p text:style-name="P326">Звіт про договір про закупівлю</text:p>
          </table:table-cell>
          <table:table-cell table:style-name="Таблиця1.A2" office:value-type="string">
            <text:p text:style-name="P1103">Квітень</text:p>
            <text:p text:style-name="P1058"><text:s/>2021</text:p>
          </table:table-cell>
          <table:table-cell table:style-name="Таблиця1.H2" office:value-type="string">
            <text:p text:style-name="P43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239302333" text:continue-numbering="true" text:style-name="L1">
              <text:list-item>
                <text:p text:style-name="P1503"/>
              </text:list-item>
            </text:list>
          </table:table-cell>
          <table:table-cell table:style-name="Таблиця1.B2" office:value-type="string">
            <text:p text:style-name="P185">Головне управління Пенсійного фонду України у Волинській області</text:p>
            <text:p text:style-name="P84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Послуги з ремонту і технічного обслуговування мототранспортних засобів і супутнього обладнання</text:h>
            <text:h text:style-name="P1279" text:outline-level="1"><text:span text:style-name="T11">ДК 021:</text:span><text:span text:style-name="T17">201550110000-9</text:span><text:span text:style-name="T42"> </text:span></text:h>
          </table:table-cell>
          <table:table-cell table:style-name="Таблиця1.B2" office:value-type="string">
            <text:p text:style-name="P938">2240</text:p>
          </table:table-cell>
          <table:table-cell table:style-name="Таблиця1.A2" office:value-type="string">
            <text:p text:style-name="P938">584,00 (<text:span text:style-name="T69">п’ятсот вісімдесят чотири гривні)</text:span></text:p>
          </table:table-cell>
          <table:table-cell table:style-name="Таблиця1.A2" office:value-type="string">
            <text:p text:style-name="P327">Звіт про договір про закупівлю</text:p>
          </table:table-cell>
          <table:table-cell table:style-name="Таблиця1.A2" office:value-type="string">
            <text:p text:style-name="P1104">Квітень</text:p>
            <text:p text:style-name="P1059"><text:s/>2021</text:p>
          </table:table-cell>
          <table:table-cell table:style-name="Таблиця1.H2" office:value-type="string">
            <text:p text:style-name="P43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328565845" text:continue-numbering="true" text:style-name="L1">
              <text:list-item>
                <text:p text:style-name="P1429"/>
              </text:list-item>
            </text:list>
          </table:table-cell>
          <table:table-cell table:style-name="Таблиця1.B2" office:value-type="string">
            <text:p text:style-name="P185">Головне управління Пенсійного фонду України у Волинській області</text:p>
            <text:p text:style-name="P84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Послуги з професійної підготовки спеціалістів</text:h>
            <text:h text:style-name="P1315" text:outline-level="1"><text:span text:style-name="T29">ДК 021:</text:span><text:span text:style-name="T35">201580510000-2 </text:span></text:h>
          </table:table-cell>
          <table:table-cell table:style-name="Таблиця1.B2" office:value-type="string">
            <text:p text:style-name="P670">2240</text:p>
          </table:table-cell>
          <table:table-cell table:style-name="Таблиця1.A2" office:value-type="string">
            <text:p text:style-name="P670">480,00 (чотириста вісімдесят гривень)</text:p>
          </table:table-cell>
          <table:table-cell table:style-name="Таблиця1.A2" office:value-type="string">
            <text:p text:style-name="P327">Звіт про договір про закупівлю</text:p>
          </table:table-cell>
          <table:table-cell table:style-name="Таблиця1.A2" office:value-type="string">
            <text:p text:style-name="P1104">Квітень</text:p>
            <text:p text:style-name="P1059"><text:s/>2021</text:p>
          </table:table-cell>
          <table:table-cell table:style-name="Таблиця1.H2" office:value-type="string">
            <text:p text:style-name="P43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608105445" text:continue-numbering="true" text:style-name="L1">
              <text:list-item>
                <text:p text:style-name="P1429"/>
              </text:list-item>
            </text:list>
          </table:table-cell>
          <table:table-cell table:style-name="Таблиця1.B2" office:value-type="string">
            <text:p text:style-name="P185">Головне управління Пенсійного фонду України у Волинській області</text:p>
            <text:p text:style-name="P84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Замки, ключі та петлі</text:h>
            <text:h text:style-name="P1316" text:outline-level="1"><text:span text:style-name="T29">ДК 021:</text:span><text:span text:style-name="T35">201544520000-1 </text:span></text:h>
          </table:table-cell>
          <table:table-cell table:style-name="Таблиця1.B2" office:value-type="string">
            <text:p text:style-name="P671">2210</text:p>
          </table:table-cell>
          <table:table-cell table:style-name="Таблиця1.A2" office:value-type="string">
            <text:p text:style-name="P671">520,00 (п’ятсот двадцять гривень)</text:p>
          </table:table-cell>
          <table:table-cell table:style-name="Таблиця1.A2" office:value-type="string">
            <text:p text:style-name="P328">Звіт про договір про закупівлю</text:p>
          </table:table-cell>
          <table:table-cell table:style-name="Таблиця1.A2" office:value-type="string">
            <text:p text:style-name="P1105">Квітень</text:p>
            <text:p text:style-name="P1060"><text:s/>2021</text:p>
          </table:table-cell>
          <table:table-cell table:style-name="Таблиця1.H2" office:value-type="string">
            <text:p text:style-name="P43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307880008" text:continue-numbering="true" text:style-name="L1">
              <text:list-item>
                <text:p text:style-name="P1430"/>
              </text:list-item>
            </text:list>
          </table:table-cell>
          <table:table-cell table:style-name="Таблиця1.B2" office:value-type="string">
            <text:p text:style-name="P186">Головне управління Пенсійного фонду України у Волинській області</text:p>
            <text:p text:style-name="P84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Бензин А-92 в талонах (скретч-картах) по 10 та 20 літрів</text:h>
            <text:h text:style-name="P1280" text:outline-level="1"><text:span text:style-name="T11">ДК 021:</text:span><text:span text:style-name="T17">201509130000-9 Нафта і дистиляти </text:span></text:h>
          </table:table-cell>
          <table:table-cell table:style-name="Таблиця1.B2" office:value-type="string">
            <text:p text:style-name="P671">2210</text:p>
          </table:table-cell>
          <table:table-cell table:style-name="Таблиця1.A2" office:value-type="string">
            <text:p text:style-name="P671">375000,00 (триста сімдесят п’ять тисяч гривень)</text:p>
          </table:table-cell>
          <table:table-cell table:style-name="Таблиця1.A2" office:value-type="string">
            <text:p text:style-name="P671">Відкриті торги</text:p>
          </table:table-cell>
          <table:table-cell table:style-name="Таблиця1.A2" office:value-type="string">
            <text:p text:style-name="P1105">Квітень</text:p>
            <text:p text:style-name="P1060"><text:s/>2021</text:p>
          </table:table-cell>
          <table:table-cell table:style-name="Таблиця1.H2" office:value-type="string">
            <text:p text:style-name="P434">В межах кошторисних призначень на 202<text:span text:style-name="T124">1</text:span> рік <text:span text:style-name="T68">(Закупівля не відбулась)</text:span></text:p>
          </table:table-cell>
        </table:table-row>
        <table:table-row table:style-name="Таблиця1.1">
          <table:table-cell table:style-name="Таблиця1.A2" office:value-type="string">
            <text:list xml:id="list105046732483068" text:continue-numbering="true" text:style-name="L1">
              <text:list-item>
                <text:p text:style-name="P1430"/>
              </text:list-item>
            </text:list>
          </table:table-cell>
          <table:table-cell table:style-name="Таблиця1.B2" office:value-type="string">
            <text:p text:style-name="P186">Головне управління Пенсійного фонду України у Волинській області</text:p>
            <text:p text:style-name="P84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Страхові послуги</text:h>
            <text:h text:style-name="P1280" text:outline-level="1"><text:span text:style-name="T11">ДК 021:</text:span><text:span text:style-name="T17">201566510000-8 </text:span></text:h>
          </table:table-cell>
          <table:table-cell table:style-name="Таблиця1.B2" office:value-type="string">
            <text:p text:style-name="P671">2240</text:p>
          </table:table-cell>
          <table:table-cell table:style-name="Таблиця1.A2" office:value-type="string">
            <text:p text:style-name="P671">10,64 (десять гривень шістдесят чотири копійки)</text:p>
          </table:table-cell>
          <table:table-cell table:style-name="Таблиця1.A2" office:value-type="string">
            <text:p text:style-name="P328">Звіт про договір про закупівлю</text:p>
          </table:table-cell>
          <table:table-cell table:style-name="Таблиця1.A2" office:value-type="string">
            <text:p text:style-name="P1105">Квітень</text:p>
            <text:p text:style-name="P1060"><text:s/>2021</text:p>
          </table:table-cell>
          <table:table-cell table:style-name="Таблиця1.H2" office:value-type="string">
            <text:p text:style-name="P43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996250619" text:continue-numbering="true" text:style-name="L1">
              <text:list-item>
                <text:p text:style-name="P1430"/>
              </text:list-item>
            </text:list>
          </table:table-cell>
          <table:table-cell table:style-name="Таблиця1.B2" office:value-type="string">
            <text:p text:style-name="P186">Головне управління Пенсійного фонду України у Волинській області</text:p>
            <text:p text:style-name="P84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Мнемосхеми приміщень з шр. Брайля</text:h>
            <text:h text:style-name="P1316" text:outline-level="1"><text:span text:style-name="T29">ДК 021:</text:span><text:span text:style-name="T35">201534990000-3 Регулювальне, запобіжне, сигнальне та освітлювальне обладнання </text:span></text:h>
          </table:table-cell>
          <table:table-cell table:style-name="Таблиця1.B2" office:value-type="string">
            <text:p text:style-name="P672">2210</text:p>
          </table:table-cell>
          <table:table-cell table:style-name="Таблиця1.A2" office:value-type="string">
            <text:p text:style-name="P672">18000,00 (вісімнадцять тисяч гривень)</text:p>
          </table:table-cell>
          <table:table-cell table:style-name="Таблиця1.A2" office:value-type="string">
            <text:p text:style-name="P329">Звіт про договір про закупівлю</text:p>
          </table:table-cell>
          <table:table-cell table:style-name="Таблиця1.A2" office:value-type="string">
            <text:p text:style-name="P1106">Квітень</text:p>
            <text:p text:style-name="P1061"><text:s/>2021</text:p>
          </table:table-cell>
          <table:table-cell table:style-name="Таблиця1.H2" office:value-type="string">
            <text:p text:style-name="P43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673044909" text:continue-numbering="true" text:style-name="L1">
              <text:list-item>
                <text:p text:style-name="P1431"/>
              </text:list-item>
            </text:list>
          </table:table-cell>
          <table:table-cell table:style-name="Таблиця1.B2" office:value-type="string">
            <text:p text:style-name="P187">Головне управління Пенсійного фонду України у Волинській області</text:p>
            <text:p text:style-name="P84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Швидкозшивачі та супутнє приладдя</text:h>
            <text:h text:style-name="P1317" text:outline-level="1"><text:span text:style-name="T29">ДК 021:</text:span><text:span text:style-name="T35">201522850000-3 </text:span></text:h>
          </table:table-cell>
          <table:table-cell table:style-name="Таблиця1.B2" office:value-type="string">
            <text:p text:style-name="P672">2210</text:p>
          </table:table-cell>
          <table:table-cell table:style-name="Таблиця1.A2" office:value-type="string">
            <text:p text:style-name="P672">45000,00 (сорок п’ять тисяч гривень)</text:p>
          </table:table-cell>
          <table:table-cell table:style-name="Таблиця1.A2" office:value-type="string">
            <text:p text:style-name="P329">Звіт про договір про закупівлю</text:p>
          </table:table-cell>
          <table:table-cell table:style-name="Таблиця1.A2" office:value-type="string">
            <text:p text:style-name="P1106">Квітень</text:p>
            <text:p text:style-name="P1061"><text:s/>2021</text:p>
          </table:table-cell>
          <table:table-cell table:style-name="Таблиця1.H2" office:value-type="string">
            <text:p text:style-name="P43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597713037" text:continue-numbering="true" text:style-name="L1">
              <text:list-item>
                <text:p text:style-name="P1431"/>
              </text:list-item>
            </text:list>
          </table:table-cell>
          <table:table-cell table:style-name="Таблиця1.B2" office:value-type="string">
            <text:p text:style-name="P188">Головне управління Пенсійного фонду України у Волинській області</text:p>
            <text:p text:style-name="P84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Лазерний мережевий принтер</text:h>
            <text:h text:style-name="P1318" text:outline-level="1"><text:span text:style-name="T29">ДК 021:</text:span><text:span text:style-name="T35">201530230000-0 Комп’ютерне обладнання </text:span></text:h>
          </table:table-cell>
          <table:table-cell table:style-name="Таблиця1.B2" office:value-type="string">
            <text:p text:style-name="P673">3110</text:p>
          </table:table-cell>
          <table:table-cell table:style-name="Таблиця1.A2" office:value-type="string">
            <text:p text:style-name="P673">26000,00 (двадцять шість тисяч гривень)</text:p>
          </table:table-cell>
          <table:table-cell table:style-name="Таблиця1.A2" office:value-type="string">
            <text:p text:style-name="P673">Відкриті торги</text:p>
          </table:table-cell>
          <table:table-cell table:style-name="Таблиця1.A2" office:value-type="string">
            <text:p text:style-name="P1107">Квітень</text:p>
            <text:p text:style-name="P1062"><text:s/>2021</text:p>
          </table:table-cell>
          <table:table-cell table:style-name="Таблиця1.H2" office:value-type="string">
            <text:p text:style-name="P436">В межах кошторисних призначень на 202<text:span text:style-name="T124">1</text:span> рік </text:p>
          </table:table-cell>
        </table:table-row>
        <table:table-row table:style-name="Таблиця1.1">
          <table:table-cell table:style-name="Таблиця1.A2" office:value-type="string">
            <text:list xml:id="list105047575357632" text:continue-numbering="true" text:style-name="L1">
              <text:list-item>
                <text:p text:style-name="P1432"/>
              </text:list-item>
            </text:list>
          </table:table-cell>
          <table:table-cell table:style-name="Таблиця1.B2" office:value-type="string">
            <text:p text:style-name="P188">Головне управління Пенсійного фонду України у Волинській області</text:p>
            <text:p text:style-name="P84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Сканери</text:h>
            <text:h text:style-name="P1318" text:outline-level="1"><text:span text:style-name="T29">ДК 021:</text:span><text:span text:style-name="T35">201530210000-4 Машини для обробки даних (апаратна частина) </text:span></text:h>
          </table:table-cell>
          <table:table-cell table:style-name="Таблиця1.B2" office:value-type="string">
            <text:p text:style-name="P673">2210</text:p>
          </table:table-cell>
          <table:table-cell table:style-name="Таблиця1.A2" office:value-type="string">
            <text:p text:style-name="P673">113800,00 (сто тринадцять тисяч вісімсот гривень)</text:p>
          </table:table-cell>
          <table:table-cell table:style-name="Таблиця1.A2" office:value-type="string">
            <text:p text:style-name="P673">Відкриті торги</text:p>
          </table:table-cell>
          <table:table-cell table:style-name="Таблиця1.A2" office:value-type="string">
            <text:p text:style-name="P1107">Квітень</text:p>
            <text:p text:style-name="P1062"><text:s/>2021</text:p>
          </table:table-cell>
          <table:table-cell table:style-name="Таблиця1.H2" office:value-type="string">
            <text:p text:style-name="P43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6926345879" text:continue-numbering="true" text:style-name="L1">
              <text:list-item>
                <text:p text:style-name="P1432"/>
              </text:list-item>
            </text:list>
          </table:table-cell>
          <table:table-cell table:style-name="Таблиця1.B2" office:value-type="string">
            <text:p text:style-name="P188">Головне управління Пенсійного фонду України у Волинській області</text:p>
            <text:p text:style-name="P84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Послуги з ремонту і технічного обслуговування мототранспортних засобів і супутнього обладнання</text:h>
            <text:h text:style-name="P1318" text:outline-level="1"><text:span text:style-name="T29">ДК 021:</text:span><text:span text:style-name="T35">201550110000-9 </text:span></text:h>
          </table:table-cell>
          <table:table-cell table:style-name="Таблиця1.B2" office:value-type="string">
            <text:p text:style-name="P673">2240</text:p>
          </table:table-cell>
          <table:table-cell table:style-name="Таблиця1.A2" office:value-type="string">
            <text:p text:style-name="P673">10588,13 (десять тисяч п’ятсот вісімдесят вісім гривень тринадцять копійок)</text:p>
          </table:table-cell>
          <table:table-cell table:style-name="Таблиця1.A2" office:value-type="string">
            <text:p text:style-name="P330">Звіт про договір про закупівлю</text:p>
          </table:table-cell>
          <table:table-cell table:style-name="Таблиця1.A2" office:value-type="string">
            <text:p text:style-name="P1107">Квітень</text:p>
            <text:p text:style-name="P1062"><text:s/>2021</text:p>
          </table:table-cell>
          <table:table-cell table:style-name="Таблиця1.H2" office:value-type="string">
            <text:p text:style-name="P43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074819343" text:continue-numbering="true" text:style-name="L1">
              <text:list-item>
                <text:p text:style-name="P1433"/>
              </text:list-item>
            </text:list>
          </table:table-cell>
          <table:table-cell table:style-name="Таблиця1.B2" office:value-type="string">
            <text:p text:style-name="P189">Головне управління Пенсійного фонду України у Волинській області</text:p>
            <text:p text:style-name="P84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Сканери потокові</text:h>
            <text:h text:style-name="P1319" text:outline-level="1"><text:span text:style-name="T29">ДК 021:</text:span><text:span text:style-name="T35">201530210000-4 Машини для обробки даних (апаратна частина) </text:span></text:h>
          </table:table-cell>
          <table:table-cell table:style-name="Таблиця1.B2" office:value-type="string">
            <text:p text:style-name="P675">2210</text:p>
          </table:table-cell>
          <table:table-cell table:style-name="Таблиця1.A2" office:value-type="string">
            <text:p text:style-name="P675">39800,00 (тридцять дев’ять тисяч вісімсот гривень)</text:p>
          </table:table-cell>
          <table:table-cell table:style-name="Таблиця1.A2" office:value-type="string">
            <text:p text:style-name="P674">Відкриті торги</text:p>
          </table:table-cell>
          <table:table-cell table:style-name="Таблиця1.A2" office:value-type="string">
            <text:p text:style-name="P1108">Квітень</text:p>
            <text:p text:style-name="P1063"><text:s/>2021</text:p>
          </table:table-cell>
          <table:table-cell table:style-name="Таблиця1.H2" office:value-type="string">
            <text:p text:style-name="P43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458679283" text:continue-numbering="true" text:style-name="L1">
              <text:list-item>
                <text:p text:style-name="P1433"/>
              </text:list-item>
            </text:list>
          </table:table-cell>
          <table:table-cell table:style-name="Таблиця1.B2" office:value-type="string">
            <text:p text:style-name="P190">Головне управління Пенсійного фонду України у Волинській області</text:p>
            <text:p text:style-name="P84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Послуги у сфері електронної освіти</text:h>
            <text:h text:style-name="P1320" text:outline-level="1"><text:span text:style-name="T29">ДК 021:</text:span><text:span text:style-name="T35">201580420000-4 </text:span></text:h>
          </table:table-cell>
          <table:table-cell table:style-name="Таблиця1.B2" office:value-type="string">
            <text:p text:style-name="P676">2240</text:p>
          </table:table-cell>
          <table:table-cell table:style-name="Таблиця1.A2" office:value-type="string">
            <text:p text:style-name="P676">4260,60 (чотири тисячі двісті шістдесят гривень шістдесят копійок)</text:p>
          </table:table-cell>
          <table:table-cell table:style-name="Таблиця1.A2" office:value-type="string">
            <text:p text:style-name="P331">Звіт про договір про закупівлю</text:p>
          </table:table-cell>
          <table:table-cell table:style-name="Таблиця1.A2" office:value-type="string">
            <text:p text:style-name="P1109">Квітень</text:p>
            <text:p text:style-name="P1064"><text:s/>2021</text:p>
          </table:table-cell>
          <table:table-cell table:style-name="Таблиця1.H2" office:value-type="string">
            <text:p text:style-name="P43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264475686" text:continue-numbering="true" text:style-name="L1">
              <text:list-item>
                <text:p text:style-name="P1434"/>
              </text:list-item>
            </text:list>
          </table:table-cell>
          <table:table-cell table:style-name="Таблиця1.B2" office:value-type="string">
            <text:p text:style-name="P190">Головне управління Пенсійного фонду України у Волинській області</text:p>
            <text:p text:style-name="P84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Послуги у сфері професійної підготовки</text:h>
            <text:h text:style-name="P1320" text:outline-level="1"><text:span text:style-name="T29">ДК 021:</text:span><text:span text:style-name="T35">201580530000-8 </text:span></text:h>
          </table:table-cell>
          <table:table-cell table:style-name="Таблиця1.B2" office:value-type="string">
            <text:p text:style-name="P676">2240</text:p>
          </table:table-cell>
          <table:table-cell table:style-name="Таблиця1.A2" office:value-type="string">
            <text:p text:style-name="P676">5049,60 (п’ять тисяч сорок дев’ять гривень шістдесят копійок)</text:p>
          </table:table-cell>
          <table:table-cell table:style-name="Таблиця1.A2" office:value-type="string">
            <text:p text:style-name="P331">Звіт про договір про закупівлю</text:p>
          </table:table-cell>
          <table:table-cell table:style-name="Таблиця1.A2" office:value-type="string">
            <text:p text:style-name="P1109">Квітень</text:p>
            <text:p text:style-name="P1064"><text:s/>2021</text:p>
          </table:table-cell>
          <table:table-cell table:style-name="Таблиця1.H2" office:value-type="string">
            <text:p text:style-name="P43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362010400" text:continue-numbering="true" text:style-name="L1">
              <text:list-item>
                <text:p text:style-name="P1435"/>
              </text:list-item>
            </text:list>
          </table:table-cell>
          <table:table-cell table:style-name="Таблиця1.B2" office:value-type="string">
            <text:p text:style-name="P191">Головне управління Пенсійного фонду України у Волинській області</text:p>
            <text:p text:style-name="P85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Страхові послуги</text:h>
            <text:h text:style-name="P1321" text:outline-level="1"><text:span text:style-name="T29">ДК</text:span><text:span text:style-name="T30">0</text:span><text:span text:style-name="T29">21:</text:span><text:span text:style-name="T35">201566510000-8 </text:span></text:h>
          </table:table-cell>
          <table:table-cell table:style-name="Таблиця1.B2" office:value-type="string">
            <text:p text:style-name="P677">2240</text:p>
          </table:table-cell>
          <table:table-cell table:style-name="Таблиця1.A2" office:value-type="string">
            <text:p text:style-name="P677">4042,31 <text:span text:style-name="T134">(чотири тисячі сорок дві гривні)</text:span></text:p>
          </table:table-cell>
          <table:table-cell table:style-name="Таблиця1.A2" office:value-type="string">
            <text:p text:style-name="P332">Звіт про договір про закупівлю</text:p>
          </table:table-cell>
          <table:table-cell table:style-name="Таблиця1.A2" office:value-type="string">
            <text:p text:style-name="P1110">Квітень</text:p>
            <text:p text:style-name="P1065"><text:s/>2021</text:p>
          </table:table-cell>
          <table:table-cell table:style-name="Таблиця1.H2" office:value-type="string">
            <text:p text:style-name="P43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186979314" text:continue-numbering="true" text:style-name="L1">
              <text:list-item>
                <text:p text:style-name="P1436"/>
              </text:list-item>
            </text:list>
          </table:table-cell>
          <table:table-cell table:style-name="Таблиця1.B2" office:value-type="string">
            <text:p text:style-name="P192">Головне управління Пенсійного фонду України у Волинській області</text:p>
            <text:p text:style-name="P85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Замки, ключі та петлі</text:h>
            <text:h text:style-name="P1322" text:outline-level="1"><text:span text:style-name="T29">ДК</text:span><text:span text:style-name="T30">0</text:span><text:span text:style-name="T29">21:</text:span><text:span text:style-name="T35">201544520000-1 </text:span></text:h>
          </table:table-cell>
          <table:table-cell table:style-name="Таблиця1.B2" office:value-type="string">
            <text:p text:style-name="P678">2210</text:p>
          </table:table-cell>
          <table:table-cell table:style-name="Таблиця1.A2" office:value-type="string">
            <text:p text:style-name="P678">335,00 (триста тридцять п’ять гривень)</text:p>
          </table:table-cell>
          <table:table-cell table:style-name="Таблиця1.A2" office:value-type="string">
            <text:p text:style-name="P333">Звіт про договір про закупівлю</text:p>
          </table:table-cell>
          <table:table-cell table:style-name="Таблиця1.A2" office:value-type="string">
            <text:p text:style-name="P1111">Квітень</text:p>
            <text:p text:style-name="P1066"><text:s/>2021</text:p>
          </table:table-cell>
          <table:table-cell table:style-name="Таблиця1.H2" office:value-type="string">
            <text:p text:style-name="P44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082743607" text:continue-numbering="true" text:style-name="L1">
              <text:list-item>
                <text:p text:style-name="P1436"/>
              </text:list-item>
            </text:list>
          </table:table-cell>
          <table:table-cell table:style-name="Таблиця1.B2" office:value-type="string">
            <text:p text:style-name="P192">Головне управління Пенсійного фонду України у Волинській області</text:p>
            <text:p text:style-name="P85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56" text:outline-level="1">Кухонне приладдя, товари для дому та господарства і приладдя для закладів громадського харчування</text:h>
            <text:h text:style-name="P1322" text:outline-level="1"><text:span text:style-name="T29">ДК</text:span><text:span text:style-name="T30">0</text:span><text:span text:style-name="T29">21:</text:span><text:span text:style-name="T35">201539220000-0 </text:span></text:h>
          </table:table-cell>
          <table:table-cell table:style-name="Таблиця1.B2" office:value-type="string">
            <text:p text:style-name="P678">2210</text:p>
          </table:table-cell>
          <table:table-cell table:style-name="Таблиця1.A2" office:value-type="string">
            <text:p text:style-name="P678">84,00 (вісімдесят чотири гривні)</text:p>
          </table:table-cell>
          <table:table-cell table:style-name="Таблиця1.A2" office:value-type="string">
            <text:p text:style-name="P333">Звіт про договір про закупівлю</text:p>
          </table:table-cell>
          <table:table-cell table:style-name="Таблиця1.A2" office:value-type="string">
            <text:p text:style-name="P1111">Квітень</text:p>
            <text:p text:style-name="P1066"><text:s/>2021</text:p>
          </table:table-cell>
          <table:table-cell table:style-name="Таблиця1.H2" office:value-type="string">
            <text:p text:style-name="P44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444862175" text:continue-numbering="true" text:style-name="L1">
              <text:list-item>
                <text:p text:style-name="P1437"/>
              </text:list-item>
            </text:list>
          </table:table-cell>
          <table:table-cell table:style-name="Таблиця1.B2" office:value-type="string">
            <text:p text:style-name="P193">Головне управління Пенсійного фонду України у Волинській області</text:p>
            <text:p text:style-name="P85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Фарби</text:h>
            <text:h text:style-name="P1323" text:outline-level="1"><text:span text:style-name="T29">ДК</text:span><text:span text:style-name="T30">0</text:span><text:span text:style-name="T29">21:</text:span><text:span text:style-name="T35">201544810000-1 </text:span></text:h>
          </table:table-cell>
          <table:table-cell table:style-name="Таблиця1.B2" office:value-type="string">
            <text:p text:style-name="P679">2210</text:p>
          </table:table-cell>
          <table:table-cell table:style-name="Таблиця1.A2" office:value-type="string">
            <text:p text:style-name="P679">630,00 (шістсот тридцять гривень)</text:p>
          </table:table-cell>
          <table:table-cell table:style-name="Таблиця1.A2" office:value-type="string">
            <text:p text:style-name="P334">Звіт про договір про закупівлю</text:p>
          </table:table-cell>
          <table:table-cell table:style-name="Таблиця1.A2" office:value-type="string">
            <text:p text:style-name="P1112">Квітень</text:p>
            <text:p text:style-name="P1067"><text:s/>2021</text:p>
          </table:table-cell>
          <table:table-cell table:style-name="Таблиця1.H2" office:value-type="string">
            <text:p text:style-name="P44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016228601" text:continue-numbering="true" text:style-name="L1">
              <text:list-item>
                <text:p text:style-name="P1437"/>
              </text:list-item>
            </text:list>
          </table:table-cell>
          <table:table-cell table:style-name="Таблиця1.B2" office:value-type="string">
            <text:p text:style-name="P193">Головне управління Пенсійного фонду України у Волинській області</text:p>
            <text:p text:style-name="P85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Мастики, шпаклівки, замазки та розчинники</text:h>
            <text:h text:style-name="P1323" text:outline-level="1"><text:span text:style-name="T29">ДК</text:span><text:span text:style-name="T30">0</text:span><text:span text:style-name="T29">21:</text:span><text:span text:style-name="T35">201544830000-7 </text:span></text:h>
          </table:table-cell>
          <table:table-cell table:style-name="Таблиця1.B2" office:value-type="string">
            <text:p text:style-name="P679">2210</text:p>
          </table:table-cell>
          <table:table-cell table:style-name="Таблиця1.A2" office:value-type="string">
            <text:p text:style-name="P679">150,00 (сто п’ятдесят гривень)</text:p>
          </table:table-cell>
          <table:table-cell table:style-name="Таблиця1.A2" office:value-type="string">
            <text:p text:style-name="P334">Звіт про договір про закупівлю</text:p>
          </table:table-cell>
          <table:table-cell table:style-name="Таблиця1.A2" office:value-type="string">
            <text:p text:style-name="P1112">Квітень</text:p>
            <text:p text:style-name="P1067"><text:s/>2021</text:p>
          </table:table-cell>
          <table:table-cell table:style-name="Таблиця1.H2" office:value-type="string">
            <text:p text:style-name="P44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695435167" text:continue-numbering="true" text:style-name="L1">
              <text:list-item>
                <text:p text:style-name="P1437"/>
              </text:list-item>
            </text:list>
          </table:table-cell>
          <table:table-cell table:style-name="Таблиця1.B2" office:value-type="string">
            <text:p text:style-name="P193">Головне управління Пенсійного фонду України у Волинській області</text:p>
            <text:p text:style-name="P85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Вапняк, гіпс і крейда</text:h>
            <text:h text:style-name="P1323" text:outline-level="1"><text:span text:style-name="T29">ДК</text:span><text:span text:style-name="T30">0</text:span><text:span text:style-name="T29">21:</text:span><text:span text:style-name="T35">201544920000-5 </text:span></text:h>
          </table:table-cell>
          <table:table-cell table:style-name="Таблиця1.B2" office:value-type="string">
            <text:p text:style-name="P679">2210</text:p>
          </table:table-cell>
          <table:table-cell table:style-name="Таблиця1.A2" office:value-type="string">
            <text:p text:style-name="P679">112,00 (сто дванадцять гривень)</text:p>
          </table:table-cell>
          <table:table-cell table:style-name="Таблиця1.A2" office:value-type="string">
            <text:p text:style-name="P334">Звіт про договір про закупівлю</text:p>
          </table:table-cell>
          <table:table-cell table:style-name="Таблиця1.A2" office:value-type="string">
            <text:p text:style-name="P1112">Квітень</text:p>
            <text:p text:style-name="P1067"><text:s/>2021</text:p>
          </table:table-cell>
          <table:table-cell table:style-name="Таблиця1.H2" office:value-type="string">
            <text:p text:style-name="P44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885338229" text:continue-numbering="true" text:style-name="L1">
              <text:list-item>
                <text:p text:style-name="P1504"/>
              </text:list-item>
            </text:list>
          </table:table-cell>
          <table:table-cell table:style-name="Таблиця1.B2" office:value-type="string">
            <text:p text:style-name="P194">Головне управління Пенсійного фонду України у Волинській області</text:p>
            <text:p text:style-name="P85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Бензин А-92 в талонах (скретч-картах) по 10 та 20 літрів</text:h>
            <text:h text:style-name="P1324" text:outline-level="1"><text:span text:style-name="T29">ДК</text:span><text:span text:style-name="T30">0</text:span><text:span text:style-name="T29">21:</text:span><text:span text:style-name="T35">201509130000-9-Нафта і дистиляти </text:span></text:h>
          </table:table-cell>
          <table:table-cell table:style-name="Таблиця1.B2" office:value-type="string">
            <text:p text:style-name="P939">2210</text:p>
          </table:table-cell>
          <table:table-cell table:style-name="Таблиця1.A2" office:value-type="string">
            <text:p text:style-name="P939">375000,00 <text:span text:style-name="T69">(триста сімдесят п’ять тисяч гривень</text:span></text:p>
          </table:table-cell>
          <table:table-cell table:style-name="Таблиця1.A2" office:value-type="string">
            <text:p text:style-name="P680">Переговорна процедура</text:p>
          </table:table-cell>
          <table:table-cell table:style-name="Таблиця1.A2" office:value-type="string">
            <text:p text:style-name="P1113">Квітень</text:p>
            <text:p text:style-name="P1068"><text:s/>2021</text:p>
          </table:table-cell>
          <table:table-cell table:style-name="Таблиця1.H2" office:value-type="string">
            <text:p text:style-name="P44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243508186" text:continue-numbering="true" text:style-name="L1">
              <text:list-item>
                <text:p text:style-name="P1438"/>
              </text:list-item>
            </text:list>
          </table:table-cell>
          <table:table-cell table:style-name="Таблиця1.B2" office:value-type="string">
            <text:p text:style-name="P194">Головне управління Пенсійного фонду України у Волинській області</text:p>
            <text:p text:style-name="P85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Вироби для ванної кімнати та кухні</text:h>
            <text:h text:style-name="P1324" text:outline-level="1"><text:span text:style-name="T29">ДК</text:span><text:span text:style-name="T30">0</text:span><text:span text:style-name="T29">21:</text:span><text:span text:style-name="T35">201544410000-7 </text:span></text:h>
          </table:table-cell>
          <table:table-cell table:style-name="Таблиця1.B2" office:value-type="string">
            <text:p text:style-name="P939">2210</text:p>
          </table:table-cell>
          <table:table-cell table:style-name="Таблиця1.A2" office:value-type="string">
            <text:p text:style-name="P680">195,00 (сто дев’яносто п’ять гривень)</text:p>
          </table:table-cell>
          <table:table-cell table:style-name="Таблиця1.A2" office:value-type="string">
            <text:p text:style-name="P335">Звіт про договір про закупівлю</text:p>
          </table:table-cell>
          <table:table-cell table:style-name="Таблиця1.A2" office:value-type="string">
            <text:p text:style-name="P1113">Квітень</text:p>
            <text:p text:style-name="P1068"><text:s/>2021</text:p>
          </table:table-cell>
          <table:table-cell table:style-name="Таблиця1.H2" office:value-type="string">
            <text:p text:style-name="P44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406369054" text:continue-numbering="true" text:style-name="L1">
              <text:list-item>
                <text:p text:style-name="P1438"/>
              </text:list-item>
            </text:list>
          </table:table-cell>
          <table:table-cell table:style-name="Таблиця1.B2" office:value-type="string">
            <text:p text:style-name="P195">Головне управління Пенсійного фонду України у Волинській області</text:p>
            <text:p text:style-name="P85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0" text:outline-level="1">Послуги з випробувань та аналізу складу і чистоти</text:h>
            <text:h text:style-name="P1210" text:outline-level="1"><text:span text:style-name="T70">ДК</text:span><text:span text:style-name="T71">0</text:span><text:span text:style-name="T70">21:</text:span><text:span text:style-name="T81">201571610000-7</text:span></text:h>
          </table:table-cell>
          <table:table-cell table:style-name="Таблиця1.B2" office:value-type="string">
            <text:p text:style-name="P681">2240</text:p>
          </table:table-cell>
          <table:table-cell table:style-name="Таблиця1.A2" office:value-type="string">
            <text:p text:style-name="P682">496,80 (чотириста дев’яносто шість гривень вісімдесят копійок)</text:p>
          </table:table-cell>
          <table:table-cell table:style-name="Таблиця1.A2" office:value-type="string">
            <text:p text:style-name="P336">Звіт про договір про закупівлю</text:p>
          </table:table-cell>
          <table:table-cell table:style-name="Таблиця1.A2" office:value-type="string">
            <text:p text:style-name="P1114">Квітень</text:p>
            <text:p text:style-name="P1069"><text:s/>2021</text:p>
          </table:table-cell>
          <table:table-cell table:style-name="Таблиця1.H2" office:value-type="string">
            <text:p text:style-name="P443"/>
          </table:table-cell>
        </table:table-row>
        <table:table-row table:style-name="Таблиця1.1">
          <table:table-cell table:style-name="Таблиця1.A2" office:value-type="string">
            <text:list xml:id="list105048040053776" text:continue-numbering="true" text:style-name="L1">
              <text:list-item>
                <text:p text:style-name="P1438"/>
              </text:list-item>
            </text:list>
          </table:table-cell>
          <table:table-cell table:style-name="Таблиця1.B2" office:value-type="string">
            <text:p text:style-name="P194">Головне управління Пенсійного фонду України у Волинській області</text:p>
            <text:p text:style-name="P85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Послуги з випробувань та аналізу складу і чистоти</text:h>
            <text:h text:style-name="P1325" text:outline-level="1"><text:span text:style-name="T29">ДК</text:span><text:span text:style-name="T30">0</text:span><text:span text:style-name="T29">21:</text:span><text:span text:style-name="T35">201571610000-7 </text:span></text:h>
          </table:table-cell>
          <table:table-cell table:style-name="Таблиця1.B2" office:value-type="string">
            <text:p text:style-name="P683">2240</text:p>
          </table:table-cell>
          <table:table-cell table:style-name="Таблиця1.A2" office:value-type="string">
            <text:p text:style-name="P683">496,80 (чотириста дев’яносто шість гривень вісімдесят копійок)</text:p>
          </table:table-cell>
          <table:table-cell table:style-name="Таблиця1.A2" office:value-type="string">
            <text:p text:style-name="P337">Звіт про договір про закупівлю</text:p>
          </table:table-cell>
          <table:table-cell table:style-name="Таблиця1.A2" office:value-type="string">
            <text:p text:style-name="P1115">Квітень</text:p>
            <text:p text:style-name="P1070"><text:s/>2021</text:p>
          </table:table-cell>
          <table:table-cell table:style-name="Таблиця1.H2" office:value-type="string">
            <text:p text:style-name="P44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443492545" text:continue-numbering="true" text:style-name="L1">
              <text:list-item>
                <text:p text:style-name="P1439"/>
              </text:list-item>
            </text:list>
          </table:table-cell>
          <table:table-cell table:style-name="Таблиця1.B2" office:value-type="string">
            <text:p text:style-name="P196">Головне управління Пенсійного фонду України у Волинській області</text:p>
            <text:p text:style-name="P85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66" text:outline-level="1">Кухонне приладдя, товари для дому та господарства і приладдя для закладів громадського харчування</text:h>
            <text:h text:style-name="P1325" text:outline-level="1"><text:span text:style-name="T29">ДК</text:span><text:span text:style-name="T30">0</text:span><text:span text:style-name="T29">21:</text:span><text:span text:style-name="T35">201539220000-0 </text:span></text:h>
          </table:table-cell>
          <table:table-cell table:style-name="Таблиця1.B2" office:value-type="string">
            <text:p text:style-name="P683">2210</text:p>
          </table:table-cell>
          <table:table-cell table:style-name="Таблиця1.A2" office:value-type="string">
            <text:p text:style-name="P683">312,00 (триста дванадцять гривень)</text:p>
          </table:table-cell>
          <table:table-cell table:style-name="Таблиця1.A2" office:value-type="string">
            <text:p text:style-name="P337">Звіт про договір про закупівлю</text:p>
          </table:table-cell>
          <table:table-cell table:style-name="Таблиця1.A2" office:value-type="string">
            <text:p text:style-name="P1115">Квітень</text:p>
            <text:p text:style-name="P1070"><text:s/>2021</text:p>
          </table:table-cell>
          <table:table-cell table:style-name="Таблиця1.H2" office:value-type="string">
            <text:p text:style-name="P44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230713960" text:continue-numbering="true" text:style-name="L1">
              <text:list-item>
                <text:p text:style-name="P1439"/>
              </text:list-item>
            </text:list>
          </table:table-cell>
          <table:table-cell table:style-name="Таблиця1.B2" office:value-type="string">
            <text:p text:style-name="P196">Головне управління Пенсійного фонду України у Волинській області</text:p>
            <text:p text:style-name="P85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Знаряддя</text:h>
            <text:h text:style-name="P1326" text:outline-level="1"><text:span text:style-name="T29">ДК</text:span><text:span text:style-name="T30">0</text:span><text:span text:style-name="T29">21:</text:span><text:span text:style-name="T35">201544510000-8 </text:span></text:h>
          </table:table-cell>
          <table:table-cell table:style-name="Таблиця1.B2" office:value-type="string">
            <text:p text:style-name="P684">2210</text:p>
          </table:table-cell>
          <table:table-cell table:style-name="Таблиця1.A2" office:value-type="string">
            <text:p text:style-name="P684">15,00 (п’ятнадцять гривень)</text:p>
          </table:table-cell>
          <table:table-cell table:style-name="Таблиця1.A2" office:value-type="string">
            <text:p text:style-name="P338">Звіт про договір про закупівлю</text:p>
          </table:table-cell>
          <table:table-cell table:style-name="Таблиця1.A2" office:value-type="string">
            <text:p text:style-name="P1116">Квітень</text:p>
            <text:p text:style-name="P1071"><text:s/>2021</text:p>
          </table:table-cell>
          <table:table-cell table:style-name="Таблиця1.H2" office:value-type="string">
            <text:p text:style-name="P44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156816412" text:continue-numbering="true" text:style-name="L1">
              <text:list-item>
                <text:p text:style-name="P1440"/>
              </text:list-item>
            </text:list>
          </table:table-cell>
          <table:table-cell table:style-name="Таблиця1.B2" office:value-type="string">
            <text:p text:style-name="P197">Головне управління Пенсійного фонду України у Волинській області</text:p>
            <text:p text:style-name="P85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Запасні частини до вантажних транспортних засобів, фургонів та легкових автомобілів</text:h>
            <text:h text:style-name="P1326" text:outline-level="1"><text:span text:style-name="T29">ДК</text:span><text:span text:style-name="T30">0</text:span><text:span text:style-name="T29">21:</text:span><text:span text:style-name="T35">201534330000-9 </text:span></text:h>
          </table:table-cell>
          <table:table-cell table:style-name="Таблиця1.B2" office:value-type="string">
            <text:p text:style-name="P684">2210</text:p>
          </table:table-cell>
          <table:table-cell table:style-name="Таблиця1.A2" office:value-type="string">
            <text:p text:style-name="P684">2680,00 (дві тисячі шістсот вісімдесят гривень)</text:p>
          </table:table-cell>
          <table:table-cell table:style-name="Таблиця1.A2" office:value-type="string">
            <text:p text:style-name="P338">Звіт про договір про закупівлю</text:p>
          </table:table-cell>
          <table:table-cell table:style-name="Таблиця1.A2" office:value-type="string">
            <text:p text:style-name="P1116">Квітень</text:p>
            <text:p text:style-name="P1071"><text:s/>2021</text:p>
          </table:table-cell>
          <table:table-cell table:style-name="Таблиця1.H2" office:value-type="string">
            <text:p text:style-name="P44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603257314" text:continue-numbering="true" text:style-name="L1">
              <text:list-item>
                <text:p text:style-name="P1440"/>
              </text:list-item>
            </text:list>
          </table:table-cell>
          <table:table-cell table:style-name="Таблиця1.B2" office:value-type="string">
            <text:p text:style-name="P197">Головне управління Пенсійного фонду України у Волинській області</text:p>
            <text:p text:style-name="P85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1" text:outline-level="1">Знаряддя</text:h>
            <text:h text:style-name="P1211" text:outline-level="1"><text:span text:style-name="T70">ДК</text:span><text:span text:style-name="T71">0</text:span><text:span text:style-name="T70">21:</text:span><text:span text:style-name="T81">201544510000-8 </text:span></text:h>
          </table:table-cell>
          <table:table-cell table:style-name="Таблиця1.B2" office:value-type="string">
            <text:p text:style-name="P684">2210</text:p>
          </table:table-cell>
          <table:table-cell table:style-name="Таблиця1.A2" office:value-type="string">
            <text:p text:style-name="P684">50,00 <text:span text:style-name="T135">(п’ятдесят гривень)</text:span></text:p>
          </table:table-cell>
          <table:table-cell table:style-name="Таблиця1.A2" office:value-type="string">
            <text:p text:style-name="P338">Звіт про договір про закупівлю</text:p>
          </table:table-cell>
          <table:table-cell table:style-name="Таблиця1.A2" office:value-type="string">
            <text:p text:style-name="P1116">Квітень</text:p>
            <text:p text:style-name="P1071"><text:s/>2021</text:p>
          </table:table-cell>
          <table:table-cell table:style-name="Таблиця1.H2" office:value-type="string">
            <text:p text:style-name="P44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685094585" text:continue-numbering="true" text:style-name="L1">
              <text:list-item>
                <text:p text:style-name="P1441"/>
              </text:list-item>
            </text:list>
          </table:table-cell>
          <table:table-cell table:style-name="Таблиця1.B2" office:value-type="string">
            <text:p text:style-name="P198">Головне управління Пенсійного фонду України у Волинській області</text:p>
            <text:p text:style-name="P85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66" text:outline-level="1">Кухонне приладдя, товари для дому та господарства і приладдя для закладів громадського харчування</text:h>
            <text:h text:style-name="P1327" text:outline-level="1"><text:span text:style-name="T29">ДК</text:span><text:span text:style-name="T30">0</text:span><text:span text:style-name="T29">21:</text:span><text:span text:style-name="T35">201539220000-0 </text:span></text:h>
          </table:table-cell>
          <table:table-cell table:style-name="Таблиця1.B2" office:value-type="string">
            <text:p text:style-name="P685">2210</text:p>
          </table:table-cell>
          <table:table-cell table:style-name="Таблиця1.A2" office:value-type="string">
            <text:p text:style-name="P685">135,00 (сто тридцять п’ять гривень)</text:p>
          </table:table-cell>
          <table:table-cell table:style-name="Таблиця1.A2" office:value-type="string">
            <text:p text:style-name="P339">Звіт про договір про закупівлю</text:p>
          </table:table-cell>
          <table:table-cell table:style-name="Таблиця1.A2" office:value-type="string">
            <text:p text:style-name="P1117">Квітень</text:p>
            <text:p text:style-name="P1072"><text:s/>2021</text:p>
          </table:table-cell>
          <table:table-cell table:style-name="Таблиця1.H2" office:value-type="string">
            <text:p text:style-name="P44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739778378" text:continue-numbering="true" text:style-name="L1">
              <text:list-item>
                <text:p text:style-name="P1441"/>
              </text:list-item>
            </text:list>
          </table:table-cell>
          <table:table-cell table:style-name="Таблиця1.B2" office:value-type="string">
            <text:p text:style-name="P198">Головне управління Пенсійного фонду України у Волинській області</text:p>
            <text:p text:style-name="P85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2" text:outline-level="1">Вапняк, гіпс і крейда</text:h>
            <text:h text:style-name="P1212" text:outline-level="1"><text:span text:style-name="T70">ДК</text:span><text:span text:style-name="T71">0</text:span><text:span text:style-name="T70">21:</text:span><text:span text:style-name="T81">201544920000-5 </text:span></text:h>
          </table:table-cell>
          <table:table-cell table:style-name="Таблиця1.B2" office:value-type="string">
            <text:p text:style-name="P685">2210</text:p>
          </table:table-cell>
          <table:table-cell table:style-name="Таблиця1.A2" office:value-type="string">
            <text:p text:style-name="P685">75,00 (сімдесят п’ять гривень)</text:p>
          </table:table-cell>
          <table:table-cell table:style-name="Таблиця1.A2" office:value-type="string">
            <text:p text:style-name="P339">Звіт про договір про закупівлю</text:p>
          </table:table-cell>
          <table:table-cell table:style-name="Таблиця1.A2" office:value-type="string">
            <text:p text:style-name="P1117">Квітень</text:p>
            <text:p text:style-name="P1072"><text:s/>2021</text:p>
          </table:table-cell>
          <table:table-cell table:style-name="Таблиця1.H2" office:value-type="string">
            <text:p text:style-name="P44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523429242" text:continue-numbering="true" text:style-name="L1">
              <text:list-item>
                <text:p text:style-name="P1441"/>
              </text:list-item>
            </text:list>
          </table:table-cell>
          <table:table-cell table:style-name="Таблиця1.B2" office:value-type="string">
            <text:p text:style-name="P198">Головне управління Пенсійного фонду України у Волинській області</text:p>
            <text:p text:style-name="P85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57" text:outline-level="1">Кухонне приладдя, товари для дому та господарства і приладдя для закладів громадського харчування</text:h>
            <text:h text:style-name="P1212" text:outline-level="1"><text:span text:style-name="T70">ДК</text:span><text:span text:style-name="T71">0</text:span><text:span text:style-name="T70">21:</text:span><text:span text:style-name="T81">201539220000-0</text:span></text:h>
          </table:table-cell>
          <table:table-cell table:style-name="Таблиця1.B2" office:value-type="string">
            <text:p text:style-name="P685">2210</text:p>
          </table:table-cell>
          <table:table-cell table:style-name="Таблиця1.A2" office:value-type="string">
            <text:p text:style-name="P685">85,00 (вісімдесят п’ять гривень)</text:p>
          </table:table-cell>
          <table:table-cell table:style-name="Таблиця1.A2" office:value-type="string">
            <text:p text:style-name="P339">Звіт про договір про закупівлю</text:p>
          </table:table-cell>
          <table:table-cell table:style-name="Таблиця1.A2" office:value-type="string">
            <text:p text:style-name="P1118">Квітень</text:p>
            <text:p text:style-name="P1073"><text:s/>2021</text:p>
          </table:table-cell>
          <table:table-cell table:style-name="Таблиця1.H2" office:value-type="string">
            <text:p text:style-name="P44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099624429" text:continue-numbering="true" text:style-name="L1">
              <text:list-item>
                <text:p text:style-name="P1442"/>
              </text:list-item>
            </text:list>
          </table:table-cell>
          <table:table-cell table:style-name="Таблиця1.B2" office:value-type="string">
            <text:p text:style-name="P199">Головне управління Пенсійного фонду України у Волинській області</text:p>
            <text:p text:style-name="P85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Фарби</text:h>
            <text:h text:style-name="P1328" text:outline-level="1"><text:span text:style-name="T29">ДК</text:span><text:span text:style-name="T30">0</text:span><text:span text:style-name="T29">21:</text:span><text:span text:style-name="T35">201544810000-1 </text:span></text:h>
          </table:table-cell>
          <table:table-cell table:style-name="Таблиця1.B2" office:value-type="string">
            <text:p text:style-name="P686">2210</text:p>
          </table:table-cell>
          <table:table-cell table:style-name="Таблиця1.A2" office:value-type="string">
            <text:p text:style-name="P686">58,00 (п’ятдесят вісім гривень)</text:p>
          </table:table-cell>
          <table:table-cell table:style-name="Таблиця1.A2" office:value-type="string">
            <text:p text:style-name="P340">Звіт про договір про закупівлю</text:p>
          </table:table-cell>
          <table:table-cell table:style-name="Таблиця1.A2" office:value-type="string">
            <text:p text:style-name="P1118">Квітень</text:p>
            <text:p text:style-name="P1073"><text:s/>2021</text:p>
          </table:table-cell>
          <table:table-cell table:style-name="Таблиця1.H2" office:value-type="string">
            <text:p text:style-name="P44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811734417" text:continue-numbering="true" text:style-name="L1">
              <text:list-item>
                <text:p text:style-name="P1442"/>
              </text:list-item>
            </text:list>
          </table:table-cell>
          <table:table-cell table:style-name="Таблиця1.B2" office:value-type="string">
            <text:p text:style-name="P199">Головне управління Пенсійного фонду України у Волинській області</text:p>
            <text:p text:style-name="P85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Мастики, шпаклівки, замазки та розчинники</text:h>
            <text:h text:style-name="P1281" text:outline-level="1"><text:span text:style-name="T11">ДК</text:span><text:span text:style-name="T12">0</text:span><text:span text:style-name="T11">21:</text:span><text:span text:style-name="T17">201544830000-</text:span><text:span text:style-name="T47">7</text:span><text:span text:style-name="T17"> </text:span></text:h>
          </table:table-cell>
          <table:table-cell table:style-name="Таблиця1.B2" office:value-type="string">
            <text:p text:style-name="P686">2210</text:p>
          </table:table-cell>
          <table:table-cell table:style-name="Таблиця1.A2" office:value-type="string">
            <text:p text:style-name="P686">116,00 (сто шістнадцять гривень)</text:p>
          </table:table-cell>
          <table:table-cell table:style-name="Таблиця1.A2" office:value-type="string">
            <text:p text:style-name="P340">Звіт про договір про закупівлю</text:p>
          </table:table-cell>
          <table:table-cell table:style-name="Таблиця1.A2" office:value-type="string">
            <text:p text:style-name="P1118">Квітень</text:p>
            <text:p text:style-name="P1073"><text:s/>2021</text:p>
          </table:table-cell>
          <table:table-cell table:style-name="Таблиця1.H2" office:value-type="string">
            <text:p text:style-name="P446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8553253014" text:continue-numbering="true" text:style-name="L1">
              <text:list-item>
                <text:p text:style-name="P1442"/>
              </text:list-item>
            </text:list>
          </table:table-cell>
          <table:table-cell table:style-name="Таблиця1.B2" office:value-type="string">
            <text:p text:style-name="P199">Головне управління Пенсійного фонду України у Волинській області</text:p>
            <text:p text:style-name="P85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Лазерні принтери</text:h>
            <text:h text:style-name="P1281" text:outline-level="1"><text:span text:style-name="T11">ДК</text:span><text:span text:style-name="T12">0</text:span><text:span text:style-name="T11">21:</text:span><text:span text:style-name="T17">201530230000-0 </text:span></text:h>
          </table:table-cell>
          <table:table-cell table:style-name="Таблиця1.B2" office:value-type="string">
            <text:p text:style-name="P686">2210</text:p>
          </table:table-cell>
          <table:table-cell table:style-name="Таблиця1.A2" office:value-type="string">
            <text:p text:style-name="P686">215000,00 (двісті п’ятнадцять тисяч)</text:p>
          </table:table-cell>
          <table:table-cell table:style-name="Таблиця1.A2" office:value-type="string">
            <text:p text:style-name="P687">Відкриті торги</text:p>
          </table:table-cell>
          <table:table-cell table:style-name="Таблиця1.A2" office:value-type="string">
            <text:p text:style-name="P1119">Квітень</text:p>
            <text:p text:style-name="P1074"><text:s/>2021</text:p>
          </table:table-cell>
          <table:table-cell table:style-name="Таблиця1.H2" office:value-type="string">
            <text:p text:style-name="P44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490814427" text:continue-numbering="true" text:style-name="L1">
              <text:list-item>
                <text:p text:style-name="P1443"/>
              </text:list-item>
            </text:list>
          </table:table-cell>
          <table:table-cell table:style-name="Таблиця1.B2" office:value-type="string">
            <text:p text:style-name="P200">Головне управління Пенсійного фонду України у Волинській області</text:p>
            <text:p text:style-name="P85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68" text:outline-level="1">Капітальний ремонт адміністративного приміщення Головного управління Пенсійного фонду України у Волинській області за адресою 45701, Волинська обл., м. Горохів, вул.Шевченка, 41</text:h>
            <text:h text:style-name="P1353" text:outline-level="1"><text:span text:style-name="T29">ДК</text:span><text:span text:style-name="T30">0</text:span><text:span text:style-name="T29">21:</text:span><text:span text:style-name="T35">201545450000-6-Інші завершальні будівельні роботи </text:span></text:h>
          </table:table-cell>
          <table:table-cell table:style-name="Таблиця1.B2" office:value-type="string">
            <text:p text:style-name="P687">3132</text:p>
          </table:table-cell>
          <table:table-cell table:style-name="Таблиця1.A2" office:value-type="string">
            <text:p text:style-name="P687">150000,00 (сто п’ятдесят тисяч)</text:p>
          </table:table-cell>
          <table:table-cell table:style-name="Таблиця1.A2" office:value-type="string">
            <text:p text:style-name="P687">Спрощена закупівля</text:p>
          </table:table-cell>
          <table:table-cell table:style-name="Таблиця1.A2" office:value-type="string">
            <text:p text:style-name="P1119">Квітень</text:p>
            <text:p text:style-name="P1074"><text:s/>2021</text:p>
          </table:table-cell>
          <table:table-cell table:style-name="Таблиця1.H2" office:value-type="string">
            <text:p text:style-name="P44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038920677" text:continue-numbering="true" text:style-name="L1">
              <text:list-item>
                <text:p text:style-name="P1443"/>
              </text:list-item>
            </text:list>
          </table:table-cell>
          <table:table-cell table:style-name="Таблиця1.B2" office:value-type="string">
            <text:p text:style-name="P200">Головне управління Пенсійного фонду України у Волинській області</text:p>
            <text:p text:style-name="P85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Консультаційні послуги у галузях інженерії та будівництва</text:h>
            <text:h text:style-name="P1282" text:outline-level="1"><text:span text:style-name="T11">ДК</text:span><text:span text:style-name="T12">0</text:span><text:span text:style-name="T11">21:</text:span><text:span text:style-name="T17">201571310000-4</text:span><text:span text:style-name="T18"> </text:span></text:h>
          </table:table-cell>
          <table:table-cell table:style-name="Таблиця1.B2" office:value-type="string">
            <text:p text:style-name="P687">2240</text:p>
          </table:table-cell>
          <table:table-cell table:style-name="Таблиця1.A2" office:value-type="string">
            <text:p text:style-name="P687">4860,00 (чотири тисячі вісімсот шістдесят гривень)</text:p>
          </table:table-cell>
          <table:table-cell table:style-name="Таблиця1.A2" office:value-type="string">
            <text:p text:style-name="P341">Звіт про договір про закупівлю</text:p>
          </table:table-cell>
          <table:table-cell table:style-name="Таблиця1.A2" office:value-type="string">
            <text:p text:style-name="P1119">Квітень</text:p>
            <text:p text:style-name="P1074"><text:s/>2021</text:p>
          </table:table-cell>
          <table:table-cell table:style-name="Таблиця1.H2" office:value-type="string">
            <text:p text:style-name="P44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223193006" text:continue-numbering="true" text:style-name="L1">
              <text:list-item>
                <text:p text:style-name="P1443"/>
              </text:list-item>
            </text:list>
          </table:table-cell>
          <table:table-cell table:style-name="Таблиця1.B2" office:value-type="string">
            <text:p text:style-name="P200">Головне управління Пенсійного фонду України у Волинській області</text:p>
            <text:p text:style-name="P85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Сидіння, стільці та супутні вироби і частини до них</text:h>
            <text:h text:style-name="P1282" text:outline-level="1"><text:span text:style-name="T11">ДК</text:span><text:span text:style-name="T12">0</text:span><text:span text:style-name="T11">21:</text:span><text:span text:style-name="T17">201539110000-6 </text:span></text:h>
          </table:table-cell>
          <table:table-cell table:style-name="Таблиця1.B2" office:value-type="string">
            <text:p text:style-name="P687">2210</text:p>
          </table:table-cell>
          <table:table-cell table:style-name="Таблиця1.A2" office:value-type="string">
            <text:p text:style-name="P687">15690,00 (п’ятнадцять тисяч шістсот дев’яносто гривень)</text:p>
          </table:table-cell>
          <table:table-cell table:style-name="Таблиця1.A2" office:value-type="string">
            <text:p text:style-name="P341">Звіт про договір про закупівлю</text:p>
          </table:table-cell>
          <table:table-cell table:style-name="Таблиця1.A2" office:value-type="string">
            <text:p text:style-name="P1119">Квітень</text:p>
            <text:p text:style-name="P1074"><text:s/>2021</text:p>
          </table:table-cell>
          <table:table-cell table:style-name="Таблиця1.H2" office:value-type="string">
            <text:p text:style-name="P447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7622402296" text:continue-numbering="true" text:style-name="L1">
              <text:list-item>
                <text:p text:style-name="P1444"/>
              </text:list-item>
            </text:list>
          </table:table-cell>
          <table:table-cell table:style-name="Таблиця1.B2" office:value-type="string">
            <text:p text:style-name="P201">Головне управління Пенсійного фонду України у Волинській області</text:p>
            <text:p text:style-name="P86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Послуги з інженерного проектування</text:h>
            <text:h text:style-name="P1329" text:outline-level="1"><text:span text:style-name="T29">ДК</text:span><text:span text:style-name="T30">0</text:span><text:span text:style-name="T29">21:</text:span><text:span text:style-name="T35">201571320000-7 </text:span></text:h>
          </table:table-cell>
          <table:table-cell table:style-name="Таблиця1.B2" office:value-type="string">
            <text:p text:style-name="P688">2240</text:p>
          </table:table-cell>
          <table:table-cell table:style-name="Таблиця1.A2" office:value-type="string">
            <text:p text:style-name="P688">18000,00 (вісімнадцять тисяч)</text:p>
          </table:table-cell>
          <table:table-cell table:style-name="Таблиця1.A2" office:value-type="string">
            <text:p text:style-name="P342">Звіт про договір про закупівлю</text:p>
          </table:table-cell>
          <table:table-cell table:style-name="Таблиця1.A2" office:value-type="string">
            <text:p text:style-name="P1120">Квітень</text:p>
            <text:p text:style-name="P1075"><text:s/>2021</text:p>
          </table:table-cell>
          <table:table-cell table:style-name="Таблиця1.H2" office:value-type="string">
            <text:p text:style-name="P44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396102847" text:continue-numbering="true" text:style-name="L1">
              <text:list-item>
                <text:p text:style-name="P1445"/>
              </text:list-item>
            </text:list>
          </table:table-cell>
          <table:table-cell table:style-name="Таблиця1.B2" office:value-type="string">
            <text:p text:style-name="P202">Головне управління Пенсійного фонду України у Волинській області</text:p>
            <text:p text:style-name="P86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3" text:outline-level="1">Послуги з інженерного проектування</text:h>
            <text:h text:style-name="P1213" text:outline-level="1"><text:span text:style-name="T70">ДК</text:span><text:span text:style-name="T71">0</text:span><text:span text:style-name="T70">21:</text:span><text:span text:style-name="T81">201571320000-7</text:span></text:h>
          </table:table-cell>
          <table:table-cell table:style-name="Таблиця1.B2" office:value-type="string">
            <text:p text:style-name="P689">2240</text:p>
          </table:table-cell>
          <table:table-cell table:style-name="Таблиця1.A2" office:value-type="string">
            <text:p text:style-name="P690">7404,00 (сім тисяч чотириста чотири гривні)</text:p>
          </table:table-cell>
          <table:table-cell table:style-name="Таблиця1.A2" office:value-type="string">
            <text:p text:style-name="P343">Звіт про договір про закупівлю</text:p>
          </table:table-cell>
          <table:table-cell table:style-name="Таблиця1.A2" office:value-type="string">
            <text:p text:style-name="P1121">Квітень</text:p>
            <text:p text:style-name="P1076"><text:s/>2021</text:p>
          </table:table-cell>
          <table:table-cell table:style-name="Таблиця1.H2" office:value-type="string">
            <text:p text:style-name="P44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669567485" text:continue-numbering="true" text:style-name="L1">
              <text:list-item>
                <text:p text:style-name="P1445"/>
              </text:list-item>
            </text:list>
          </table:table-cell>
          <table:table-cell table:style-name="Таблиця1.B2" office:value-type="string">
            <text:p text:style-name="P202">Головне управління Пенсійного фонду України у Волинській області</text:p>
            <text:p text:style-name="P86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Послуги з випробувань та аналізу складу і чистоти</text:h>
            <text:h text:style-name="P1283" text:outline-level="1"><text:span text:style-name="T11">ДК</text:span><text:span text:style-name="T12">0</text:span><text:span text:style-name="T11">21:</text:span><text:span text:style-name="T17">201571610000-7 </text:span></text:h>
          </table:table-cell>
          <table:table-cell table:style-name="Таблиця1.B2" office:value-type="string">
            <text:p text:style-name="P690">2240</text:p>
          </table:table-cell>
          <table:table-cell table:style-name="Таблиця1.A2" office:value-type="string">
            <text:p text:style-name="P690">2235,60 (дві тисячі двісті тридцять п’ять гривень шістдесят копійок)</text:p>
          </table:table-cell>
          <table:table-cell table:style-name="Таблиця1.A2" office:value-type="string">
            <text:p text:style-name="P343">Звіт про договір про закупівлю</text:p>
          </table:table-cell>
          <table:table-cell table:style-name="Таблиця1.A2" office:value-type="string">
            <text:p text:style-name="P1121">Квітень</text:p>
            <text:p text:style-name="P1076"><text:s/>2021</text:p>
          </table:table-cell>
          <table:table-cell table:style-name="Таблиця1.H2" office:value-type="string">
            <text:p text:style-name="P44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902235598" text:continue-numbering="true" text:style-name="L1">
              <text:list-item>
                <text:p text:style-name="P1446"/>
              </text:list-item>
            </text:list>
          </table:table-cell>
          <table:table-cell table:style-name="Таблиця1.B2" office:value-type="string">
            <text:p text:style-name="P203">Головне управління Пенсійного фонду України у Волинській області</text:p>
            <text:p text:style-name="P86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Утилізація/видалення сміття та поводження зі сміттям</text:h>
            <text:h text:style-name="P1330" text:outline-level="1"><text:span text:style-name="T29">ДК</text:span><text:span text:style-name="T30">0</text:span><text:span text:style-name="T29">21:</text:span><text:span text:style-name="T35">201590510000-5 </text:span></text:h>
          </table:table-cell>
          <table:table-cell table:style-name="Таблиця1.B2" office:value-type="string">
            <text:p text:style-name="P691">2240</text:p>
          </table:table-cell>
          <table:table-cell table:style-name="Таблиця1.A2" office:value-type="string">
            <text:p text:style-name="P691">5662,00 (п’ять тисяч шістсот шістдесят дві тисячі гривень)</text:p>
          </table:table-cell>
          <table:table-cell table:style-name="Таблиця1.A2" office:value-type="string">
            <text:p text:style-name="P344">Звіт про договір про закупівлю</text:p>
          </table:table-cell>
          <table:table-cell table:style-name="Таблиця1.A2" office:value-type="string">
            <text:p text:style-name="P1122">Квітень</text:p>
            <text:p text:style-name="P1077"><text:s/>2021</text:p>
          </table:table-cell>
          <table:table-cell table:style-name="Таблиця1.H2" office:value-type="string">
            <text:p text:style-name="P450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8310952315" text:continue-numbering="true" text:style-name="L1">
              <text:list-item>
                <text:p text:style-name="P1446"/>
              </text:list-item>
            </text:list>
          </table:table-cell>
          <table:table-cell table:style-name="Таблиця1.B2" office:value-type="string">
            <text:p text:style-name="P203">Головне управління Пенсійного фонду України у Волинській області</text:p>
            <text:p text:style-name="P86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Послуги з випробувань та аналізу складу і чистоти</text:h>
            <text:h text:style-name="P1284" text:outline-level="1"><text:span text:style-name="T11">ДК</text:span><text:span text:style-name="T12">0</text:span><text:span text:style-name="T11">21:</text:span><text:span text:style-name="T17">201571610000-7 </text:span></text:h>
          </table:table-cell>
          <table:table-cell table:style-name="Таблиця1.B2" office:value-type="string">
            <text:p text:style-name="P691">2240</text:p>
          </table:table-cell>
          <table:table-cell table:style-name="Таблиця1.A2" office:value-type="string">
            <text:p text:style-name="P691">1327,20 (одна тисяча триста двадцять сім гривень двадцять копійок)</text:p>
          </table:table-cell>
          <table:table-cell table:style-name="Таблиця1.A2" office:value-type="string">
            <text:p text:style-name="P344">Звіт про договір про закупівлю</text:p>
          </table:table-cell>
          <table:table-cell table:style-name="Таблиця1.A2" office:value-type="string">
            <text:p text:style-name="P1122">Квітень</text:p>
            <text:p text:style-name="P1077"><text:s/>2021</text:p>
          </table:table-cell>
          <table:table-cell table:style-name="Таблиця1.H2" office:value-type="string">
            <text:p text:style-name="P45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543244277" text:continue-numbering="true" text:style-name="L1">
              <text:list-item>
                <text:p text:style-name="P1446"/>
              </text:list-item>
            </text:list>
          </table:table-cell>
          <table:table-cell table:style-name="Таблиця1.B2" office:value-type="string">
            <text:p text:style-name="P203">Головне управління Пенсійного фонду України у Волинській області</text:p>
            <text:p text:style-name="P86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08" text:outline-level="1">Мішки та пакети</text:h>
            <text:h text:style-name="P1330" text:outline-level="1"><text:span text:style-name="T29">ДК</text:span><text:span text:style-name="T30">0</text:span><text:span text:style-name="T29">21:</text:span><text:span text:style-name="T35">201518930000-7 </text:span></text:h>
          </table:table-cell>
          <table:table-cell table:style-name="Таблиця1.B2" office:value-type="string">
            <text:p text:style-name="P691">2210</text:p>
          </table:table-cell>
          <table:table-cell table:style-name="Таблиця1.A2" office:value-type="string">
            <text:p text:style-name="P691">92,50 (дев’яносто дві гривні п’ятдесят копійок)</text:p>
          </table:table-cell>
          <table:table-cell table:style-name="Таблиця1.A2" office:value-type="string">
            <text:p text:style-name="P344">Звіт про договір про закупівлю</text:p>
          </table:table-cell>
          <table:table-cell table:style-name="Таблиця1.A2" office:value-type="string">
            <text:p text:style-name="P1122">Квітень</text:p>
            <text:p text:style-name="P1077"><text:s/>2021</text:p>
          </table:table-cell>
          <table:table-cell table:style-name="Таблиця1.H2" office:value-type="string">
            <text:p text:style-name="P45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732055788" text:continue-numbering="true" text:style-name="L1">
              <text:list-item>
                <text:p text:style-name="P1447"/>
              </text:list-item>
            </text:list>
          </table:table-cell>
          <table:table-cell table:style-name="Таблиця1.B2" office:value-type="string">
            <text:p text:style-name="P204">Головне управління Пенсійного фонду України у Волинській області</text:p>
            <text:p text:style-name="P86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4" text:outline-level="1">Знаряддя</text:h>
            <text:h text:style-name="P1214" text:outline-level="1"><text:span text:style-name="T70">ДК</text:span><text:span text:style-name="T71">0</text:span><text:span text:style-name="T70">21:</text:span><text:span text:style-name="T81">201544510000-8 </text:span></text:h>
          </table:table-cell>
          <table:table-cell table:style-name="Таблиця1.B2" office:value-type="string">
            <text:p text:style-name="P692">2210</text:p>
          </table:table-cell>
          <table:table-cell table:style-name="Таблиця1.A2" office:value-type="string">
            <text:p text:style-name="P692">79,00 (сімдесят дев’ять гривень)</text:p>
          </table:table-cell>
          <table:table-cell table:style-name="Таблиця1.A2" office:value-type="string">
            <text:p text:style-name="P345">Звіт про договір про закупівлю</text:p>
          </table:table-cell>
          <table:table-cell table:style-name="Таблиця1.A2" office:value-type="string">
            <text:p text:style-name="P1123">Квітень</text:p>
            <text:p text:style-name="P1078"><text:s/>2021</text:p>
          </table:table-cell>
          <table:table-cell table:style-name="Таблиця1.H2" office:value-type="string">
            <text:p text:style-name="P45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276573364" text:continue-numbering="true" text:style-name="L1">
              <text:list-item>
                <text:p text:style-name="P1448"/>
              </text:list-item>
            </text:list>
          </table:table-cell>
          <table:table-cell table:style-name="Таблиця1.B2" office:value-type="string">
            <text:p text:style-name="P205">Головне управління Пенсійного фонду України у Волинській області</text:p>
            <text:p text:style-name="P86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67" text:outline-level="1">Кухонне приладдя, товари для дому та господарства і приладдя для закладів громадського харчування</text:h>
            <text:h text:style-name="P1215" text:outline-level="1"><text:span text:style-name="T70">ДК</text:span><text:span text:style-name="T71">0</text:span><text:span text:style-name="T70">21:</text:span><text:span text:style-name="T81">201539220000-0</text:span></text:h>
          </table:table-cell>
          <table:table-cell table:style-name="Таблиця1.B2" office:value-type="string">
            <text:p text:style-name="P693">2210</text:p>
          </table:table-cell>
          <table:table-cell table:style-name="Таблиця1.A2" office:value-type="string">
            <text:p text:style-name="P693">172,00 (сто сімдесят дві гривні)</text:p>
          </table:table-cell>
          <table:table-cell table:style-name="Таблиця1.A2" office:value-type="string">
            <text:p text:style-name="P346">Звіт про договір про закупівлю</text:p>
          </table:table-cell>
          <table:table-cell table:style-name="Таблиця1.A2" office:value-type="string">
            <text:p text:style-name="P1124">Квітень</text:p>
            <text:p text:style-name="P1079"><text:s/>2021</text:p>
          </table:table-cell>
          <table:table-cell table:style-name="Таблиця1.H2" office:value-type="string">
            <text:p text:style-name="P45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506830847" text:continue-numbering="true" text:style-name="L1">
              <text:list-item>
                <text:p text:style-name="P1505"/>
              </text:list-item>
            </text:list>
          </table:table-cell>
          <table:table-cell table:style-name="Таблиця1.B2" office:value-type="string">
            <text:p text:style-name="P206">Головне управління Пенсійного фонду України у Волинській області</text:p>
            <text:p text:style-name="P86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5" text:outline-level="1">Вапняк, гіпс і крейда</text:h>
            <text:h text:style-name="P1331" text:outline-level="1"><text:span text:style-name="T29">ДК</text:span><text:span text:style-name="T30">0</text:span><text:span text:style-name="T29">21:</text:span><text:span text:style-name="T35">201544920000-5 </text:span></text:h>
          </table:table-cell>
          <table:table-cell table:style-name="Таблиця1.B2" office:value-type="string">
            <text:p text:style-name="P940">2210</text:p>
          </table:table-cell>
          <table:table-cell table:style-name="Таблиця1.A2" office:value-type="string">
            <text:p text:style-name="P940">20,00 (<text:span text:style-name="T69">двадцять гривень)</text:span></text:p>
          </table:table-cell>
          <table:table-cell table:style-name="Таблиця1.A2" office:value-type="string">
            <text:p text:style-name="P347">Звіт про договір про закупівлю</text:p>
          </table:table-cell>
          <table:table-cell table:style-name="Таблиця1.A2" office:value-type="string">
            <text:p text:style-name="P1125">Квітень</text:p>
            <text:p text:style-name="P1080"><text:s/>2021</text:p>
          </table:table-cell>
          <table:table-cell table:style-name="Таблиця1.H2" office:value-type="string">
            <text:p text:style-name="P453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79">
          <table:table-cell table:style-name="Таблиця1.A2" office:value-type="string">
            <text:list xml:id="list105048380829992" text:continue-numbering="true" text:style-name="L1">
              <text:list-item>
                <text:p text:style-name="P1449"/>
              </text:list-item>
            </text:list>
          </table:table-cell>
          <table:table-cell table:style-name="Таблиця1.B2" office:value-type="string">
            <text:p text:style-name="P207">Головне управління Пенсійного фонду України у Волинській області</text:p>
            <text:p text:style-name="P86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5" text:outline-level="1">Вироби домашнього текстилю</text:h>
            <text:h text:style-name="P1332" text:outline-level="1"><text:span text:style-name="T29">ДК</text:span><text:span text:style-name="T30">0</text:span><text:span text:style-name="T29">21:</text:span><text:span text:style-name="T35">201539510000-0 </text:span></text:h>
          </table:table-cell>
          <table:table-cell table:style-name="Таблиця1.B2" office:value-type="string">
            <text:p text:style-name="P694">2210</text:p>
          </table:table-cell>
          <table:table-cell table:style-name="Таблиця1.A2" office:value-type="string">
            <text:p text:style-name="P694">12684,00 (дванадцять тисяч шістсот вісімдесят чотири гривні)</text:p>
          </table:table-cell>
          <table:table-cell table:style-name="Таблиця1.A2" office:value-type="string">
            <text:p text:style-name="P348">Звіт про договір про закупівлю</text:p>
          </table:table-cell>
          <table:table-cell table:style-name="Таблиця1.A2" office:value-type="string">
            <text:p text:style-name="P1126">Квітень</text:p>
            <text:p text:style-name="P1081"><text:s/>2021</text:p>
          </table:table-cell>
          <table:table-cell table:style-name="Таблиця1.H2" office:value-type="string">
            <text:p text:style-name="P45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025956622" text:continue-numbering="true" text:style-name="L1">
              <text:list-item>
                <text:p text:style-name="P1449"/>
              </text:list-item>
            </text:list>
          </table:table-cell>
          <table:table-cell table:style-name="Таблиця1.B2" office:value-type="string">
            <text:p text:style-name="P207">Головне управління Пенсійного фонду України у Волинській області</text:p>
            <text:p text:style-name="P86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6" text:outline-level="1">Аксесуари до робочого одягу</text:h>
            <text:h text:style-name="P1285" text:outline-level="1"><text:span text:style-name="T11">ДК</text:span><text:span text:style-name="T12">0</text:span><text:span text:style-name="T11">21:</text:span><text:span text:style-name="T17">201518140000-2 </text:span></text:h>
            <text:p text:style-name="P81"/>
          </table:table-cell>
          <table:table-cell table:style-name="Таблиця1.B2" office:value-type="string">
            <text:p text:style-name="P695">2210</text:p>
          </table:table-cell>
          <table:table-cell table:style-name="Таблиця1.A2" office:value-type="string">
            <text:p text:style-name="P695">28,00 (двадцять вісім гривень)</text:p>
          </table:table-cell>
          <table:table-cell table:style-name="Таблиця1.A2" office:value-type="string">
            <text:p text:style-name="P349">Звіт про договір про закупівлю</text:p>
          </table:table-cell>
          <table:table-cell table:style-name="Таблиця1.A2" office:value-type="string">
            <text:p text:style-name="P1127">Квітень</text:p>
            <text:p text:style-name="P1082"><text:s/>2021</text:p>
          </table:table-cell>
          <table:table-cell table:style-name="Таблиця1.H2" office:value-type="string">
            <text:p text:style-name="P45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372714312" text:continue-numbering="true" text:style-name="L1">
              <text:list-item>
                <text:p text:style-name="P1450"/>
              </text:list-item>
            </text:list>
          </table:table-cell>
          <table:table-cell table:style-name="Таблиця1.B2" office:value-type="string">
            <text:p text:style-name="P208">Головне управління Пенсійного фонду України у Волинській області</text:p>
            <text:p text:style-name="P86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5" text:outline-level="1">Мішки та пакети</text:h>
            <text:h text:style-name="P1286" text:outline-level="1"><text:span text:style-name="T11">ДК</text:span><text:span text:style-name="T12">0</text:span><text:span text:style-name="T11">21:</text:span><text:span text:style-name="T17">201518930000-7 </text:span></text:h>
          </table:table-cell>
          <table:table-cell table:style-name="Таблиця1.B2" office:value-type="string">
            <text:p text:style-name="P695">2210</text:p>
          </table:table-cell>
          <table:table-cell table:style-name="Таблиця1.A2" office:value-type="string">
            <text:p text:style-name="P695">60,00 (шістдесят гривень)</text:p>
          </table:table-cell>
          <table:table-cell table:style-name="Таблиця1.A2" office:value-type="string">
            <text:p text:style-name="P349">Звіт про договір про закупівлю</text:p>
          </table:table-cell>
          <table:table-cell table:style-name="Таблиця1.A2" office:value-type="string">
            <text:p text:style-name="P1127">Квітень</text:p>
            <text:p text:style-name="P1082"><text:s/>2021</text:p>
          </table:table-cell>
          <table:table-cell table:style-name="Таблиця1.H2" office:value-type="string">
            <text:p text:style-name="P45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761636519" text:continue-numbering="true" text:style-name="L1">
              <text:list-item>
                <text:p text:style-name="P1450"/>
              </text:list-item>
            </text:list>
          </table:table-cell>
          <table:table-cell table:style-name="Таблиця1.B2" office:value-type="string">
            <text:p text:style-name="P208">Головне управління Пенсійного фонду України у Волинській області</text:p>
            <text:p text:style-name="P86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58" text:outline-level="1">Кухонне приладдя, товари для дому та господарства і приладдя для закладів громадського харчування</text:h>
            <text:h text:style-name="P1217" text:outline-level="1"><text:span text:style-name="T70">ДК</text:span><text:span text:style-name="T71">0</text:span><text:span text:style-name="T70">21:</text:span><text:span text:style-name="T81">201539220000-0</text:span></text:h>
          </table:table-cell>
          <table:table-cell table:style-name="Таблиця1.B2" office:value-type="string">
            <text:p text:style-name="P695">2210</text:p>
          </table:table-cell>
          <table:table-cell table:style-name="Таблиця1.A2" office:value-type="string">
            <text:p text:style-name="P695">298,00 (двісті дев’яносто вісім гривень)</text:p>
          </table:table-cell>
          <table:table-cell table:style-name="Таблиця1.A2" office:value-type="string">
            <text:p text:style-name="P349">Звіт про договір про закупівлю</text:p>
          </table:table-cell>
          <table:table-cell table:style-name="Таблиця1.A2" office:value-type="string">
            <text:p text:style-name="P1127">Квітень</text:p>
            <text:p text:style-name="P1082"><text:s/>2021</text:p>
          </table:table-cell>
          <table:table-cell table:style-name="Таблиця1.H2" office:value-type="string">
            <text:p text:style-name="P455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8011518242" text:continue-numbering="true" text:style-name="L1">
              <text:list-item>
                <text:p text:style-name="P1450"/>
              </text:list-item>
            </text:list>
          </table:table-cell>
          <table:table-cell table:style-name="Таблиця1.B2" office:value-type="string">
            <text:p text:style-name="P208">Головне управління Пенсійного фонду України у Волинській області</text:p>
            <text:p text:style-name="P86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8" text:outline-level="1">Фарби</text:h>
            <text:h text:style-name="P1218" text:outline-level="1"><text:span text:style-name="T70">ДК</text:span><text:span text:style-name="T71">0</text:span><text:span text:style-name="T70">21:</text:span><text:span text:style-name="T81">201544810000-1 </text:span></text:h>
          </table:table-cell>
          <table:table-cell table:style-name="Таблиця1.B2" office:value-type="string">
            <text:p text:style-name="P696">2210</text:p>
          </table:table-cell>
          <table:table-cell table:style-name="Таблиця1.A2" office:value-type="string">
            <text:p text:style-name="P696">240,00 (двісті сорок гривень)</text:p>
          </table:table-cell>
          <table:table-cell table:style-name="Таблиця1.A2" office:value-type="string">
            <text:p text:style-name="P350">Звіт про договір про закупівлю</text:p>
          </table:table-cell>
          <table:table-cell table:style-name="Таблиця1.A2" office:value-type="string">
            <text:p text:style-name="P1128">Квітень</text:p>
            <text:p text:style-name="P1083"><text:s/>2021</text:p>
          </table:table-cell>
          <table:table-cell table:style-name="Таблиця1.H2" office:value-type="string">
            <text:p text:style-name="P45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929406613" text:continue-numbering="true" text:style-name="L1">
              <text:list-item>
                <text:p text:style-name="P1451"/>
              </text:list-item>
            </text:list>
          </table:table-cell>
          <table:table-cell table:style-name="Таблиця1.B2" office:value-type="string">
            <text:p text:style-name="P209">Головне управління Пенсійного фонду України у Волинській області</text:p>
            <text:p text:style-name="P86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8" text:outline-level="1">Вапняк, гіпс і крейда</text:h>
            <text:h text:style-name="P1218" text:outline-level="1"><text:span text:style-name="T70">ДК</text:span><text:span text:style-name="T71">0</text:span><text:span text:style-name="T70">21:</text:span><text:span text:style-name="T81">201544920000-5</text:span></text:h>
          </table:table-cell>
          <table:table-cell table:style-name="Таблиця1.B2" office:value-type="string">
            <text:p text:style-name="P696">2210</text:p>
          </table:table-cell>
          <table:table-cell table:style-name="Таблиця1.A2" office:value-type="string">
            <text:p text:style-name="P696">30,00 (тридцять гривень)</text:p>
          </table:table-cell>
          <table:table-cell table:style-name="Таблиця1.A2" office:value-type="string">
            <text:p text:style-name="P350">Звіт про договір про закупівлю</text:p>
          </table:table-cell>
          <table:table-cell table:style-name="Таблиця1.A2" office:value-type="string">
            <text:p text:style-name="P1128">Квітень</text:p>
            <text:p text:style-name="P1083"><text:s/>2021</text:p>
          </table:table-cell>
          <table:table-cell table:style-name="Таблиця1.H2" office:value-type="string">
            <text:p text:style-name="P45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859400411" text:continue-numbering="true" text:style-name="L1">
              <text:list-item>
                <text:p text:style-name="P1451"/>
              </text:list-item>
            </text:list>
          </table:table-cell>
          <table:table-cell table:style-name="Таблиця1.B2" office:value-type="string">
            <text:p text:style-name="P209">Головне управління Пенсійного фонду України у Волинській області</text:p>
            <text:p text:style-name="P86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69" text:outline-level="1">Кухонне приладдя, товари для дому та господарства і приладдя для закладів громадського харчування</text:h>
            <text:h text:style-name="P1218" text:outline-level="1"><text:span text:style-name="T70">ДК</text:span><text:span text:style-name="T71">0</text:span><text:span text:style-name="T70">21:</text:span><text:span text:style-name="T81">201539220000-0</text:span></text:h>
          </table:table-cell>
          <table:table-cell table:style-name="Таблиця1.B2" office:value-type="string">
            <text:p text:style-name="P696">2210</text:p>
          </table:table-cell>
          <table:table-cell table:style-name="Таблиця1.A2" office:value-type="string">
            <text:p text:style-name="P696">76,00 (сімдесят шість гривень)</text:p>
          </table:table-cell>
          <table:table-cell table:style-name="Таблиця1.A2" office:value-type="string">
            <text:p text:style-name="P350">Звіт про договір про закупівлю</text:p>
          </table:table-cell>
          <table:table-cell table:style-name="Таблиця1.A2" office:value-type="string">
            <text:p text:style-name="P1128">Квітень</text:p>
            <text:p text:style-name="P1083"><text:s/>2021</text:p>
          </table:table-cell>
          <table:table-cell table:style-name="Таблиця1.H2" office:value-type="string">
            <text:p text:style-name="P45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580124518" text:continue-numbering="true" text:style-name="L1">
              <text:list-item>
                <text:p text:style-name="P1451"/>
              </text:list-item>
            </text:list>
          </table:table-cell>
          <table:table-cell table:style-name="Таблиця1.B2" office:value-type="string">
            <text:p text:style-name="P209">Головне управління Пенсійного фонду України у Волинській області</text:p>
            <text:p text:style-name="P86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8" text:outline-level="1">Знаряддя</text:h>
            <text:h text:style-name="P1218" text:outline-level="1"><text:span text:style-name="T70">ДК</text:span><text:span text:style-name="T71">0</text:span><text:span text:style-name="T70">21:</text:span><text:span text:style-name="T81">201544510000-8 </text:span></text:h>
          </table:table-cell>
          <table:table-cell table:style-name="Таблиця1.B2" office:value-type="string">
            <text:p text:style-name="P696">2210</text:p>
          </table:table-cell>
          <table:table-cell table:style-name="Таблиця1.A2" office:value-type="string">
            <text:p text:style-name="P696">295,00 (двісті дев’яносто п’ять гривень)</text:p>
          </table:table-cell>
          <table:table-cell table:style-name="Таблиця1.A2" office:value-type="string">
            <text:p text:style-name="P350">Звіт про договір про закупівлю</text:p>
          </table:table-cell>
          <table:table-cell table:style-name="Таблиця1.A2" office:value-type="string">
            <text:p text:style-name="P1128">Квітень</text:p>
            <text:p text:style-name="P1083"><text:s/>2021</text:p>
          </table:table-cell>
          <table:table-cell table:style-name="Таблиця1.H2" office:value-type="string">
            <text:p text:style-name="P456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7423740554" text:continue-numbering="true" text:style-name="L1">
              <text:list-item>
                <text:p text:style-name="P1451"/>
              </text:list-item>
            </text:list>
          </table:table-cell>
          <table:table-cell table:style-name="Таблиця1.B2" office:value-type="string">
            <text:p text:style-name="P209">Головне управління Пенсійного фонду України у Волинській області</text:p>
            <text:p text:style-name="P86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8" text:outline-level="1">Фарби</text:h>
            <text:h text:style-name="P1218" text:outline-level="1"><text:span text:style-name="T70">ДК</text:span><text:span text:style-name="T71">0</text:span><text:span text:style-name="T70">21:</text:span><text:span text:style-name="T81">201544810000-1 </text:span></text:h>
          </table:table-cell>
          <table:table-cell table:style-name="Таблиця1.B2" office:value-type="string">
            <text:p text:style-name="P696">2210</text:p>
          </table:table-cell>
          <table:table-cell table:style-name="Таблиця1.A2" office:value-type="string">
            <text:p text:style-name="P696">412,00 (чотириста дванадцять гривень)</text:p>
          </table:table-cell>
          <table:table-cell table:style-name="Таблиця1.A2" office:value-type="string">
            <text:p text:style-name="P350">Звіт про договір про закупівлю</text:p>
          </table:table-cell>
          <table:table-cell table:style-name="Таблиця1.A2" office:value-type="string">
            <text:p text:style-name="P1128">Квітень</text:p>
            <text:p text:style-name="P1083"><text:s/>2021</text:p>
          </table:table-cell>
          <table:table-cell table:style-name="Таблиця1.H2" office:value-type="string">
            <text:p text:style-name="P45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128719538" text:continue-numbering="true" text:style-name="L1">
              <text:list-item>
                <text:p text:style-name="P1451"/>
              </text:list-item>
            </text:list>
          </table:table-cell>
          <table:table-cell table:style-name="Таблиця1.B2" office:value-type="string">
            <text:p text:style-name="P209">Головне управління Пенсійного фонду України у Волинській області</text:p>
            <text:p text:style-name="P86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90" text:outline-level="1">Мастики, шпаклівки, замазки та розчинники</text:h>
            <text:h text:style-name="P1287" text:outline-level="1"><text:span text:style-name="T38">ДК</text:span><text:span text:style-name="T39">0</text:span><text:span text:style-name="T38">21:</text:span><text:span text:style-name="T42">201544830000-7</text:span><text:span text:style-name="T17"> </text:span></text:h>
          </table:table-cell>
          <table:table-cell table:style-name="Таблиця1.B2" office:value-type="string">
            <text:p text:style-name="P697">2210</text:p>
          </table:table-cell>
          <table:table-cell table:style-name="Таблиця1.A2" office:value-type="string">
            <text:p text:style-name="P697">64,00 (шістдесят чотири гривні)</text:p>
          </table:table-cell>
          <table:table-cell table:style-name="Таблиця1.A2" office:value-type="string">
            <text:p text:style-name="P351">Звіт про договір про закупівлю</text:p>
          </table:table-cell>
          <table:table-cell table:style-name="Таблиця1.A2" office:value-type="string">
            <text:p text:style-name="P1129">Квітень</text:p>
            <text:p text:style-name="P1084"><text:s/>2021</text:p>
          </table:table-cell>
          <table:table-cell table:style-name="Таблиця1.H2" office:value-type="string">
            <text:p text:style-name="P45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040464410" text:continue-numbering="true" text:style-name="L1">
              <text:list-item>
                <text:p text:style-name="P1452"/>
              </text:list-item>
            </text:list>
          </table:table-cell>
          <table:table-cell table:style-name="Таблиця1.B2" office:value-type="string">
            <text:p text:style-name="P210">Головне управління Пенсійного фонду України у Волинській області</text:p>
            <text:p text:style-name="P86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Вапняк, гіпс і крейда</text:h>
            <text:h text:style-name="P1219" text:outline-level="1"><text:span text:style-name="T70">ДК</text:span><text:span text:style-name="T71">0</text:span><text:span text:style-name="T70">21:</text:span><text:span text:style-name="T81">201544920000-5</text:span></text:h>
          </table:table-cell>
          <table:table-cell table:style-name="Таблиця1.B2" office:value-type="string">
            <text:p text:style-name="P697">2210</text:p>
          </table:table-cell>
          <table:table-cell table:style-name="Таблиця1.A2" office:value-type="string">
            <text:p text:style-name="P697">60,00 (шістдесят гривень)</text:p>
          </table:table-cell>
          <table:table-cell table:style-name="Таблиця1.A2" office:value-type="string">
            <text:p text:style-name="P351">Звіт про договір про закупівлю</text:p>
          </table:table-cell>
          <table:table-cell table:style-name="Таблиця1.A2" office:value-type="string">
            <text:p text:style-name="P1129">Квітень</text:p>
            <text:p text:style-name="P1084"><text:s/>2021</text:p>
          </table:table-cell>
          <table:table-cell table:style-name="Таблиця1.H2" office:value-type="string">
            <text:p text:style-name="P45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761422322" text:continue-numbering="true" text:style-name="L1">
              <text:list-item>
                <text:p text:style-name="P1506"/>
              </text:list-item>
            </text:list>
          </table:table-cell>
          <table:table-cell table:style-name="Таблиця1.B2" office:value-type="string">
            <text:p text:style-name="P211">Головне управління Пенсійного фонду України у Волинській області</text:p>
            <text:p text:style-name="P87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20" text:outline-level="1">Аксесуари до робочого одягу</text:h>
            <text:h text:style-name="P1220" text:outline-level="1"><text:span text:style-name="T70">ДК</text:span><text:span text:style-name="T71">0</text:span><text:span text:style-name="T70">21:</text:span><text:span text:style-name="T81">201518140000-2 </text:span></text:h>
          </table:table-cell>
          <table:table-cell table:style-name="Таблиця1.B2" office:value-type="string">
            <text:p text:style-name="P941">2210</text:p>
          </table:table-cell>
          <table:table-cell table:style-name="Таблиця1.A2" office:value-type="string">
            <text:p text:style-name="P941">20,00 (<text:span text:style-name="T69">двадцять гривень)</text:span></text:p>
          </table:table-cell>
          <table:table-cell table:style-name="Таблиця1.A2" office:value-type="string">
            <text:p text:style-name="P352">Звіт про договір про закупівлю</text:p>
          </table:table-cell>
          <table:table-cell table:style-name="Таблиця1.A2" office:value-type="string">
            <text:p text:style-name="P1130">Травень</text:p>
            <text:p text:style-name="P1085"><text:s/>2021</text:p>
          </table:table-cell>
          <table:table-cell table:style-name="Таблиця1.H2" office:value-type="string">
            <text:p text:style-name="P458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8563607033" text:continue-numbering="true" text:style-name="L1">
              <text:list-item>
                <text:p text:style-name="P1453"/>
              </text:list-item>
            </text:list>
          </table:table-cell>
          <table:table-cell table:style-name="Таблиця1.B2" office:value-type="string">
            <text:p text:style-name="P211">Головне управління Пенсійного фонду України у Волинській області</text:p>
            <text:p text:style-name="P87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70" text:outline-level="1">Кухонне приладдя, товари для дому та господарства і приладдя для закладів громадського харчування</text:h>
            <text:h text:style-name="P1220" text:outline-level="1"><text:span text:style-name="T70">ДК</text:span><text:span text:style-name="T71">0</text:span><text:span text:style-name="T70">21:</text:span><text:span text:style-name="T81">201539220000-0</text:span></text:h>
          </table:table-cell>
          <table:table-cell table:style-name="Таблиця1.B2" office:value-type="string">
            <text:p text:style-name="P698">2210</text:p>
          </table:table-cell>
          <table:table-cell table:style-name="Таблиця1.A2" office:value-type="string">
            <text:p text:style-name="P698">149,00 (сто сорок дев’ять гривень)</text:p>
          </table:table-cell>
          <table:table-cell table:style-name="Таблиця1.A2" office:value-type="string">
            <text:p text:style-name="P352">Звіт про договір про закупівлю</text:p>
          </table:table-cell>
          <table:table-cell table:style-name="Таблиця1.A2" office:value-type="string">
            <text:p text:style-name="P1130">Травень</text:p>
            <text:p text:style-name="P1085"><text:s/>2021</text:p>
          </table:table-cell>
          <table:table-cell table:style-name="Таблиця1.H2" office:value-type="string">
            <text:p text:style-name="P45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200879367" text:continue-numbering="true" text:style-name="L1">
              <text:list-item>
                <text:p text:style-name="P1453"/>
              </text:list-item>
            </text:list>
          </table:table-cell>
          <table:table-cell table:style-name="Таблиця1.B2" office:value-type="string">
            <text:p text:style-name="P211">Головне управління Пенсійного фонду України у Волинській області</text:p>
            <text:p text:style-name="P87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Будівельні товари</text:h>
            <text:h text:style-name="P1288" text:outline-level="1"><text:span text:style-name="T11">ДК</text:span><text:span text:style-name="T12">0</text:span><text:span text:style-name="T11">21:</text:span><text:span text:style-name="T17">201544420000-0 </text:span></text:h>
          </table:table-cell>
          <table:table-cell table:style-name="Таблиця1.B2" office:value-type="string">
            <text:p text:style-name="P698">2210</text:p>
          </table:table-cell>
          <table:table-cell table:style-name="Таблиця1.A2" office:value-type="string">
            <text:p text:style-name="P698">1075,00 (одна тисяча сімдесят п’ять гривень)</text:p>
          </table:table-cell>
          <table:table-cell table:style-name="Таблиця1.A2" office:value-type="string">
            <text:p text:style-name="P352">Звіт про договір про закупівлю</text:p>
          </table:table-cell>
          <table:table-cell table:style-name="Таблиця1.A2" office:value-type="string">
            <text:p text:style-name="P1130">Травень</text:p>
            <text:p text:style-name="P1085"><text:s/>2021</text:p>
          </table:table-cell>
          <table:table-cell table:style-name="Таблиця1.H2" office:value-type="string">
            <text:p text:style-name="P45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794312347" text:continue-numbering="true" text:style-name="L1">
              <text:list-item>
                <text:p text:style-name="P1453"/>
              </text:list-item>
            </text:list>
          </table:table-cell>
          <table:table-cell table:style-name="Таблиця1.B2" office:value-type="string">
            <text:p text:style-name="P211">Головне управління Пенсійного фонду України у Волинській області</text:p>
            <text:p text:style-name="P87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20" text:outline-level="1">Фарби</text:h>
            <text:h text:style-name="P1220" text:outline-level="1"><text:span text:style-name="T70">ДК</text:span><text:span text:style-name="T71">0</text:span><text:span text:style-name="T70">21:</text:span><text:span text:style-name="T81">201544810000-1 </text:span></text:h>
          </table:table-cell>
          <table:table-cell table:style-name="Таблиця1.B2" office:value-type="string">
            <text:p text:style-name="P698">2210</text:p>
          </table:table-cell>
          <table:table-cell table:style-name="Таблиця1.A2" office:value-type="string">
            <text:p text:style-name="P698">495,00 (чотириста дев’яносто п’ять гривень)</text:p>
          </table:table-cell>
          <table:table-cell table:style-name="Таблиця1.A2" office:value-type="string">
            <text:p text:style-name="P352">Звіт про договір про закупівлю</text:p>
          </table:table-cell>
          <table:table-cell table:style-name="Таблиця1.A2" office:value-type="string">
            <text:p text:style-name="P1130">Травень</text:p>
            <text:p text:style-name="P1085"><text:s/>2021</text:p>
          </table:table-cell>
          <table:table-cell table:style-name="Таблиця1.H2" office:value-type="string">
            <text:p text:style-name="P45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830359621" text:continue-numbering="true" text:style-name="L1">
              <text:list-item>
                <text:p text:style-name="P1453"/>
              </text:list-item>
            </text:list>
          </table:table-cell>
          <table:table-cell table:style-name="Таблиця1.B2" office:value-type="string">
            <text:p text:style-name="P211">Головне управління Пенсійного фонду України у Волинській області</text:p>
            <text:p text:style-name="P87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91" text:outline-level="1">Мастики, шпаклівки, замазки та розчинники</text:h>
            <text:h text:style-name="P1221" text:outline-level="1"><text:span text:style-name="T117">ДК</text:span><text:span text:style-name="T118">0</text:span><text:span text:style-name="T117">21:</text:span><text:span text:style-name="T119">201544830000-7</text:span><text:span text:style-name="T81"> </text:span></text:h>
          </table:table-cell>
          <table:table-cell table:style-name="Таблиця1.B2" office:value-type="string">
            <text:p text:style-name="P699">2210</text:p>
          </table:table-cell>
          <table:table-cell table:style-name="Таблиця1.A2" office:value-type="string">
            <text:p text:style-name="P699">50,00 (п’ятдесят гривень)</text:p>
          </table:table-cell>
          <table:table-cell table:style-name="Таблиця1.A2" office:value-type="string">
            <text:p text:style-name="P353">Звіт про договір про закупівлю</text:p>
          </table:table-cell>
          <table:table-cell table:style-name="Таблиця1.A2" office:value-type="string">
            <text:p text:style-name="P1131">Травень</text:p>
            <text:p text:style-name="P1086"><text:s/>2021</text:p>
          </table:table-cell>
          <table:table-cell table:style-name="Таблиця1.H2" office:value-type="string">
            <text:p text:style-name="P45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750407239" text:continue-numbering="true" text:style-name="L1">
              <text:list-item>
                <text:p text:style-name="P1454"/>
              </text:list-item>
            </text:list>
          </table:table-cell>
          <table:table-cell table:style-name="Таблиця1.B2" office:value-type="string">
            <text:p text:style-name="P212">Головне управління Пенсійного фонду України у Волинській області</text:p>
            <text:p text:style-name="P87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21" text:outline-level="1">Вапняк, гіпс і крейда</text:h>
            <text:h text:style-name="P1221" text:outline-level="1"><text:span text:style-name="T70">ДК</text:span><text:span text:style-name="T71">0</text:span><text:span text:style-name="T70">21:</text:span><text:span text:style-name="T81">201544920000-5</text:span></text:h>
          </table:table-cell>
          <table:table-cell table:style-name="Таблиця1.B2" office:value-type="string">
            <text:p text:style-name="P699">2210</text:p>
          </table:table-cell>
          <table:table-cell table:style-name="Таблиця1.A2" office:value-type="string">
            <text:p text:style-name="P699">30,00 (тридцять гривень)</text:p>
          </table:table-cell>
          <table:table-cell table:style-name="Таблиця1.A2" office:value-type="string">
            <text:p text:style-name="P353">Звіт про договір про закупівлю</text:p>
          </table:table-cell>
          <table:table-cell table:style-name="Таблиця1.A2" office:value-type="string">
            <text:p text:style-name="P1131">Травень</text:p>
            <text:p text:style-name="P1086"><text:s/>2021</text:p>
          </table:table-cell>
          <table:table-cell table:style-name="Таблиця1.H2" office:value-type="string">
            <text:p text:style-name="P459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8020302535" text:continue-numbering="true" text:style-name="L1">
              <text:list-item>
                <text:p text:style-name="P1454"/>
              </text:list-item>
            </text:list>
          </table:table-cell>
          <table:table-cell table:style-name="Таблиця1.B2" office:value-type="string">
            <text:p text:style-name="P212">Головне управління Пенсійного фонду України у Волинській області</text:p>
            <text:p text:style-name="P87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Сканери</text:h>
            <text:h text:style-name="P1333" text:outline-level="1"><text:span text:style-name="T29">ДК</text:span><text:span text:style-name="T30">0</text:span><text:span text:style-name="T29">21:</text:span><text:span text:style-name="T35">201530210000-4 Машини для обробки даних (апаратна частина) </text:span></text:h>
          </table:table-cell>
          <table:table-cell table:style-name="Таблиця1.B2" office:value-type="string">
            <text:p text:style-name="P699">2210</text:p>
          </table:table-cell>
          <table:table-cell table:style-name="Таблиця1.A2" office:value-type="string">
            <text:p text:style-name="P699">113,800 (сто тринадцять тисяч вісімсот гривень)</text:p>
          </table:table-cell>
          <table:table-cell table:style-name="Таблиця1.A2" office:value-type="string">
            <text:p text:style-name="P699">Відкриті торги</text:p>
          </table:table-cell>
          <table:table-cell table:style-name="Таблиця1.A2" office:value-type="string">
            <text:p text:style-name="P1131">Травень</text:p>
            <text:p text:style-name="P1086"><text:s/>2021</text:p>
          </table:table-cell>
          <table:table-cell table:style-name="Таблиця1.H2" office:value-type="string">
            <text:p text:style-name="P45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102437422" text:continue-numbering="true" text:style-name="L1">
              <text:list-item>
                <text:p text:style-name="P1454"/>
              </text:list-item>
            </text:list>
          </table:table-cell>
          <table:table-cell table:style-name="Таблиця1.B2" office:value-type="string">
            <text:p text:style-name="P212">Головне управління Пенсійного фонду України у Волинській області</text:p>
            <text:p text:style-name="P87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Лазерний мережевий принтер</text:h>
            <text:h text:style-name="P1333" text:outline-level="1"><text:span text:style-name="T29">ДК</text:span><text:span text:style-name="T30">0</text:span><text:span text:style-name="T29">21:</text:span><text:span text:style-name="T35">201530230000-0</text:span></text:h>
            <text:h text:style-name="P1238" text:outline-level="1">Комп’ютерне обладнання </text:h>
          </table:table-cell>
          <table:table-cell table:style-name="Таблиця1.B2" office:value-type="string">
            <text:p text:style-name="P699">3110</text:p>
          </table:table-cell>
          <table:table-cell table:style-name="Таблиця1.A2" office:value-type="string">
            <text:p text:style-name="P699">26000,00 (двадцять шість тисяч гривень)</text:p>
          </table:table-cell>
          <table:table-cell table:style-name="Таблиця1.A2" office:value-type="string">
            <text:p text:style-name="P699">Відкриті торги</text:p>
          </table:table-cell>
          <table:table-cell table:style-name="Таблиця1.A2" office:value-type="string">
            <text:p text:style-name="P1131">Травень</text:p>
            <text:p text:style-name="P1086"><text:s/>2021</text:p>
          </table:table-cell>
          <table:table-cell table:style-name="Таблиця1.H2" office:value-type="string">
            <text:p text:style-name="P45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387985751" text:continue-numbering="true" text:style-name="L1">
              <text:list-item>
                <text:p text:style-name="P1454"/>
              </text:list-item>
            </text:list>
          </table:table-cell>
          <table:table-cell table:style-name="Таблиця1.B2" office:value-type="string">
            <text:p text:style-name="P212">Головне управління Пенсійного фонду України у Волинській області</text:p>
            <text:p text:style-name="P87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59" text:outline-level="1">Кухонне приладдя, товари для дому та господарства і приладдя для закладів громадського харчування</text:h>
            <text:h text:style-name="P1222" text:outline-level="1"><text:span text:style-name="T70">ДК</text:span><text:span text:style-name="T71">0</text:span><text:span text:style-name="T70">21:</text:span><text:span text:style-name="T81">201539220000-0</text:span></text:h>
          </table:table-cell>
          <table:table-cell table:style-name="Таблиця1.B2" office:value-type="string">
            <text:p text:style-name="P700">2210</text:p>
          </table:table-cell>
          <table:table-cell table:style-name="Таблиця1.A2" office:value-type="string">
            <text:p text:style-name="P700">90,00 (дев’яносто гривень)</text:p>
          </table:table-cell>
          <table:table-cell table:style-name="Таблиця1.A2" office:value-type="string">
            <text:p text:style-name="P354">Звіт про договір про закупівлю</text:p>
          </table:table-cell>
          <table:table-cell table:style-name="Таблиця1.A2" office:value-type="string">
            <text:p text:style-name="P1132">Травень</text:p>
            <text:p text:style-name="P1087"><text:s/>2021</text:p>
          </table:table-cell>
          <table:table-cell table:style-name="Таблиця1.H2" office:value-type="string">
            <text:p text:style-name="P46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472887037" text:continue-numbering="true" text:style-name="L1">
              <text:list-item>
                <text:p text:style-name="P1455"/>
              </text:list-item>
            </text:list>
          </table:table-cell>
          <table:table-cell table:style-name="Таблиця1.B2" office:value-type="string">
            <text:p text:style-name="P213">Головне управління Пенсійного фонду України у Волинській області</text:p>
            <text:p text:style-name="P87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22" text:outline-level="1">Знаряддя</text:h>
            <text:h text:style-name="P1222" text:outline-level="1"><text:span text:style-name="T70">ДК</text:span><text:span text:style-name="T71">0</text:span><text:span text:style-name="T70">21:</text:span><text:span text:style-name="T81">201544510000-8 </text:span></text:h>
          </table:table-cell>
          <table:table-cell table:style-name="Таблиця1.B2" office:value-type="string">
            <text:p text:style-name="P700">2210</text:p>
          </table:table-cell>
          <table:table-cell table:style-name="Таблиця1.A2" office:value-type="string">
            <text:p text:style-name="P700">210,00 (двісті десять гривень)</text:p>
          </table:table-cell>
          <table:table-cell table:style-name="Таблиця1.A2" office:value-type="string">
            <text:p text:style-name="P354">Звіт про договір про закупівлю</text:p>
          </table:table-cell>
          <table:table-cell table:style-name="Таблиця1.A2" office:value-type="string">
            <text:p text:style-name="P1132">Травень</text:p>
            <text:p text:style-name="P1087"><text:s/>2021</text:p>
          </table:table-cell>
          <table:table-cell table:style-name="Таблиця1.H2" office:value-type="string">
            <text:p text:style-name="P460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7710102246" text:continue-numbering="true" text:style-name="L1">
              <text:list-item>
                <text:p text:style-name="P1455"/>
              </text:list-item>
            </text:list>
          </table:table-cell>
          <table:table-cell table:style-name="Таблиця1.B2" office:value-type="string">
            <text:p text:style-name="P213">Головне управління Пенсійного фонду України у Волинській області</text:p>
            <text:p text:style-name="P87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22" text:outline-level="1">Фарби</text:h>
            <text:h text:style-name="P1222" text:outline-level="1"><text:span text:style-name="T70">ДК</text:span><text:span text:style-name="T71">0</text:span><text:span text:style-name="T70">21:</text:span><text:span text:style-name="T81">201544810000-1</text:span></text:h>
          </table:table-cell>
          <table:table-cell table:style-name="Таблиця1.B2" office:value-type="string">
            <text:p text:style-name="P700">2210</text:p>
          </table:table-cell>
          <table:table-cell table:style-name="Таблиця1.A2" office:value-type="string">
            <text:p text:style-name="P700">510,00 (п’ятсот десять гривень)</text:p>
          </table:table-cell>
          <table:table-cell table:style-name="Таблиця1.A2" office:value-type="string">
            <text:p text:style-name="P354">Звіт про договір про закупівлю</text:p>
          </table:table-cell>
          <table:table-cell table:style-name="Таблиця1.A2" office:value-type="string">
            <text:p text:style-name="P1132">Травень</text:p>
            <text:p text:style-name="P1087"><text:s/>2021</text:p>
          </table:table-cell>
          <table:table-cell table:style-name="Таблиця1.H2" office:value-type="string">
            <text:p text:style-name="P46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831020979" text:continue-numbering="true" text:style-name="L1">
              <text:list-item>
                <text:p text:style-name="P1455"/>
              </text:list-item>
            </text:list>
          </table:table-cell>
          <table:table-cell table:style-name="Таблиця1.B2" office:value-type="string">
            <text:p text:style-name="P213">Головне управління Пенсійного фонду України у Волинській області</text:p>
            <text:p text:style-name="P87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22" text:outline-level="1">Аксесуари до робочого одягу</text:h>
            <text:h text:style-name="P1222" text:outline-level="1"><text:span text:style-name="T70">ДК</text:span><text:span text:style-name="T71">0</text:span><text:span text:style-name="T70">21:</text:span><text:span text:style-name="T81">201518140000-2</text:span></text:h>
          </table:table-cell>
          <table:table-cell table:style-name="Таблиця1.B2" office:value-type="string">
            <text:p text:style-name="P700">2210</text:p>
          </table:table-cell>
          <table:table-cell table:style-name="Таблиця1.A2" office:value-type="string">
            <text:p text:style-name="P700">295,00 (двісті дев’яносто п’ять гривень)</text:p>
          </table:table-cell>
          <table:table-cell table:style-name="Таблиця1.A2" office:value-type="string">
            <text:p text:style-name="P354">Звіт про договір про закупівлю</text:p>
          </table:table-cell>
          <table:table-cell table:style-name="Таблиця1.A2" office:value-type="string">
            <text:p text:style-name="P1132">Травень</text:p>
            <text:p text:style-name="P1087"><text:s/>2021</text:p>
          </table:table-cell>
          <table:table-cell table:style-name="Таблиця1.H2" office:value-type="string">
            <text:p text:style-name="P46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7799062257" text:continue-numbering="true" text:style-name="L1">
              <text:list-item>
                <text:p text:style-name="P1455"/>
              </text:list-item>
            </text:list>
          </table:table-cell>
          <table:table-cell table:style-name="Таблиця1.B2" office:value-type="string">
            <text:p text:style-name="P213">Головне управління Пенсійного фонду України у Волинській області</text:p>
            <text:p text:style-name="P87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22" text:outline-level="1">Мішки та пакети</text:h>
            <text:h text:style-name="P1222" text:outline-level="1"><text:span text:style-name="T70">ДК</text:span><text:span text:style-name="T71">0</text:span><text:span text:style-name="T70">21:</text:span><text:span text:style-name="T81">201518930000-7 </text:span></text:h>
          </table:table-cell>
          <table:table-cell table:style-name="Таблиця1.B2" office:value-type="string">
            <text:p text:style-name="P700">2210</text:p>
          </table:table-cell>
          <table:table-cell table:style-name="Таблиця1.A2" office:value-type="string">
            <text:p text:style-name="P700">64,00 (шістдесят чотири гривні)</text:p>
          </table:table-cell>
          <table:table-cell table:style-name="Таблиця1.A2" office:value-type="string">
            <text:p text:style-name="P354">Звіт про договір про закупівлю</text:p>
          </table:table-cell>
          <table:table-cell table:style-name="Таблиця1.A2" office:value-type="string">
            <text:p text:style-name="P1132">Травень</text:p>
            <text:p text:style-name="P1087"><text:s/>2021</text:p>
          </table:table-cell>
          <table:table-cell table:style-name="Таблиця1.H2" office:value-type="string">
            <text:p text:style-name="P460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8660461227" text:continue-numbering="true" text:style-name="L1">
              <text:list-item>
                <text:p text:style-name="P1455"/>
              </text:list-item>
            </text:list>
          </table:table-cell>
          <table:table-cell table:style-name="Таблиця1.B2" office:value-type="string">
            <text:p text:style-name="P213">Головне управління Пенсійного фонду України у Волинській області</text:p>
            <text:p text:style-name="P87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71" text:outline-level="1">Кухонне приладдя, товари для дому та господарства і приладдя для закладів громадського харчування</text:h>
            <text:h text:style-name="P1222" text:outline-level="1"><text:span text:style-name="T70">ДК</text:span><text:span text:style-name="T71">0</text:span><text:span text:style-name="T70">21:</text:span><text:span text:style-name="T81">201539220000-0</text:span></text:h>
          </table:table-cell>
          <table:table-cell table:style-name="Таблиця1.B2" office:value-type="string">
            <text:p text:style-name="P700">2210</text:p>
          </table:table-cell>
          <table:table-cell table:style-name="Таблиця1.A2" office:value-type="string">
            <text:p text:style-name="P700">181,00 (сто вісімдесят одна <text:s/>гривня)</text:p>
          </table:table-cell>
          <table:table-cell table:style-name="Таблиця1.A2" office:value-type="string">
            <text:p text:style-name="P354">Звіт про договір про закупівлю</text:p>
          </table:table-cell>
          <table:table-cell table:style-name="Таблиця1.A2" office:value-type="string">
            <text:p text:style-name="P1133">Травень</text:p>
            <text:p text:style-name="P1088"><text:s/>2021</text:p>
          </table:table-cell>
          <table:table-cell table:style-name="Таблиця1.H2" office:value-type="string">
            <text:p text:style-name="P46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991138392" text:continue-numbering="true" text:style-name="L1">
              <text:list-item>
                <text:p text:style-name="P1456"/>
              </text:list-item>
            </text:list>
          </table:table-cell>
          <table:table-cell table:style-name="Таблиця1.B2" office:value-type="string">
            <text:p text:style-name="P214">Головне управління Пенсійного фонду України у Волинській області</text:p>
            <text:p text:style-name="P87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Готові текстильні вироби</text:h>
            <text:h text:style-name="P1334" text:outline-level="1"><text:span text:style-name="T29">ДК</text:span><text:span text:style-name="T30">0</text:span><text:span text:style-name="T29">21:</text:span><text:span text:style-name="T35">201539520000-3 </text:span></text:h>
          </table:table-cell>
          <table:table-cell table:style-name="Таблиця1.B2" office:value-type="string">
            <text:p text:style-name="P701">2210</text:p>
          </table:table-cell>
          <table:table-cell table:style-name="Таблиця1.A2" office:value-type="string">
            <text:p text:style-name="P701">58,00 (п’ятдесят вісім гривень)</text:p>
          </table:table-cell>
          <table:table-cell table:style-name="Таблиця1.A2" office:value-type="string">
            <text:p text:style-name="P355">Звіт про договір про закупівлю</text:p>
          </table:table-cell>
          <table:table-cell table:style-name="Таблиця1.A2" office:value-type="string">
            <text:p text:style-name="P1133">Травень</text:p>
            <text:p text:style-name="P1088"><text:s/>2021</text:p>
          </table:table-cell>
          <table:table-cell table:style-name="Таблиця1.H2" office:value-type="string">
            <text:p text:style-name="P46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333890142" text:continue-numbering="true" text:style-name="L1">
              <text:list-item>
                <text:p text:style-name="P1456"/>
              </text:list-item>
            </text:list>
          </table:table-cell>
          <table:table-cell table:style-name="Таблиця1.B2" office:value-type="string">
            <text:p text:style-name="P214">Головне управління Пенсійного фонду України у Волинській області</text:p>
            <text:p text:style-name="P87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23" text:outline-level="1">Знаряддя</text:h>
            <text:h text:style-name="P1223" text:outline-level="1"><text:span text:style-name="T70">ДК</text:span><text:span text:style-name="T71">0</text:span><text:span text:style-name="T70">21:</text:span><text:span text:style-name="T81">201544510000-8</text:span></text:h>
          </table:table-cell>
          <table:table-cell table:style-name="Таблиця1.B2" office:value-type="string">
            <text:p text:style-name="P701">2210</text:p>
          </table:table-cell>
          <table:table-cell table:style-name="Таблиця1.A2" office:value-type="string">
            <text:p text:style-name="P701">156,00 (сто п’ятдесят шість гривень)</text:p>
          </table:table-cell>
          <table:table-cell table:style-name="Таблиця1.A2" office:value-type="string">
            <text:p text:style-name="P355">Звіт про договір про закупівлю</text:p>
          </table:table-cell>
          <table:table-cell table:style-name="Таблиця1.A2" office:value-type="string">
            <text:p text:style-name="P1133">Травень</text:p>
            <text:p text:style-name="P1088"><text:s/>2021</text:p>
          </table:table-cell>
          <table:table-cell table:style-name="Таблиця1.H2" office:value-type="string">
            <text:p text:style-name="P46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423425829" text:continue-numbering="true" text:style-name="L1">
              <text:list-item>
                <text:p text:style-name="P1456"/>
              </text:list-item>
            </text:list>
          </table:table-cell>
          <table:table-cell table:style-name="Таблиця1.B2" office:value-type="string">
            <text:p text:style-name="P214">Головне управління Пенсійного фонду України у Волинській області</text:p>
            <text:p text:style-name="P87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Послуги з професійної підготовки спеціалістів</text:h>
            <text:h text:style-name="P1334" text:outline-level="1"><text:span text:style-name="T29">ДК</text:span><text:span text:style-name="T30">0</text:span><text:span text:style-name="T29">21:</text:span><text:span text:style-name="T35">201580510000-2 </text:span></text:h>
          </table:table-cell>
          <table:table-cell table:style-name="Таблиця1.B2" office:value-type="string">
            <text:p text:style-name="P702">2282</text:p>
          </table:table-cell>
          <table:table-cell table:style-name="Таблиця1.A2" office:value-type="string">
            <text:p text:style-name="P702">1500,00 (одна тисяча п’ятсот гривень)</text:p>
          </table:table-cell>
          <table:table-cell table:style-name="Таблиця1.A2" office:value-type="string">
            <text:p text:style-name="P356">Звіт про договір про закупівлю</text:p>
          </table:table-cell>
          <table:table-cell table:style-name="Таблиця1.A2" office:value-type="string">
            <text:p text:style-name="P1134">Травень</text:p>
            <text:p text:style-name="P1089"><text:s/>2021</text:p>
          </table:table-cell>
          <table:table-cell table:style-name="Таблиця1.H2" office:value-type="string">
            <text:p text:style-name="P462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7914405739" text:continue-numbering="true" text:style-name="L1">
              <text:list-item>
                <text:p text:style-name="P1457"/>
              </text:list-item>
            </text:list>
          </table:table-cell>
          <table:table-cell table:style-name="Таблиця1.B2" office:value-type="string">
            <text:p text:style-name="P215">Головне управління Пенсійного фонду України у Волинській області</text:p>
            <text:p text:style-name="P87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Дрова (смт. Ратне)</text:h>
            <text:h text:style-name="P1335" text:outline-level="1"><text:span text:style-name="T29">ДК</text:span><text:span text:style-name="T30">0</text:span><text:span text:style-name="T29">21:</text:span><text:span text:style-name="T35">201509110000-3 Тверде паливо </text:span></text:h>
          </table:table-cell>
          <table:table-cell table:style-name="Таблиця1.B2" office:value-type="string">
            <text:p text:style-name="P702">2275</text:p>
          </table:table-cell>
          <table:table-cell table:style-name="Таблиця1.A2" office:value-type="string">
            <text:p text:style-name="P702">25200,00 (двадцять п’ять тисяч двісті гривень)</text:p>
          </table:table-cell>
          <table:table-cell table:style-name="Таблиця1.A2" office:value-type="string">
            <text:p text:style-name="P356">Звіт про договір про закупівлю</text:p>
          </table:table-cell>
          <table:table-cell table:style-name="Таблиця1.A2" office:value-type="string">
            <text:p text:style-name="P1134">Травень</text:p>
            <text:p text:style-name="P1089"><text:s/>2021</text:p>
          </table:table-cell>
          <table:table-cell table:style-name="Таблиця1.H2" office:value-type="string">
            <text:p text:style-name="P462">В межах кошторисних призначень на 202<text:span text:style-name="T124">1</text:span> рік</text:p>
            <text:p text:style-name="P925">Закупівля не відбулась</text:p>
          </table:table-cell>
        </table:table-row>
        <table:table-row table:style-name="Таблиця1.1">
          <table:table-cell table:style-name="Таблиця1.A2" office:value-type="string">
            <text:list xml:id="list105048189689596" text:continue-numbering="true" text:style-name="L1">
              <text:list-item>
                <text:p text:style-name="P1458"/>
              </text:list-item>
            </text:list>
          </table:table-cell>
          <table:table-cell table:style-name="Таблиця1.B2" office:value-type="string">
            <text:p text:style-name="P216">Головне управління Пенсійного фонду України у Волинській області</text:p>
            <text:p text:style-name="P87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Послуги з професійної підготовки спеціалістів</text:h>
            <text:h text:style-name="P1289" text:outline-level="1"><text:span text:style-name="T11">ДК</text:span><text:span text:style-name="T12">0</text:span><text:span text:style-name="T11">21:</text:span><text:span text:style-name="T17">201580510000-2 </text:span></text:h>
            <text:p text:style-name="P82"/>
          </table:table-cell>
          <table:table-cell table:style-name="Таблиця1.B2" office:value-type="string">
            <text:p text:style-name="P703">2282</text:p>
          </table:table-cell>
          <table:table-cell table:style-name="Таблиця1.A2" office:value-type="string">
            <text:p text:style-name="P703">16800,00 (шістнадцять тисяч вісімсот гривень)</text:p>
          </table:table-cell>
          <table:table-cell table:style-name="Таблиця1.A2" office:value-type="string">
            <text:p text:style-name="P357">Звіт про договір про закупівлю</text:p>
          </table:table-cell>
          <table:table-cell table:style-name="Таблиця1.A2" office:value-type="string">
            <text:p text:style-name="P1135">Травень</text:p>
            <text:p text:style-name="P1090"><text:s/>2021</text:p>
          </table:table-cell>
          <table:table-cell table:style-name="Таблиця1.H2" office:value-type="string">
            <text:p text:style-name="P46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489174413" text:continue-numbering="true" text:style-name="L1">
              <text:list-item>
                <text:p text:style-name="P1458"/>
              </text:list-item>
            </text:list>
          </table:table-cell>
          <table:table-cell table:style-name="Таблиця1.B2" office:value-type="string">
            <text:p text:style-name="P216">Головне управління Пенсійного фонду України у Волинській області</text:p>
            <text:p text:style-name="P87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74" text:outline-level="1">Капітальний ремонт адміністративного приміщення Головного управління Пенсійного фонду України у Волинській області за адресою 43025 Волинська обл. м. Луцьк вул. Кривий Вал,32</text:h>
            <text:h text:style-name="P1259" text:outline-level="1"><text:span text:style-name="T29">ДК</text:span><text:span text:style-name="T30">0</text:span><text:span text:style-name="T29">21:</text:span><text:span text:style-name="T35">201545450000-6 Інші завершальні будівельні роботи </text:span></text:h>
          </table:table-cell>
          <table:table-cell table:style-name="Таблиця1.B2" office:value-type="string">
            <text:p text:style-name="P704">3132</text:p>
          </table:table-cell>
          <table:table-cell table:style-name="Таблиця1.A2" office:value-type="string">
            <text:p text:style-name="P704">469000,00 (чотириста шістдесят дев’ять тисяч)</text:p>
          </table:table-cell>
          <table:table-cell table:style-name="Таблиця1.A2" office:value-type="string">
            <text:p text:style-name="P704">Спрощена закупівля</text:p>
          </table:table-cell>
          <table:table-cell table:style-name="Таблиця1.A2" office:value-type="string">
            <text:p text:style-name="P1136">Травень</text:p>
            <text:p text:style-name="P1091"><text:s/>2021</text:p>
          </table:table-cell>
          <table:table-cell table:style-name="Таблиця1.H2" office:value-type="string">
            <text:p text:style-name="P46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361866163" text:continue-numbering="true" text:style-name="L1">
              <text:list-item>
                <text:p text:style-name="P1459"/>
              </text:list-item>
            </text:list>
          </table:table-cell>
          <table:table-cell table:style-name="Таблиця1.B2" office:value-type="string">
            <text:p text:style-name="P217">Головне управління Пенсійного фонду України у Волинській області</text:p>
            <text:p text:style-name="P87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92" text:outline-level="1">Комутатори</text:h>
            <text:h text:style-name="P1290" text:outline-level="1"><text:span text:style-name="T38">ДК</text:span><text:span text:style-name="T39">0</text:span><text:span text:style-name="T38">21:</text:span><text:span text:style-name="T42">201532420000-3-Мережеве обладнання </text:span></text:h>
          </table:table-cell>
          <table:table-cell table:style-name="Таблиця1.B2" office:value-type="string">
            <text:p text:style-name="P705">2210</text:p>
          </table:table-cell>
          <table:table-cell table:style-name="Таблиця1.A2" office:value-type="string">
            <text:p text:style-name="P705">11570,00 (одинадцять тисяч п’ятсот сімдесят гривень)</text:p>
          </table:table-cell>
          <table:table-cell table:style-name="Таблиця1.A2" office:value-type="string">
            <text:p text:style-name="P358">Звіт про договір про закупівлю</text:p>
          </table:table-cell>
          <table:table-cell table:style-name="Таблиця1.A2" office:value-type="string">
            <text:p text:style-name="P1137">Травень</text:p>
            <text:p text:style-name="P1092"><text:s/>2021</text:p>
          </table:table-cell>
          <table:table-cell table:style-name="Таблиця1.H2" office:value-type="string">
            <text:p text:style-name="P465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8435575106" text:continue-numbering="true" text:style-name="L1">
              <text:list-item>
                <text:p text:style-name="P1460"/>
              </text:list-item>
            </text:list>
          </table:table-cell>
          <table:table-cell table:style-name="Таблиця1.B2" office:value-type="string">
            <text:p text:style-name="P218">Головне управління Пенсійного фонду України у Волинській області</text:p>
            <text:p text:style-name="P87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92" text:outline-level="1">Страхові послуги</text:h>
            <text:h text:style-name="P1260" text:outline-level="1"><text:span text:style-name="T29">ДК</text:span><text:span text:style-name="T30">0</text:span><text:span text:style-name="T29">21:</text:span><text:span text:style-name="T35">201566510000-8 </text:span></text:h>
          </table:table-cell>
          <table:table-cell table:style-name="Таблиця1.B2" office:value-type="string">
            <text:p text:style-name="P706">2240</text:p>
          </table:table-cell>
          <table:table-cell table:style-name="Таблиця1.A2" office:value-type="string">
            <text:p text:style-name="P706">2332,20 (дві тисячі триста тридцять дві гривні двадцять копійок)</text:p>
          </table:table-cell>
          <table:table-cell table:style-name="Таблиця1.A2" office:value-type="string">
            <text:p text:style-name="P359">Звіт про договір про закупівлю</text:p>
          </table:table-cell>
          <table:table-cell table:style-name="Таблиця1.A2" office:value-type="string">
            <text:p text:style-name="P1138">Травень</text:p>
            <text:p text:style-name="P1093"><text:s/>2021</text:p>
          </table:table-cell>
          <table:table-cell table:style-name="Таблиця1.H2" office:value-type="string">
            <text:p text:style-name="P46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024240650" text:continue-numbering="true" text:style-name="L1">
              <text:list-item>
                <text:p text:style-name="P1460"/>
              </text:list-item>
            </text:list>
          </table:table-cell>
          <table:table-cell table:style-name="Таблиця1.B2" office:value-type="string">
            <text:p text:style-name="P218">Головне управління Пенсійного фонду України у Волинській області</text:p>
            <text:p text:style-name="P87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93" text:outline-level="1">Страхові послуги</text:h>
            <text:h text:style-name="P1193" text:outline-level="1"><text:span text:style-name="T70">ДК</text:span><text:span text:style-name="T71">0</text:span><text:span text:style-name="T70">21:</text:span><text:span text:style-name="T81">201566510000-8 </text:span></text:h>
          </table:table-cell>
          <table:table-cell table:style-name="Таблиця1.B2" office:value-type="string">
            <text:p text:style-name="P706">2240</text:p>
          </table:table-cell>
          <table:table-cell table:style-name="Таблиця1.A2" office:value-type="string">
            <text:p text:style-name="P706">603,00 (шістсот три гривні)</text:p>
          </table:table-cell>
          <table:table-cell table:style-name="Таблиця1.A2" office:value-type="string">
            <text:p text:style-name="P359">Звіт про договір про закупівлю</text:p>
          </table:table-cell>
          <table:table-cell table:style-name="Таблиця1.A2" office:value-type="string">
            <text:p text:style-name="P1138">Травень</text:p>
            <text:p text:style-name="P1093"><text:s/>2021</text:p>
          </table:table-cell>
          <table:table-cell table:style-name="Таблиця1.H2" office:value-type="string">
            <text:p text:style-name="P46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505429573" text:continue-numbering="true" text:style-name="L1">
              <text:list-item>
                <text:p text:style-name="P1460"/>
              </text:list-item>
            </text:list>
          </table:table-cell>
          <table:table-cell table:style-name="Таблиця1.B2" office:value-type="string">
            <text:p text:style-name="P218">Головне управління Пенсійного фонду України у Волинській області</text:p>
            <text:p text:style-name="P87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92" text:outline-level="1">Лазерні принтери</text:h>
            <text:h text:style-name="P1260" text:outline-level="1"><text:span text:style-name="T29">ДК</text:span><text:span text:style-name="T30">0</text:span><text:span text:style-name="T29">21:</text:span><text:span text:style-name="T35">201530230000-0-Комп’ютерне обладнання </text:span></text:h>
          </table:table-cell>
          <table:table-cell table:style-name="Таблиця1.B2" office:value-type="string">
            <text:p text:style-name="P706">2210</text:p>
          </table:table-cell>
          <table:table-cell table:style-name="Таблиця1.A2" office:value-type="string">
            <text:p text:style-name="P706">215000,00 (двісті п’ятнадцять тисяч)</text:p>
          </table:table-cell>
          <table:table-cell table:style-name="Таблиця1.A2" office:value-type="string">
            <text:p text:style-name="P706">Відкриті торги</text:p>
          </table:table-cell>
          <table:table-cell table:style-name="Таблиця1.A2" office:value-type="string">
            <text:p text:style-name="P1138">Травень</text:p>
            <text:p text:style-name="P1093"><text:s/>2021</text:p>
          </table:table-cell>
          <table:table-cell table:style-name="Таблиця1.H2" office:value-type="string">
            <text:p text:style-name="P467">В межах кошторисних призначень на 202<text:span text:style-name="T124">1</text:span> рік</text:p>
            <text:p text:style-name="P925">Закупівля не відбулась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9411080842" text:continue-numbering="true" text:style-name="L1">
              <text:list-item>
                <text:p text:style-name="P1460"/>
              </text:list-item>
            </text:list>
          </table:table-cell>
          <table:table-cell table:style-name="Таблиця1.B2" office:value-type="string">
            <text:p text:style-name="P218">Головне управління Пенсійного фонду України у Волинській області</text:p>
            <text:p text:style-name="P87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92" text:outline-level="1">Послуги з архітектурного проектування</text:h>
            <text:h text:style-name="P1260" text:outline-level="1"><text:span text:style-name="T29">ДК</text:span><text:span text:style-name="T30">0</text:span><text:span text:style-name="T29">21:</text:span><text:span text:style-name="T35">201571220000-6 </text:span></text:h>
          </table:table-cell>
          <table:table-cell table:style-name="Таблиця1.B2" office:value-type="string">
            <text:p text:style-name="P706">2240</text:p>
          </table:table-cell>
          <table:table-cell table:style-name="Таблиця1.A2" office:value-type="string">
            <text:p text:style-name="P706">7000,00 (сім тисяч гривень)</text:p>
          </table:table-cell>
          <table:table-cell table:style-name="Таблиця1.A2" office:value-type="string">
            <text:p text:style-name="P359">Звіт про договір про закупівлю</text:p>
          </table:table-cell>
          <table:table-cell table:style-name="Таблиця1.A2" office:value-type="string">
            <text:p text:style-name="P1138">Травень</text:p>
            <text:p text:style-name="P1093"><text:s/>2021</text:p>
          </table:table-cell>
          <table:table-cell table:style-name="Таблиця1.H2" office:value-type="string">
            <text:p text:style-name="P46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522659692" text:continue-numbering="true" text:style-name="L1">
              <text:list-item>
                <text:p text:style-name="P1461"/>
              </text:list-item>
            </text:list>
          </table:table-cell>
          <table:table-cell table:style-name="Таблиця1.B2" office:value-type="string">
            <text:p text:style-name="P219">Головне управління Пенсійного фонду України у Волинській області</text:p>
            <text:p text:style-name="P87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92" text:outline-level="1">Дрова (смт.Локачі)</text:h>
            <text:h text:style-name="P1261" text:outline-level="1"><text:span text:style-name="T29">ДК</text:span><text:span text:style-name="T30">0</text:span><text:span text:style-name="T29">21:</text:span><text:span text:style-name="T35">201509110000-3-Тверде паливо </text:span></text:h>
          </table:table-cell>
          <table:table-cell table:style-name="Таблиця1.B2" office:value-type="string">
            <text:p text:style-name="P707">2275</text:p>
          </table:table-cell>
          <table:table-cell table:style-name="Таблиця1.A2" office:value-type="string">
            <text:p text:style-name="P707">53000,00 (п’ятдесят три тисячі гривень)</text:p>
          </table:table-cell>
          <table:table-cell table:style-name="Таблиця1.A2" office:value-type="string">
            <text:p text:style-name="P707">Переговорна процедура</text:p>
          </table:table-cell>
          <table:table-cell table:style-name="Таблиця1.A2" office:value-type="string">
            <text:p text:style-name="P1139">Травень</text:p>
            <text:p text:style-name="P1094"><text:s/>2021</text:p>
          </table:table-cell>
          <table:table-cell table:style-name="Таблиця1.H2" office:value-type="string">
            <text:p text:style-name="P46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726543168" text:continue-numbering="true" text:style-name="L1">
              <text:list-item>
                <text:p text:style-name="P1461"/>
              </text:list-item>
            </text:list>
          </table:table-cell>
          <table:table-cell table:style-name="Таблиця1.B2" office:value-type="string">
            <text:p text:style-name="P219">Головне управління Пенсійного фонду України у Волинській області</text:p>
            <text:p text:style-name="P87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92" text:outline-level="1">Послуги з <text:span text:style-name="T69">інженер</text:span><text:span text:style-name="T76">н</text:span><text:span text:style-name="T69">ого</text:span> проектування</text:h>
            <text:p text:style-name="P64"><text:span text:style-name="T70">ДК</text:span><text:span text:style-name="T71">0</text:span><text:span text:style-name="T70">21:</text:span><text:span text:style-name="T81">2015</text:span>71320000-7 </text:p>
          </table:table-cell>
          <table:table-cell table:style-name="Таблиця1.B2" office:value-type="string">
            <text:p text:style-name="P708">2240</text:p>
          </table:table-cell>
          <table:table-cell table:style-name="Таблиця1.A2" office:value-type="string">
            <text:p text:style-name="P708">5000,00 (п’ять тисяч гривень)</text:p>
          </table:table-cell>
          <table:table-cell table:style-name="Таблиця1.A2" office:value-type="string">
            <text:p text:style-name="P360">Звіт про договір про закупівлю</text:p>
          </table:table-cell>
          <table:table-cell table:style-name="Таблиця1.A2" office:value-type="string">
            <text:p text:style-name="P1140">Травень</text:p>
            <text:p text:style-name="P1095"><text:s/>2021</text:p>
          </table:table-cell>
          <table:table-cell table:style-name="Таблиця1.H2" office:value-type="string">
            <text:p text:style-name="P46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119596220" text:continue-numbering="true" text:style-name="L1">
              <text:list-item>
                <text:p text:style-name="P1462"/>
              </text:list-item>
            </text:list>
          </table:table-cell>
          <table:table-cell table:style-name="Таблиця1.B2" office:value-type="string">
            <text:p text:style-name="P220">Головне управління Пенсійного фонду України у Волинській області</text:p>
            <text:p text:style-name="P87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94" text:outline-level="1">Послуги з архітектурного проектування</text:h>
            <text:h text:style-name="P1194" text:outline-level="1"><text:span text:style-name="T70">ДК</text:span><text:span text:style-name="T71">0</text:span><text:span text:style-name="T70">21:</text:span><text:span text:style-name="T81">201571220000-6</text:span></text:h>
          </table:table-cell>
          <table:table-cell table:style-name="Таблиця1.B2" office:value-type="string">
            <text:p text:style-name="P709">2240</text:p>
          </table:table-cell>
          <table:table-cell table:style-name="Таблиця1.A2" office:value-type="string">
            <text:p text:style-name="P709">10000,00 (десять тисяч гривень)</text:p>
          </table:table-cell>
          <table:table-cell table:style-name="Таблиця1.A2" office:value-type="string">
            <text:p text:style-name="P361">Звіт про договір про закупівлю</text:p>
          </table:table-cell>
          <table:table-cell table:style-name="Таблиця1.A2" office:value-type="string">
            <text:p text:style-name="P1141">Травень</text:p>
            <text:p text:style-name="P1096"><text:s/>2021</text:p>
          </table:table-cell>
          <table:table-cell table:style-name="Таблиця1.H2" office:value-type="string">
            <text:p text:style-name="P470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9265276784" text:continue-numbering="true" text:style-name="L1">
              <text:list-item>
                <text:p text:style-name="P1463"/>
              </text:list-item>
            </text:list>
          </table:table-cell>
          <table:table-cell table:style-name="Таблиця1.B2" office:value-type="string">
            <text:p text:style-name="P220">Головне управління Пенсійного фонду України у Волинській області</text:p>
            <text:p text:style-name="P87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94" text:outline-level="1">Послуги з архітектурного проектування</text:h>
            <text:h text:style-name="P1194" text:outline-level="1"><text:span text:style-name="T70">ДК</text:span><text:span text:style-name="T71">0</text:span><text:span text:style-name="T70">21:</text:span><text:span text:style-name="T81">201571220000-6</text:span></text:h>
          </table:table-cell>
          <table:table-cell table:style-name="Таблиця1.B2" office:value-type="string">
            <text:p text:style-name="P709">2240</text:p>
          </table:table-cell>
          <table:table-cell table:style-name="Таблиця1.A2" office:value-type="string">
            <text:p text:style-name="P709">10000,00 (десять тисяч гривень)</text:p>
          </table:table-cell>
          <table:table-cell table:style-name="Таблиця1.A2" office:value-type="string">
            <text:p text:style-name="P361">Звіт про договір про закупівлю</text:p>
          </table:table-cell>
          <table:table-cell table:style-name="Таблиця1.A2" office:value-type="string">
            <text:p text:style-name="P1141">Травень</text:p>
            <text:p text:style-name="P1096"><text:s/>2021</text:p>
          </table:table-cell>
          <table:table-cell table:style-name="Таблиця1.H2" office:value-type="string">
            <text:p text:style-name="P47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705170439" text:continue-numbering="true" text:style-name="L1">
              <text:list-item>
                <text:p text:style-name="P1464"/>
              </text:list-item>
            </text:list>
          </table:table-cell>
          <table:table-cell table:style-name="Таблиця1.B2" office:value-type="string">
            <text:p text:style-name="P221">Головне управління Пенсійного фонду України у Волинській області</text:p>
            <text:p text:style-name="P88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62" text:outline-level="1">Капітальний ремонт адміністративного приміщення Головного управління Пенсійного фонду України у Волинській області за адресою 43025, Волинська обл. м. Нововолинськ бульвар Шевченка,7<text:span text:style-name="T77">3132</text:span></text:h>
            <text:h text:style-name="P1363" text:outline-level="1"><text:span text:style-name="T29">ДК</text:span><text:span text:style-name="T30">0</text:span><text:span text:style-name="T29">21:</text:span><text:span text:style-name="T35">201545450000-6-Інші завершальні будівельні роботи </text:span></text:h>
          </table:table-cell>
          <table:table-cell table:style-name="Таблиця1.B2" office:value-type="string">
            <text:p text:style-name="P710">3132</text:p>
          </table:table-cell>
          <table:table-cell table:style-name="Таблиця1.A2" office:value-type="string">
            <text:p text:style-name="P710">263600,00 (двісті шістдесят три тисячі шістсот)</text:p>
          </table:table-cell>
          <table:table-cell table:style-name="Таблиця1.A2" office:value-type="string">
            <text:p text:style-name="P710">Спрощена закупівля</text:p>
          </table:table-cell>
          <table:table-cell table:style-name="Таблиця1.A2" office:value-type="string">
            <text:p text:style-name="P1142">Травень</text:p>
            <text:p text:style-name="P1097"><text:s/>2021</text:p>
          </table:table-cell>
          <table:table-cell table:style-name="Таблиця1.H2" office:value-type="string">
            <text:p text:style-name="P47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490508790" text:continue-numbering="true" text:style-name="L1">
              <text:list-item>
                <text:p text:style-name="P1465"/>
              </text:list-item>
            </text:list>
          </table:table-cell>
          <table:table-cell table:style-name="Таблиця1.B2" office:value-type="string">
            <text:p text:style-name="P222">Головне управління Пенсійного фонду України у Волинській області</text:p>
            <text:p text:style-name="P88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60" text:outline-level="1">Кухонне приладдя, товари для дому та господарства і приладдя для закладів громадського харчування</text:h>
            <text:h text:style-name="P1364" text:outline-level="1"><text:span text:style-name="T29">ДК</text:span><text:span text:style-name="T30">0</text:span><text:span text:style-name="T29">21:</text:span><text:span text:style-name="T35">201539220000-0 </text:span></text:h>
          </table:table-cell>
          <table:table-cell table:style-name="Таблиця1.B2" office:value-type="string">
            <text:p text:style-name="P711">2210</text:p>
          </table:table-cell>
          <table:table-cell table:style-name="Таблиця1.A2" office:value-type="string">
            <text:p text:style-name="P711">72,00 (сімдесят дві гривні)</text:p>
          </table:table-cell>
          <table:table-cell table:style-name="Таблиця1.A2" office:value-type="string">
            <text:p text:style-name="P362">Звіт про договір про закупівлю</text:p>
          </table:table-cell>
          <table:table-cell table:style-name="Таблиця1.A2" office:value-type="string">
            <text:p text:style-name="P1143">Травень</text:p>
            <text:p text:style-name="P1098"><text:s/>2021</text:p>
          </table:table-cell>
          <table:table-cell table:style-name="Таблиця1.H2" office:value-type="string">
            <text:p text:style-name="P47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168067153" text:continue-numbering="true" text:style-name="L1">
              <text:list-item>
                <text:p text:style-name="P1465"/>
              </text:list-item>
            </text:list>
          </table:table-cell>
          <table:table-cell table:style-name="Таблиця1.B2" office:value-type="string">
            <text:p text:style-name="P222">Головне управління Пенсійного фонду України у Волинській області</text:p>
            <text:p text:style-name="P88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24" text:outline-level="1">Фарби</text:h>
            <text:h text:style-name="P1224" text:outline-level="1"><text:span text:style-name="T70">ДК</text:span><text:span text:style-name="T71">0</text:span><text:span text:style-name="T70">21:</text:span><text:span text:style-name="T81">201544810000-1</text:span></text:h>
          </table:table-cell>
          <table:table-cell table:style-name="Таблиця1.B2" office:value-type="string">
            <text:p text:style-name="P711">2210</text:p>
          </table:table-cell>
          <table:table-cell table:style-name="Таблиця1.A2" office:value-type="string">
            <text:p text:style-name="P711">1194,00 (одна тисяча сто дев’яносто чотири гривні)</text:p>
          </table:table-cell>
          <table:table-cell table:style-name="Таблиця1.A2" office:value-type="string">
            <text:p text:style-name="P362">Звіт про договір про закупівлю</text:p>
          </table:table-cell>
          <table:table-cell table:style-name="Таблиця1.A2" office:value-type="string">
            <text:p text:style-name="P1143">Травень</text:p>
            <text:p text:style-name="P1098"><text:s/>2021</text:p>
          </table:table-cell>
          <table:table-cell table:style-name="Таблиця1.H2" office:value-type="string">
            <text:p text:style-name="P47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411697550" text:continue-numbering="true" text:style-name="L1">
              <text:list-item>
                <text:p text:style-name="P1465"/>
              </text:list-item>
            </text:list>
          </table:table-cell>
          <table:table-cell table:style-name="Таблиця1.B2" office:value-type="string">
            <text:p text:style-name="P222">Головне управління Пенсійного фонду України у Волинській області</text:p>
            <text:p text:style-name="P88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95" text:outline-level="1">Мастики, шпаклівки, замазки та розчинники</text:h>
            <text:h text:style-name="P1224" text:outline-level="1"><text:span text:style-name="T117">ДК</text:span><text:span text:style-name="T118">0</text:span><text:span text:style-name="T117">21:</text:span><text:span text:style-name="T119">201544830000-7</text:span></text:h>
          </table:table-cell>
          <table:table-cell table:style-name="Таблиця1.B2" office:value-type="string">
            <text:p text:style-name="P711">2210</text:p>
          </table:table-cell>
          <table:table-cell table:style-name="Таблиця1.A2" office:value-type="string">
            <text:p text:style-name="P711">52,00 (п’ятдесят дві гривні)</text:p>
          </table:table-cell>
          <table:table-cell table:style-name="Таблиця1.A2" office:value-type="string">
            <text:p text:style-name="P362">Звіт про договір про закупівлю</text:p>
          </table:table-cell>
          <table:table-cell table:style-name="Таблиця1.A2" office:value-type="string">
            <text:p text:style-name="P1143">Травень</text:p>
            <text:p text:style-name="P1098"><text:s/>2021</text:p>
          </table:table-cell>
          <table:table-cell table:style-name="Таблиця1.H2" office:value-type="string">
            <text:p text:style-name="P472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9833682364" text:continue-numbering="true" text:style-name="L1">
              <text:list-item>
                <text:p text:style-name="P1465"/>
              </text:list-item>
            </text:list>
          </table:table-cell>
          <table:table-cell table:style-name="Таблиця1.B2" office:value-type="string">
            <text:p text:style-name="P223">Головне управління Пенсійного фонду України у Волинській області</text:p>
            <text:p text:style-name="P88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25" text:outline-level="1">Вапняк, гіпс і крейда</text:h>
            <text:h text:style-name="P1225" text:outline-level="1"><text:span text:style-name="T70">ДК</text:span><text:span text:style-name="T71">0</text:span><text:span text:style-name="T70">21:</text:span><text:span text:style-name="T81">201544920000-5</text:span></text:h>
          </table:table-cell>
          <table:table-cell table:style-name="Таблиця1.B2" office:value-type="string">
            <text:p text:style-name="P712">2210</text:p>
          </table:table-cell>
          <table:table-cell table:style-name="Таблиця1.A2" office:value-type="string">
            <text:p text:style-name="P712">75,00 (сімдесят п’ять гривень)</text:p>
          </table:table-cell>
          <table:table-cell table:style-name="Таблиця1.A2" office:value-type="string">
            <text:p text:style-name="P363">Звіт про договір про закупівлю</text:p>
          </table:table-cell>
          <table:table-cell table:style-name="Таблиця1.A2" office:value-type="string">
            <text:p text:style-name="P1144">Травень</text:p>
            <text:p text:style-name="P1099"><text:s/>2021</text:p>
          </table:table-cell>
          <table:table-cell table:style-name="Таблиця1.H2" office:value-type="string">
            <text:p text:style-name="P47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895940776" text:continue-numbering="true" text:style-name="L1">
              <text:list-item>
                <text:p text:style-name="P1466"/>
              </text:list-item>
            </text:list>
          </table:table-cell>
          <table:table-cell table:style-name="Таблиця1.B2" office:value-type="string">
            <text:p text:style-name="P224">Головне управління Пенсійного фонду України у Волинській області</text:p>
            <text:p text:style-name="P88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60" text:outline-level="1">Капітальний ремонт адміністративного приміщення Головного управління Пенсійного фонду України у Волинській області за адресою: 44000 Волинська обл. смт.Шацьк вул. Шковороди, 29 Б.</text:h>
            <text:h text:style-name="P1365" text:outline-level="1"><text:span text:style-name="T29">ДК</text:span><text:span text:style-name="T30">0</text:span><text:span text:style-name="T29">21:</text:span><text:span text:style-name="T35">201545450000-6</text:span></text:h>
            <text:h text:style-name="P1361" text:outline-level="1">Інші завершальні будівельні роботи </text:h>
          </table:table-cell>
          <table:table-cell table:style-name="Таблиця1.B2" office:value-type="string">
            <text:p text:style-name="P713">3132</text:p>
          </table:table-cell>
          <table:table-cell table:style-name="Таблиця1.A2" office:value-type="string">
            <text:p text:style-name="P713">194862,00 (сто дев’яносто чотири тисячі вісімсот шістдесят дві гривні)</text:p>
          </table:table-cell>
          <table:table-cell table:style-name="Таблиця1.A2" office:value-type="string">
            <text:p text:style-name="P713">Спрощена закупівля</text:p>
          </table:table-cell>
          <table:table-cell table:style-name="Таблиця1.A2" office:value-type="string">
            <text:p text:style-name="P1145">Травень</text:p>
            <text:p text:style-name="P1100"><text:s/>2021</text:p>
          </table:table-cell>
          <table:table-cell table:style-name="Таблиця1.H2" office:value-type="string">
            <text:p text:style-name="P47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249948236" text:continue-numbering="true" text:style-name="L1">
              <text:list-item>
                <text:p text:style-name="P1467"/>
              </text:list-item>
            </text:list>
          </table:table-cell>
          <table:table-cell table:style-name="Таблиця1.B2" office:value-type="string">
            <text:p text:style-name="P225">Головне управління Пенсійного фонду України у Волинській області</text:p>
            <text:p text:style-name="P88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Вироби домашнього текстилю</text:h>
            <text:h text:style-name="P1336" text:outline-level="1"><text:span text:style-name="T29">ДК</text:span><text:span text:style-name="T30">0</text:span><text:span text:style-name="T29">21:</text:span><text:span text:style-name="T35">201539510000-0 </text:span></text:h>
          </table:table-cell>
          <table:table-cell table:style-name="Таблиця1.B2" office:value-type="string">
            <text:p text:style-name="P713">2210</text:p>
          </table:table-cell>
          <table:table-cell table:style-name="Таблиця1.A2" office:value-type="string">
            <text:p text:style-name="P713">2132,00 (дві тисячі сто тридцять дві гривні)</text:p>
          </table:table-cell>
          <table:table-cell table:style-name="Таблиця1.A2" office:value-type="string">
            <text:p text:style-name="P364">Звіт про договір про закупівлю</text:p>
          </table:table-cell>
          <table:table-cell table:style-name="Таблиця1.A2" office:value-type="string">
            <text:p text:style-name="P1146">Травень</text:p>
            <text:p text:style-name="P1101"><text:s/>2021</text:p>
          </table:table-cell>
          <table:table-cell table:style-name="Таблиця1.H2" office:value-type="string">
            <text:p text:style-name="P47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222482900" text:continue-numbering="true" text:style-name="L1">
              <text:list-item>
                <text:p text:style-name="P1468"/>
              </text:list-item>
            </text:list>
          </table:table-cell>
          <table:table-cell table:style-name="Таблиця1.B2" office:value-type="string">
            <text:p text:style-name="P226">Головне управління Пенсійного фонду України у Волинській області</text:p>
            <text:p text:style-name="P88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Архітектурні, інженерні та планувальні послуги</text:h>
            <text:h text:style-name="P1337" text:outline-level="1"><text:span text:style-name="T29">ДК</text:span><text:span text:style-name="T30">0</text:span><text:span text:style-name="T29">21:</text:span><text:span text:style-name="T35">201571240000-2 </text:span></text:h>
          </table:table-cell>
          <table:table-cell table:style-name="Таблиця1.B2" office:value-type="string">
            <text:p text:style-name="P714">2240</text:p>
          </table:table-cell>
          <table:table-cell table:style-name="Таблиця1.A2" office:value-type="string">
            <text:p text:style-name="P714">10000,00 (десять тисяч гривень)</text:p>
          </table:table-cell>
          <table:table-cell table:style-name="Таблиця1.A2" office:value-type="string">
            <text:p text:style-name="P364">Звіт про договір про закупівлю</text:p>
          </table:table-cell>
          <table:table-cell table:style-name="Таблиця1.A2" office:value-type="string">
            <text:p text:style-name="P1146">Травень</text:p>
            <text:p text:style-name="P1101"><text:s/>2021</text:p>
          </table:table-cell>
          <table:table-cell table:style-name="Таблиця1.H2" office:value-type="string">
            <text:p text:style-name="P47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094009870" text:continue-numbering="true" text:style-name="L1">
              <text:list-item>
                <text:p text:style-name="P1468"/>
              </text:list-item>
            </text:list>
          </table:table-cell>
          <table:table-cell table:style-name="Таблиця1.B2" office:value-type="string">
            <text:p text:style-name="P226">Головне управління Пенсійного фонду України у Волинській області</text:p>
            <text:p text:style-name="P88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26" text:outline-level="1">Аксесуари до робочого одягу</text:h>
            <text:h text:style-name="P1226" text:outline-level="1"><text:span text:style-name="T70">ДК</text:span><text:span text:style-name="T71">0</text:span><text:span text:style-name="T70">21:</text:span><text:span text:style-name="T81">201518140000-2</text:span></text:h>
          </table:table-cell>
          <table:table-cell table:style-name="Таблиця1.B2" office:value-type="string">
            <text:p text:style-name="P714">2210</text:p>
          </table:table-cell>
          <table:table-cell table:style-name="Таблиця1.A2" office:value-type="string">
            <text:p text:style-name="P714">180,00 (сто вісімдесят гривень)</text:p>
          </table:table-cell>
          <table:table-cell table:style-name="Таблиця1.A2" office:value-type="string">
            <text:p text:style-name="P364">Звіт про договір про закупівлю</text:p>
          </table:table-cell>
          <table:table-cell table:style-name="Таблиця1.A2" office:value-type="string">
            <text:p text:style-name="P1146">Травень</text:p>
            <text:p text:style-name="P1101"><text:s/>2021</text:p>
          </table:table-cell>
          <table:table-cell table:style-name="Таблиця1.H2" office:value-type="string">
            <text:p text:style-name="P475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9619786032" text:continue-numbering="true" text:style-name="L1">
              <text:list-item>
                <text:p text:style-name="P1468"/>
              </text:list-item>
            </text:list>
          </table:table-cell>
          <table:table-cell table:style-name="Таблиця1.B2" office:value-type="string">
            <text:p text:style-name="P226">Головне управління Пенсійного фонду України у Волинській області</text:p>
            <text:p text:style-name="P88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26" text:outline-level="1">Знаряддя</text:h>
            <text:h text:style-name="P1226" text:outline-level="1"><text:span text:style-name="T70">ДК</text:span><text:span text:style-name="T71">0</text:span><text:span text:style-name="T70">21:</text:span><text:span text:style-name="T81">201544510000-8</text:span></text:h>
          </table:table-cell>
          <table:table-cell table:style-name="Таблиця1.B2" office:value-type="string">
            <text:p text:style-name="P714">2210</text:p>
          </table:table-cell>
          <table:table-cell table:style-name="Таблиця1.A2" office:value-type="string">
            <text:p text:style-name="P714">100,00 (сто гривень)</text:p>
          </table:table-cell>
          <table:table-cell table:style-name="Таблиця1.A2" office:value-type="string">
            <text:p text:style-name="P364">Звіт про договір про закупівлю</text:p>
          </table:table-cell>
          <table:table-cell table:style-name="Таблиця1.A2" office:value-type="string">
            <text:p text:style-name="P1146">Травень</text:p>
            <text:p text:style-name="P1101"><text:s/>2021</text:p>
          </table:table-cell>
          <table:table-cell table:style-name="Таблиця1.H2" office:value-type="string">
            <text:p text:style-name="P47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644478893" text:continue-numbering="true" text:style-name="L1">
              <text:list-item>
                <text:p text:style-name="P1468"/>
              </text:list-item>
            </text:list>
          </table:table-cell>
          <table:table-cell table:style-name="Таблиця1.B2" office:value-type="string">
            <text:p text:style-name="P226">Головне управління Пенсійного фонду України у Волинській області</text:p>
            <text:p text:style-name="P88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72" text:outline-level="1">Кухонне приладдя, товари для дому та господарства і приладдя для закладів громадського харчування</text:h>
            <text:h text:style-name="P1226" text:outline-level="1"><text:span text:style-name="T70">ДК</text:span><text:span text:style-name="T71">0</text:span><text:span text:style-name="T70">21:</text:span><text:span text:style-name="T81">201539220000-0</text:span></text:h>
          </table:table-cell>
          <table:table-cell table:style-name="Таблиця1.B2" office:value-type="string">
            <text:p text:style-name="P714">2210</text:p>
          </table:table-cell>
          <table:table-cell table:style-name="Таблиця1.A2" office:value-type="string">
            <text:p text:style-name="P714">300,00 (триста гривень)</text:p>
          </table:table-cell>
          <table:table-cell table:style-name="Таблиця1.A2" office:value-type="string">
            <text:p text:style-name="P364">Звіт про договір про закупівлю</text:p>
          </table:table-cell>
          <table:table-cell table:style-name="Таблиця1.A2" office:value-type="string">
            <text:p text:style-name="P1146">Травень</text:p>
            <text:p text:style-name="P1101"><text:s/>2021</text:p>
          </table:table-cell>
          <table:table-cell table:style-name="Таблиця1.H2" office:value-type="string">
            <text:p text:style-name="P47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520725746" text:continue-numbering="true" text:style-name="L1">
              <text:list-item>
                <text:p text:style-name="P1468"/>
              </text:list-item>
            </text:list>
          </table:table-cell>
          <table:table-cell table:style-name="Таблиця1.B2" office:value-type="string">
            <text:p text:style-name="P226">Головне управління Пенсійного фонду України у Волинській області</text:p>
            <text:p text:style-name="P88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Електричні лампи розжарення</text:h>
            <text:h text:style-name="P1291" text:outline-level="1"><text:span text:style-name="T11">ДК</text:span><text:span text:style-name="T12">0</text:span><text:span text:style-name="T11">21:</text:span><text:span text:style-name="T17">201531510000-4 </text:span></text:h>
          </table:table-cell>
          <table:table-cell table:style-name="Таблиця1.B2" office:value-type="string">
            <text:p text:style-name="P715">2210</text:p>
          </table:table-cell>
          <table:table-cell table:style-name="Таблиця1.A2" office:value-type="string">
            <text:p text:style-name="P715">1065,00 (одна тисяча шістдесят п’ять гривень)</text:p>
          </table:table-cell>
          <table:table-cell table:style-name="Таблиця1.A2" office:value-type="string">
            <text:p text:style-name="P365">Звіт про договір про закупівлю</text:p>
          </table:table-cell>
          <table:table-cell table:style-name="Таблиця1.A2" office:value-type="string">
            <text:p text:style-name="P1147">Травень</text:p>
            <text:p text:style-name="P1102"><text:s/>2021</text:p>
          </table:table-cell>
          <table:table-cell table:style-name="Таблиця1.H2" office:value-type="string">
            <text:p text:style-name="P47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947522276" text:continue-numbering="true" text:style-name="L1">
              <text:list-item>
                <text:p text:style-name="P1469"/>
              </text:list-item>
            </text:list>
          </table:table-cell>
          <table:table-cell table:style-name="Таблиця1.B2" office:value-type="string">
            <text:p text:style-name="P227">Головне управління Пенсійного фонду України у Волинській області</text:p>
            <text:p text:style-name="P88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Дрова (смт.Любешів)</text:h>
            <text:h text:style-name="P1338" text:outline-level="1"><text:span text:style-name="T29">ДК</text:span><text:span text:style-name="T30">0</text:span><text:span text:style-name="T29">21:</text:span><text:span text:style-name="T35">201509110000-3-Тверде паливо </text:span></text:h>
          </table:table-cell>
          <table:table-cell table:style-name="Таблиця1.B2" office:value-type="string">
            <text:p text:style-name="P715">2275</text:p>
          </table:table-cell>
          <table:table-cell table:style-name="Таблиця1.A2" office:value-type="string">
            <text:p text:style-name="P715">15000,00 (п’ятнадцять тисяч гривень)</text:p>
          </table:table-cell>
          <table:table-cell table:style-name="Таблиця1.A2" office:value-type="string">
            <text:p text:style-name="P715">Переговорна процедура</text:p>
          </table:table-cell>
          <table:table-cell table:style-name="Таблиця1.A2" office:value-type="string">
            <text:p text:style-name="P1147">Травень</text:p>
            <text:p text:style-name="P1102"><text:s/>2021</text:p>
          </table:table-cell>
          <table:table-cell table:style-name="Таблиця1.H2" office:value-type="string">
            <text:p text:style-name="P47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624816478" text:continue-numbering="true" text:style-name="L1">
              <text:list-item>
                <text:p text:style-name="P1470"/>
              </text:list-item>
            </text:list>
          </table:table-cell>
          <table:table-cell table:style-name="Таблиця1.B2" office:value-type="string">
            <text:p text:style-name="P228">Головне управління Пенсійного фонду України у Волинській області</text:p>
            <text:p text:style-name="P88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27" text:outline-level="1">Дрова (смт.<text:span text:style-name="T78">Маневичі</text:span>)</text:h>
            <text:h text:style-name="P1227" text:outline-level="1"><text:span text:style-name="T70">ДК</text:span><text:span text:style-name="T71">0</text:span><text:span text:style-name="T70">21:</text:span><text:span text:style-name="T81">201509110000-3-Тверде паливо </text:span></text:h>
          </table:table-cell>
          <table:table-cell table:style-name="Таблиця1.B2" office:value-type="string">
            <text:p text:style-name="P717">2275</text:p>
          </table:table-cell>
          <table:table-cell table:style-name="Таблиця1.A2" office:value-type="string">
            <text:p text:style-name="P717">6000,00 (шість тисяч)</text:p>
          </table:table-cell>
          <table:table-cell table:style-name="Таблиця1.A2" office:value-type="string">
            <text:p text:style-name="P716">Переговорна процедура</text:p>
          </table:table-cell>
          <table:table-cell table:style-name="Таблиця1.A2" office:value-type="string">
            <text:p text:style-name="P953">Червень 2021</text:p>
          </table:table-cell>
          <table:table-cell table:style-name="Таблиця1.H2" office:value-type="string">
            <text:p text:style-name="P477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8174115498" text:continue-numbering="true" text:style-name="L1">
              <text:list-item>
                <text:p text:style-name="P1470"/>
              </text:list-item>
            </text:list>
          </table:table-cell>
          <table:table-cell table:style-name="Таблиця1.B2" office:value-type="string">
            <text:p text:style-name="P228">Головне управління Пенсійного фонду України у Волинській області</text:p>
            <text:p text:style-name="P88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Консультаційні послуги у галузях інженерії та будівництва</text:h>
            <text:h text:style-name="P1292" text:outline-level="1"><text:span text:style-name="T11">ДК</text:span><text:span text:style-name="T12">0</text:span><text:span text:style-name="T11">21:</text:span><text:span text:style-name="T17">201571310000-4 </text:span></text:h>
          </table:table-cell>
          <table:table-cell table:style-name="Таблиця1.B2" office:value-type="string">
            <text:p text:style-name="P717">2240</text:p>
          </table:table-cell>
          <table:table-cell table:style-name="Таблиця1.A2" office:value-type="string">
            <text:p text:style-name="P717">30000,00 (тридцять тисяч гривень)</text:p>
          </table:table-cell>
          <table:table-cell table:style-name="Таблиця1.A2" office:value-type="string">
            <text:p text:style-name="P366">Звіт про договір про закупівлю</text:p>
          </table:table-cell>
          <table:table-cell table:style-name="Таблиця1.A2" office:value-type="string">
            <text:p text:style-name="P953">Червень 2021</text:p>
          </table:table-cell>
          <table:table-cell table:style-name="Таблиця1.H2" office:value-type="string">
            <text:p text:style-name="P47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780261862" text:continue-numbering="true" text:style-name="L1">
              <text:list-item>
                <text:p text:style-name="P1470"/>
              </text:list-item>
            </text:list>
          </table:table-cell>
          <table:table-cell table:style-name="Таблиця1.B2" office:value-type="string">
            <text:p text:style-name="P228">Головне управління Пенсійного фонду України у Волинській області</text:p>
            <text:p text:style-name="P88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75" text:outline-level="1">Капітальний ремонт адміністративного приміщення Головного управління Пенсійного фонду України у Волинській області за адресою: 44500 Волинська обл. м. Камінь-Каширський вул. 1 го Травня,1 а</text:h>
            <text:h text:style-name="P1339" text:outline-level="1"><text:span text:style-name="T29">ДК</text:span><text:span text:style-name="T30">0</text:span><text:span text:style-name="T29">21:</text:span><text:span text:style-name="T35">201545450000-6-Інші завершальні будівельні роботи </text:span></text:h>
          </table:table-cell>
          <table:table-cell table:style-name="Таблиця1.B2" office:value-type="string">
            <text:p text:style-name="P717">3132</text:p>
          </table:table-cell>
          <table:table-cell table:style-name="Таблиця1.A2" office:value-type="string">
            <text:p text:style-name="P717">90000,00 (дев’яносто тисяч)</text:p>
          </table:table-cell>
          <table:table-cell table:style-name="Таблиця1.A2" office:value-type="string">
            <text:p text:style-name="P717">Спрощена закупівля</text:p>
          </table:table-cell>
          <table:table-cell table:style-name="Таблиця1.A2" office:value-type="string">
            <text:p text:style-name="P953">Червень 2021</text:p>
          </table:table-cell>
          <table:table-cell table:style-name="Таблиця1.H2" office:value-type="string">
            <text:p text:style-name="P47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138032020" text:continue-numbering="true" text:style-name="L1">
              <text:list-item>
                <text:p text:style-name="P1471"/>
              </text:list-item>
            </text:list>
          </table:table-cell>
          <table:table-cell table:style-name="Таблиця1.B2" office:value-type="string">
            <text:p text:style-name="P229">Головне управління Пенсійного фонду України у Волинській області</text:p>
            <text:p text:style-name="P88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Страхові послуги</text:h>
            <text:h text:style-name="P1293" text:outline-level="1"><text:span text:style-name="T11">ДК</text:span><text:span text:style-name="T12">0</text:span><text:span text:style-name="T11">21:</text:span><text:span text:style-name="T17">201566510000-8 </text:span></text:h>
          </table:table-cell>
          <table:table-cell table:style-name="Таблиця1.B2" office:value-type="string">
            <text:p text:style-name="P719">2240</text:p>
          </table:table-cell>
          <table:table-cell table:style-name="Таблиця1.A2" office:value-type="string">
            <text:p text:style-name="P719">1570,00 (одна тисяча п’ятсот сімдесят гривень)</text:p>
          </table:table-cell>
          <table:table-cell table:style-name="Таблиця1.A2" office:value-type="string">
            <text:p text:style-name="P367">Звіт про договір про закупівлю</text:p>
          </table:table-cell>
          <table:table-cell table:style-name="Таблиця1.A2" office:value-type="string">
            <text:p text:style-name="P954">Червень 2021</text:p>
          </table:table-cell>
          <table:table-cell table:style-name="Таблиця1.H2" office:value-type="string">
            <text:p text:style-name="P47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937210409" text:continue-numbering="true" text:style-name="L1">
              <text:list-item>
                <text:p text:style-name="P1472"/>
              </text:list-item>
            </text:list>
          </table:table-cell>
          <table:table-cell table:style-name="Таблиця1.B2" office:value-type="string">
            <text:p text:style-name="P230">Головне управління Пенсійного фонду України у Волинській області</text:p>
            <text:p text:style-name="P88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Послуги з професійної підготовки спеціалістів</text:h>
            <text:h text:style-name="P1340" text:outline-level="1"><text:span text:style-name="T29">ДК</text:span><text:span text:style-name="T30">0</text:span><text:span text:style-name="T29">21:</text:span><text:span text:style-name="T35">201580510000-2 </text:span></text:h>
          </table:table-cell>
          <table:table-cell table:style-name="Таблиця1.B2" office:value-type="string">
            <text:p text:style-name="P720">2282</text:p>
          </table:table-cell>
          <table:table-cell table:style-name="Таблиця1.A2" office:value-type="string">
            <text:p text:style-name="P720">288,40 (двісті вісімдесят вісім гривень сорок копійок)</text:p>
          </table:table-cell>
          <table:table-cell table:style-name="Таблиця1.A2" office:value-type="string">
            <text:p text:style-name="P368">Звіт про договір про закупівлю</text:p>
          </table:table-cell>
          <table:table-cell table:style-name="Таблиця1.A2" office:value-type="string">
            <text:p text:style-name="P955">Червень 2021</text:p>
          </table:table-cell>
          <table:table-cell table:style-name="Таблиця1.H2" office:value-type="string">
            <text:p text:style-name="P47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453132446" text:continue-numbering="true" text:style-name="L1">
              <text:list-item>
                <text:p text:style-name="P1473"/>
              </text:list-item>
            </text:list>
          </table:table-cell>
          <table:table-cell table:style-name="Таблиця1.B2" office:value-type="string">
            <text:p text:style-name="P231">Головне управління Пенсійного фонду України у Волинській області</text:p>
            <text:p text:style-name="P89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28" text:outline-level="1">Послуги з професійної підготовки спеціалістів</text:h>
            <text:h text:style-name="P1228" text:outline-level="1"><text:span text:style-name="T70">ДК</text:span><text:span text:style-name="T71">0</text:span><text:span text:style-name="T70">21:</text:span><text:span text:style-name="T81">201580510000-2</text:span></text:h>
          </table:table-cell>
          <table:table-cell table:style-name="Таблиця1.B2" office:value-type="string">
            <text:p text:style-name="P720">2282</text:p>
          </table:table-cell>
          <table:table-cell table:style-name="Таблиця1.A2" office:value-type="string">
            <text:p text:style-name="P720">2278,10 (дві тисячі двісті сімдесят вісім гривень десять копійок)</text:p>
          </table:table-cell>
          <table:table-cell table:style-name="Таблиця1.A2" office:value-type="string">
            <text:p text:style-name="P368">Звіт про договір про закупівлю</text:p>
          </table:table-cell>
          <table:table-cell table:style-name="Таблиця1.A2" office:value-type="string">
            <text:p text:style-name="P955">Червень 2021</text:p>
          </table:table-cell>
          <table:table-cell table:style-name="Таблиця1.H2" office:value-type="string">
            <text:p text:style-name="P479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50121383892" text:continue-numbering="true" text:style-name="L1">
              <text:list-item>
                <text:p text:style-name="P1474"/>
              </text:list-item>
            </text:list>
          </table:table-cell>
          <table:table-cell table:style-name="Таблиця1.B2" office:value-type="string">
            <text:p text:style-name="P232">Головне управління Пенсійного фонду України у Волинській області</text:p>
            <text:p text:style-name="P89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60" text:outline-level="1">Капітальний ремонт адміністративного приміщення Головного управління Пенсійного фонду України у Волинській області за адресою: 44200 Волинська обл. смт. Любешів вул. Свободи,8</text:h>
            <text:h text:style-name="P1229" text:outline-level="1"><text:span text:style-name="T70">ДК</text:span><text:span text:style-name="T71">0</text:span><text:span text:style-name="T70">21:</text:span><text:span text:style-name="T81">201545450000-6-Інші завершальні будівельні роботи </text:span></text:h>
          </table:table-cell>
          <table:table-cell table:style-name="Таблиця1.B2" office:value-type="string">
            <text:p text:style-name="P721">3132</text:p>
          </table:table-cell>
          <table:table-cell table:style-name="Таблиця1.A2" office:value-type="string">
            <text:p text:style-name="P721">231000,00 (двісті тридцять одна тисяча)</text:p>
          </table:table-cell>
          <table:table-cell table:style-name="Таблиця1.A2" office:value-type="string">
            <text:p text:style-name="P718">Спрощена закупівля</text:p>
          </table:table-cell>
          <table:table-cell table:style-name="Таблиця1.A2" office:value-type="string">
            <text:p text:style-name="P956">Червень 2021</text:p>
          </table:table-cell>
          <table:table-cell table:style-name="Таблиця1.H2" office:value-type="string">
            <text:p text:style-name="P48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525166070" text:continue-numbering="true" text:style-name="L1">
              <text:list-item>
                <text:p text:style-name="P1475"/>
              </text:list-item>
            </text:list>
          </table:table-cell>
          <table:table-cell table:style-name="Таблиця1.B2" office:value-type="string">
            <text:p text:style-name="P233">Головне управління Пенсійного фонду України у Волинській області</text:p>
            <text:p text:style-name="P89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Послуги з інженерного проектування</text:h>
            <text:h text:style-name="P1294" text:outline-level="1"><text:span text:style-name="T11">ДК</text:span><text:span text:style-name="T12">0</text:span><text:span text:style-name="T11">21:</text:span><text:span text:style-name="T17">201571320000-7 </text:span></text:h>
          </table:table-cell>
          <table:table-cell table:style-name="Таблиця1.B2" office:value-type="string">
            <text:p text:style-name="P721">2240</text:p>
          </table:table-cell>
          <table:table-cell table:style-name="Таблиця1.A2" office:value-type="string">
            <text:p text:style-name="P721">7000,00 (сім тисяч гривень)</text:p>
          </table:table-cell>
          <table:table-cell table:style-name="Таблиця1.A2" office:value-type="string">
            <text:p text:style-name="P369">Звіт про договір про закупівлю</text:p>
          </table:table-cell>
          <table:table-cell table:style-name="Таблиця1.A2" office:value-type="string">
            <text:p text:style-name="P956">Червень 2021</text:p>
          </table:table-cell>
          <table:table-cell table:style-name="Таблиця1.H2" office:value-type="string">
            <text:p text:style-name="P48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50341100139" text:continue-numbering="true" text:style-name="L1">
              <text:list-item>
                <text:p text:style-name="P1475"/>
              </text:list-item>
            </text:list>
          </table:table-cell>
          <table:table-cell table:style-name="Таблиця1.B2" office:value-type="string">
            <text:p text:style-name="P233">Головне управління Пенсійного фонду України у Волинській області</text:p>
            <text:p text:style-name="P89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19" text:outline-level="1">Покрівельні роботи та інші спеціалізовані будівельні роботи</text:h>
            <text:h text:style-name="P1341" text:outline-level="1"><text:span text:style-name="T29">ДК</text:span><text:span text:style-name="T30">0</text:span><text:span text:style-name="T29">21:</text:span><text:span text:style-name="T35">201545260000-7 </text:span></text:h>
          </table:table-cell>
          <table:table-cell table:style-name="Таблиця1.B2" office:value-type="string">
            <text:p text:style-name="P722">2240</text:p>
          </table:table-cell>
          <table:table-cell table:style-name="Таблиця1.A2" office:value-type="string">
            <text:p text:style-name="P722">23514,92 (двадцять три тисячі п’ятсот чотирнадцять гривень дев’яносто дві копійки)</text:p>
          </table:table-cell>
          <table:table-cell table:style-name="Таблиця1.A2" office:value-type="string">
            <text:p text:style-name="P370">Звіт про договір про закупівлю</text:p>
          </table:table-cell>
          <table:table-cell table:style-name="Таблиця1.A2" office:value-type="string">
            <text:p text:style-name="P957">Червень 2021</text:p>
          </table:table-cell>
          <table:table-cell table:style-name="Таблиця1.H2" office:value-type="string">
            <text:p text:style-name="P48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517137987" text:continue-numbering="true" text:style-name="L1">
              <text:list-item>
                <text:p text:style-name="P1476"/>
              </text:list-item>
            </text:list>
          </table:table-cell>
          <table:table-cell table:style-name="Таблиця1.B2" office:value-type="string">
            <text:p text:style-name="P234">Головне управління Пенсійного фонду України у Волинській області</text:p>
            <text:p text:style-name="P89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Дрова (смт.<text:span text:style-name="T79">Ратне</text:span>)</text:h>
            <text:h text:style-name="P1230" text:outline-level="1"><text:span text:style-name="T70">ДК</text:span><text:span text:style-name="T71">0</text:span><text:span text:style-name="T70">21:</text:span><text:span text:style-name="T81">201509110000-3-Тверде паливо </text:span></text:h>
          </table:table-cell>
          <table:table-cell table:style-name="Таблиця1.B2" office:value-type="string">
            <text:p text:style-name="P722">2275</text:p>
          </table:table-cell>
          <table:table-cell table:style-name="Таблиця1.A2" office:value-type="string">
            <text:p text:style-name="P722">25200,00 (двадцять п’ять тисяч двісті гривень)</text:p>
          </table:table-cell>
          <table:table-cell table:style-name="Таблиця1.A2" office:value-type="string">
            <text:p text:style-name="P722">Відкриті торги</text:p>
          </table:table-cell>
          <table:table-cell table:style-name="Таблиця1.A2" office:value-type="string">
            <text:p text:style-name="P957">Червень 2021</text:p>
          </table:table-cell>
          <table:table-cell table:style-name="Таблиця1.H2" office:value-type="string">
            <text:p text:style-name="P481">В межах кошторисних призначень на 202<text:span text:style-name="T124">1</text:span> рік <text:span text:style-name="T66">Закупівля не відбулась</text:span>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8245437158" text:continue-numbering="true" text:style-name="L1">
              <text:list-item>
                <text:p text:style-name="P1477"/>
              </text:list-item>
            </text:list>
          </table:table-cell>
          <table:table-cell table:style-name="Таблиця1.B2" office:value-type="string">
            <text:p text:style-name="P235">Головне управління Пенсійного фонду України у Волинській області</text:p>
            <text:p text:style-name="P89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Архітектурні, інженерні та планувальні послуги</text:h>
            <text:h text:style-name="P1342" text:outline-level="1"><text:span text:style-name="T29">ДК</text:span><text:span text:style-name="T30">0</text:span><text:span text:style-name="T29">21:</text:span><text:span text:style-name="T35">201571240000-2 </text:span></text:h>
          </table:table-cell>
          <table:table-cell table:style-name="Таблиця1.B2" office:value-type="string">
            <text:p text:style-name="P723">2240</text:p>
          </table:table-cell>
          <table:table-cell table:style-name="Таблиця1.A2" office:value-type="string">
            <text:p text:style-name="P723">10000,00 (десять тисяч)</text:p>
          </table:table-cell>
          <table:table-cell table:style-name="Таблиця1.A2" office:value-type="string">
            <text:p text:style-name="P371">Звіт про договір про закупівлю</text:p>
          </table:table-cell>
          <table:table-cell table:style-name="Таблиця1.A2" office:value-type="string">
            <text:p text:style-name="P958">Червень 2021</text:p>
          </table:table-cell>
          <table:table-cell table:style-name="Таблиця1.H2" office:value-type="string">
            <text:p text:style-name="P48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50092118512" text:continue-numbering="true" text:style-name="L1">
              <text:list-item>
                <text:p text:style-name="P1477"/>
              </text:list-item>
            </text:list>
          </table:table-cell>
          <table:table-cell table:style-name="Таблиця1.B2" office:value-type="string">
            <text:p text:style-name="P235">Головне управління Пенсійного фонду України у Волинській області</text:p>
            <text:p text:style-name="P89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Послуги з ремонту і технічного обслуговування мототранспортних засобів і супутнього обладнання</text:h>
            <text:h text:style-name="P1342" text:outline-level="1"><text:span text:style-name="T29">ДК</text:span><text:span text:style-name="T30">0</text:span><text:span text:style-name="T29">21:</text:span><text:span text:style-name="T35">201550110000-9</text:span></text:h>
          </table:table-cell>
          <table:table-cell table:style-name="Таблиця1.B2" office:value-type="string">
            <text:p text:style-name="P723">2240</text:p>
          </table:table-cell>
          <table:table-cell table:style-name="Таблиця1.A2" office:value-type="string">
            <text:p text:style-name="P723">717,38 (сімсот сімнадцять гривень тридцять вісім копійок)</text:p>
          </table:table-cell>
          <table:table-cell table:style-name="Таблиця1.A2" office:value-type="string">
            <text:p text:style-name="P371">Звіт про договір про закупівлю</text:p>
          </table:table-cell>
          <table:table-cell table:style-name="Таблиця1.A2" office:value-type="string">
            <text:p text:style-name="P958">Червень 2021</text:p>
          </table:table-cell>
          <table:table-cell table:style-name="Таблиця1.H2" office:value-type="string">
            <text:p text:style-name="P48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083602482" text:continue-numbering="true" text:style-name="L1">
              <text:list-item>
                <text:p text:style-name="P1477"/>
              </text:list-item>
            </text:list>
          </table:table-cell>
          <table:table-cell table:style-name="Таблиця1.B2" office:value-type="string">
            <text:p text:style-name="P235">Головне управління Пенсійного фонду України у Волинській області</text:p>
            <text:p text:style-name="P89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Метроном</text:h>
            <text:h text:style-name="P1295" text:outline-level="1"><text:span text:style-name="T11">ДК</text:span><text:span text:style-name="T12">0</text:span><text:span text:style-name="T11">21:</text:span><text:span text:style-name="T17">201537320000-7-Частини та приладдя до музичних інструментів </text:span></text:h>
          </table:table-cell>
          <table:table-cell table:style-name="Таблиця1.B2" office:value-type="string">
            <text:p text:style-name="P723">2210</text:p>
          </table:table-cell>
          <table:table-cell table:style-name="Таблиця1.A2" office:value-type="string">
            <text:p text:style-name="P723">3560,00 <text:span text:style-name="T136">(три тисячі п’ятсот шістдесят гривень)</text:span></text:p>
          </table:table-cell>
          <table:table-cell table:style-name="Таблиця1.A2" office:value-type="string">
            <text:p text:style-name="P371">Звіт про договір про закупівлю</text:p>
          </table:table-cell>
          <table:table-cell table:style-name="Таблиця1.A2" office:value-type="string">
            <text:p text:style-name="P959">Червень 2021</text:p>
          </table:table-cell>
          <table:table-cell table:style-name="Таблиця1.H2" office:value-type="string">
            <text:p text:style-name="P48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854426960" text:continue-numbering="true" text:style-name="L1">
              <text:list-item>
                <text:p text:style-name="P1478"/>
              </text:list-item>
            </text:list>
          </table:table-cell>
          <table:table-cell table:style-name="Таблиця1.B2" office:value-type="string">
            <text:p text:style-name="P236">Головне управління Пенсійного фонду України у Волинській області</text:p>
            <text:p text:style-name="P89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Елементи електричних схем</text:h>
            <text:h text:style-name="P1296" text:outline-level="1"><text:span text:style-name="T11">ДК</text:span><text:span text:style-name="T12">0</text:span><text:span text:style-name="T11">21:</text:span><text:span text:style-name="T17">201531220000-4 </text:span></text:h>
          </table:table-cell>
          <table:table-cell table:style-name="Таблиця1.B2" office:value-type="string">
            <text:p text:style-name="P724">2210</text:p>
          </table:table-cell>
          <table:table-cell table:style-name="Таблиця1.A2" office:value-type="string">
            <text:p text:style-name="P725">174,00 (сто сімдесят чотири гривні)</text:p>
          </table:table-cell>
          <table:table-cell table:style-name="Таблиця1.A2" office:value-type="string">
            <text:p text:style-name="P372">Звіт про договір про закупівлю</text:p>
          </table:table-cell>
          <table:table-cell table:style-name="Таблиця1.A2" office:value-type="string">
            <text:p text:style-name="P960">Червень 2021</text:p>
          </table:table-cell>
          <table:table-cell table:style-name="Таблиця1.H2" office:value-type="string">
            <text:p text:style-name="P484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46">
            <text:list xml:id="list105048527087208" text:continue-numbering="true" text:style-name="L1">
              <text:list-item>
                <text:p text:style-name="P1478"/>
              </text:list-item>
            </text:list>
          </table:table-cell>
          <table:table-cell table:style-name="Таблиця1.B2" office:value-type="string">
            <text:p text:style-name="P236">Головне управління Пенсійного фонду України у Волинській області</text:p>
            <text:p text:style-name="P89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Електрична апаратура для комутування та захисту електричних кіл</text:h>
            <text:h text:style-name="P1343" text:outline-level="1"><text:span text:style-name="T29">ДК</text:span><text:span text:style-name="T30">0</text:span><text:span text:style-name="T29">21:</text:span><text:span text:style-name="T35">201531210000-1 </text:span></text:h>
          </table:table-cell>
          <table:table-cell table:style-name="Таблиця1.B2" office:value-type="string">
            <text:p text:style-name="P725">2210</text:p>
          </table:table-cell>
          <table:table-cell table:style-name="Таблиця1.A2" office:value-type="string">
            <text:p text:style-name="P725">272,00 (двісті сімдесят дві гривні)</text:p>
          </table:table-cell>
          <table:table-cell table:style-name="Таблиця1.A2" office:value-type="string">
            <text:p text:style-name="P372">Звіт про договір про закупівлю</text:p>
          </table:table-cell>
          <table:table-cell table:style-name="Таблиця1.A2" office:value-type="string">
            <text:p text:style-name="P960">Червень 2021</text:p>
          </table:table-cell>
          <table:table-cell table:style-name="Таблиця1.H2" office:value-type="string">
            <text:p text:style-name="P48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734452322" text:continue-numbering="true" text:style-name="L1">
              <text:list-item>
                <text:p text:style-name="P1478"/>
              </text:list-item>
            </text:list>
          </table:table-cell>
          <table:table-cell table:style-name="Таблиця1.B2" office:value-type="string">
            <text:p text:style-name="P236">Головне управління Пенсійного фонду України у Волинській області</text:p>
            <text:p text:style-name="P89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Електричні лампи розжарення</text:h>
            <text:h text:style-name="P1296" text:outline-level="1"><text:span text:style-name="T11">ДК</text:span><text:span text:style-name="T12">0</text:span><text:span text:style-name="T11">21:</text:span><text:span text:style-name="T17">201531510000-4 </text:span></text:h>
          </table:table-cell>
          <table:table-cell table:style-name="Таблиця1.B2" office:value-type="string">
            <text:p text:style-name="P726">2210</text:p>
          </table:table-cell>
          <table:table-cell table:style-name="Таблиця1.A2" office:value-type="string">
            <text:p text:style-name="P726">842,00 (вісімсот сорок дві гривні)</text:p>
          </table:table-cell>
          <table:table-cell table:style-name="Таблиця1.A2" office:value-type="string">
            <text:p text:style-name="P373">Звіт про договір про закупівлю</text:p>
          </table:table-cell>
          <table:table-cell table:style-name="Таблиця1.A2" office:value-type="string">
            <text:p text:style-name="P961">Червень 2021</text:p>
          </table:table-cell>
          <table:table-cell table:style-name="Таблиця1.H2" office:value-type="string">
            <text:p text:style-name="P48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701252094" text:continue-numbering="true" text:style-name="L1">
              <text:list-item>
                <text:p text:style-name="P1479"/>
              </text:list-item>
            </text:list>
          </table:table-cell>
          <table:table-cell table:style-name="Таблиця1.B2" office:value-type="string">
            <text:p text:style-name="P237">Головне управління Пенсійного фонду України у Волинській області</text:p>
            <text:p text:style-name="P89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Буклети</text:h>
            <text:h text:style-name="P1344" text:outline-level="1"><text:span text:style-name="T29">ДК</text:span><text:span text:style-name="T30">0</text:span><text:span text:style-name="T29">21:</text:span><text:span text:style-name="T35">201522160000-9 </text:span></text:h>
          </table:table-cell>
          <table:table-cell table:style-name="Таблиця1.B2" office:value-type="string">
            <text:p text:style-name="P726">2210</text:p>
          </table:table-cell>
          <table:table-cell table:style-name="Таблиця1.A2" office:value-type="string">
            <text:p text:style-name="P726">26400,00 (двадцять шість тисяч чотириста гривень)</text:p>
          </table:table-cell>
          <table:table-cell table:style-name="Таблиця1.A2" office:value-type="string">
            <text:p text:style-name="P373">Звіт про договір про закупівлю</text:p>
          </table:table-cell>
          <table:table-cell table:style-name="Таблиця1.A2" office:value-type="string">
            <text:p text:style-name="P961">Червень 2021</text:p>
          </table:table-cell>
          <table:table-cell table:style-name="Таблиця1.H2" office:value-type="string">
            <text:p text:style-name="P48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393145115" text:continue-numbering="true" text:style-name="L1">
              <text:list-item>
                <text:p text:style-name="P1479"/>
              </text:list-item>
            </text:list>
          </table:table-cell>
          <table:table-cell table:style-name="Таблиця1.B2" office:value-type="string">
            <text:p text:style-name="P237">Головне управління Пенсійного фонду України у Волинській області</text:p>
            <text:p text:style-name="P89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Косарки</text:h>
            <text:h text:style-name="P1297" text:outline-level="1"><text:span text:style-name="T11">ДК</text:span><text:span text:style-name="T12">0</text:span><text:span text:style-name="T11">21:</text:span><text:span text:style-name="T17">201516310000-1 </text:span></text:h>
          </table:table-cell>
          <table:table-cell table:style-name="Таблиця1.B2" office:value-type="string">
            <text:p text:style-name="P727">2210</text:p>
          </table:table-cell>
          <table:table-cell table:style-name="Таблиця1.A2" office:value-type="string">
            <text:p text:style-name="P727">7543,00 (сім тисяч п’ятсот сорок три гривні)</text:p>
          </table:table-cell>
          <table:table-cell table:style-name="Таблиця1.A2" office:value-type="string">
            <text:p text:style-name="P374">Звіт про договір про закупівлю</text:p>
          </table:table-cell>
          <table:table-cell table:style-name="Таблиця1.A2" office:value-type="string">
            <text:p text:style-name="P962">Червень 2021</text:p>
          </table:table-cell>
          <table:table-cell table:style-name="Таблиця1.H2" office:value-type="string">
            <text:p text:style-name="P48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936180017" text:continue-numbering="true" text:style-name="L1">
              <text:list-item>
                <text:p text:style-name="P1480"/>
              </text:list-item>
            </text:list>
          </table:table-cell>
          <table:table-cell table:style-name="Таблиця1.B2" office:value-type="string">
            <text:p text:style-name="P238">Головне управління Пенсійного фонду України у Волинській області</text:p>
            <text:p text:style-name="P89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1" text:outline-level="1">Дрова (<text:span text:style-name="T80">м. Камінь-Каширський</text:span>)</text:h>
            <text:h text:style-name="P1231" text:outline-level="1"><text:span text:style-name="T70">ДК</text:span><text:span text:style-name="T71">0</text:span><text:span text:style-name="T70">21:</text:span><text:span text:style-name="T81">201509110000-3-Тверде паливо</text:span></text:h>
          </table:table-cell>
          <table:table-cell table:style-name="Таблиця1.B2" office:value-type="string">
            <text:p text:style-name="P727">2275</text:p>
          </table:table-cell>
          <table:table-cell table:style-name="Таблиця1.A2" office:value-type="string">
            <text:p text:style-name="P727">35000,00 (тридцять п’ять тисяч)</text:p>
          </table:table-cell>
          <table:table-cell table:style-name="Таблиця1.A2" office:value-type="string">
            <text:p text:style-name="P727">Переговорна процедура</text:p>
          </table:table-cell>
          <table:table-cell table:style-name="Таблиця1.A2" office:value-type="string">
            <text:p text:style-name="P962">Червень 2021</text:p>
          </table:table-cell>
          <table:table-cell table:style-name="Таблиця1.H2" office:value-type="string">
            <text:p text:style-name="P486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9746227909" text:continue-numbering="true" text:style-name="L1">
              <text:list-item>
                <text:p text:style-name="P1481"/>
              </text:list-item>
            </text:list>
          </table:table-cell>
          <table:table-cell table:style-name="Таблиця1.B2" office:value-type="string">
            <text:p text:style-name="P239">Головне управління Пенсійного фонду України у Волинській області</text:p>
            <text:p text:style-name="P89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73" text:outline-level="1">Капітальний ремонт адміністративного приміщення Головного управління Пенсійного фонду України у Волинській області за адресою:44801 Волинська обл. смт. Турійськ майдан Центральний,1</text:h>
            <text:h text:style-name="P1345" text:outline-level="1"><text:span text:style-name="T29">ДК</text:span><text:span text:style-name="T30">0</text:span><text:span text:style-name="T29">21:</text:span><text:span text:style-name="T35">201545450000-6-Інші завершальні будівельні роботи </text:span></text:h>
          </table:table-cell>
          <table:table-cell table:style-name="Таблиця1.B2" office:value-type="string">
            <text:p text:style-name="P728">3132</text:p>
          </table:table-cell>
          <table:table-cell table:style-name="Таблиця1.A2" office:value-type="string">
            <text:p text:style-name="P728">212400,00 (двісті дванадцять тисяч чотириста гривень)</text:p>
          </table:table-cell>
          <table:table-cell table:style-name="Таблиця1.A2" office:value-type="string">
            <text:p text:style-name="P728">Спрощена закупівля</text:p>
          </table:table-cell>
          <table:table-cell table:style-name="Таблиця1.A2" office:value-type="string">
            <text:p text:style-name="P963">Червень 2021</text:p>
          </table:table-cell>
          <table:table-cell table:style-name="Таблиця1.H2" office:value-type="string">
            <text:p text:style-name="P48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360249965" text:continue-numbering="true" text:style-name="L1">
              <text:list-item>
                <text:p text:style-name="P1481"/>
              </text:list-item>
            </text:list>
          </table:table-cell>
          <table:table-cell table:style-name="Таблиця1.B2" office:value-type="string">
            <text:p text:style-name="P239">Головне управління Пенсійного фонду України у Волинській області</text:p>
            <text:p text:style-name="P898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Послуги з архітектурного проектування</text:h>
            <text:h text:style-name="P1298" text:outline-level="1"><text:span text:style-name="T11">ДК</text:span><text:span text:style-name="T12">0</text:span><text:span text:style-name="T11">21:</text:span><text:span text:style-name="T17">201571220000-6 </text:span></text:h>
          </table:table-cell>
          <table:table-cell table:style-name="Таблиця1.B2" office:value-type="string">
            <text:p text:style-name="P728">2240</text:p>
          </table:table-cell>
          <table:table-cell table:style-name="Таблиця1.A2" office:value-type="string">
            <text:p text:style-name="P728">30000,00 (тридцять тисяч гривень)</text:p>
          </table:table-cell>
          <table:table-cell table:style-name="Таблиця1.A2" office:value-type="string">
            <text:p text:style-name="P375">Звіт про договір про закупівлю</text:p>
          </table:table-cell>
          <table:table-cell table:style-name="Таблиця1.A2" office:value-type="string">
            <text:p text:style-name="P963">Червень 2021</text:p>
          </table:table-cell>
          <table:table-cell table:style-name="Таблиця1.H2" office:value-type="string">
            <text:p text:style-name="P48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50221478470" text:continue-numbering="true" text:style-name="L1">
              <text:list-item>
                <text:p text:style-name="P1482"/>
              </text:list-item>
            </text:list>
          </table:table-cell>
          <table:table-cell table:style-name="Таблиця1.B2" office:value-type="string">
            <text:p text:style-name="P240">Головне управління Пенсійного фонду України у Волинській області</text:p>
            <text:p text:style-name="P89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7" text:outline-level="2">Капітальний ремонт адміністративного приміщення Головного управління Пенсійного фонду України у Волинській області за адресою:Волинська обл. смт. Локачі вул.Володимирська, 22.</text:h>
            <text:h text:style-name="P1232" text:outline-level="1"><text:span text:style-name="T70">ДК</text:span><text:span text:style-name="T71">0</text:span><text:span text:style-name="T70">21:</text:span><text:span text:style-name="T81">201545450000-6-Інші завершальні будівельні роботи </text:span></text:h>
          </table:table-cell>
          <table:table-cell table:style-name="Таблиця1.B2" office:value-type="string">
            <text:p text:style-name="P729">3132</text:p>
          </table:table-cell>
          <table:table-cell table:style-name="Таблиця1.A2" office:value-type="string">
            <text:p text:style-name="P729">174900,00 (сто сімдесят чотири тисячі дев’ятсот гривень)</text:p>
          </table:table-cell>
          <table:table-cell table:style-name="Таблиця1.A2" office:value-type="string">
            <text:p text:style-name="P729">Спрощена закупівля</text:p>
          </table:table-cell>
          <table:table-cell table:style-name="Таблиця1.A2" office:value-type="string">
            <text:p text:style-name="P964">Червень 2021</text:p>
          </table:table-cell>
          <table:table-cell table:style-name="Таблиця1.H2" office:value-type="string">
            <text:p text:style-name="P48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50421679488" text:continue-numbering="true" text:style-name="L1">
              <text:list-item>
                <text:p text:style-name="P1482"/>
              </text:list-item>
            </text:list>
          </table:table-cell>
          <table:table-cell table:style-name="Таблиця1.B2" office:value-type="string">
            <text:p text:style-name="P240">Головне управління Пенсійного фонду України у Волинській області</text:p>
            <text:p text:style-name="P89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7" text:outline-level="2">Капітальний ремонт адміністративного приміщення Головного управління Пенсійного фонду України у Волинській області за адресою: 45000 Волинська обл. м. Ковель вул. Незалежності, 101.</text:h>
            <text:h text:style-name="P1243" text:outline-level="1"><text:span text:style-name="T70">ДК</text:span><text:span text:style-name="T71">0</text:span><text:span text:style-name="T70">21:</text:span><text:span text:style-name="T81">201545450000-6-Інші завершальні будівельні роботи </text:span></text:h>
          </table:table-cell>
          <table:table-cell table:style-name="Таблиця1.B2" office:value-type="string">
            <text:p text:style-name="P729">3132</text:p>
          </table:table-cell>
          <table:table-cell table:style-name="Таблиця1.A2" office:value-type="string">
            <text:p text:style-name="P729">193700,00 (сто дев’яносто три тисячі сімсот гривень)</text:p>
          </table:table-cell>
          <table:table-cell table:style-name="Таблиця1.A2" office:value-type="string">
            <text:p text:style-name="P729">Спрощена закупівля</text:p>
          </table:table-cell>
          <table:table-cell table:style-name="Таблиця1.A2" office:value-type="string">
            <text:p text:style-name="P964">Червень 2021</text:p>
          </table:table-cell>
          <table:table-cell table:style-name="Таблиця1.H2" office:value-type="string">
            <text:p text:style-name="P488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9988071483" text:continue-numbering="true" text:style-name="L1">
              <text:list-item>
                <text:p text:style-name="P1482"/>
              </text:list-item>
            </text:list>
          </table:table-cell>
          <table:table-cell table:style-name="Таблиця1.B2" office:value-type="string">
            <text:p text:style-name="P240">Головне управління Пенсійного фонду України у Волинській області</text:p>
            <text:p text:style-name="P899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2" text:outline-level="1">Послуги з професійної підготовки спеціалістів</text:h>
            <text:h text:style-name="P1232" text:outline-level="1"><text:span text:style-name="T70">ДК</text:span><text:span text:style-name="T71">0</text:span><text:span text:style-name="T70">21:</text:span><text:span text:style-name="T81">201580510000-2</text:span></text:h>
          </table:table-cell>
          <table:table-cell table:style-name="Таблиця1.B2" office:value-type="string">
            <text:p text:style-name="P729">2282</text:p>
          </table:table-cell>
          <table:table-cell table:style-name="Таблиця1.A2" office:value-type="string">
            <text:p text:style-name="P729">6600,00 (шість тисяч шістсот гривень)</text:p>
          </table:table-cell>
          <table:table-cell table:style-name="Таблиця1.A2" office:value-type="string">
            <text:p text:style-name="P376">Звіт про договір про закупівлю</text:p>
          </table:table-cell>
          <table:table-cell table:style-name="Таблиця1.A2" office:value-type="string">
            <text:p text:style-name="P964">Червень 2021</text:p>
          </table:table-cell>
          <table:table-cell table:style-name="Таблиця1.H2" office:value-type="string">
            <text:p text:style-name="P48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50442050927" text:continue-numbering="true" text:style-name="L1">
              <text:list-item>
                <text:p text:style-name="P1507"/>
              </text:list-item>
            </text:list>
          </table:table-cell>
          <table:table-cell table:style-name="Таблиця1.B2" office:value-type="string">
            <text:p text:style-name="P241">Головне управління Пенсійного фонду України у Волинській області</text:p>
            <text:p text:style-name="P90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Марки</text:h>
            <text:h text:style-name="P1346" text:outline-level="1"><text:span text:style-name="T29">ДК</text:span><text:span text:style-name="T30">0</text:span><text:span text:style-name="T29">21:</text:span><text:span text:style-name="T35">201522410000-7 </text:span></text:h>
          </table:table-cell>
          <table:table-cell table:style-name="Таблиця1.B2" office:value-type="string">
            <text:p text:style-name="P942">2210</text:p>
          </table:table-cell>
          <table:table-cell table:style-name="Таблиця1.A2" office:value-type="string">
            <text:p text:style-name="P942">400000,00 (<text:span text:style-name="T69">чотириста тисяч гривень)</text:span></text:p>
          </table:table-cell>
          <table:table-cell table:style-name="Таблиця1.A2" office:value-type="string">
            <text:p text:style-name="P730">Переговорна процедура</text:p>
          </table:table-cell>
          <table:table-cell table:style-name="Таблиця1.A2" office:value-type="string">
            <text:p text:style-name="P965">Червень 2021</text:p>
          </table:table-cell>
          <table:table-cell table:style-name="Таблиця1.H2" office:value-type="string">
            <text:p text:style-name="P48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376040591" text:continue-numbering="true" text:style-name="L1">
              <text:list-item>
                <text:p text:style-name="P1483"/>
              </text:list-item>
            </text:list>
          </table:table-cell>
          <table:table-cell table:style-name="Таблиця1.B2" office:value-type="string">
            <text:p text:style-name="P241">Головне управління Пенсійного фонду України у Волинській області</text:p>
            <text:p text:style-name="P900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373" text:outline-level="1">Влаштування системи охоронної сигналізації у приміщенні Головного управління Пенсійного фонду України у Волинській області за адресою: 43026 м. Луцьк вул. Кравчука 22 В.</text:h>
            <text:h text:style-name="P1347" text:outline-level="1"><text:span text:style-name="T29">ДК</text:span><text:span text:style-name="T30">0</text:span><text:span text:style-name="T29">21:</text:span><text:span text:style-name="T35">201545310000-</text:span><text:span text:style-name="T31">3 </text:span><text:span text:style-name="T35">Електромонтажні роботи </text:span></text:h>
          </table:table-cell>
          <table:table-cell table:style-name="Таблиця1.B2" office:value-type="string">
            <text:p text:style-name="P731">2240</text:p>
          </table:table-cell>
          <table:table-cell table:style-name="Таблиця1.A2" office:value-type="string">
            <text:p text:style-name="P731">77933,00 (сімдесят сім тисяч дев’ятсот тридцять три гривні)</text:p>
          </table:table-cell>
          <table:table-cell table:style-name="Таблиця1.A2" office:value-type="string">
            <text:p text:style-name="P731">Спрощена закупівля</text:p>
          </table:table-cell>
          <table:table-cell table:style-name="Таблиця1.A2" office:value-type="string">
            <text:p text:style-name="P966">Червень 2021</text:p>
          </table:table-cell>
          <table:table-cell table:style-name="Таблиця1.H2" office:value-type="string">
            <text:p text:style-name="P49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859701012" text:continue-numbering="true" text:style-name="L1">
              <text:list-item>
                <text:p text:style-name="P1484"/>
              </text:list-item>
            </text:list>
          </table:table-cell>
          <table:table-cell table:style-name="Таблиця1.B2" office:value-type="string">
            <text:p text:style-name="P242">Головне управління Пенсійного фонду України у Волинській області</text:p>
            <text:p text:style-name="P90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Калькулятори</text:h>
            <text:h text:style-name="P1347" text:outline-level="1"><text:span text:style-name="T29">ДК</text:span><text:span text:style-name="T30">0</text:span><text:span text:style-name="T29">21:</text:span><text:span text:style-name="T35">201530140000-2-Лічильна та обчислювальна техніка </text:span></text:h>
          </table:table-cell>
          <table:table-cell table:style-name="Таблиця1.B2" office:value-type="string">
            <text:p text:style-name="P731">2210</text:p>
          </table:table-cell>
          <table:table-cell table:style-name="Таблиця1.A2" office:value-type="string">
            <text:p text:style-name="P731">10530,00 (десять тисяч п’ятсот тридцять гривень)</text:p>
          </table:table-cell>
          <table:table-cell table:style-name="Таблиця1.A2" office:value-type="string">
            <text:p text:style-name="P377">Звіт про договір про закупівлю</text:p>
          </table:table-cell>
          <table:table-cell table:style-name="Таблиця1.A2" office:value-type="string">
            <text:p text:style-name="P966">Червень 2021</text:p>
          </table:table-cell>
          <table:table-cell table:style-name="Таблиця1.H2" office:value-type="string">
            <text:p text:style-name="P49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50164877872" text:continue-numbering="true" text:style-name="L1">
              <text:list-item>
                <text:p text:style-name="P1484"/>
              </text:list-item>
            </text:list>
          </table:table-cell>
          <table:table-cell table:style-name="Таблиця1.B2" office:value-type="string">
            <text:p text:style-name="P242">Головне управління Пенсійного фонду України у Волинській області</text:p>
            <text:p text:style-name="P901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Запасні частини до вантажних транспортних засобів, фургонів та легкових автомобілів</text:h>
            <text:h text:style-name="P1299" text:outline-level="1"><text:span text:style-name="T11">ДК</text:span><text:span text:style-name="T12">0</text:span><text:span text:style-name="T11">21:</text:span><text:span text:style-name="T17">201534330000-9 </text:span></text:h>
          </table:table-cell>
          <table:table-cell table:style-name="Таблиця1.B2" office:value-type="string">
            <text:p text:style-name="P732">2210</text:p>
          </table:table-cell>
          <table:table-cell table:style-name="Таблиця1.A2" office:value-type="string">
            <text:p text:style-name="P732">1070,00 (одна тисяча сімдесят гривень)</text:p>
          </table:table-cell>
          <table:table-cell table:style-name="Таблиця1.A2" office:value-type="string">
            <text:p text:style-name="P378">Звіт про договір про закупівлю</text:p>
          </table:table-cell>
          <table:table-cell table:style-name="Таблиця1.A2" office:value-type="string">
            <text:p text:style-name="P967">Червень 2021</text:p>
          </table:table-cell>
          <table:table-cell table:style-name="Таблиця1.H2" office:value-type="string">
            <text:p text:style-name="P491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9470454402" text:continue-numbering="true" text:style-name="L1">
              <text:list-item>
                <text:p text:style-name="P1485"/>
              </text:list-item>
            </text:list>
          </table:table-cell>
          <table:table-cell table:style-name="Таблиця1.B2" office:value-type="string">
            <text:p text:style-name="P243">Головне управління Пенсійного фонду України у Волинській області</text:p>
            <text:p text:style-name="P90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Фільтр мережевий</text:h>
            <text:h text:style-name="P1348" text:outline-level="1"><text:span text:style-name="T29">ДК</text:span><text:span text:style-name="T30">0</text:span><text:span text:style-name="T29">21:</text:span><text:span text:style-name="T35">201531220000-4 Елементи електричних схем </text:span></text:h>
          </table:table-cell>
          <table:table-cell table:style-name="Таблиця1.B2" office:value-type="string">
            <text:p text:style-name="P732">2210</text:p>
          </table:table-cell>
          <table:table-cell table:style-name="Таблиця1.A2" office:value-type="string">
            <text:p text:style-name="P732">5520,00 (п’ять п’ятсот двадцять гривень)</text:p>
          </table:table-cell>
          <table:table-cell table:style-name="Таблиця1.A2" office:value-type="string">
            <text:p text:style-name="P378">Звіт про договір про закупівлю</text:p>
          </table:table-cell>
          <table:table-cell table:style-name="Таблиця1.A2" office:value-type="string">
            <text:p text:style-name="P967">Червень 2021</text:p>
          </table:table-cell>
          <table:table-cell table:style-name="Таблиця1.H2" office:value-type="string">
            <text:p text:style-name="P49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8694499474" text:continue-numbering="true" text:style-name="L1">
              <text:list-item>
                <text:p text:style-name="P1485"/>
              </text:list-item>
            </text:list>
          </table:table-cell>
          <table:table-cell table:style-name="Таблиця1.B2" office:value-type="string">
            <text:p text:style-name="P243">Головне управління Пенсійного фонду України у Волинській області</text:p>
            <text:p text:style-name="P902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3" text:outline-level="1">Запасні частини до вантажних транспортних засобів, фургонів та легкових автомобілів</text:h>
            <text:h text:style-name="P1233" text:outline-level="1"><text:span text:style-name="T70">ДК</text:span><text:span text:style-name="T71">0</text:span><text:span text:style-name="T70">21:</text:span><text:span text:style-name="T81">201534330000-9</text:span></text:h>
          </table:table-cell>
          <table:table-cell table:style-name="Таблиця1.B2" office:value-type="string">
            <text:p text:style-name="P733">2210</text:p>
          </table:table-cell>
          <table:table-cell table:style-name="Таблиця1.A2" office:value-type="string">
            <text:p text:style-name="P733">1775,50 (одна тисяча сімсот сімдесят п’ять гривень п’ятдесят копійок)</text:p>
          </table:table-cell>
          <table:table-cell table:style-name="Таблиця1.A2" office:value-type="string">
            <text:p text:style-name="P379">Звіт про договір про закупівлю</text:p>
          </table:table-cell>
          <table:table-cell table:style-name="Таблиця1.A2" office:value-type="string">
            <text:p text:style-name="P968">Червень 2021</text:p>
          </table:table-cell>
          <table:table-cell table:style-name="Таблиця1.H2" office:value-type="string">
            <text:p text:style-name="P49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50610251575" text:continue-numbering="true" text:style-name="L1">
              <text:list-item>
                <text:p text:style-name="P1486"/>
              </text:list-item>
            </text:list>
          </table:table-cell>
          <table:table-cell table:style-name="Таблиця1.B2" office:value-type="string">
            <text:p text:style-name="P244">Головне управління Пенсійного фонду України у Волинській області</text:p>
            <text:p text:style-name="P90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Рулонні штори</text:h>
            <text:h text:style-name="P1349" text:outline-level="1"><text:span text:style-name="T29">ДК</text:span><text:span text:style-name="T30">0</text:span><text:span text:style-name="T29">21:</text:span><text:span text:style-name="T35">201539510000-0-Вироби домашнього текстилю </text:span></text:h>
          </table:table-cell>
          <table:table-cell table:style-name="Таблиця1.B2" office:value-type="string">
            <text:p text:style-name="P734">2210</text:p>
          </table:table-cell>
          <table:table-cell table:style-name="Таблиця1.A2" office:value-type="string">
            <text:p text:style-name="P734">2692,00 (дві тисячі шістсот дев’яносто дві гривні)</text:p>
          </table:table-cell>
          <table:table-cell table:style-name="Таблиця1.A2" office:value-type="string">
            <text:p text:style-name="P380">Звіт про договір про закупівлю</text:p>
          </table:table-cell>
          <table:table-cell table:style-name="Таблиця1.A2" office:value-type="string">
            <text:p text:style-name="P969">Червень 2021</text:p>
          </table:table-cell>
          <table:table-cell table:style-name="Таблиця1.H2" office:value-type="string">
            <text:p text:style-name="P49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50682025154" text:continue-numbering="true" text:style-name="L1">
              <text:list-item>
                <text:p text:style-name="P1487"/>
              </text:list-item>
            </text:list>
          </table:table-cell>
          <table:table-cell table:style-name="Таблиця1.B2" office:value-type="string">
            <text:p text:style-name="P244">Головне управління Пенсійного фонду України у Волинській області</text:p>
            <text:p text:style-name="P90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Аксесуари до робочого одягу</text:h>
            <text:h text:style-name="P1349" text:outline-level="1"><text:span text:style-name="T29">ДК</text:span><text:span text:style-name="T30">0</text:span><text:span text:style-name="T29">21:</text:span><text:span text:style-name="T35">201518140000-2 </text:span></text:h>
          </table:table-cell>
          <table:table-cell table:style-name="Таблиця1.B2" office:value-type="string">
            <text:p text:style-name="P734">2210</text:p>
          </table:table-cell>
          <table:table-cell table:style-name="Таблиця1.A2" office:value-type="string">
            <text:p text:style-name="P734">945,00 (дев’ятсот сорок п’ять гривень)</text:p>
          </table:table-cell>
          <table:table-cell table:style-name="Таблиця1.A2" office:value-type="string">
            <text:p text:style-name="P380">Звіт про договір про закупівлю</text:p>
          </table:table-cell>
          <table:table-cell table:style-name="Таблиця1.A2" office:value-type="string">
            <text:p text:style-name="P969">Червень 2021</text:p>
          </table:table-cell>
          <table:table-cell table:style-name="Таблиця1.H2" office:value-type="string">
            <text:p text:style-name="P493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9968486758" text:continue-numbering="true" text:style-name="L1">
              <text:list-item>
                <text:p text:style-name="P1487"/>
              </text:list-item>
            </text:list>
          </table:table-cell>
          <table:table-cell table:style-name="Таблиця1.B2" office:value-type="string">
            <text:p text:style-name="P244">Головне управління Пенсійного фонду України у Волинській області</text:p>
            <text:p text:style-name="P903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Мішки та пакети</text:h>
            <text:h text:style-name="P1300" text:outline-level="1"><text:span text:style-name="T11">ДК</text:span><text:span text:style-name="T12">0</text:span><text:span text:style-name="T11">21:</text:span><text:span text:style-name="T17">201518930000-7 </text:span></text:h>
          </table:table-cell>
          <table:table-cell table:style-name="Таблиця1.B2" office:value-type="string">
            <text:p text:style-name="P735">2210</text:p>
          </table:table-cell>
          <table:table-cell table:style-name="Таблиця1.A2" office:value-type="string">
            <text:p text:style-name="P735">3390,00 (три тисячі триста дев’яносто гривень)</text:p>
          </table:table-cell>
          <table:table-cell table:style-name="Таблиця1.A2" office:value-type="string">
            <text:p text:style-name="P381">Звіт про договір про закупівлю</text:p>
          </table:table-cell>
          <table:table-cell table:style-name="Таблиця1.A2" office:value-type="string">
            <text:p text:style-name="P970">Червень 2021</text:p>
          </table:table-cell>
          <table:table-cell table:style-name="Таблиця1.H2" office:value-type="string">
            <text:p text:style-name="P49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012908896" text:continue-numbering="true" text:style-name="L1">
              <text:list-item>
                <text:p text:style-name="P1488"/>
              </text:list-item>
            </text:list>
          </table:table-cell>
          <table:table-cell table:style-name="Таблиця1.B2" office:value-type="string">
            <text:p text:style-name="P245">Головне управління Пенсійного фонду України у Волинській області</text:p>
            <text:p text:style-name="P904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Електричні лампи розжарення</text:h>
            <text:h text:style-name="P1300" text:outline-level="1"><text:span text:style-name="T11">ДК</text:span><text:span text:style-name="T12">0</text:span><text:span text:style-name="T11">21:</text:span><text:span text:style-name="T17">201531510000-4 </text:span></text:h>
          </table:table-cell>
          <table:table-cell table:style-name="Таблиця1.B2" office:value-type="string">
            <text:p text:style-name="P735">2210</text:p>
          </table:table-cell>
          <table:table-cell table:style-name="Таблиця1.A2" office:value-type="string">
            <text:p text:style-name="P735">1387,50 (одна тисяча триста вісімдесят сім гривень п’ятдесят копійок)</text:p>
          </table:table-cell>
          <table:table-cell table:style-name="Таблиця1.A2" office:value-type="string">
            <text:p text:style-name="P381">Звіт про договір про закупівлю</text:p>
          </table:table-cell>
          <table:table-cell table:style-name="Таблиця1.A2" office:value-type="string">
            <text:p text:style-name="P971">Червень 2021</text:p>
          </table:table-cell>
          <table:table-cell table:style-name="Таблиця1.H2" office:value-type="string">
            <text:p text:style-name="P49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50302657405" text:continue-numbering="true" text:style-name="L1">
              <text:list-item>
                <text:p text:style-name="P1489"/>
              </text:list-item>
            </text:list>
          </table:table-cell>
          <table:table-cell table:style-name="Таблиця1.B2" office:value-type="string">
            <text:p text:style-name="P246">Головне управління Пенсійного фонду України у Волинській області</text:p>
            <text:p text:style-name="P90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Готові текстильні вироби</text:h>
            <text:h text:style-name="P1350" text:outline-level="1"><text:span text:style-name="T29">ДК</text:span><text:span text:style-name="T30">0</text:span><text:span text:style-name="T29">21:</text:span><text:span text:style-name="T35">201539520000-3 </text:span></text:h>
          </table:table-cell>
          <table:table-cell table:style-name="Таблиця1.B2" office:value-type="string">
            <text:p text:style-name="P736">2210</text:p>
          </table:table-cell>
          <table:table-cell table:style-name="Таблиця1.A2" office:value-type="string">
            <text:p text:style-name="P736">915,00 (дев’ятсот п’ятнадцять гривень)</text:p>
          </table:table-cell>
          <table:table-cell table:style-name="Таблиця1.A2" office:value-type="string">
            <text:p text:style-name="P382">Звіт про договір про закупівлю</text:p>
          </table:table-cell>
          <table:table-cell table:style-name="Таблиця1.A2" office:value-type="string">
            <text:p text:style-name="P971">Червень 2021</text:p>
          </table:table-cell>
          <table:table-cell table:style-name="Таблиця1.H2" office:value-type="string">
            <text:p text:style-name="P49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50156165088" text:continue-numbering="true" text:style-name="L1">
              <text:list-item>
                <text:p text:style-name="P1489"/>
              </text:list-item>
            </text:list>
          </table:table-cell>
          <table:table-cell table:style-name="Таблиця1.B2" office:value-type="string">
            <text:p text:style-name="P246">Головне управління Пенсійного фонду України у Волинській області</text:p>
            <text:p text:style-name="P90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Ароматизатори та воски</text:h>
            <text:h text:style-name="P1350" text:outline-level="1"><text:span text:style-name="T29">ДК</text:span><text:span text:style-name="T30">0</text:span><text:span text:style-name="T29">21:</text:span><text:span text:style-name="T35">201539810000-3 </text:span></text:h>
          </table:table-cell>
          <table:table-cell table:style-name="Таблиця1.B2" office:value-type="string">
            <text:p text:style-name="P736">2210</text:p>
          </table:table-cell>
          <table:table-cell table:style-name="Таблиця1.A2" office:value-type="string">
            <text:p text:style-name="P736">600,00 (шістсот гривень)</text:p>
          </table:table-cell>
          <table:table-cell table:style-name="Таблиця1.A2" office:value-type="string">
            <text:p text:style-name="P382">Звіт про договір про закупівлю</text:p>
          </table:table-cell>
          <table:table-cell table:style-name="Таблиця1.A2" office:value-type="string">
            <text:p text:style-name="P971">Червень 2021</text:p>
          </table:table-cell>
          <table:table-cell table:style-name="Таблиця1.H2" office:value-type="string">
            <text:p text:style-name="P49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873887516" text:continue-numbering="true" text:style-name="L1">
              <text:list-item>
                <text:p text:style-name="P1489"/>
              </text:list-item>
            </text:list>
          </table:table-cell>
          <table:table-cell table:style-name="Таблиця1.B2" office:value-type="string">
            <text:p text:style-name="P246">Головне управління Пенсійного фонду України у Волинській області</text:p>
            <text:p text:style-name="P90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Продукція для чищення</text:h>
            <text:h text:style-name="P1350" text:outline-level="1"><text:span text:style-name="T29">ДК</text:span><text:span text:style-name="T30">0</text:span><text:span text:style-name="T29">21:</text:span><text:span text:style-name="T35">201539830000-9 </text:span></text:h>
          </table:table-cell>
          <table:table-cell table:style-name="Таблиця1.B2" office:value-type="string">
            <text:p text:style-name="P736">2210</text:p>
          </table:table-cell>
          <table:table-cell table:style-name="Таблиця1.A2" office:value-type="string">
            <text:p text:style-name="P736">8751,00 (вісім тисяч сімсот п’ятдесят одна гривня)</text:p>
          </table:table-cell>
          <table:table-cell table:style-name="Таблиця1.A2" office:value-type="string">
            <text:p text:style-name="P382">Звіт про договір про закупівлю</text:p>
          </table:table-cell>
          <table:table-cell table:style-name="Таблиця1.A2" office:value-type="string">
            <text:p text:style-name="P971">Червень 2021</text:p>
          </table:table-cell>
          <table:table-cell table:style-name="Таблиця1.H2" office:value-type="string">
            <text:p text:style-name="P495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9979405328" text:continue-numbering="true" text:style-name="L1">
              <text:list-item>
                <text:p text:style-name="P1489"/>
              </text:list-item>
            </text:list>
          </table:table-cell>
          <table:table-cell table:style-name="Таблиця1.B2" office:value-type="string">
            <text:p text:style-name="P246">Головне управління Пенсійного фонду України у Волинській області</text:p>
            <text:p text:style-name="P905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Вироби для ванної кімнати та кухні</text:h>
            <text:h text:style-name="P1350" text:outline-level="1"><text:span text:style-name="T29">ДК</text:span><text:span text:style-name="T30">0</text:span><text:span text:style-name="T29">21:</text:span><text:span text:style-name="T35">201544410000-7 </text:span></text:h>
          </table:table-cell>
          <table:table-cell table:style-name="Таблиця1.B2" office:value-type="string">
            <text:p text:style-name="P736">2210</text:p>
          </table:table-cell>
          <table:table-cell table:style-name="Таблиця1.A2" office:value-type="string">
            <text:p text:style-name="P736">2340,00 (дві тисячі триста сорок гривень)</text:p>
          </table:table-cell>
          <table:table-cell table:style-name="Таблиця1.A2" office:value-type="string">
            <text:p text:style-name="P382">Звіт про договір про закупівлю</text:p>
          </table:table-cell>
          <table:table-cell table:style-name="Таблиця1.A2" office:value-type="string">
            <text:p text:style-name="P971">Червень 2021</text:p>
          </table:table-cell>
          <table:table-cell table:style-name="Таблиця1.H2" office:value-type="string">
            <text:p text:style-name="P49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777533277" text:continue-numbering="true" text:style-name="L1">
              <text:list-item>
                <text:p text:style-name="P1490"/>
              </text:list-item>
            </text:list>
          </table:table-cell>
          <table:table-cell table:style-name="Таблиця1.B2" office:value-type="string">
            <text:p text:style-name="P247">Головне управління Пенсійного фонду України у Волинській області</text:p>
            <text:p text:style-name="P90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Замки, ключі та петлі</text:h>
            <text:h text:style-name="P1351" text:outline-level="1"><text:span text:style-name="T29">ДК</text:span><text:span text:style-name="T30">0</text:span><text:span text:style-name="T29">21:</text:span><text:span text:style-name="T35">201544520000-1 </text:span></text:h>
          </table:table-cell>
          <table:table-cell table:style-name="Таблиця1.B2" office:value-type="string">
            <text:p text:style-name="P737">2210</text:p>
          </table:table-cell>
          <table:table-cell table:style-name="Таблиця1.A2" office:value-type="string">
            <text:p text:style-name="P738">3339,00 (три тисячі триста тридцять дев’ять гривень)</text:p>
          </table:table-cell>
          <table:table-cell table:style-name="Таблиця1.A2" office:value-type="string">
            <text:p text:style-name="P383">Звіт про договір про закупівлю</text:p>
          </table:table-cell>
          <table:table-cell table:style-name="Таблиця1.A2" office:value-type="string">
            <text:p text:style-name="P972">Червень 2021</text:p>
          </table:table-cell>
          <table:table-cell table:style-name="Таблиця1.H2" office:value-type="string">
            <text:p text:style-name="P49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50181335643" text:continue-numbering="true" text:style-name="L1">
              <text:list-item>
                <text:p text:style-name="P1491"/>
              </text:list-item>
            </text:list>
          </table:table-cell>
          <table:table-cell table:style-name="Таблиця1.B2" office:value-type="string">
            <text:p text:style-name="P248">Головне управління Пенсійного фонду України у Волинській області</text:p>
            <text:p text:style-name="P90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Етикетувальні машини (принтер штрих-кодів)</text:h>
            <text:h text:style-name="P1301" text:outline-level="1"><text:span text:style-name="T11">ДК</text:span><text:span text:style-name="T12">0</text:span><text:span text:style-name="T11">21:</text:span><text:span text:style-name="T17">201530170000-1 </text:span></text:h>
          </table:table-cell>
          <table:table-cell table:style-name="Таблиця1.B2" office:value-type="string">
            <text:p text:style-name="P738">2210</text:p>
          </table:table-cell>
          <table:table-cell table:style-name="Таблиця1.A2" office:value-type="string">
            <text:p text:style-name="P738">10990,00 (десять тисяч дев’ятсот дев’яносто гривень)</text:p>
          </table:table-cell>
          <table:table-cell table:style-name="Таблиця1.A2" office:value-type="string">
            <text:p text:style-name="P383">Звіт про договір про закупівлю</text:p>
          </table:table-cell>
          <table:table-cell table:style-name="Таблиця1.A2" office:value-type="string">
            <text:p text:style-name="P972">Червень 2021</text:p>
          </table:table-cell>
          <table:table-cell table:style-name="Таблиця1.H2" office:value-type="string">
            <text:p text:style-name="P496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" office:value-type="string">
            <text:list xml:id="list105048988790670" text:continue-numbering="true" text:style-name="L1">
              <text:list-item>
                <text:p text:style-name="P1491"/>
              </text:list-item>
            </text:list>
          </table:table-cell>
          <table:table-cell table:style-name="Таблиця1.B2" office:value-type="string">
            <text:p text:style-name="P248">Головне управління Пенсійного фонду України у Волинській області</text:p>
            <text:p text:style-name="P90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Протипожежне, рятувальне та захисне обладнання</text:h>
            <text:h text:style-name="P1352" text:outline-level="1"><text:span text:style-name="T29">ДК</text:span><text:span text:style-name="T30">0</text:span><text:span text:style-name="T29">21:</text:span><text:span text:style-name="T35">201535110000-8 </text:span></text:h>
          </table:table-cell>
          <table:table-cell table:style-name="Таблиця1.B2" office:value-type="string">
            <text:p text:style-name="P738">2210</text:p>
          </table:table-cell>
          <table:table-cell table:style-name="Таблиця1.A2" office:value-type="string">
            <text:p text:style-name="P738">660,00 (шістсот шістдесят гривень)</text:p>
          </table:table-cell>
          <table:table-cell table:style-name="Таблиця1.A2" office:value-type="string">
            <text:p text:style-name="P383">Звіт про договір про закупівлю</text:p>
          </table:table-cell>
          <table:table-cell table:style-name="Таблиця1.A2" office:value-type="string">
            <text:p text:style-name="P972">Червень 2021</text:p>
          </table:table-cell>
          <table:table-cell table:style-name="Таблиця1.H2" office:value-type="string">
            <text:p text:style-name="P49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50707130870" text:continue-numbering="true" text:style-name="L1">
              <text:list-item>
                <text:p text:style-name="P1491"/>
              </text:list-item>
            </text:list>
          </table:table-cell>
          <table:table-cell table:style-name="Таблиця1.B2" office:value-type="string">
            <text:p text:style-name="P248">Головне управління Пенсійного фонду України у Волинській області</text:p>
            <text:p text:style-name="P90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230" text:outline-level="1">Мастильні засоби</text:h>
            <text:h text:style-name="P1301" text:outline-level="1"><text:span text:style-name="T11">ДК</text:span><text:span text:style-name="T12">0</text:span><text:span text:style-name="T11">21:</text:span><text:span text:style-name="T17">201509210000-4 </text:span></text:h>
          </table:table-cell>
          <table:table-cell table:style-name="Таблиця1.B2" office:value-type="string">
            <text:p text:style-name="P738">2210</text:p>
          </table:table-cell>
          <table:table-cell table:style-name="Таблиця1.A2" office:value-type="string">
            <text:p text:style-name="P738">1770,00 (одна тисяча сімсот сімдесят гривень)</text:p>
          </table:table-cell>
          <table:table-cell table:style-name="Таблиця1.A2" office:value-type="string">
            <text:p text:style-name="P383">Звіт про договір про закупівлю</text:p>
          </table:table-cell>
          <table:table-cell table:style-name="Таблиця1.A2" office:value-type="string">
            <text:p text:style-name="P972">Червень 2021</text:p>
          </table:table-cell>
          <table:table-cell table:style-name="Таблиця1.H2" office:value-type="string">
            <text:p text:style-name="P49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50748374177" text:continue-numbering="true" text:style-name="L1">
              <text:list-item>
                <text:p text:style-name="P1491"/>
              </text:list-item>
            </text:list>
          </table:table-cell>
          <table:table-cell table:style-name="Таблиця1.B2" office:value-type="string">
            <text:p text:style-name="P248">Головне управління Пенсійного фонду України у Волинській області</text:p>
            <text:p text:style-name="P907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96" text:outline-level="1">Частини для сільськогосподарської техніки</text:h>
            <text:h text:style-name="P1301" text:outline-level="1"><text:span text:style-name="T38">ДК</text:span><text:span text:style-name="T39">0</text:span><text:span text:style-name="T38">21:</text:span><text:span text:style-name="T42">201516810000-6</text:span><text:span text:style-name="T17"> </text:span></text:h>
          </table:table-cell>
          <table:table-cell table:style-name="Таблиця1.B2" office:value-type="string">
            <text:p text:style-name="P263">2210</text:p>
          </table:table-cell>
          <table:table-cell table:style-name="Таблиця1.A2" office:value-type="string">
            <text:p text:style-name="P263">132,00 (сто тридцять дві гривні)</text:p>
          </table:table-cell>
          <table:table-cell table:style-name="Таблиця1.A2" office:value-type="string">
            <text:p text:style-name="P264">Звіт про договір про закупівлю</text:p>
          </table:table-cell>
          <table:table-cell table:style-name="Таблиця1.A2" office:value-type="string">
            <text:p text:style-name="P952">Червень 2021</text:p>
          </table:table-cell>
          <table:table-cell table:style-name="Таблиця1.H2" office:value-type="string">
            <text:p text:style-name="P40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" office:value-type="string">
            <text:list xml:id="list105049896906963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2" office:value-type="string">
            <text:p text:style-name="P116">Головне управління Пенсійного фонду України у Волинській області</text:p>
            <text:p text:style-name="P776">м. Луцьк вул. Кравчука 22-В, ін. код 13358826, органи соц. страхування</text:p>
          </table:table-cell>
          <table:table-cell table:style-name="Таблиця1.A2" office:value-type="string">
            <text:h text:style-name="P1196" text:outline-level="1">Електричні інструменти</text:h>
            <text:p text:style-name="P34"><text:span text:style-name="T70">ДК</text:span><text:span text:style-name="T71">0</text:span><text:span text:style-name="T70">21:</text:span><text:span text:style-name="T81">2015</text:span>43830000-0 </text:p>
          </table:table-cell>
          <table:table-cell table:style-name="Таблиця1.B2" office:value-type="string">
            <text:p text:style-name="P263">2210</text:p>
          </table:table-cell>
          <table:table-cell table:style-name="Таблиця1.A2" office:value-type="string">
            <text:p text:style-name="P263">2500,00 (дві тисячі п’ятсот гривень)</text:p>
          </table:table-cell>
          <table:table-cell table:style-name="Таблиця1.A2" office:value-type="string">
            <text:p text:style-name="P264">Звіт про договір про закупівлю</text:p>
          </table:table-cell>
          <table:table-cell table:style-name="Таблиця1.A2" office:value-type="string">
            <text:p text:style-name="P952">Червень 2021</text:p>
          </table:table-cell>
          <table:table-cell table:style-name="Таблиця1.H2" office:value-type="string">
            <text:p text:style-name="P400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280" office:value-type="string">
            <text:list xml:id="list105050263007101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280" office:value-type="string">
            <text:p text:style-name="P116">Головне управління Пенсійного фонду України у Волинській області</text:p>
            <text:p text:style-name="P776">м. Луцьк вул. Кравчука 22-В, ін. код 13358826, органи соц. страхування</text:p>
          </table:table-cell>
          <table:table-cell table:style-name="Таблиця1.C280" office:value-type="string">
            <text:h text:style-name="P1196" text:outline-level="1">Послуги з ремонту і технічного обслуговування захисного обладнання</text:h>
            <text:p text:style-name="P91"><text:span text:style-name="T38">ДК</text:span><text:span text:style-name="T39">0</text:span><text:span text:style-name="T38">21:</text:span><text:span text:style-name="T42">2015 </text:span><text:span text:style-name="T41">50610000-4</text:span><text:span text:style-name="T81"> </text:span></text:p>
          </table:table-cell>
          <table:table-cell table:style-name="Таблиця1.D280" office:value-type="string">
            <text:p text:style-name="P263">2240</text:p>
          </table:table-cell>
          <table:table-cell table:style-name="Таблиця1.E280" office:value-type="string">
            <text:p text:style-name="P263">2559,00 (дві тисячі п’ятсот п’ятдесят дев’ять гривень)</text:p>
          </table:table-cell>
          <table:table-cell table:style-name="Таблиця1.F280" office:value-type="string">
            <text:p text:style-name="P264">Звіт про договір про закупівлю</text:p>
          </table:table-cell>
          <table:table-cell table:style-name="Таблиця1.G280" office:value-type="string">
            <text:p text:style-name="P952">Червень 2021</text:p>
          </table:table-cell>
          <table:table-cell table:style-name="Таблиця1.H280" office:value-type="string">
            <text:p text:style-name="P40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80" office:value-type="string">
            <text:list xml:id="list105049933132399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280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280" office:value-type="string">
            <text:p text:style-name="P12">Послуги з інженерного проектування</text:p>
            <text:p text:style-name="P35"><text:span text:style-name="T70">ДК</text:span><text:span text:style-name="T71">0</text:span><text:span text:style-name="T70">21:</text:span><text:span text:style-name="T81">2015 </text:span><text:span text:style-name="T82">71320000-7</text:span></text:p>
          </table:table-cell>
          <table:table-cell table:style-name="Таблиця1.D280" office:value-type="string">
            <text:p text:style-name="P511">2240</text:p>
            <text:p text:style-name="P511"/>
          </table:table-cell>
          <table:table-cell table:style-name="Таблиця1.E280" office:value-type="string">
            <text:p text:style-name="P511">10 000,00 <text:span text:style-name="T141">(десять тисяч гривень)</text:span></text:p>
          </table:table-cell>
          <table:table-cell table:style-name="Таблиця1.F280" office:value-type="string">
            <text:p text:style-name="P265">Звіт про договір про закупівлю</text:p>
          </table:table-cell>
          <table:table-cell table:style-name="Таблиця1.G280" office:value-type="string">
            <text:p text:style-name="P973">Липень 2021</text:p>
            <text:p text:style-name="P973"/>
          </table:table-cell>
          <table:table-cell table:style-name="Таблиця1.H280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80" office:value-type="string">
            <text:list xml:id="list105049028254844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280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280" office:value-type="string">
            <text:p text:style-name="P8"><text:span text:style-name="T139">Запасні частини до вантажних транспортних засобів, фургонів та легкових автомобілів</text:span></text:p>
            <text:p text:style-name="P36"><text:span text:style-name="T70">ДК</text:span><text:span text:style-name="T71">0</text:span><text:span text:style-name="T70">21:</text:span><text:span text:style-name="T81">2015 </text:span><text:span text:style-name="T83">34330000-9</text:span></text:p>
          </table:table-cell>
          <table:table-cell table:style-name="Таблиця1.D280" office:value-type="string">
            <text:p text:style-name="P512">2210</text:p>
            <text:p text:style-name="P512"/>
          </table:table-cell>
          <table:table-cell table:style-name="Таблиця1.E280" office:value-type="string">
            <text:p text:style-name="P512">4100,00 <text:span text:style-name="T142">(чотири тисячі сто гривень)</text:span></text:p>
            <text:p text:style-name="P512"/>
          </table:table-cell>
          <table:table-cell table:style-name="Таблиця1.F280" office:value-type="string">
            <text:p text:style-name="P266">Звіт про договір про закупівлю</text:p>
          </table:table-cell>
          <table:table-cell table:style-name="Таблиця1.G280" office:value-type="string">
            <text:p text:style-name="P973">Липень 2021</text:p>
          </table:table-cell>
          <table:table-cell table:style-name="Таблиця1.H280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80" office:value-type="string">
            <text:list xml:id="list105050225476293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280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280" office:value-type="string">
            <text:p text:style-name="P12">Лазерні принтери</text:p>
            <text:p text:style-name="P37"><text:span text:style-name="T70">ДК</text:span><text:span text:style-name="T71">0</text:span><text:span text:style-name="T70">21:</text:span><text:span text:style-name="T81">2015 </text:span><text:span text:style-name="T84">30230000-0</text:span></text:p>
          </table:table-cell>
          <table:table-cell table:style-name="Таблиця1.D280" office:value-type="string">
            <text:p text:style-name="P513">2210</text:p>
            <text:p text:style-name="P513"/>
          </table:table-cell>
          <table:table-cell table:style-name="Таблиця1.E280" office:value-type="string">
            <text:p text:style-name="P513">211 538,25 <text:span text:style-name="T143">(двісті одинадцять тисяч п’ятсот тридцять вісім гривень 25 коп)</text:span></text:p>
          </table:table-cell>
          <table:table-cell table:style-name="Таблиця1.F280" office:value-type="string">
            <text:p text:style-name="P513">Переговорна процедура</text:p>
          </table:table-cell>
          <table:table-cell table:style-name="Таблиця1.G280" office:value-type="string">
            <text:p text:style-name="P973">Липень 2021</text:p>
          </table:table-cell>
          <table:table-cell table:style-name="Таблиця1.H280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280" office:value-type="string">
            <text:list xml:id="list105049109509963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280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280" office:value-type="string">
            <text:p text:style-name="P12">Меблі та приспособи різні</text:p>
            <text:p text:style-name="P38"><text:span text:style-name="T70">ДК</text:span><text:span text:style-name="T71">0</text:span><text:span text:style-name="T70">21:</text:span><text:span text:style-name="T81">2015 </text:span><text:span text:style-name="T85">39150000-8</text:span></text:p>
            <text:p text:style-name="P77"/>
          </table:table-cell>
          <table:table-cell table:style-name="Таблиця1.D280" office:value-type="string">
            <text:p text:style-name="P514">2210</text:p>
          </table:table-cell>
          <table:table-cell table:style-name="Таблиця1.E280" office:value-type="string">
            <text:p text:style-name="P514">3 476,00 <text:span text:style-name="T144">(три тисячі чотириста сімдесят шість гривень)</text:span></text:p>
            <text:p text:style-name="P514"/>
          </table:table-cell>
          <table:table-cell table:style-name="Таблиця1.F280" office:value-type="string">
            <text:p text:style-name="P267">Звіт про договір про закупівлю</text:p>
          </table:table-cell>
          <table:table-cell table:style-name="Таблиця1.G280" office:value-type="string">
            <text:p text:style-name="P973">Липень 2021</text:p>
          </table:table-cell>
          <table:table-cell table:style-name="Таблиця1.H280" office:value-type="string">
            <text:p text:style-name="P401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50386497488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Будівельні товари</text:p>
            <text:p text:style-name="P39"><text:span text:style-name="T70">ДК</text:span><text:span text:style-name="T71">0</text:span><text:span text:style-name="T70">21:</text:span><text:span text:style-name="T81">2015 </text:span><text:span text:style-name="T86">44420000-0</text:span></text:p>
          </table:table-cell>
          <table:table-cell table:style-name="Таблиця1.D352" office:value-type="string">
            <text:p text:style-name="P515">2210</text:p>
          </table:table-cell>
          <table:table-cell table:style-name="Таблиця1.E352" office:value-type="string">
            <text:p text:style-name="P515">1 225,00 <text:span text:style-name="T145">(одна тисяча двісті двадцять п’ять гривень)</text:span></text:p>
          </table:table-cell>
          <table:table-cell table:style-name="Таблиця1.F352" office:value-type="string">
            <text:p text:style-name="P267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402680156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8"><text:span text:style-name="T139">Запасні частини до вантажних транспортних засобів, фургонів та легкових автомобілів</text:span></text:p>
            <text:p text:style-name="P85"><text:span text:style-name="T38">ДК</text:span><text:span text:style-name="T39">0</text:span><text:span text:style-name="T38">21:</text:span><text:span text:style-name="T42">2015 </text:span><text:span text:style-name="T43">34330000-9</text:span></text:p>
          </table:table-cell>
          <table:table-cell table:style-name="Таблиця1.D352" office:value-type="string">
            <text:p text:style-name="P516">2210</text:p>
          </table:table-cell>
          <table:table-cell table:style-name="Таблиця1.E352" office:value-type="string">
            <text:p text:style-name="P951"><text:span text:style-name="T19">1 261,00 </text:span><text:span text:style-name="T20">(одна тисяча двісті </text:span><text:span text:style-name="T22">шістдесят одна</text:span><text:span text:style-name="T20"> грив</text:span><text:span text:style-name="T21">ня</text:span><text:span text:style-name="T20">)</text:span></text:p>
          </table:table-cell>
          <table:table-cell table:style-name="Таблиця1.F352" office:value-type="string">
            <text:p text:style-name="P267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899535283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Послуги з пересилання міжнародних поштових відправлень.</text:p>
            <text:p text:style-name="P40"><text:span text:style-name="T70">ДК</text:span><text:span text:style-name="T71">0</text:span><text:span text:style-name="T70">21:</text:span><text:span text:style-name="T81">2015 </text:span><text:span text:style-name="T87">64110000-0</text:span></text:p>
          </table:table-cell>
          <table:table-cell table:style-name="Таблиця1.D352" office:value-type="string">
            <text:p text:style-name="P517">2240</text:p>
          </table:table-cell>
          <table:table-cell table:style-name="Таблиця1.E352" office:value-type="string">
            <text:p text:style-name="P517">67 500,00 <text:span text:style-name="T146">(шістдесят сім тисяч п’ятсот гривень)</text:span></text:p>
          </table:table-cell>
          <table:table-cell table:style-name="Таблиця1.F352" office:value-type="string">
            <text:p text:style-name="P267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504063107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Меблі</text:p>
            <text:p text:style-name="P41"><text:span text:style-name="T70">ДК</text:span><text:span text:style-name="T71">0</text:span><text:span text:style-name="T70">21:</text:span><text:span text:style-name="T81">2015 </text:span><text:span text:style-name="T88">39150000-8</text:span></text:p>
          </table:table-cell>
          <table:table-cell table:style-name="Таблиця1.D352" office:value-type="string">
            <text:p text:style-name="P518">2210</text:p>
          </table:table-cell>
          <table:table-cell table:style-name="Таблиця1.E352" office:value-type="string">
            <text:p text:style-name="P518">3 476,00 <text:span text:style-name="T147">(три тисячі чотириста сімдесят шість гривень)</text:span></text:p>
          </table:table-cell>
          <table:table-cell table:style-name="Таблиця1.F352" office:value-type="string">
            <text:p text:style-name="P267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49699701074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Косарки</text:p>
            <text:p text:style-name="P41"><text:span text:style-name="T70">ДК</text:span><text:span text:style-name="T71">0</text:span><text:span text:style-name="T70">21:</text:span><text:span text:style-name="T81">2015 </text:span><text:span text:style-name="T88">16310000-1</text:span></text:p>
          </table:table-cell>
          <table:table-cell table:style-name="Таблиця1.D352" office:value-type="string">
            <text:p text:style-name="P518">2210</text:p>
          </table:table-cell>
          <table:table-cell table:style-name="Таблиця1.E352" office:value-type="string">
            <text:p text:style-name="P518">6 426,00 <text:span text:style-name="T147">(шість тисяч чотириста двадцять шість гривень)</text:span></text:p>
          </table:table-cell>
          <table:table-cell table:style-name="Таблиця1.F352" office:value-type="string">
            <text:p text:style-name="P267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49433870803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Дрова (смт. Ратне)</text:p>
            <text:p text:style-name="P42"><text:span text:style-name="T70">ДК</text:span><text:span text:style-name="T71">0</text:span><text:span text:style-name="T70">21:</text:span><text:span text:style-name="T81">2015 </text:span><text:span text:style-name="T89">09110000-3</text:span></text:p>
          </table:table-cell>
          <table:table-cell table:style-name="Таблиця1.D352" office:value-type="string">
            <text:p text:style-name="P519">2275</text:p>
          </table:table-cell>
          <table:table-cell table:style-name="Таблиця1.E352" office:value-type="string">
            <text:p text:style-name="P519">25 200,00 <text:span text:style-name="T148">(двадцять п’ять тисяч двісті гривень)</text:span></text:p>
          </table:table-cell>
          <table:table-cell table:style-name="Таблиця1.F352" office:value-type="string">
            <text:p text:style-name="P519">Переговорна процедура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948898895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Фарби</text:p>
            <text:p text:style-name="P43"><text:span text:style-name="T70">ДК</text:span><text:span text:style-name="T71">0</text:span><text:span text:style-name="T70">21:</text:span><text:span text:style-name="T81">2015 </text:span><text:span text:style-name="T90">44810000-1</text:span></text:p>
          </table:table-cell>
          <table:table-cell table:style-name="Таблиця1.D352" office:value-type="string">
            <text:p text:style-name="P520">2210</text:p>
          </table:table-cell>
          <table:table-cell table:style-name="Таблиця1.E352" office:value-type="string">
            <text:p text:style-name="P520">888,00 <text:span text:style-name="T149">(вісімсот вісімдесят вісім гривень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49847983024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Мастики, шпаклівки, замазки та розчинники</text:p>
            <text:p text:style-name="P43"><text:span text:style-name="T70">ДК</text:span><text:span text:style-name="T71">0</text:span><text:span text:style-name="T70">21:</text:span><text:span text:style-name="T81">2015 </text:span><text:span text:style-name="T90">44830000-7</text:span></text:p>
          </table:table-cell>
          <table:table-cell table:style-name="Таблиця1.D352" office:value-type="string">
            <text:p text:style-name="P520">2210</text:p>
          </table:table-cell>
          <table:table-cell table:style-name="Таблиця1.E352" office:value-type="string">
            <text:p text:style-name="P520">210,00 <text:span text:style-name="T149">(двісті десять гривень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50505856188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Запчастини до косарки</text:p>
            <text:p text:style-name="P44"><text:span text:style-name="T70">ДК</text:span><text:span text:style-name="T71">0</text:span><text:span text:style-name="T70">21:</text:span><text:span text:style-name="T81">2015 </text:span><text:span text:style-name="T91">16810000-6</text:span></text:p>
          </table:table-cell>
          <table:table-cell table:style-name="Таблиця1.D352" office:value-type="string">
            <text:p text:style-name="P521">2210</text:p>
          </table:table-cell>
          <table:table-cell table:style-name="Таблиця1.E352" office:value-type="string">
            <text:p text:style-name="P521">518,00 <text:span text:style-name="T149">(п’ятсот вісімнадцять гривень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015080625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Кондиціонери</text:p>
            <text:p text:style-name="P45"><text:span text:style-name="T70">ДК</text:span><text:span text:style-name="T71">0</text:span><text:span text:style-name="T70">21:</text:span><text:span text:style-name="T81">2015 </text:span><text:span text:style-name="T92">42510000-4</text:span></text:p>
          </table:table-cell>
          <table:table-cell table:style-name="Таблиця1.D352" office:value-type="string">
            <text:p text:style-name="P522">2210</text:p>
          </table:table-cell>
          <table:table-cell table:style-name="Таблиця1.E352" office:value-type="string">
            <text:p text:style-name="P522">49 000,00 <text:span text:style-name="T150">(сорок дев’ять <text:s/>тисяч гривень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49778900394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Кріпильні деталі</text:p>
            <text:p text:style-name="P46"><text:span text:style-name="T70">ДК</text:span><text:span text:style-name="T71">0</text:span><text:span text:style-name="T70">21:</text:span><text:span text:style-name="T81">2015 </text:span><text:span text:style-name="T93">44530000-4</text:span></text:p>
          </table:table-cell>
          <table:table-cell table:style-name="Таблиця1.D352" office:value-type="string">
            <text:p text:style-name="P523">2210</text:p>
          </table:table-cell>
          <table:table-cell table:style-name="Таблиця1.E352" office:value-type="string">
            <text:p text:style-name="P523">3,00 <text:span text:style-name="T151">(три гривні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49279511690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Вапняк, гіпс і крейда</text:p>
            <text:p text:style-name="P47"><text:span text:style-name="T70">ДК</text:span><text:span text:style-name="T71">0</text:span><text:span text:style-name="T70">21:</text:span><text:span text:style-name="T81">2015 </text:span><text:span text:style-name="T94">44920000-5</text:span></text:p>
          </table:table-cell>
          <table:table-cell table:style-name="Таблиця1.D352" office:value-type="string">
            <text:p text:style-name="P524">2210</text:p>
          </table:table-cell>
          <table:table-cell table:style-name="Таблиця1.E352" office:value-type="string">
            <text:p text:style-name="P524">81,00 <text:span text:style-name="T151">(вісімдесят одна гривня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817275927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Аксесуари до робочого одягу</text:p>
            <text:p text:style-name="P48"><text:span text:style-name="T70">ДК</text:span><text:span text:style-name="T71">0</text:span><text:span text:style-name="T70">21:</text:span><text:span text:style-name="T81">2015 </text:span><text:span text:style-name="T94">18140000-2</text:span></text:p>
          </table:table-cell>
          <table:table-cell table:style-name="Таблиця1.D352" office:value-type="string">
            <text:p text:style-name="P525">2210</text:p>
          </table:table-cell>
          <table:table-cell table:style-name="Таблиця1.E352" office:value-type="string">
            <text:p text:style-name="P525">18,00 <text:span text:style-name="T151">(вісімнадцять гривень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51003528062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Знаряддя</text:p>
            <text:p text:style-name="P49"><text:span text:style-name="T70">ДК</text:span><text:span text:style-name="T71">0</text:span><text:span text:style-name="T70">21:</text:span><text:span text:style-name="T81">2015 </text:span><text:span text:style-name="T95">44510000-8</text:span></text:p>
          </table:table-cell>
          <table:table-cell table:style-name="Таблиця1.D352" office:value-type="string">
            <text:p text:style-name="P526">2210</text:p>
          </table:table-cell>
          <table:table-cell table:style-name="Таблиця1.E352" office:value-type="string">
            <text:p text:style-name="P526">60,00 <text:span text:style-name="T152">(шістдесят гривень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1113876187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Замки, ключі та петлі</text:p>
            <text:p text:style-name="P50"><text:span text:style-name="T70">ДК</text:span><text:span text:style-name="T71">0</text:span><text:span text:style-name="T70">21:</text:span><text:span text:style-name="T81">2015 </text:span><text:span text:style-name="T96">44520000-1</text:span></text:p>
          </table:table-cell>
          <table:table-cell table:style-name="Таблиця1.D352" office:value-type="string">
            <text:p text:style-name="P527">2210</text:p>
          </table:table-cell>
          <table:table-cell table:style-name="Таблиця1.E352" office:value-type="string">
            <text:p text:style-name="P527">650,00 <text:span text:style-name="T152">(шістсот п’ятдесят гривень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963944312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Кухонне приладдя, товари для дому та господарства і приладдя для закладів громадського харчування</text:p>
            <text:p text:style-name="P51"><text:span text:style-name="T70">ДК</text:span><text:span text:style-name="T71">0</text:span><text:span text:style-name="T70">21:</text:span><text:span text:style-name="T81">2015 </text:span><text:span text:style-name="T97">39220000-0</text:span></text:p>
          </table:table-cell>
          <table:table-cell table:style-name="Таблиця1.D352" office:value-type="string">
            <text:p text:style-name="P528">2210</text:p>
          </table:table-cell>
          <table:table-cell table:style-name="Таблиця1.E352" office:value-type="string">
            <text:p text:style-name="P528">234,00 <text:span text:style-name="T153">(двісті тридцять чотири гривні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163681353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Послуги з нагляду за виконанням будівельних робіт (м.Луцьк вул. Кривий Вал,19)</text:p>
            <text:p text:style-name="P52"><text:span text:style-name="T70">ДК</text:span><text:span text:style-name="T71">0</text:span><text:span text:style-name="T70">21:</text:span><text:span text:style-name="T81">2015 </text:span><text:span text:style-name="T98">71520000-9</text:span></text:p>
          </table:table-cell>
          <table:table-cell table:style-name="Таблиця1.D352" office:value-type="string">
            <text:p text:style-name="P529">2240</text:p>
          </table:table-cell>
          <table:table-cell table:style-name="Таблиця1.E352" office:value-type="string">
            <text:p text:style-name="P529">4 243,07 <text:span text:style-name="T153">(чотири тисячі двісті сорок три гривні 07 коп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50230828171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Додаткові ремонтні роботи по об'єкту м. Нововолинськ бульвар Шевченка,7.</text:p>
            <text:p text:style-name="P53"><text:span text:style-name="T70">ДК</text:span><text:span text:style-name="T71">0</text:span><text:span text:style-name="T70">21:</text:span><text:span text:style-name="T81">2015 </text:span><text:span text:style-name="T99">45450000-6</text:span></text:p>
          </table:table-cell>
          <table:table-cell table:style-name="Таблиця1.D352" office:value-type="string">
            <text:p text:style-name="P530">2240</text:p>
          </table:table-cell>
          <table:table-cell table:style-name="Таблиця1.E352" office:value-type="string">
            <text:p text:style-name="P530">14 984,00 <text:span text:style-name="T154">(чотирнадцять тисяч дев’ятсот вісімдесят чотири гривні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276958371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Послуги з нагляду за виконанням будівельних робіт (м.Ковель вул. Незалежності,101)</text:p>
            <text:p text:style-name="P54"><text:span text:style-name="T70">ДК</text:span><text:span text:style-name="T71">0</text:span><text:span text:style-name="T70">21:</text:span><text:span text:style-name="T81">2015 </text:span><text:span text:style-name="T98">71520000-9</text:span></text:p>
          </table:table-cell>
          <table:table-cell table:style-name="Таблиця1.D352" office:value-type="string">
            <text:p text:style-name="P531">2240</text:p>
          </table:table-cell>
          <table:table-cell table:style-name="Таблиця1.E352" office:value-type="string">
            <text:p text:style-name="P532">1 835,00 <text:span text:style-name="T154">(одна тисяча вісімсот тридцять п’ять гривень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774732369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Послуги з нагляду за виконанням будівельних робіт (смт. Любешів вул. Свободи,8)</text:p>
            <text:p text:style-name="P54"><text:span text:style-name="T70">ДК</text:span><text:span text:style-name="T71">0</text:span><text:span text:style-name="T70">21:</text:span><text:span text:style-name="T81">2015 </text:span><text:span text:style-name="T98">71520000-9</text:span></text:p>
          </table:table-cell>
          <table:table-cell table:style-name="Таблиця1.D352" office:value-type="string">
            <text:p text:style-name="P531">2240</text:p>
          </table:table-cell>
          <table:table-cell table:style-name="Таблиця1.E352" office:value-type="string">
            <text:p text:style-name="P533">2 518,50 <text:span text:style-name="T155">(дві тисячі п’ятсот вісімнадцять гривень 50 коп) 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1022370457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8"><text:span text:style-name="T139">Послуги з нагляду за виконанням будівельних робіт (м. Камінь-Каширський, вул. 1 Травня, 1а)</text:span></text:p>
            <text:p text:style-name="P54"><text:span text:style-name="T70">ДК</text:span><text:span text:style-name="T71">0</text:span><text:span text:style-name="T70">21:</text:span><text:span text:style-name="T81">2015 </text:span><text:span text:style-name="T98">71520000-9</text:span></text:p>
          </table:table-cell>
          <table:table-cell table:style-name="Таблиця1.D352" office:value-type="string">
            <text:p text:style-name="P531">2240</text:p>
          </table:table-cell>
          <table:table-cell table:style-name="Таблиця1.E352" office:value-type="string">
            <text:p text:style-name="P533">1 122,00 <text:span text:style-name="T156">(одна тисяча сто двадцять дві гривні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49755568226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Послуги з нагляду за виконанням будівельних робіт (смт. Шацьк, вул. Шковороди, 29б)</text:p>
            <text:p text:style-name="P54"><text:span text:style-name="T70">ДК</text:span><text:span text:style-name="T71">0</text:span><text:span text:style-name="T70">21:</text:span><text:span text:style-name="T81">2015 </text:span><text:span text:style-name="T98">71520000-9</text:span></text:p>
          </table:table-cell>
          <table:table-cell table:style-name="Таблиця1.D352" office:value-type="string">
            <text:p text:style-name="P531">2240</text:p>
          </table:table-cell>
          <table:table-cell table:style-name="Таблиця1.E352" office:value-type="string">
            <text:p text:style-name="P534">1 922,19 <text:span text:style-name="T156">(одна тисяча дев’ятсот двадцять дві гривні дев’ятнадцять коп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612012800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Послуги з розробки проектно-кошторисної документації на поточний ремонт адміністративного приміщення <text:s/>за адресою смт. Стара Вижівка, вул. Незалежності, 42</text:p>
            <text:p text:style-name="P55"><text:span text:style-name="T70">ДК</text:span><text:span text:style-name="T71">0</text:span><text:span text:style-name="T70">21:</text:span><text:span text:style-name="T81">2015 </text:span><text:span text:style-name="T100">71240000-2</text:span></text:p>
          </table:table-cell>
          <table:table-cell table:style-name="Таблиця1.D352" office:value-type="string">
            <text:p text:style-name="P535">2240</text:p>
          </table:table-cell>
          <table:table-cell table:style-name="Таблиця1.E352" office:value-type="string">
            <text:p text:style-name="P535">4 000,00 <text:span text:style-name="T157">(чотири тисячі гривень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455569662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Столярні та теслярні роботи (монтаж вікон)</text:p>
            <text:p text:style-name="P56"><text:span text:style-name="T70">ДК</text:span><text:span text:style-name="T71">0</text:span><text:span text:style-name="T70">21:</text:span><text:span text:style-name="T81">2015 </text:span><text:span text:style-name="T101">45420000-7</text:span></text:p>
          </table:table-cell>
          <table:table-cell table:style-name="Таблиця1.D352" office:value-type="string">
            <text:p text:style-name="P536">2240</text:p>
          </table:table-cell>
          <table:table-cell table:style-name="Таблиця1.E352" office:value-type="string">
            <text:p text:style-name="P536">49 899,94 <text:span text:style-name="T158">(сорок дев’ять тисяч вісімсот дев’яносто дев’ять гривень 94 коп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50362014938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Сидіння, стільці та супутні вироби і частини до них</text:p>
            <text:p text:style-name="P57"><text:span text:style-name="T70">ДК</text:span><text:span text:style-name="T71">0</text:span><text:span text:style-name="T70">21:</text:span><text:span text:style-name="T81">2015 </text:span><text:span text:style-name="T102">39110000-6</text:span></text:p>
          </table:table-cell>
          <table:table-cell table:style-name="Таблиця1.D352" office:value-type="string">
            <text:p text:style-name="P537">2210</text:p>
          </table:table-cell>
          <table:table-cell table:style-name="Таблиця1.E352" office:value-type="string">
            <text:p text:style-name="P537">17 990,00 <text:span text:style-name="T159">(сімнадцять тисяч дев’ятсот дев’яносто гривень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49647326854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Послуги з нагляду за виконанням будівельних робіт (м. Горохів, вул. Шевченка, 41)</text:p>
            <text:p text:style-name="P58"><text:span text:style-name="T70">ДК</text:span><text:span text:style-name="T71">0</text:span><text:span text:style-name="T70">21:</text:span><text:span text:style-name="T81">2015 </text:span><text:span text:style-name="T98">71520000-9</text:span></text:p>
          </table:table-cell>
          <table:table-cell table:style-name="Таблиця1.D352" office:value-type="string">
            <text:p text:style-name="P538">2240</text:p>
          </table:table-cell>
          <table:table-cell table:style-name="Таблиця1.E352" office:value-type="string">
            <text:p text:style-name="P263"><text:s/><text:span text:style-name="T140">1700,00 (одна тисяча сімсот гривень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49923226345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Послуги з нагляду за виконанням будівельних робіт (м. Нововолинськ, б-р Шевченка, 7)</text:p>
            <text:p text:style-name="P58"><text:span text:style-name="T70">ДК</text:span><text:span text:style-name="T71">0</text:span><text:span text:style-name="T70">21:</text:span><text:span text:style-name="T81">2015 </text:span><text:span text:style-name="T98">71520000-9</text:span></text:p>
          </table:table-cell>
          <table:table-cell table:style-name="Таблиця1.D352" office:value-type="string">
            <text:p text:style-name="P538">2240</text:p>
          </table:table-cell>
          <table:table-cell table:style-name="Таблиця1.E352" office:value-type="string">
            <text:p text:style-name="P539">2 375,00 <text:span text:style-name="T160">(дві тисячі триста сімдесят п’ять гривень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49592904706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8"><text:span text:style-name="T139">Послуги з нагляду за виконанням будівельних робіт (смт. Турійськ, м-н Центральний, 1)</text:span></text:p>
            <text:p text:style-name="P58"><text:span text:style-name="T70">ДК</text:span><text:span text:style-name="T71">0</text:span><text:span text:style-name="T70">21:</text:span><text:span text:style-name="T81">2015 </text:span><text:span text:style-name="T98">71520000-9</text:span></text:p>
          </table:table-cell>
          <table:table-cell table:style-name="Таблиця1.D352" office:value-type="string">
            <text:p text:style-name="P538">2240</text:p>
          </table:table-cell>
          <table:table-cell table:style-name="Таблиця1.E352" office:value-type="string">
            <text:p text:style-name="P539">2 128,00 <text:span text:style-name="T160">(дві тисячі сто двадцять вісім гривень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1293947053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09" office:value-type="string">
            <text:p text:style-name="P13">Страхові послуги (страхування КАСКО ГАЗ 2752 Соболь 08681ВМ)</text:p>
            <text:p text:style-name="P65"><text:span text:style-name="T70">ДК</text:span><text:span text:style-name="T71">0</text:span><text:span text:style-name="T70">21:</text:span><text:span text:style-name="T81">2015 </text:span><text:span text:style-name="T103">66510000-8</text:span></text:p>
          </table:table-cell>
          <table:table-cell table:style-name="Таблиця1.D352" office:value-type="string">
            <text:p text:style-name="P739">2240</text:p>
          </table:table-cell>
          <table:table-cell table:style-name="Таблиця1.E352" office:value-type="string">
            <text:p text:style-name="P740">2 558,40 <text:span text:style-name="T161">(дві тисячі п’ятсот п’ятдесят вісім гривень 40 коп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223671522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10" office:value-type="string">
            <text:p text:style-name="P12">Страхові послуги (страхування КАСКО ГАЗ 3221 01887 ВК)</text:p>
            <text:p text:style-name="P66"><text:span text:style-name="T70">ДК</text:span><text:span text:style-name="T71">0</text:span><text:span text:style-name="T70">21:</text:span><text:span text:style-name="T81">2015 </text:span><text:span text:style-name="T103">66510000-8</text:span></text:p>
          </table:table-cell>
          <table:table-cell table:style-name="Таблиця1.D352" office:value-type="string">
            <text:p text:style-name="P739">2240</text:p>
          </table:table-cell>
          <table:table-cell table:style-name="Таблиця1.E352" office:value-type="string">
            <text:p text:style-name="P741">1 419,60 <text:span text:style-name="T162">(одна тисяча чотириста дев’ятнадцять гривень 60 коп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49895363858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11" office:value-type="string">
            <text:p text:style-name="P12">Страхові послуги (страхування ЦПВВНТЗ ГАЗ 2752 Соболь 08681ВМ)</text:p>
            <text:p text:style-name="P66"><text:span text:style-name="T70">ДК</text:span><text:span text:style-name="T71">0</text:span><text:span text:style-name="T70">21:</text:span><text:span text:style-name="T81">2015 </text:span><text:span text:style-name="T103">66510000-8</text:span></text:p>
          </table:table-cell>
          <table:table-cell table:style-name="Таблиця1.D352" office:value-type="string">
            <text:p text:style-name="P739">2240</text:p>
          </table:table-cell>
          <table:table-cell table:style-name="Таблиця1.E352" office:value-type="string">
            <text:p text:style-name="P742">1 017,00 <text:span text:style-name="T162">(одна тисяча сімнадцять гривень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49917912478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12" office:value-type="string">
            <text:p text:style-name="P8"><text:span text:style-name="T139">Страхові послуги (страхування КАСКО Шевролет Лачетті АС 0041 АР)</text:span></text:p>
            <text:p text:style-name="P66"><text:span text:style-name="T70">ДК</text:span><text:span text:style-name="T71">0</text:span><text:span text:style-name="T70">21:</text:span><text:span text:style-name="T81">2015 </text:span><text:span text:style-name="T103">66510000-8</text:span></text:p>
          </table:table-cell>
          <table:table-cell table:style-name="Таблиця1.D352" office:value-type="string">
            <text:p text:style-name="P739">2240</text:p>
          </table:table-cell>
          <table:table-cell table:style-name="Таблиця1.E352" office:value-type="string">
            <text:p text:style-name="P742">6 240,00 <text:span text:style-name="T163">(шість тисяч двісті сорок гривень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338441914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13" office:value-type="string">
            <text:p text:style-name="P12">Страхові послуги (страхування орендованого приміщення за адресою: м.Ківерці, вул.Жовтнева,33)</text:p>
            <text:p text:style-name="P66"><text:span text:style-name="T70">ДК</text:span><text:span text:style-name="T71">0</text:span><text:span text:style-name="T70">21:</text:span><text:span text:style-name="T81">2015 </text:span><text:span text:style-name="T103">66510000-8</text:span></text:p>
          </table:table-cell>
          <table:table-cell table:style-name="Таблиця1.D352" office:value-type="string">
            <text:p text:style-name="P739">2240</text:p>
          </table:table-cell>
          <table:table-cell table:style-name="Таблиця1.E352" office:value-type="string">
            <text:p text:style-name="P742">337,50 <text:span text:style-name="T164">(триста тридцять п’ять гривень 50 коп)</text:span></text:p>
          </table:table-cell>
          <table:table-cell table:style-name="Таблиця1.F352" office:value-type="string">
            <text:p text:style-name="P268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748276604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Влаштування системи охоронної сигналізації у приміщенні Головного управління Пенсійного фонду України у Волинській області за адресою 43026, Волинська обл., м. Луцьк, вул. Кравчука 22 в</text:p>
            <text:p text:style-name="P67"><text:span text:style-name="T70">ДК</text:span><text:span text:style-name="T71">0</text:span><text:span text:style-name="T70">21:</text:span><text:span text:style-name="T81">2015 </text:span><text:span text:style-name="T104">45310000-3</text:span></text:p>
          </table:table-cell>
          <table:table-cell table:style-name="Таблиця1.D352" office:value-type="string">
            <text:p text:style-name="P743">2240</text:p>
          </table:table-cell>
          <table:table-cell table:style-name="Таблиця1.E352" office:value-type="string">
            <text:p text:style-name="P743">77 933,00 <text:span text:style-name="T164">(сімдесят сім тисяч дев’ятсот тридцять три <text:s/>гривні)</text:span></text:p>
          </table:table-cell>
          <table:table-cell table:style-name="Таблиця1.F352" office:value-type="string">
            <text:p text:style-name="P743">Спрощена закупівля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51372893721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8"><text:span text:style-name="T139">Запасні частини до вантажних транспортних засобів, фургонів та легкових автомобілів</text:span></text:p>
            <text:p text:style-name="P68"><text:span text:style-name="T70">ДК</text:span><text:span text:style-name="T71">0</text:span><text:span text:style-name="T70">21:</text:span><text:span text:style-name="T81">2015 </text:span><text:span text:style-name="T105">34330000-9</text:span></text:p>
          </table:table-cell>
          <table:table-cell table:style-name="Таблиця1.D352" office:value-type="string">
            <text:p text:style-name="P744">2210</text:p>
          </table:table-cell>
          <table:table-cell table:style-name="Таблиця1.E352" office:value-type="string">
            <text:p text:style-name="P744">1 814,24 <text:span text:style-name="T164">(одна тисяча вісімсот чотирнадцять гривень 24 коп)</text:span></text:p>
          </table:table-cell>
          <table:table-cell table:style-name="Таблиця1.F352" office:value-type="string">
            <text:p text:style-name="P384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009294276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Утилізація/видалення сміття та поводження зі сміттям</text:p>
            <text:p text:style-name="P69"><text:span text:style-name="T70">ДК</text:span><text:span text:style-name="T71">0</text:span><text:span text:style-name="T70">21:</text:span><text:span text:style-name="T81">2015 </text:span><text:span text:style-name="T106">90510000-5</text:span></text:p>
          </table:table-cell>
          <table:table-cell table:style-name="Таблиця1.D352" office:value-type="string">
            <text:p text:style-name="P745">2240</text:p>
          </table:table-cell>
          <table:table-cell table:style-name="Таблиця1.E352" office:value-type="string">
            <text:p text:style-name="P745">11 990,00 <text:span text:style-name="T165">(одинадцять тисяч дев’ятсот дев’яносто гривень)</text:span></text:p>
          </table:table-cell>
          <table:table-cell table:style-name="Таблиця1.F352" office:value-type="string">
            <text:p text:style-name="P385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1008346386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Вироби домашнього текстилю</text:p>
            <text:p text:style-name="P70"><text:span text:style-name="T70">ДК</text:span><text:span text:style-name="T71">0</text:span><text:span text:style-name="T70">21:</text:span><text:span text:style-name="T81">2015 </text:span><text:span text:style-name="T107">39510000-0</text:span></text:p>
          </table:table-cell>
          <table:table-cell table:style-name="Таблиця1.D352" office:value-type="string">
            <text:p text:style-name="P746">2210</text:p>
          </table:table-cell>
          <table:table-cell table:style-name="Таблиця1.E352" office:value-type="string">
            <text:p text:style-name="P746">3 405,00 <text:span text:style-name="T165">(три тисячі чотириста п’ять гривень)</text:span></text:p>
          </table:table-cell>
          <table:table-cell table:style-name="Таблиця1.F352" office:value-type="string">
            <text:p text:style-name="P385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1001956677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Послуги з надання доступу до мережі Інтернет</text:p>
            <text:p text:style-name="P71"><text:span text:style-name="T70">ДК</text:span><text:span text:style-name="T71">0</text:span><text:span text:style-name="T70">21:</text:span><text:span text:style-name="T81">2015 </text:span><text:span text:style-name="T108">72410000-7</text:span></text:p>
          </table:table-cell>
          <table:table-cell table:style-name="Таблиця1.D352" office:value-type="string">
            <text:p text:style-name="P747">2240</text:p>
          </table:table-cell>
          <table:table-cell table:style-name="Таблиця1.E352" office:value-type="string">
            <text:p text:style-name="P747">42 000,00 <text:span text:style-name="T165">(сорок дві тисячі гривень)</text:span></text:p>
          </table:table-cell>
          <table:table-cell table:style-name="Таблиця1.F352" office:value-type="string">
            <text:p text:style-name="P747">Спрощена закупівля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1452452546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Послуги з інженерного проектування</text:p>
            <text:p text:style-name="P72"><text:span text:style-name="T70">ДК</text:span><text:span text:style-name="T71">0</text:span><text:span text:style-name="T70">21:</text:span><text:span text:style-name="T81">2015 </text:span><text:span text:style-name="T109">71320000-7</text:span></text:p>
          </table:table-cell>
          <table:table-cell table:style-name="Таблиця1.D352" office:value-type="string">
            <text:p text:style-name="P748">2240</text:p>
          </table:table-cell>
          <table:table-cell table:style-name="Таблиця1.E352" office:value-type="string">
            <text:p text:style-name="P748">780,00 <text:span text:style-name="T165">(сімсот вісімдесят гривень)</text:span></text:p>
          </table:table-cell>
          <table:table-cell table:style-name="Таблиця1.F352" office:value-type="string">
            <text:p text:style-name="P385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51225811052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Поточний ремонт димаря в адмінприміщенні Головного управління Пенсійного фонду України за адресою смт. Любешів, вул. Свободи, 8</text:p>
            <text:p text:style-name="P73"><text:span text:style-name="T70">ДК</text:span><text:span text:style-name="T71">0</text:span><text:span text:style-name="T70">21:</text:span><text:span text:style-name="T81">2015 </text:span><text:span text:style-name="T110">45220000-5</text:span></text:p>
          </table:table-cell>
          <table:table-cell table:style-name="Таблиця1.D352" office:value-type="string">
            <text:p text:style-name="P749">2240</text:p>
          </table:table-cell>
          <table:table-cell table:style-name="Таблиця1.E352" office:value-type="string">
            <text:p text:style-name="P749">11 155,00 <text:span text:style-name="T166">(одинадцять тисяч сто п’ятдесят п’ять гривень)</text:span></text:p>
          </table:table-cell>
          <table:table-cell table:style-name="Таблиця1.F352" office:value-type="string">
            <text:p text:style-name="P385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1277283805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12">Додаткові ремонтні роботи по об'єкту смт.Локачі, вул. Володимирська, 22</text:p>
            <text:p text:style-name="P74"><text:span text:style-name="T70">ДК</text:span><text:span text:style-name="T71">0</text:span><text:span text:style-name="T70">21:</text:span><text:span text:style-name="T81">2015 </text:span><text:span text:style-name="T111">45450000-6</text:span></text:p>
          </table:table-cell>
          <table:table-cell table:style-name="Таблиця1.D352" office:value-type="string">
            <text:p text:style-name="P750">3132</text:p>
          </table:table-cell>
          <table:table-cell table:style-name="Таблиця1.E352" office:value-type="string">
            <text:p text:style-name="P750">35 274,00 <text:span text:style-name="T167">(тридцять п’ять тисяч двісті сімдесят чотири гривні)</text:span></text:p>
          </table:table-cell>
          <table:table-cell table:style-name="Таблиця1.F352" office:value-type="string">
            <text:p text:style-name="P385">Звіт про договір про закупівлю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49858425207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117">Головне управління Пенсійного фонду України у Волинській області</text:p>
            <text:p text:style-name="P777">м. Луцьк вул. Кравчука 22-В, ін. код 13358826, органи соц. страхування</text:p>
          </table:table-cell>
          <table:table-cell table:style-name="Таблиця1.C352" office:value-type="string">
            <text:p text:style-name="P8"><text:span text:style-name="T139">Капітальний ремонт адміністративного приміщення Головного управління Пенсійного фонду України у Волинській області за адресою 44700, Волинська обл., м. Володимир-Волинський, вул. Соборна, 1</text:span></text:p>
            <text:p text:style-name="P75"><text:span text:style-name="T70">ДК</text:span><text:span text:style-name="T71">0</text:span><text:span text:style-name="T70">21:</text:span><text:span text:style-name="T81">2015 </text:span><text:span text:style-name="T111">45450000-6</text:span></text:p>
          </table:table-cell>
          <table:table-cell table:style-name="Таблиця1.D352" office:value-type="string">
            <text:p text:style-name="P751">3132</text:p>
          </table:table-cell>
          <table:table-cell table:style-name="Таблиця1.E352" office:value-type="string">
            <text:p text:style-name="P751">174 100,00 <text:span text:style-name="T168">(сто сімдесят чотири тисячі сто гривень)</text:span></text:p>
          </table:table-cell>
          <table:table-cell table:style-name="Таблиця1.F352" office:value-type="string">
            <text:p text:style-name="P751">Спрощена закупівля</text:p>
          </table:table-cell>
          <table:table-cell table:style-name="Таблиця1.G352" office:value-type="string">
            <text:p text:style-name="P973">Липень 2021</text:p>
          </table:table-cell>
          <table:table-cell table:style-name="Таблиця1.H352" office:value-type="string">
            <text:p text:style-name="P401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49949999717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49">Головне управління Пенсійного фонду України у Волинській області</text:p>
            <text:p text:style-name="P908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236" text:outline-level="1">Послуги з ремонту і технічного обслуговування вимірювальних, випробувальних і контрольних приладів</text:h>
            <text:p text:style-name="P114"><text:span text:style-name="T29">ДК</text:span><text:span text:style-name="T30">0</text:span><text:span text:style-name="T29">21:</text:span><text:span text:style-name="T35">2015</text:span><text:span text:style-name="T58"> </text:span><text:span text:style-name="T34">50410000-2</text:span><text:span text:style-name="T58"> </text:span><text:span text:style-name="T81"> </text:span></text:p>
          </table:table-cell>
          <table:table-cell table:style-name="Таблиця1.D352" office:value-type="string">
            <text:p text:style-name="P943">2240</text:p>
          </table:table-cell>
          <table:table-cell table:style-name="Таблиця1.E352" office:value-type="string">
            <text:p text:style-name="P943">3940,06 <text:span text:style-name="T69">(три тисячі дев’ятсот сорок гривень шість копійок)</text:span></text:p>
          </table:table-cell>
          <table:table-cell table:style-name="Таблиця1.F352" office:value-type="string">
            <text:p text:style-name="P386">Звіт про договір про закупівлю</text:p>
          </table:table-cell>
          <table:table-cell table:style-name="Таблиця1.G352" office:value-type="string">
            <text:p text:style-name="P1150">C<text:span text:style-name="T69">ерпень 2021</text:span></text:p>
          </table:table-cell>
          <table:table-cell table:style-name="Таблиця1.H352" office:value-type="string">
            <text:p text:style-name="P49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701898111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49">Головне управління Пенсійного фонду України у Волинській області</text:p>
            <text:p text:style-name="P908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242" text:outline-level="1">Розподіл води (смт. Любешів)</text:h>
            <text:p text:style-name="P114"><text:span text:style-name="T29">ДК</text:span><text:span text:style-name="T30">0</text:span><text:span text:style-name="T29">21:</text:span><text:span text:style-name="T35">2015</text:span><text:span text:style-name="T34">65110000-7</text:span><text:span text:style-name="T81"> </text:span></text:p>
          </table:table-cell>
          <table:table-cell table:style-name="Таблиця1.D352" office:value-type="string">
            <text:p text:style-name="P753">2240</text:p>
          </table:table-cell>
          <table:table-cell table:style-name="Таблиця1.E352" office:value-type="string">
            <text:p text:style-name="P753">1500,00 (одна тисяча п’ятсот гривень)</text:p>
          </table:table-cell>
          <table:table-cell table:style-name="Таблиця1.F352" office:value-type="string">
            <text:p text:style-name="P386">Звіт про договір про закупівлю</text:p>
          </table:table-cell>
          <table:table-cell table:style-name="Таблиця1.G352" office:value-type="string">
            <text:p text:style-name="P1150">C<text:span text:style-name="T69">ерпень 2021</text:span></text:p>
          </table:table-cell>
          <table:table-cell table:style-name="Таблиця1.H352" office:value-type="string">
            <text:p text:style-name="P497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50126331551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49">Головне управління Пенсійного фонду України у Волинській області</text:p>
            <text:p text:style-name="P908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236" text:outline-level="1">Покрівельні роботи та інші спеціалізовані будівельні роботи</text:h>
            <text:p text:style-name="P92"><text:span text:style-name="T11">ДК</text:span><text:span text:style-name="T12">0</text:span><text:span text:style-name="T11">21:</text:span><text:span text:style-name="T17">2015 </text:span><text:span text:style-name="T16">45260000-7</text:span><text:span text:style-name="T60"> </text:span></text:p>
          </table:table-cell>
          <table:table-cell table:style-name="Таблиця1.D352" office:value-type="string">
            <text:p text:style-name="P754">2240</text:p>
          </table:table-cell>
          <table:table-cell table:style-name="Таблиця1.E352" office:value-type="string">
            <text:p text:style-name="P754">3259,00 (три тисячі двісті п’ятдесят дев’ять гривень)</text:p>
          </table:table-cell>
          <table:table-cell table:style-name="Таблиця1.F352" office:value-type="string">
            <text:p text:style-name="P387">Звіт про договір про закупівлю</text:p>
          </table:table-cell>
          <table:table-cell table:style-name="Таблиця1.G352" office:value-type="string">
            <text:p text:style-name="P1151">C<text:span text:style-name="T69">ерпень 2021</text:span></text:p>
          </table:table-cell>
          <table:table-cell table:style-name="Таблиця1.H352" office:value-type="string">
            <text:p text:style-name="P49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156983315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0">Головне управління Пенсійного фонду України у Волинській області</text:p>
            <text:p text:style-name="P909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230" text:outline-level="1">Додаткові ремонтні роботи за об'єктом смт.Шацьк, вул.Шковороди, 29б</text:h>
            <text:p text:style-name="P115"><text:span text:style-name="T29">ДК</text:span><text:span text:style-name="T30">0</text:span><text:span text:style-name="T29">21:</text:span><text:span text:style-name="T35">2015</text:span><text:span text:style-name="T34">45450000-6-Інші завершальні будівельні роботи</text:span><text:span text:style-name="T81"> </text:span></text:p>
          </table:table-cell>
          <table:table-cell table:style-name="Таблиця1.D352" office:value-type="string">
            <text:p text:style-name="P754">3132</text:p>
          </table:table-cell>
          <table:table-cell table:style-name="Таблиця1.E352" office:value-type="string">
            <text:p text:style-name="P754">12497,97 (дванадцять тисяч чотириста дев’яносто сім тисяч дев’яносто сім копійок)</text:p>
          </table:table-cell>
          <table:table-cell table:style-name="Таблиця1.F352" office:value-type="string">
            <text:p text:style-name="P387">Звіт про договір про закупівлю</text:p>
          </table:table-cell>
          <table:table-cell table:style-name="Таблиця1.G352" office:value-type="string">
            <text:p text:style-name="P1151">C<text:span text:style-name="T69">ерпень 2021</text:span></text:p>
          </table:table-cell>
          <table:table-cell table:style-name="Таблиця1.H352" office:value-type="string">
            <text:p text:style-name="P49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1187732401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0">Головне управління Пенсійного фонду України у Волинській області</text:p>
            <text:p text:style-name="P909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196" text:outline-level="1">Додаткові ремонтні роботи за об'єктом м.Луцьк, вул.Кривий Вал, 32</text:h>
            <text:p text:style-name="P83"><text:span text:style-name="T70">ДК</text:span><text:span text:style-name="T71">0</text:span><text:span text:style-name="T70">21:</text:span><text:span text:style-name="T81">201545450000-6-Інші завершальні будівельні роботи </text:span></text:p>
          </table:table-cell>
          <table:table-cell table:style-name="Таблиця1.D352" office:value-type="string">
            <text:p text:style-name="P754">3132</text:p>
          </table:table-cell>
          <table:table-cell table:style-name="Таблиця1.E352" office:value-type="string">
            <text:p text:style-name="P754">45855,28 (сорок п’ять тисяч вісімсот п’ятдесят п’ять тисяч двадцять вісім копійок)</text:p>
          </table:table-cell>
          <table:table-cell table:style-name="Таблиця1.F352" office:value-type="string">
            <text:p text:style-name="P388">Звіт про договір про закупівлю</text:p>
          </table:table-cell>
          <table:table-cell table:style-name="Таблиця1.G352" office:value-type="string">
            <text:p text:style-name="P1152">C<text:span text:style-name="T69">ерпень 2021</text:span></text:p>
          </table:table-cell>
          <table:table-cell table:style-name="Таблиця1.H352" office:value-type="string">
            <text:p text:style-name="P49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1553754333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1">Головне управління Пенсійного фонду України у Волинській області</text:p>
            <text:p text:style-name="P910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196" text:outline-level="1">Капітальний ремонт адміністративного приміщення Головного управління Пенсійного фонду України у Волинській області за адресою 44600, Волинська обл., смт Маневичі, вул. 100-річчя Маневич, 34</text:h>
            <text:p text:style-name="P84"><text:span text:style-name="T70">ДК</text:span><text:span text:style-name="T71">0</text:span><text:span text:style-name="T70">21:</text:span><text:span text:style-name="T81">201545450000-6-Інші завершальні будівельні роботи </text:span></text:p>
          </table:table-cell>
          <table:table-cell table:style-name="Таблиця1.D352" office:value-type="string">
            <text:p text:style-name="P755">3132</text:p>
          </table:table-cell>
          <table:table-cell table:style-name="Таблиця1.E352" office:value-type="string">
            <text:p text:style-name="P755">1051083,00 (один мільйон п’ятдесят одна тисяча вісімдесят три гривні)</text:p>
          </table:table-cell>
          <table:table-cell table:style-name="Таблиця1.F352" office:value-type="string">
            <text:p text:style-name="P752">Спрощена закупівля</text:p>
          </table:table-cell>
          <table:table-cell table:style-name="Таблиця1.G352" office:value-type="string">
            <text:p text:style-name="P1152">C<text:span text:style-name="T69">ерпень 2021</text:span></text:p>
          </table:table-cell>
          <table:table-cell table:style-name="Таблиця1.H352" office:value-type="string">
            <text:p text:style-name="P49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49977538652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1">Головне управління Пенсійного фонду України у Волинській області</text:p>
            <text:p text:style-name="P910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196" text:outline-level="1">Послуги з нагляду за виконанням будівельних робіт (смт. Локачі, вул. Володимирська, 22)</text:h>
            <text:p text:style-name="P9"><text:span text:style-name="T70">ДК</text:span><text:span text:style-name="T71">0</text:span><text:span text:style-name="T70">21:</text:span><text:span text:style-name="T81">2015</text:span><text:span text:style-name="T113">71520000-9</text:span>-<text:span text:style-name="T113">Послуги з нагляду за виконанням будівельних робіт</text:span> </text:p>
          </table:table-cell>
          <table:table-cell table:style-name="Таблиця1.D352" office:value-type="string">
            <text:p text:style-name="P755">2240</text:p>
          </table:table-cell>
          <table:table-cell table:style-name="Таблиця1.E352" office:value-type="string">
            <text:p text:style-name="P755">2000,00 (дві тисячі гривень)</text:p>
          </table:table-cell>
          <table:table-cell table:style-name="Таблиця1.F352" office:value-type="string">
            <text:p text:style-name="P388">Звіт про договір про закупівлю</text:p>
          </table:table-cell>
          <table:table-cell table:style-name="Таблиця1.G352" office:value-type="string">
            <text:p text:style-name="P1152">C<text:span text:style-name="T69">ерпень 2021</text:span></text:p>
          </table:table-cell>
          <table:table-cell table:style-name="Таблиця1.H352" office:value-type="string">
            <text:p text:style-name="P499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51199438569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1">Головне управління Пенсійного фонду України у Волинській області</text:p>
            <text:p text:style-name="P910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196" text:outline-level="1">Послуги з розробки проектно-кошторисної документації на капітальний ремонт адміністративного приміщення за адресою м. Рожище, вул. Шевченка, 89</text:h>
            <text:p text:style-name="P27"><text:span text:style-name="T29">ДК</text:span><text:span text:style-name="T30">0</text:span><text:span text:style-name="T29">21:</text:span><text:span text:style-name="T35">2015</text:span><text:span text:style-name="T34">71310000-4-Консультаційні послуги у галузях інженерії та будівництва</text:span><text:span text:style-name="T81"> </text:span></text:p>
          </table:table-cell>
          <table:table-cell table:style-name="Таблиця1.D352" office:value-type="string">
            <text:p text:style-name="P756">2240</text:p>
          </table:table-cell>
          <table:table-cell table:style-name="Таблиця1.E352" office:value-type="string">
            <text:p text:style-name="P756">9000,00 (дев’ять тисяч гривень)</text:p>
          </table:table-cell>
          <table:table-cell table:style-name="Таблиця1.F352" office:value-type="string">
            <text:p text:style-name="P389">Звіт про договір про закупівлю</text:p>
          </table:table-cell>
          <table:table-cell table:style-name="Таблиця1.G352" office:value-type="string">
            <text:p text:style-name="P1153">C<text:span text:style-name="T69">ерпень 2021</text:span></text:p>
          </table:table-cell>
          <table:table-cell table:style-name="Таблиця1.H352" office:value-type="string">
            <text:p text:style-name="P50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1394159746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2">Головне управління Пенсійного фонду України у Волинській області</text:p>
            <text:p text:style-name="P911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196" text:outline-level="1">Електричні лампи розжарення</text:h>
            <text:p text:style-name="P28"><text:span text:style-name="T29">ДК</text:span><text:span text:style-name="T30">0</text:span><text:span text:style-name="T29">21:</text:span><text:span text:style-name="T35">2015</text:span><text:span text:style-name="T34">31510000-4</text:span><text:span text:style-name="T81"> </text:span></text:p>
          </table:table-cell>
          <table:table-cell table:style-name="Таблиця1.D352" office:value-type="string">
            <text:p text:style-name="P756">2210</text:p>
          </table:table-cell>
          <table:table-cell table:style-name="Таблиця1.E352" office:value-type="string">
            <text:p text:style-name="P756">700,00 (сімсот гривень)</text:p>
          </table:table-cell>
          <table:table-cell table:style-name="Таблиця1.F352" office:value-type="string">
            <text:p text:style-name="P389">Звіт про договір про закупівлю</text:p>
          </table:table-cell>
          <table:table-cell table:style-name="Таблиця1.G352" office:value-type="string">
            <text:p text:style-name="P1153">C<text:span text:style-name="T69">ерпень 2021</text:span></text:p>
          </table:table-cell>
          <table:table-cell table:style-name="Таблиця1.H352" office:value-type="string">
            <text:p text:style-name="P50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1588404280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2">Головне управління Пенсійного фонду України у Волинській області</text:p>
            <text:p text:style-name="P911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196" text:outline-level="1">Частини до світильників та освітлювального обладнання</text:h>
            <text:p text:style-name="P28"><text:span text:style-name="T29">ДК</text:span><text:span text:style-name="T30">0</text:span><text:span text:style-name="T29">21:</text:span><text:span text:style-name="T35">2015</text:span><text:span text:style-name="T34">31530000-0</text:span><text:span text:style-name="T81"> </text:span></text:p>
          </table:table-cell>
          <table:table-cell table:style-name="Таблиця1.D352" office:value-type="string">
            <text:p text:style-name="P756">2210</text:p>
          </table:table-cell>
          <table:table-cell table:style-name="Таблиця1.E352" office:value-type="string">
            <text:p text:style-name="P756">900,00 (дев’ятсот гривень)</text:p>
          </table:table-cell>
          <table:table-cell table:style-name="Таблиця1.F352" office:value-type="string">
            <text:p text:style-name="P389">Звіт про договір про закупівлю</text:p>
          </table:table-cell>
          <table:table-cell table:style-name="Таблиця1.G352" office:value-type="string">
            <text:p text:style-name="P1153">C<text:span text:style-name="T69">ерпень 2021</text:span></text:p>
          </table:table-cell>
          <table:table-cell table:style-name="Таблиця1.H352" office:value-type="string">
            <text:p text:style-name="P50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49734323022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2">Головне управління Пенсійного фонду України у Волинській області</text:p>
            <text:p text:style-name="P911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196" text:outline-level="1">Частини для сільськогосподарської техніки</text:h>
            <text:p text:style-name="P22"><text:span text:style-name="T38">ДК</text:span><text:span text:style-name="T39">0</text:span><text:span text:style-name="T38">21:</text:span><text:span text:style-name="T42">2015</text:span><text:span text:style-name="T41">16810000-6</text:span><text:span text:style-name="T116"> </text:span></text:p>
          </table:table-cell>
          <table:table-cell table:style-name="Таблиця1.D352" office:value-type="string">
            <text:p text:style-name="P756">2210</text:p>
          </table:table-cell>
          <table:table-cell table:style-name="Таблиця1.E352" office:value-type="string">
            <text:p text:style-name="P756">390,00 (триста дев’яносто гривень)</text:p>
          </table:table-cell>
          <table:table-cell table:style-name="Таблиця1.F352" office:value-type="string">
            <text:p text:style-name="P389">Звіт про договір про закупівлю</text:p>
          </table:table-cell>
          <table:table-cell table:style-name="Таблиця1.G352" office:value-type="string">
            <text:p text:style-name="P1153">C<text:span text:style-name="T69">ерпень 2021</text:span></text:p>
          </table:table-cell>
          <table:table-cell table:style-name="Таблиця1.H352" office:value-type="string">
            <text:p text:style-name="P50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425587019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2">Головне управління Пенсійного фонду України у Волинській області</text:p>
            <text:p text:style-name="P911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196" text:outline-level="1">Мастильні засоби</text:h>
            <text:p text:style-name="P22"><text:span text:style-name="T38">ДК</text:span><text:span text:style-name="T39">0</text:span><text:span text:style-name="T38">21:</text:span><text:span text:style-name="T42">2015</text:span><text:span text:style-name="T41">09210000-4</text:span></text:p>
          </table:table-cell>
          <table:table-cell table:style-name="Таблиця1.D352" office:value-type="string">
            <text:p text:style-name="P756">2210</text:p>
          </table:table-cell>
          <table:table-cell table:style-name="Таблиця1.E352" office:value-type="string">
            <text:p text:style-name="P756">140,00 (сто сорок гривень)</text:p>
          </table:table-cell>
          <table:table-cell table:style-name="Таблиця1.F352" office:value-type="string">
            <text:p text:style-name="P390">Звіт про договір про закупівлю</text:p>
          </table:table-cell>
          <table:table-cell table:style-name="Таблиця1.G352" office:value-type="string">
            <text:p text:style-name="P1154">C<text:span text:style-name="T69">ерпень 2021</text:span></text:p>
          </table:table-cell>
          <table:table-cell table:style-name="Таблиця1.H352" office:value-type="string">
            <text:p text:style-name="P501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50461220565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3">Головне управління Пенсійного фонду України у Волинській області</text:p>
            <text:p text:style-name="P912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196" text:outline-level="1">Знаряддя</text:h>
            <text:p text:style-name="P23"><text:span text:style-name="T38">ДК</text:span><text:span text:style-name="T39">0</text:span><text:span text:style-name="T38">21:</text:span><text:span text:style-name="T42">2015</text:span><text:span text:style-name="T41">44510000-8</text:span></text:p>
          </table:table-cell>
          <table:table-cell table:style-name="Таблиця1.D352" office:value-type="string">
            <text:p text:style-name="P757">2210</text:p>
          </table:table-cell>
          <table:table-cell table:style-name="Таблиця1.E352" office:value-type="string">
            <text:p text:style-name="P757">350,00 (триста п’ятдесят гривень)</text:p>
          </table:table-cell>
          <table:table-cell table:style-name="Таблиця1.F352" office:value-type="string">
            <text:p text:style-name="P391">Звіт про договір про закупівлю</text:p>
          </table:table-cell>
          <table:table-cell table:style-name="Таблиця1.G352" office:value-type="string">
            <text:p text:style-name="P1155">C<text:span text:style-name="T69">ерпень 2021</text:span></text:p>
          </table:table-cell>
          <table:table-cell table:style-name="Таблиця1.H352" office:value-type="string">
            <text:p text:style-name="P50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686170433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4">Головне управління Пенсійного фонду України у Волинській області</text:p>
            <text:p text:style-name="P913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196" text:outline-level="1">Гужові чи ручні вози, інші транспортні засоби з немеханічним приводом, багажні вози та різні запасні частини</text:h>
            <text:p text:style-name="P29"><text:span text:style-name="T29">ДК</text:span><text:span text:style-name="T30">0</text:span><text:span text:style-name="T29">21:</text:span><text:span text:style-name="T35">2015</text:span><text:span text:style-name="T34">34910000-9</text:span><text:span text:style-name="T81"> </text:span></text:p>
          </table:table-cell>
          <table:table-cell table:style-name="Таблиця1.D352" office:value-type="string">
            <text:p text:style-name="P757">2210</text:p>
          </table:table-cell>
          <table:table-cell table:style-name="Таблиця1.E352" office:value-type="string">
            <text:p text:style-name="P757">300,00 (триста гривень)</text:p>
          </table:table-cell>
          <table:table-cell table:style-name="Таблиця1.F352" office:value-type="string">
            <text:p text:style-name="P391">Звіт про договір про закупівлю</text:p>
          </table:table-cell>
          <table:table-cell table:style-name="Таблиця1.G352" office:value-type="string">
            <text:p text:style-name="P1155">C<text:span text:style-name="T69">ерпень 2021</text:span></text:p>
          </table:table-cell>
          <table:table-cell table:style-name="Таблиця1.H352" office:value-type="string">
            <text:p text:style-name="P50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678929767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4">Головне управління Пенсійного фонду України у Волинській області</text:p>
            <text:p text:style-name="P913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196" text:outline-level="1">Газове паливо (Природний газ)</text:h>
            <text:p text:style-name="P23"><text:span text:style-name="T38">ДК</text:span><text:span text:style-name="T39">0</text:span><text:span text:style-name="T38">21:</text:span><text:span text:style-name="T42">2015</text:span><text:span text:style-name="T41">09120000-6</text:span><text:span text:style-name="T81"> </text:span></text:p>
          </table:table-cell>
          <table:table-cell table:style-name="Таблиця1.D352" office:value-type="string">
            <text:p text:style-name="P757">2274</text:p>
          </table:table-cell>
          <table:table-cell table:style-name="Таблиця1.E352" office:value-type="string">
            <text:p text:style-name="P757">270000,00 (двісті сімдесят тисяч гривень)</text:p>
          </table:table-cell>
          <table:table-cell table:style-name="Таблиця1.F352" office:value-type="string">
            <text:p text:style-name="P757">Відкриті торги</text:p>
          </table:table-cell>
          <table:table-cell table:style-name="Таблиця1.G352" office:value-type="string">
            <text:p text:style-name="P1155">C<text:span text:style-name="T69">ерпень 2021</text:span></text:p>
          </table:table-cell>
          <table:table-cell table:style-name="Таблиця1.H352" office:value-type="string">
            <text:p text:style-name="P502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678932367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4">Головне управління Пенсійного фонду України у Волинській області</text:p>
            <text:p text:style-name="P913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230" text:outline-level="1">Запасні частини до вантажних транспортних засобів, фургонів та легкових автомобілів</text:h>
            <text:p text:style-name="P16"><text:span text:style-name="T29">ДК</text:span><text:span text:style-name="T30">0</text:span><text:span text:style-name="T29">21:</text:span><text:span text:style-name="T35">2015</text:span><text:span text:style-name="T34">34330000-9</text:span><text:span text:style-name="T81"> </text:span></text:p>
          </table:table-cell>
          <table:table-cell table:style-name="Таблиця1.D352" office:value-type="string">
            <text:p text:style-name="P944">2210</text:p>
          </table:table-cell>
          <table:table-cell table:style-name="Таблиця1.E352" office:value-type="string">
            <text:p text:style-name="P944">2530,00 ( <text:span text:style-name="T69">дві тисячі п’ятсот <text:s/>тридцять гривень)</text:span></text:p>
          </table:table-cell>
          <table:table-cell table:style-name="Таблиця1.F352" office:value-type="string">
            <text:p text:style-name="P392">Звіт про договір про закупівлю</text:p>
          </table:table-cell>
          <table:table-cell table:style-name="Таблиця1.G352" office:value-type="string">
            <text:p text:style-name="P1156">C<text:span text:style-name="T69">ерпень 2021</text:span></text:p>
          </table:table-cell>
          <table:table-cell table:style-name="Таблиця1.H352" office:value-type="string">
            <text:p text:style-name="P503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712069866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5">Головне управління Пенсійного фонду України у Волинській області</text:p>
            <text:p text:style-name="P914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234" text:outline-level="1">Запасні частини до вантажних транспортних засобів, фургонів та легкових автомобілів</text:h>
            <text:p text:style-name="P16"><text:span text:style-name="T11">ДК</text:span><text:span text:style-name="T12">0</text:span><text:span text:style-name="T11">21:</text:span><text:span text:style-name="T17">201534330000-9</text:span></text:p>
          </table:table-cell>
          <table:table-cell table:style-name="Таблиця1.D352" office:value-type="string">
            <text:p text:style-name="P944">2210</text:p>
          </table:table-cell>
          <table:table-cell table:style-name="Таблиця1.E352" office:value-type="string">
            <text:p text:style-name="P758">580,00 (п’ятсот вісімдесят гривень)</text:p>
          </table:table-cell>
          <table:table-cell table:style-name="Таблиця1.F352" office:value-type="string">
            <text:p text:style-name="P392">Звіт про договір про закупівлю</text:p>
          </table:table-cell>
          <table:table-cell table:style-name="Таблиця1.G352" office:value-type="string">
            <text:p text:style-name="P1156">C<text:span text:style-name="T69">ерпень 2021</text:span></text:p>
          </table:table-cell>
          <table:table-cell table:style-name="Таблиця1.H352" office:value-type="string">
            <text:p text:style-name="P503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50628374280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5">Головне управління Пенсійного фонду України у Волинській області</text:p>
            <text:p text:style-name="P914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230" text:outline-level="1">Частини до світильників та освітлювального обладнання</text:h>
            <text:p text:style-name="P17"><text:span text:style-name="T29">ДК</text:span><text:span text:style-name="T30">0</text:span><text:span text:style-name="T29">21:</text:span><text:span text:style-name="T35">2015</text:span><text:span text:style-name="T34">31530000-0</text:span><text:span text:style-name="T81"> </text:span></text:p>
          </table:table-cell>
          <table:table-cell table:style-name="Таблиця1.D352" office:value-type="string">
            <text:p text:style-name="P759">2210</text:p>
          </table:table-cell>
          <table:table-cell table:style-name="Таблиця1.E352" office:value-type="string">
            <text:p text:style-name="P760">80,00 <text:s/>( вісімдесят гривень)</text:p>
          </table:table-cell>
          <table:table-cell table:style-name="Таблиця1.F352" office:value-type="string">
            <text:p text:style-name="P393">Звіт про договір про закупівлю</text:p>
          </table:table-cell>
          <table:table-cell table:style-name="Таблиця1.G352" office:value-type="string">
            <text:p text:style-name="P1157">C<text:span text:style-name="T69">ерпень 2021</text:span></text:p>
          </table:table-cell>
          <table:table-cell table:style-name="Таблиця1.H352" office:value-type="string">
            <text:p text:style-name="P50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227479404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6">Головне управління Пенсійного фонду України у Волинській області</text:p>
            <text:p text:style-name="P915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230" text:outline-level="1">Електричні лампи розжарення</text:h>
            <text:p text:style-name="P18"><text:span text:style-name="T29">ДК</text:span><text:span text:style-name="T30">0</text:span><text:span text:style-name="T29">21:</text:span><text:span text:style-name="T35">2015</text:span><text:span text:style-name="T34">31510000-4</text:span><text:span text:style-name="T81"> </text:span></text:p>
          </table:table-cell>
          <table:table-cell table:style-name="Таблиця1.D352" office:value-type="string">
            <text:p text:style-name="P761">2210</text:p>
          </table:table-cell>
          <table:table-cell table:style-name="Таблиця1.E352" office:value-type="string">
            <text:p text:style-name="P761">1800,00 (одна тисяча вісімсот гривень)</text:p>
          </table:table-cell>
          <table:table-cell table:style-name="Таблиця1.F352" office:value-type="string">
            <text:p text:style-name="P393">Звіт про договір про закупівлю</text:p>
          </table:table-cell>
          <table:table-cell table:style-name="Таблиця1.G352" office:value-type="string">
            <text:p text:style-name="P1157">C<text:span text:style-name="T69">ерпень 2021</text:span></text:p>
          </table:table-cell>
          <table:table-cell table:style-name="Таблиця1.H352" office:value-type="string">
            <text:p text:style-name="P504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1189958776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6">Головне управління Пенсійного фонду України у Волинській області</text:p>
            <text:p text:style-name="P915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230" text:outline-level="1">Замки, ключі та петлі</text:h>
            <text:p text:style-name="P33"><text:span text:style-name="T23">ДК</text:span><text:span text:style-name="T24">0</text:span><text:span text:style-name="T23">21:</text:span><text:span text:style-name="T25">2015</text:span><text:span text:style-name="T26">44520000-</text:span><text:span text:style-name="T49">1</text:span><text:span text:style-name="T81"> </text:span></text:p>
          </table:table-cell>
          <table:table-cell table:style-name="Таблиця1.D352" office:value-type="string">
            <text:p text:style-name="P762">2210</text:p>
          </table:table-cell>
          <table:table-cell table:style-name="Таблиця1.E352" office:value-type="string">
            <text:p text:style-name="P762">1500,00 (одна тисяча п’ятсот гривень)</text:p>
          </table:table-cell>
          <table:table-cell table:style-name="Таблиця1.F352" office:value-type="string">
            <text:p text:style-name="P394">Звіт про договір про закупівлю</text:p>
          </table:table-cell>
          <table:table-cell table:style-name="Таблиця1.G352" office:value-type="string">
            <text:p text:style-name="P1158">C<text:span text:style-name="T69">ерпень 2021</text:span></text:p>
          </table:table-cell>
          <table:table-cell table:style-name="Таблиця1.H352" office:value-type="string">
            <text:p text:style-name="P505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876079394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7">Головне управління Пенсійного фонду України у Волинській області</text:p>
            <text:p text:style-name="P916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230" text:outline-level="1">Продукція для чищення</text:h>
            <text:p text:style-name="P24"><text:span text:style-name="T11">ДК</text:span><text:span text:style-name="T12">0</text:span><text:span text:style-name="T11">21:</text:span><text:span text:style-name="T17">2015</text:span><text:span text:style-name="T16">39830000-9</text:span><text:span text:style-name="T61"> </text:span></text:p>
          </table:table-cell>
          <table:table-cell table:style-name="Таблиця1.D352" office:value-type="string">
            <text:p text:style-name="P762">2210</text:p>
          </table:table-cell>
          <table:table-cell table:style-name="Таблиця1.E352" office:value-type="string">
            <text:p text:style-name="P762">514,00 (п’ятсот чотирнадцять <text:s/>гривень)</text:p>
          </table:table-cell>
          <table:table-cell table:style-name="Таблиця1.F352" office:value-type="string">
            <text:p text:style-name="P394">Звіт про договір про закупівлю</text:p>
          </table:table-cell>
          <table:table-cell table:style-name="Таблиця1.G352" office:value-type="string">
            <text:p text:style-name="P1158">C<text:span text:style-name="T69">ерпень 2021</text:span></text:p>
          </table:table-cell>
          <table:table-cell table:style-name="Таблиця1.H352" office:value-type="string">
            <text:p text:style-name="P505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51611714454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8">Головне управління Пенсійного фонду України у Волинській області</text:p>
            <text:p text:style-name="P917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239" text:outline-level="1">Туалетний папір, носові хустинки, рушники для рук і серветки</text:h>
            <text:p text:style-name="P21"><text:span text:style-name="T29">ДК</text:span><text:span text:style-name="T30">0</text:span><text:span text:style-name="T29">21:</text:span><text:span text:style-name="T35">2015</text:span><text:span text:style-name="T34">33760000-5</text:span><text:span text:style-name="T81"> </text:span></text:p>
          </table:table-cell>
          <table:table-cell table:style-name="Таблиця1.D352" office:value-type="string">
            <text:p text:style-name="P763">2210</text:p>
          </table:table-cell>
          <table:table-cell table:style-name="Таблиця1.E352" office:value-type="string">
            <text:p text:style-name="P763">75,00 (сімдесят п’ять гривень)</text:p>
          </table:table-cell>
          <table:table-cell table:style-name="Таблиця1.F352" office:value-type="string">
            <text:p text:style-name="P395">Звіт про договір про закупівлю</text:p>
          </table:table-cell>
          <table:table-cell table:style-name="Таблиця1.G352" office:value-type="string">
            <text:p text:style-name="P1159">C<text:span text:style-name="T69">ерпень 2021</text:span></text:p>
          </table:table-cell>
          <table:table-cell table:style-name="Таблиця1.H352" office:value-type="string">
            <text:p text:style-name="P506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1513750913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59">Головне управління Пенсійного фонду України у Волинській області</text:p>
            <text:p text:style-name="P918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230" text:outline-level="1">Готові текстильні вироби</text:h>
            <text:p text:style-name="P25"><text:span text:style-name="T11">ДК</text:span><text:span text:style-name="T12">0</text:span><text:span text:style-name="T11">21:</text:span><text:span text:style-name="T17">2015</text:span><text:span text:style-name="T16">39520000-3</text:span><text:span text:style-name="T81"> </text:span></text:p>
          </table:table-cell>
          <table:table-cell table:style-name="Таблиця1.D352" office:value-type="string">
            <text:p text:style-name="P764">2210</text:p>
          </table:table-cell>
          <table:table-cell table:style-name="Таблиця1.E352" office:value-type="string">
            <text:p text:style-name="P764">240,00 (двісті сорок гривень)</text:p>
          </table:table-cell>
          <table:table-cell table:style-name="Таблиця1.F352" office:value-type="string">
            <text:p text:style-name="P396">Звіт про договір про закупівлю</text:p>
          </table:table-cell>
          <table:table-cell table:style-name="Таблиця1.G352" office:value-type="string">
            <text:p text:style-name="P1160">C<text:span text:style-name="T69">ерпень 2021</text:span></text:p>
          </table:table-cell>
          <table:table-cell table:style-name="Таблиця1.H352" office:value-type="string">
            <text:p text:style-name="P507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1506557220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60">Головне управління Пенсійного фонду України у Волинській області</text:p>
            <text:p text:style-name="P919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230" text:outline-level="1">Кухонне приладдя, товари для дому та господарства і приладдя для закладів громадського харчування</text:h>
            <text:p text:style-name="P19"><text:span text:style-name="T29">ДК</text:span><text:span text:style-name="T30">0</text:span><text:span text:style-name="T29">21:</text:span><text:span text:style-name="T35">2015</text:span><text:span text:style-name="T34">39220000-0</text:span><text:span text:style-name="T81"> </text:span></text:p>
          </table:table-cell>
          <table:table-cell table:style-name="Таблиця1.D352" office:value-type="string">
            <text:p text:style-name="P765">2210</text:p>
          </table:table-cell>
          <table:table-cell table:style-name="Таблиця1.E352" office:value-type="string">
            <text:p text:style-name="P765">156,00 (сто п’ятдесят шість гривень)</text:p>
          </table:table-cell>
          <table:table-cell table:style-name="Таблиця1.F352" office:value-type="string">
            <text:p text:style-name="P397">Звіт про договір про закупівлю</text:p>
          </table:table-cell>
          <table:table-cell table:style-name="Таблиця1.G352" office:value-type="string">
            <text:p text:style-name="P1161">C<text:span text:style-name="T69">ерпень 2021</text:span></text:p>
          </table:table-cell>
          <table:table-cell table:style-name="Таблиця1.H352" office:value-type="string">
            <text:p text:style-name="P508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319639546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60">Головне управління Пенсійного фонду України у Волинській області</text:p>
            <text:p text:style-name="P919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196" text:outline-level="1">Капітальний ремонт адміністративного приміщення Головного управління Пенсійного фонду України у Волинській області за адресою 45100 Волинська обл. м. Рожище вул. Шевченка,89</text:h>
            <text:p text:style-name="P30"><text:span text:style-name="T29">ДК</text:span><text:span text:style-name="T30">0</text:span><text:span text:style-name="T29">21:</text:span><text:span text:style-name="T35">2015</text:span><text:span text:style-name="T34">45450000-6</text:span><text:span text:style-name="T81"> </text:span></text:p>
          </table:table-cell>
          <table:table-cell table:style-name="Таблиця1.D352" office:value-type="string">
            <text:p text:style-name="P766">3132</text:p>
          </table:table-cell>
          <table:table-cell table:style-name="Таблиця1.E352" office:value-type="string">
            <text:p text:style-name="P766">104276,00 (сто чотири гривні двісті сімдесят шість гривень)</text:p>
          </table:table-cell>
          <table:table-cell table:style-name="Таблиця1.F352" office:value-type="string">
            <text:p text:style-name="P766">Спрощена закупівля</text:p>
          </table:table-cell>
          <table:table-cell table:style-name="Таблиця1.G352" office:value-type="string">
            <text:p text:style-name="P1162">C<text:span text:style-name="T69">ерпень 2021</text:span></text:p>
          </table:table-cell>
          <table:table-cell table:style-name="Таблиця1.H352" office:value-type="string">
            <text:p text:style-name="P509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51043411839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61">Головне управління Пенсійного фонду України у Волинській області</text:p>
            <text:p text:style-name="P920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196" text:outline-level="1">Запасні частини до вантажних транспортних засобів, фургонів та легкових автомобілів</text:h>
            <text:p text:style-name="P26"><text:span text:style-name="T38">ДК</text:span><text:span text:style-name="T39">0</text:span><text:span text:style-name="T38">21:</text:span><text:span text:style-name="T42">2015</text:span><text:span text:style-name="T41">34330000-9</text:span><text:span text:style-name="T36"> </text:span><text:span text:style-name="T81"> </text:span></text:p>
          </table:table-cell>
          <table:table-cell table:style-name="Таблиця1.D352" office:value-type="string">
            <text:p text:style-name="P766">2210</text:p>
          </table:table-cell>
          <table:table-cell table:style-name="Таблиця1.E352" office:value-type="string">
            <text:p text:style-name="P766">8595,00 (вісім тисяч п’ятсот дев’яносто п’ять гривень)</text:p>
          </table:table-cell>
          <table:table-cell table:style-name="Таблиця1.F352" office:value-type="string">
            <text:p text:style-name="P398">Звіт про договір про закупівлю</text:p>
          </table:table-cell>
          <table:table-cell table:style-name="Таблиця1.G352" office:value-type="string">
            <text:p text:style-name="P1162">C<text:span text:style-name="T69">ерпень 2021</text:span></text:p>
          </table:table-cell>
          <table:table-cell table:style-name="Таблиця1.H352" office:value-type="string">
            <text:p text:style-name="P509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743897791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61">Головне управління Пенсійного фонду України у Волинській області</text:p>
            <text:p text:style-name="P920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203" text:outline-level="1">Мішки та пакети</text:h>
            <text:p text:style-name="P32"><text:span text:style-name="T29">ДК</text:span><text:span text:style-name="T30">0</text:span><text:span text:style-name="T29">21:</text:span><text:span text:style-name="T35">2015</text:span><text:span text:style-name="T34">18930000-7</text:span><text:span text:style-name="T81"> </text:span></text:p>
          </table:table-cell>
          <table:table-cell table:style-name="Таблиця1.D352" office:value-type="string">
            <text:p text:style-name="P767">2210</text:p>
          </table:table-cell>
          <table:table-cell table:style-name="Таблиця1.E352" office:value-type="string">
            <text:p text:style-name="P767">40,00 (сорок гривень)</text:p>
          </table:table-cell>
          <table:table-cell table:style-name="Таблиця1.F352" office:value-type="string">
            <text:p text:style-name="P399">Звіт про договір про закупівлю</text:p>
          </table:table-cell>
          <table:table-cell table:style-name="Таблиця1.G352" office:value-type="string">
            <text:p text:style-name="P1163">C<text:span text:style-name="T69">ерпень 2021</text:span></text:p>
          </table:table-cell>
          <table:table-cell table:style-name="Таблиця1.H352" office:value-type="string">
            <text:p text:style-name="P51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0728486491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62">Головне управління Пенсійного фонду України у Волинській області</text:p>
            <text:p text:style-name="P921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203" text:outline-level="1">Електричні лампи розжарення</text:h>
            <text:p text:style-name="P32"><text:span text:style-name="T29">ДК</text:span><text:span text:style-name="T30">0</text:span><text:span text:style-name="T29">21:</text:span><text:span text:style-name="T35">2015</text:span><text:span text:style-name="T34">31510000-4</text:span><text:span text:style-name="T81"> </text:span></text:p>
          </table:table-cell>
          <table:table-cell table:style-name="Таблиця1.D352" office:value-type="string">
            <text:p text:style-name="P767">2210</text:p>
          </table:table-cell>
          <table:table-cell table:style-name="Таблиця1.E352" office:value-type="string">
            <text:p text:style-name="P767">560,00 (п’ятсот шістдесят гривень)</text:p>
          </table:table-cell>
          <table:table-cell table:style-name="Таблиця1.F352" office:value-type="string">
            <text:p text:style-name="P399">Звіт про договір про закупівлю</text:p>
          </table:table-cell>
          <table:table-cell table:style-name="Таблиця1.G352" office:value-type="string">
            <text:p text:style-name="P1163">C<text:span text:style-name="T69">ерпень 2021</text:span></text:p>
          </table:table-cell>
          <table:table-cell table:style-name="Таблиця1.H352" office:value-type="string">
            <text:p text:style-name="P510">В межах кошторисних призначень на 202<text:span text:style-name="T124">1</text:span> рік</text:p>
          </table:table-cell>
        </table:table-row>
        <table:table-row table:style-name="Таблиця1.1">
          <table:table-cell table:style-name="Таблиця1.A352" office:value-type="string">
            <text:list xml:id="list105051962200286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62">Головне управління Пенсійного фонду України у Волинській області</text:p>
            <text:p text:style-name="P921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235" text:outline-level="1">Кухонне приладдя, товари для дому та господарства і приладдя для закладів громадського харчування</text:h>
            <text:p text:style-name="P20"><text:span text:style-name="T11">ДК</text:span><text:span text:style-name="T12">0</text:span><text:span text:style-name="T11">21:</text:span><text:span text:style-name="T17">201539220000-0</text:span></text:p>
          </table:table-cell>
          <table:table-cell table:style-name="Таблиця1.D352" office:value-type="string">
            <text:p text:style-name="P767">2210</text:p>
          </table:table-cell>
          <table:table-cell table:style-name="Таблиця1.E352" office:value-type="string">
            <text:p text:style-name="P767">25,00 (двадцять п’ять гривень)</text:p>
          </table:table-cell>
          <table:table-cell table:style-name="Таблиця1.F352" office:value-type="string">
            <text:p text:style-name="P399">Звіт про договір про закупівлю</text:p>
          </table:table-cell>
          <table:table-cell table:style-name="Таблиця1.G352" office:value-type="string">
            <text:p text:style-name="P1163">C<text:span text:style-name="T69">ерпень 2021</text:span></text:p>
          </table:table-cell>
          <table:table-cell table:style-name="Таблиця1.H352" office:value-type="string">
            <text:p text:style-name="P510">В межах кошторисних призначень на 202<text:span text:style-name="T124">1</text:span> рік</text:p>
          </table:table-cell>
        </table:table-row>
        <text:soft-page-break/>
        <table:table-row table:style-name="Таблиця1.1">
          <table:table-cell table:style-name="Таблиця1.A352" office:value-type="string">
            <text:list xml:id="list105051001697141" text:continue-numbering="true" text:style-name="L1">
              <text:list-item>
                <text:p text:style-name="P1492"/>
              </text:list-item>
            </text:list>
          </table:table-cell>
          <table:table-cell table:style-name="Таблиця1.B352" office:value-type="string">
            <text:p text:style-name="P262">Головне управління Пенсійного фонду України у Волинській області</text:p>
            <text:p text:style-name="P921">м. Луцьк вул. Кравчука 22-В, ін. код 13358826, органи соц. страхування</text:p>
          </table:table-cell>
          <table:table-cell table:style-name="Таблиця1.C352" office:value-type="string">
            <text:h text:style-name="P1196" text:outline-level="1">Ароматизатори та воски</text:h>
            <text:p text:style-name="P31"><text:span text:style-name="T29">ДК</text:span><text:span text:style-name="T30">0</text:span><text:span text:style-name="T29">21:</text:span><text:span text:style-name="T35">2015</text:span><text:span text:style-name="T34">39810000-3</text:span><text:span text:style-name="T81"> </text:span></text:p>
          </table:table-cell>
          <table:table-cell table:style-name="Таблиця1.D352" office:value-type="string">
            <text:p text:style-name="P767">2210</text:p>
          </table:table-cell>
          <table:table-cell table:style-name="Таблиця1.E352" office:value-type="string">
            <text:p text:style-name="P767">126,00 (сто двадцять шість <text:s/>гривень)</text:p>
          </table:table-cell>
          <table:table-cell table:style-name="Таблиця1.F352" office:value-type="string">
            <text:p text:style-name="P399">Звіт про договір про закупівлю</text:p>
          </table:table-cell>
          <table:table-cell table:style-name="Таблиця1.G352" office:value-type="string">
            <text:p text:style-name="P1163">C<text:span text:style-name="T69">ерпень 2021</text:span></text:p>
          </table:table-cell>
          <table:table-cell table:style-name="Таблиця1.H352" office:value-type="string">
            <text:p text:style-name="P510">В межах кошторисних призначень на 202<text:span text:style-name="T124">1</text:span> рік</text:p>
          </table:table-cell>
        </table:table-row>
      </table:table>
      <text:p text:style-name="P5"/>
      <text:p text:style-name="P5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robotobold" svg:font-family="robotobold, Arial, sans-serif"/>
    <style:font-face style:name="robotoregular" svg:font-family="robotoregular, Arial, sans-serif"/>
    <style:font-face style:name="robotothin" svg:font-family="robotothin, Arial, sans-serif"/>
    <style:font-face style:name="Mangal" svg:font-family="Mangal" style:font-pitch="variable"/>
    <style:font-face style:name="SimSun" svg:font-family="SimSu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vps12" style:family="paragraph" style:parent-style-name="Standard">
      <style:paragraph-properties fo:margin-top="0.494cm" fo:margin-bottom="0.494cm" loext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, 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1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5M55S</meta:editing-duration>
    <meta:editing-cycles>196</meta:editing-cycles>
    <meta:generator>LibreOffice/5.4.3.2$Windows_x86 LibreOffice_project/92a7159f7e4af62137622921e809f8546db437e5</meta:generator>
    <dc:date>2021-09-07T10:50:43.473000000</dc:date>
    <meta:document-statistic meta:table-count="1" meta:image-count="0" meta:object-count="0" meta:page-count="100" meta:paragraph-count="3647" meta:word-count="17213" meta:character-count="121636" meta:non-whitespace-character-count="107677"/>
    <meta:user-defined meta:name="Info 1"/>
    <meta:user-defined meta:name="Info 2"/>
    <meta:user-defined meta:name="Info 3"/>
    <meta:user-defined meta:name="Info 4"/>
  </office:meta>
</office:document-meta>
</file>