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/>
    <style:font-face style:name="Arial2" svg:font-family="Arial" style:font-family-generic="swiss"/>
    <style:font-face style:name="Bookman Old Style1" svg:font-family="'Bookman Old Style'" style:font-family-generic="swiss"/>
    <style:font-face style:name="Liberation Sans" svg:font-family="'Liberation Sans', Arial" style:font-family-generic="swiss"/>
    <style:font-face style:name="Times New Roman" svg:font-family="'Times New Roman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я1" style:family="table">
      <style:table-properties style:width="26.723cm" fo:margin-left="0.0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я1.A" style:family="table-column">
      <style:table-column-properties style:column-width="0.728cm"/>
    </style:style>
    <style:style style:name="Таблиця1.B" style:family="table-column">
      <style:table-column-properties style:column-width="5.92cm"/>
    </style:style>
    <style:style style:name="Таблиця1.C" style:family="table-column">
      <style:table-column-properties style:column-width="6.001cm"/>
    </style:style>
    <style:style style:name="Таблиця1.E" style:family="table-column">
      <style:table-column-properties style:column-width="8.073cm"/>
    </style:style>
    <style:style style:name="Таблиця1.1" style:family="table-row">
      <style:table-row-properties style:min-row-height="1.787cm"/>
    </style:style>
    <style:style style:name="Таблиця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Таблиця1.E1" style:family="table-cell">
      <style:table-cell-properties style:vertical-align="middle" fo:padding="0.049cm" fo:border="0.05pt solid #000000" style:writing-mode="page"/>
    </style:style>
    <style:style style:name="Таблиця1.2" style:family="table-row">
      <style:table-row-properties style:min-row-height="2.655cm"/>
    </style:style>
    <style:style style:name="Таблиця1.3" style:family="table-row">
      <style:table-row-properties style:min-row-height="1.732cm"/>
    </style:style>
    <style:style style:name="Таблиця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1.4" style:family="table-row">
      <style:table-row-properties style:row-height="3.533cm"/>
    </style:style>
    <style:style style:name="Таблиця1.5" style:family="table-row">
      <style:table-row-properties style:row-height="2.448cm"/>
    </style:style>
    <style:style style:name="Таблиця1.E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1.6" style:family="table-row">
      <style:table-row-properties style:row-height="2.281cm"/>
    </style:style>
    <style:style style:name="Таблиця1.7" style:family="table-row">
      <style:table-row-properties style:row-height="2.612cm"/>
    </style:style>
    <style:style style:name="Таблиця1.8" style:family="table-row">
      <style:table-row-properties style:row-height="3.909cm"/>
    </style:style>
    <style:style style:name="Таблиця1.10" style:family="table-row">
      <style:table-row-properties style:row-height="3.009cm"/>
    </style:style>
    <style:style style:name="Таблиця1.11" style:family="table-row">
      <style:table-row-properties style:row-height="2.679cm"/>
    </style:style>
    <style:style style:name="Таблиця1.12" style:family="table-row">
      <style:table-row-properties style:row-height="3.639cm"/>
    </style:style>
    <style:style style:name="Таблиця1.13" style:family="table-row">
      <style:table-row-properties style:row-height="2.018cm"/>
    </style:style>
    <style:style style:name="Таблиця1.14" style:family="table-row">
      <style:table-row-properties style:row-height="5.854cm"/>
    </style:style>
    <style:style style:name="Таблиця1.15" style:family="table-row">
      <style:table-row-properties style:min-row-height="0.893cm"/>
    </style:style>
    <style:style style:name="Таблиця1.16" style:family="table-row">
      <style:table-row-properties style:min-row-height="2.321cm"/>
    </style:style>
    <style:style style:name="P1" style:family="paragraph" style:parent-style-name="Standard_20__28_user_29_">
      <style:paragraph-properties fo:text-align="center" style:justify-single-word="false"/>
      <style:text-properties style:font-name="Times New Roman1" fo:font-size="14pt" fo:font-weight="bold" officeooo:rsid="005727e0" officeooo:paragraph-rsid="009d063f" style:font-size-asian="12.25pt" style:font-weight-asian="bold" style:font-size-complex="14pt" style:font-weight-complex="bold"/>
    </style:style>
    <style:style style:name="P2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text-indent="0.7cm" style:auto-text-indent="false" fo:background-color="transparent" text:number-lines="false" text:line-number="0"/>
      <style:text-properties style:font-name="Times New Roman1" fo:font-size="14pt" fo:language="uk" fo:country="UA" fo:font-weight="normal" officeooo:rsid="003a6ac6" officeooo:paragraph-rsid="009d063f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rsid="001dfb0f" officeooo:paragraph-rsid="001dfb0f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rsid="001dfb0f" officeooo:paragraph-rsid="003b08ab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rsid="001dfb0f" officeooo:paragraph-rsid="00689e71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rsid="001f999d" officeooo:paragraph-rsid="007ed00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rsid="001f999d" officeooo:paragraph-rsid="003b08ab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rsid="00249a5d" officeooo:paragraph-rsid="00249a5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rsid="001dfb0f" officeooo:paragraph-rsid="001dfb0f" fo:background-color="transparent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rsid="001dfb0f" officeooo:paragraph-rsid="003b08ab" fo:background-color="transparent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rsid="001dfb0f" officeooo:paragraph-rsid="00689e71" fo:background-color="transparent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rsid="001f999d" officeooo:paragraph-rsid="007ed00d" fo:background-color="transparent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rsid="001f999d" officeooo:paragraph-rsid="003b08ab" fo:background-color="transparent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4pt" officeooo:rsid="002326c8" officeooo:paragraph-rsid="0025c1dc" fo:background-color="transparen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4pt" officeooo:rsid="002326c8" officeooo:paragraph-rsid="0026a9bf" fo:background-color="transparen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4pt" officeooo:rsid="002326c8" officeooo:paragraph-rsid="004bc223" fo:background-color="transparen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4pt" officeooo:rsid="002326c8" officeooo:paragraph-rsid="004bc240" fo:background-color="transparen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4pt" officeooo:rsid="002326c8" officeooo:paragraph-rsid="003a6653" fo:background-color="transparen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4pt" officeooo:rsid="002326c8" officeooo:paragraph-rsid="00689e71" fo:background-color="transparen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4pt" officeooo:rsid="002326c8" officeooo:paragraph-rsid="0083ace6" fo:background-color="transparen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4pt" officeooo:rsid="002326c8" officeooo:paragraph-rsid="0031dc15" fo:background-color="transparen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4pt" officeooo:rsid="003a6ac6" officeooo:paragraph-rsid="003a6ac6" fo:background-color="transparen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4pt" officeooo:rsid="003a6ac6" officeooo:paragraph-rsid="008093bd" fo:background-color="transparent" style:font-size-asian="14pt" style:font-size-complex="14pt"/>
    </style:style>
    <style:style style:name="P24" style:family="paragraph" style:parent-style-name="Table_20_Contents">
      <style:paragraph-properties fo:line-height="95%" fo:text-align="center" style:justify-single-word="false" fo:orphans="0" fo:widows="0"/>
      <style:text-properties style:font-name="Times New Roman1" fo:font-size="14pt" fo:background-color="transparen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4pt" officeooo:rsid="006945a4" officeooo:paragraph-rsid="006945a4" fo:background-color="transparen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4pt" fo:letter-spacing="-0.002cm" fo:language="uk" fo:country="UA" officeooo:rsid="003a6ac6" officeooo:paragraph-rsid="00452e8f" fo:background-color="transparent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4pt" fo:language="uk" fo:country="UA" officeooo:rsid="009f5869" officeooo:paragraph-rsid="009f5869" fo:background-color="transparent" style:font-size-asian="14pt" style:font-size-complex="14pt"/>
    </style:style>
    <style:style style:name="P28" style:family="paragraph" style:parent-style-name="Table_20_Contents">
      <style:paragraph-properties fo:line-height="95%" fo:text-align="center" style:justify-single-word="false" fo:orphans="0" fo:widows="0"/>
      <style:text-properties style:font-name="Times New Roman1" fo:font-size="14pt" fo:language="uk" fo:country="UA" officeooo:rsid="004929e1" officeooo:paragraph-rsid="006b3af1" fo:background-color="transparent" style:font-size-asian="14pt" style:font-size-complex="14pt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1" fo:font-size="14pt" fo:language="uk" fo:country="UA" officeooo:rsid="004a9720" officeooo:paragraph-rsid="00452e8f" style:letter-kerning="true" fo:background-color="transparent" style:font-name-asian="Liberation Serif1" style:font-size-asian="14pt" style:language-asian="hi" style:country-asian="IN" style:font-name-complex="Liberation Serif1" style:font-size-complex="14pt"/>
    </style:style>
    <style:style style:name="P30" style:family="paragraph" style:parent-style-name="Table_20_Contents">
      <style:paragraph-properties fo:margin-left="0.101cm" fo:margin-right="0cm" fo:line-height="95%" fo:text-align="center" style:justify-single-word="false" fo:orphans="0" fo:widows="0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31" style:family="paragraph" style:parent-style-name="Table_20_Contents">
      <style:paragraph-properties fo:margin-left="0cm" fo:margin-right="0.101cm" fo:line-height="95%" fo:text-align="center" style:justify-single-word="false" fo:orphans="0" fo:widows="0" fo:text-indent="0cm" style:auto-text-indent="false"/>
      <style:text-properties style:use-window-font-color="true" loext:opacity="0%" style:font-name="Times New Roman1" fo:font-size="14pt" fo:language="uk" fo:country="UA" officeooo:rsid="00725b6b" officeooo:paragraph-rsid="00725b6b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32" style:family="paragraph" style:parent-style-name="Table_20_Paragraph">
      <style:paragraph-properties fo:margin-left="0.101cm" fo:margin-right="0.199cm" fo:margin-top="0.083cm" fo:margin-bottom="0cm" style:contextual-spacing="false" fo:line-height="100%" fo:text-align="justify" style:justify-single-word="false" fo:orphans="0" fo:widows="0" fo:hyphenation-ladder-count="no-limit" fo:text-indent="1.199cm" style:auto-text-indent="false" style:writing-mode="lr-tb"/>
      <style:text-properties style:use-window-font-color="true" loext:opacity="0%" style:text-outline="false" style:text-line-through-style="none" style:text-line-through-type="none" style:font-name="Times New Roman1" fo:font-size="14pt" fo:font-style="normal" fo:text-shadow="none" style:text-underline-style="none" fo:font-weight="normal" officeooo:rsid="002326c8" officeooo:paragraph-rsid="009a06cc" fo:background-color="transparent" style:font-size-asian="14pt" style:font-style-asian="normal" style:font-weight-asian="normal" style:font-size-complex="14pt" style:font-weight-complex="normal" style:text-emphasize="none" fo:hyphenate="false" fo:hyphenation-remain-char-count="2" fo:hyphenation-push-char-count="2" loext:hyphenation-no-caps="false"/>
    </style:style>
    <style:style style:name="P33" style:family="paragraph" style:parent-style-name="Standard_20__28_user_29_">
      <style:paragraph-properties fo:line-height="95%" fo:text-align="center" style:justify-single-word="false" fo:orphans="0" fo:widows="0"/>
      <style:text-properties style:font-name="Times New Roman1" fo:font-size="14pt" fo:background-color="transparent" style:font-name-asian="Liberation Serif1" style:font-size-asian="14pt" style:language-asian="hi" style:country-asian="IN" style:font-name-complex="Liberation Serif1" style:font-size-complex="14pt"/>
    </style:style>
    <style:style style:name="P34" style:family="paragraph" style:parent-style-name="Standard_20__28_user_29_">
      <style:paragraph-properties fo:margin-left="0cm" fo:margin-right="0cm" fo:margin-top="0cm" fo:margin-bottom="0cm" style:contextual-spacing="false" fo:line-height="95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1" fo:font-size="14pt" fo:language="uk" fo:country="UA" officeooo:rsid="004a9720" officeooo:paragraph-rsid="006945a4" style:letter-kerning="true" fo:background-color="transparent" style:font-name-asian="Liberation Serif1" style:font-size-asian="14pt" style:language-asian="hi" style:country-asian="IN" style:font-name-complex="Liberation Serif1" style:font-size-complex="14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Times New Roman1" fo:font-size="14pt" fo:letter-spacing="-0.004cm" fo:language="uk" fo:country="UA" fo:font-style="italic" style:text-underline-style="solid" style:text-underline-width="auto" style:text-underline-color="font-color" fo:font-weight="bold" officeooo:rsid="00389503" officeooo:paragraph-rsid="009a06cc" style:letter-kerning="true" style:font-name-asian="Times New Roman2" style:font-size-asian="14pt" style:language-asian="uk" style:country-asian="UA" style:font-style-asian="italic" style:font-weight-asian="bold" style:font-name-complex="Times New Roman2" style:font-size-complex="14pt" style:font-style-complex="italic" style:font-weight-complex="bold"/>
    </style:style>
    <style:style style:name="P36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20.001cm" style:auto-text-indent="false" style:page-number="auto" fo:background-color="transparent" style:writing-mode="lr-tb"/>
      <style:text-properties style:font-name="Times New Roman1" fo:font-size="13pt" officeooo:paragraph-rsid="0033a99e" style:font-size-asian="13pt" style:font-size-complex="13pt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00%" fo:orphans="0" fo:widows="0" fo:text-indent="20.001cm" style:auto-text-indent="false" style:page-number="auto" fo:background-color="transparent" style:writing-mode="lr-tb"/>
      <style:text-properties style:font-name="Times New Roman1" fo:font-size="13pt" officeooo:paragraph-rsid="0033a99e" style:font-size-asian="13pt" style:font-size-complex="13pt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00%" fo:orphans="0" fo:widows="0" fo:text-indent="20.001cm" style:auto-text-indent="false" style:page-number="auto" fo:background-color="transparent" style:writing-mode="lr-tb"/>
      <style:text-properties style:font-name="Times New Roman1" officeooo:paragraph-rsid="0033a99e"/>
    </style:style>
    <style:style style:name="P39" style:family="paragraph" style:parent-style-name="Standard">
      <loext:graphic-properties draw:fill="none"/>
      <style:paragraph-properties fo:margin-left="0cm" fo:margin-right="0cm" fo:line-height="100%" fo:orphans="0" fo:widows="0" fo:text-indent="20.001cm" style:auto-text-indent="false" fo:background-color="transparent" style:writing-mode="lr-tb"/>
      <style:text-properties style:font-name="Times New Roman1" fo:font-size="13pt" fo:letter-spacing="-0.002cm" style:text-underline-style="none" fo:font-weight="normal" officeooo:rsid="001dfb0f" officeooo:paragraph-rsid="0033a99e" style:font-size-asian="13pt" style:font-weight-asian="normal" style:font-size-complex="13pt" style:font-weight-complex="normal"/>
    </style:style>
    <style:style style:name="P40" style:family="paragraph" style:parent-style-name="Standard">
      <style:text-properties style:font-name="Times New Roman1"/>
    </style:style>
    <style:style style:name="P41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1dfb0f" officeooo:paragraph-rsid="001dfb0f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70a71" officeooo:paragraph-rsid="001dfb0f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Times New Roman1" fo:font-size="14pt" fo:font-weight="bold" officeooo:paragraph-rsid="00a01856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1" fo:font-size="14pt" fo:font-weight="bold" officeooo:paragraph-rsid="00a06c62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Times New Roman1" fo:font-size="14pt" fo:font-weight="bold" officeooo:rsid="00a06c62" officeooo:paragraph-rsid="00a06c62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1" fo:font-size="14pt" fo:font-weight="normal" officeooo:rsid="000831c9" officeooo:paragraph-rsid="001dfb0f" style:font-size-asian="14pt" style:font-weight-asian="normal" style:font-size-complex="14pt" style:font-weight-complex="normal"/>
    </style:style>
    <style:style style:name="P47" style:family="paragraph" style:parent-style-name="Standard">
      <style:text-properties style:font-name="Times New Roman1" fo:font-size="14pt" fo:background-color="transparent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Times New Roman1" fo:font-size="14pt" officeooo:rsid="00689e71" officeooo:paragraph-rsid="00689e71" fo:background-color="transparent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4pt" fo:font-style="normal" fo:text-shadow="none" style:text-underline-style="none" fo:font-weight="normal" officeooo:rsid="002326c8" officeooo:paragraph-rsid="009a91e9" fo:background-color="transparent" style:font-size-asian="14pt" style:font-style-asian="normal" style:font-weight-asian="normal" style:font-size-complex="14pt" style:font-weight-complex="normal" style:text-emphasize="none"/>
    </style:style>
    <style:style style:name="P5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4pt" fo:font-style="normal" fo:text-shadow="none" style:text-underline-style="none" fo:font-weight="normal" officeooo:rsid="002326c8" officeooo:paragraph-rsid="006945a4" fo:background-color="transparent" style:font-size-asian="14pt" style:font-style-asian="normal" style:font-weight-asian="normal" style:font-size-complex="14pt" style:font-weight-complex="normal" style:text-emphasize="none"/>
    </style:style>
    <style:style style:name="P5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writing-mode="lr-tb"/>
      <style:text-properties style:font-name="Times New Roman1" fo:font-size="14pt" fo:font-weight="bold" officeooo:paragraph-rsid="00a01856" style:font-size-asian="14pt" style:font-weight-asian="bold" style:font-size-complex="14pt" style:font-weight-complex="bold"/>
    </style:style>
    <style:style style:name="P5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writing-mode="lr-tb"/>
      <style:text-properties style:font-name="Times New Roman1" fo:font-size="14pt" fo:font-weight="bold" officeooo:rsid="0033b5ff" officeooo:paragraph-rsid="00a06c62" style:font-size-asian="14pt" style:font-weight-asian="bold" style:font-size-complex="14pt" style:font-weight-complex="bold"/>
    </style:style>
    <style:style style:name="P5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writing-mode="lr-tb"/>
      <style:text-properties style:font-name="Times New Roman1" fo:font-size="14pt" fo:font-weight="bold" officeooo:rsid="00a06c62" officeooo:paragraph-rsid="00a06c62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10.866cm" fo:margin-right="0cm" fo:text-align="center" style:justify-single-word="false" fo:text-indent="9.843cm" style:auto-text-indent="false"/>
      <style:text-properties style:font-name="Times New Roman1" fo:font-size="13pt" officeooo:paragraph-rsid="0033a99e" style:font-size-asian="13pt" style:font-size-complex="13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1" fo:font-size="14pt" fo:language="uk" fo:country="UA" officeooo:rsid="002326c8" officeooo:paragraph-rsid="005ef796" style:letter-kerning="true" fo:background-color="transparent" style:font-name-asian="Liberation Serif1" style:font-size-asian="14pt" style:language-asian="hi" style:country-asian="IN" style:font-name-complex="Liberation Serif1" style:font-size-complex="14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1" fo:font-size="14pt" fo:language="uk" fo:country="UA" officeooo:rsid="002326c8" officeooo:paragraph-rsid="0060ca32" style:letter-kerning="true" fo:background-color="transparent" style:font-name-asian="Liberation Serif1" style:font-size-asian="14pt" style:language-asian="hi" style:country-asian="IN" style:font-name-complex="Liberation Serif1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1" fo:font-size="14pt" fo:language="uk" fo:country="UA" officeooo:rsid="002326c8" officeooo:paragraph-rsid="00a06c62" style:letter-kerning="true" fo:background-color="transparent" style:font-name-asian="Liberation Serif1" style:font-size-asian="14pt" style:language-asian="hi" style:country-asian="IN" style:font-name-complex="Liberation Serif1" style:font-size-complex="14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1" fo:font-size="14pt" fo:language="uk" fo:country="UA" officeooo:rsid="002326c8" officeooo:paragraph-rsid="005b6d54" style:letter-kerning="true" fo:background-color="transparent" style:font-name-asian="Liberation Serif1" style:font-size-asian="14pt" style:language-asian="hi" style:country-asian="IN" style:font-name-complex="Liberation Serif1" style:font-size-complex="14pt"/>
    </style:style>
    <style:style style:name="T1" style:family="text">
      <style:text-properties officeooo:rsid="001dfb0f"/>
    </style:style>
    <style:style style:name="T2" style:family="text">
      <style:text-properties officeooo:rsid="00282714"/>
    </style:style>
    <style:style style:name="T3" style:family="text">
      <style:text-properties officeooo:rsid="00070a71"/>
    </style:style>
    <style:style style:name="T4" style:family="text">
      <style:text-properties officeooo:rsid="0038df06"/>
    </style:style>
    <style:style style:name="T5" style:family="text">
      <style:text-properties officeooo:rsid="0038ff50"/>
    </style:style>
    <style:style style:name="T6" style:family="text">
      <style:text-properties officeooo:rsid="003a6653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11a132"/>
    </style:style>
    <style:style style:name="T9" style:family="text">
      <style:text-properties fo:font-variant="normal" fo:text-transform="none" fo:letter-spacing="normal" fo:font-style="normal" fo:font-weight="normal" officeooo:rsid="00421735"/>
    </style:style>
    <style:style style:name="T10" style:family="text">
      <style:text-properties fo:font-variant="normal" fo:text-transform="none" fo:letter-spacing="normal" fo:font-style="normal" fo:font-weight="normal" officeooo:rsid="0057e600"/>
    </style:style>
    <style:style style:name="T11" style:family="text">
      <style:text-properties fo:font-variant="normal" fo:text-transform="none" fo:letter-spacing="normal" fo:font-style="normal" fo:font-weight="normal" officeooo:rsid="00595ae1"/>
    </style:style>
    <style:style style:name="T12" style:family="text">
      <style:text-properties fo:font-variant="normal" fo:text-transform="none" fo:letter-spacing="normal" fo:font-style="normal" fo:font-weight="normal" officeooo:rsid="0060ca32"/>
    </style:style>
    <style:style style:name="T13" style:family="text">
      <style:text-properties fo:font-variant="normal" fo:text-transform="none" fo:letter-spacing="normal" fo:font-style="normal" fo:font-weight="normal" officeooo:rsid="00623eac"/>
    </style:style>
    <style:style style:name="T14" style:family="text">
      <style:text-properties fo:font-variant="normal" fo:text-transform="none" fo:letter-spacing="normal" fo:font-style="normal" fo:font-weight="normal" officeooo:rsid="00427b13"/>
    </style:style>
    <style:style style:name="T15" style:family="text">
      <style:text-properties fo:font-variant="normal" fo:text-transform="none" fo:letter-spacing="normal" fo:font-style="normal" fo:font-weight="normal" officeooo:rsid="005b6d54"/>
    </style:style>
    <style:style style:name="T16" style:family="text">
      <style:text-properties fo:font-variant="normal" fo:text-transform="none" fo:letter-spacing="normal" fo:font-style="normal" fo:font-weight="normal" officeooo:rsid="00a06c62"/>
    </style:style>
    <style:style style:name="T17" style:family="text">
      <style:text-properties fo:font-variant="normal" fo:text-transform="none" fo:letter-spacing="normal" fo:font-style="normal" fo:font-weight="normal" officeooo:rsid="00a1b4ae"/>
    </style:style>
    <style:style style:name="T18" style:family="text">
      <style:text-properties fo:font-variant="normal" fo:text-transform="none" style:use-window-font-color="true" loext:opacity="0%" fo:letter-spacing="normal" fo:font-style="normal" officeooo:rsid="0053f711" fo:background-color="transparent" loext:char-shading-value="0" style:language-asian="zh" style:country-asian="CN" style:font-name-complex="Times New Roman2" style:language-complex="ar" style:country-complex="SA"/>
    </style:style>
    <style:style style:name="T19" style:family="text">
      <style:text-properties fo:font-variant="normal" fo:text-transform="none" style:use-window-font-color="true" loext:opacity="0%" fo:letter-spacing="normal" fo:font-style="normal" officeooo:rsid="00520bbf" fo:background-color="transparent" loext:char-shading-value="0" style:language-asian="zh" style:country-asian="CN" style:font-name-complex="Times New Roman2" style:language-complex="ar" style:country-complex="SA"/>
    </style:style>
    <style:style style:name="T20" style:family="text">
      <style:text-properties fo:font-variant="normal" fo:text-transform="none" style:use-window-font-color="true" loext:opacity="0%" fo:letter-spacing="normal" fo:font-style="normal" officeooo:rsid="0053c701" fo:background-color="transparent" loext:char-shading-value="0" style:language-asian="zh" style:country-asian="CN" style:font-name-complex="Times New Roman2" style:language-complex="ar" style:country-complex="SA"/>
    </style:style>
    <style:style style:name="T21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 style:font-size-asian="14pt" style:language-asian="zh" style:country-asian="CN" style:font-weight-asian="normal" style:font-name-complex="Times New Roman2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fo:letter-spacing="normal" fo:font-style="normal" fo:font-weight="normal" officeooo:rsid="0099ac49" fo:background-color="transparent" loext:char-shading-value="0" style:font-size-asian="14pt" style:language-asian="zh" style:country-asian="CN" style:font-weight-asian="normal" style:font-name-complex="Times New Roman2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en" fo:country="US" fo:font-style="normal" officeooo:rsid="0053c701" fo:background-color="transparent" loext:char-shading-value="0" style:language-asian="zh" style:country-asian="CN" style:font-name-complex="Times New Roman2" style:language-complex="ar" style:country-complex="SA"/>
    </style:style>
    <style:style style:name="T24" style:family="text">
      <style:text-properties fo:font-variant="normal" fo:text-transform="none" style:use-window-font-color="true" loext:opacity="0%" style:font-name="Times New Roman1" fo:letter-spacing="normal" fo:font-style="normal" officeooo:rsid="0053f711" fo:background-color="transparent" loext:char-shading-value="0" style:language-asian="zh" style:country-asian="CN" style:font-name-complex="Times New Roman2" style:language-complex="ar" style:country-complex="SA"/>
    </style:style>
    <style:style style:name="T25" style:family="text">
      <style:text-properties fo:font-variant="normal" fo:text-transform="none" style:use-window-font-color="true" loext:opacity="0%" style:font-name="Times New Roman1" fo:letter-spacing="normal" fo:font-style="normal" officeooo:rsid="00520bbf" fo:background-color="transparent" loext:char-shading-value="0" style:language-asian="zh" style:country-asian="CN" style:font-name-complex="Times New Roman2" style:language-complex="ar" style:country-complex="SA"/>
    </style:style>
    <style:style style:name="T26" style:family="text">
      <style:text-properties fo:font-variant="normal" fo:text-transform="none" style:use-window-font-color="true" loext:opacity="0%" style:font-name="Times New Roman1" fo:letter-spacing="normal" fo:font-style="normal" officeooo:rsid="0053c701" fo:background-color="transparent" loext:char-shading-value="0" style:language-asian="zh" style:country-asian="CN" style:font-name-complex="Times New Roman2" style:language-complex="ar" style:country-complex="SA"/>
    </style:style>
    <style:style style:name="T27" style:family="text">
      <style:text-properties fo:font-variant="normal" fo:text-transform="none" style:use-window-font-color="true" loext:opacity="0%" style:font-name="Times New Roman1" fo:letter-spacing="normal" fo:font-style="normal" fo:font-weight="normal" fo:background-color="transparent" loext:char-shading-value="0" style:font-size-asian="14pt" style:language-asian="zh" style:country-asian="CN" style:font-weight-asian="normal" style:font-name-complex="Times New Roman2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style:font-name="Times New Roman1" fo:letter-spacing="normal" fo:font-style="normal" fo:font-weight="normal" officeooo:rsid="0099ac49" fo:background-color="transparent" loext:char-shading-value="0" style:font-size-asian="14pt" style:language-asian="zh" style:country-asian="CN" style:font-weight-asian="normal" style:font-name-complex="Times New Roman2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loext:opacity="0%" style:font-name="Times New Roman1" fo:letter-spacing="normal" fo:language="en" fo:country="US" fo:font-style="normal" officeooo:rsid="0053c701" fo:background-color="transparent" loext:char-shading-value="0" style:language-asian="zh" style:country-asian="CN" style:font-name-complex="Times New Roman2" style:language-complex="ar" style:country-complex="SA"/>
    </style:style>
    <style:style style:name="T30" style:family="text">
      <style:text-properties fo:font-variant="normal" fo:text-transform="none" style:use-window-font-color="true" loext:opacity="0%" style:font-name="Times New Roman1" fo:letter-spacing="normal" fo:font-style="normal" officeooo:rsid="0053f711" fo:background-color="transparent" loext:char-shading-value="0" style:language-asian="zh" style:country-asian="CN" style:font-name-complex="Times New Roman2" style:language-complex="ar" style:country-complex="SA"/>
    </style:style>
    <style:style style:name="T31" style:family="text">
      <style:text-properties fo:font-variant="normal" fo:text-transform="none" style:use-window-font-color="true" loext:opacity="0%" style:font-name="Times New Roman1" fo:letter-spacing="normal" fo:font-style="normal" officeooo:rsid="00520bbf" fo:background-color="transparent" loext:char-shading-value="0" style:language-asian="zh" style:country-asian="CN" style:font-name-complex="Times New Roman2" style:language-complex="ar" style:country-complex="SA"/>
    </style:style>
    <style:style style:name="T32" style:family="text">
      <style:text-properties fo:font-variant="normal" fo:text-transform="none" style:use-window-font-color="true" loext:opacity="0%" style:font-name="Times New Roman1" fo:letter-spacing="normal" fo:font-style="normal" officeooo:rsid="0053c701" fo:background-color="transparent" loext:char-shading-value="0" style:language-asian="zh" style:country-asian="CN" style:font-name-complex="Times New Roman2" style:language-complex="ar" style:country-complex="SA"/>
    </style:style>
    <style:style style:name="T33" style:family="text">
      <style:text-properties fo:font-variant="normal" fo:text-transform="none" style:use-window-font-color="true" loext:opacity="0%" style:font-name="Times New Roman1" fo:letter-spacing="normal" fo:font-style="normal" fo:font-weight="normal" fo:background-color="transparent" loext:char-shading-value="0" style:font-size-asian="14pt" style:language-asian="zh" style:country-asian="CN" style:font-weight-asian="normal" style:font-name-complex="Times New Roman2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style:font-name="Times New Roman1" fo:letter-spacing="normal" fo:font-style="normal" fo:font-weight="normal" officeooo:rsid="0099ac49" fo:background-color="transparent" loext:char-shading-value="0" style:font-size-asian="14pt" style:language-asian="zh" style:country-asian="CN" style:font-weight-asian="normal" style:font-name-complex="Times New Roman2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style:font-name="Times New Roman1" fo:letter-spacing="normal" fo:language="en" fo:country="US" fo:font-style="normal" officeooo:rsid="0053c701" fo:background-color="transparent" loext:char-shading-value="0" style:language-asian="zh" style:country-asian="CN" style:font-name-complex="Times New Roman2" style:language-complex="ar" style:country-complex="SA"/>
    </style:style>
    <style:style style:name="T36" style:family="text">
      <style:text-properties officeooo:rsid="004bc223"/>
    </style:style>
    <style:style style:name="T37" style:family="text">
      <style:text-properties officeooo:rsid="004bc240"/>
    </style:style>
    <style:style style:name="T38" style:family="text">
      <style:text-properties officeooo:rsid="00681d1c"/>
    </style:style>
    <style:style style:name="T39" style:family="text">
      <style:text-properties fo:letter-spacing="-0.004cm" style:font-name-asian="Times New Roman2" style:font-name-complex="Times New Roman2"/>
    </style:style>
    <style:style style:name="T40" style:family="text">
      <style:text-properties officeooo:rsid="007d74aa"/>
    </style:style>
    <style:style style:name="T41" style:family="text">
      <style:text-properties fo:font-weight="normal" officeooo:rsid="006dcf3d" style:font-weight-asian="normal" style:font-weight-complex="normal"/>
    </style:style>
    <style:style style:name="T42" style:family="text">
      <style:text-properties officeooo:rsid="007ed00d"/>
    </style:style>
    <style:style style:name="T43" style:family="text">
      <style:text-properties officeooo:rsid="008093bd"/>
    </style:style>
    <style:style style:name="T44" style:family="text">
      <style:text-properties officeooo:rsid="00a01856"/>
    </style:style>
    <style:style style:name="T45" style:family="text">
      <style:text-properties style:font-name="Times New Roman1" fo:font-size="13pt" style:font-size-asian="13pt" style:font-size-complex="13pt"/>
    </style:style>
    <style:style style:name="T46" style:family="text">
      <style:text-properties style:font-name="Times New Roman1" fo:font-size="13pt" officeooo:rsid="00a01856" style:font-size-asian="13pt" style:font-size-complex="13pt"/>
    </style:style>
    <style:style style:name="T47" style:family="text">
      <style:text-properties officeooo:rsid="003e5a4a"/>
    </style:style>
    <style:style style:name="T48" style:family="text">
      <style:text-properties officeooo:rsid="00a06c62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officeooo:rsid="00a01856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ЗАТВЕРДЖЕНО</text:p>
      <text:p text:style-name="P54"/>
      <text:p text:style-name="P37">Наказ Головного управління</text:p>
      <text:p text:style-name="P37">Пенсійного фонду України</text:p>
      <text:p text:style-name="P38"><text:span text:style-name="T50">у Волинській </text:span><text:span text:style-name="T49"><text:s/>області</text:span></text:p>
      <text:p text:style-name="P39">______________ №_______</text:p>
      <text:p text:style-name="P41"/>
      <text:p text:style-name="P41">Т Е Х Н О Л О Г І Ч Н А <text:s text:c="3"/>К А Р Т К А<text:span text:style-name="T3"> <text:s text:c="3"/></text:span><text:span text:style-name="T40">А Д М І Н І С Т Р А Т И В Н О Ї</text:span><text:span text:style-name="T3"> <text:s text:c="2"/>П О С Л У Г И</text:span></text:p>
      <text:p text:style-name="P42"/>
      <text:p text:style-name="P35">з внесення до Реєстру осіб, які мають право на пільги, відомостей про пільговика,</text:p>
      <text:p text:style-name="P35">про членів сім’ї чи опікуна пільговика, на яких поширюється пільга </text:p>
      <text:p text:style-name="P46">(назва <text:span text:style-name="T40">адміністративної</text:span> послуги)</text:p>
      <text:p text:style-name="P4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 table:number-columns-repeated="2"/>
        <table:table-column table:style-name="Таблиця1.E"/>
        <table:table-row table:style-name="Таблиця1.1">
          <table:table-cell table:style-name="Таблиця1.A1" office:value-type="string">
            <text:p text:style-name="P3">№ з/п</text:p>
          </table:table-cell>
          <table:table-cell table:style-name="Таблиця1.A1" office:value-type="string">
            <text:p text:style-name="P4">Етапи опрацювання звернення про надання <text:span text:style-name="T42">адміністративної</text:span></text:p>
            <text:p text:style-name="P4">послуги</text:p>
          </table:table-cell>
          <table:table-cell table:style-name="Таблиця1.A1" office:value-type="string">
            <text:p text:style-name="P5">Відповідальна посадова</text:p>
            <text:p text:style-name="P5">особа суб’єкта </text:p>
            <text:p text:style-name="P4">надання <text:span text:style-name="T42">адміністративної </text:span>послуги</text:p>
          </table:table-cell>
          <table:table-cell table:style-name="Таблиця1.A1" office:value-type="string">
            <text:p text:style-name="P6">Структурні підрозділи <text:span text:style-name="T1">суб’єкта надання </text:span><text:span text:style-name="T42">адміністративної </text:span><text:span text:style-name="T1">послуги, відповідальні за етапи</text:span></text:p>
          </table:table-cell>
          <table:table-cell table:style-name="Таблиця1.E1" office:value-type="string">
            <text:p text:style-name="P7">Строки виконання </text:p>
            <text:p text:style-name="P7">етапів опрацювання</text:p>
          </table:table-cell>
        </table:table-row>
        <table:table-row table:style-name="Таблиця1.2">
          <table:table-cell table:style-name="Таблиця1.A1" table:number-rows-spanned="3" office:value-type="string">
            <text:p text:style-name="P14">1</text:p>
          </table:table-cell>
          <table:table-cell table:style-name="Таблиця1.A1" table:number-rows-spanned="3" office:value-type="string">
            <text:p text:style-name="P15">Реєстрація (оформлення) звернення суб’єкта звернення</text:p>
          </table:table-cell>
          <table:table-cell table:style-name="Таблиця1.A1" office:value-type="string">
            <text:p text:style-name="P16">Начальник відділ<text:span text:style-name="T36">у</text:span> обслуговування <text:span text:style-name="T36">військовослужбовців та деяких інших категорій громадян</text:span> (сервісн<text:span text:style-name="T36">ий</text:span> центр)</text:p>
          </table:table-cell>
          <table:table-cell table:style-name="Таблиця1.A1" office:value-type="string">
            <text:p text:style-name="P17"><text:span text:style-name="T37">В</text:span>ідділ обслуговування <text:span text:style-name="T36">військовослужбовців та деяких інших категорій громадян</text:span> (сервісн<text:span text:style-name="T36">ий</text:span> центр)</text:p>
          </table:table-cell>
          <table:table-cell table:style-name="Таблиця1.E1" table:number-rows-spanned="3" office:value-type="string">
            <text:p text:style-name="P22">В день звернення</text:p>
          </table:table-cell>
        </table:table-row>
        <table:table-row table:style-name="Таблиця1.3">
          <table:covered-table-cell/>
          <table:covered-table-cell/>
          <table:table-cell table:style-name="Таблиця1.C3" office:value-type="string">
            <text:p text:style-name="P18">Начальники відділів обслуговування громадян </text:p>
            <text:p text:style-name="P18"><text:span text:style-name="T6">№ 1-</text:span><text:span text:style-name="T44">9</text:span> (сервісн<text:span text:style-name="T5">і</text:span> центр<text:span text:style-name="T5">и</text:span>)</text:p>
          </table:table-cell>
          <table:table-cell table:style-name="Таблиця1.C3" office:value-type="string">
            <text:p text:style-name="P14">Відділи обслуговування громадян <text:span text:style-name="T6">№ 1-</text:span><text:span text:style-name="T44">9</text:span></text:p>
            <text:p text:style-name="P14">(сервісн<text:span text:style-name="T4">і</text:span> центр<text:span text:style-name="T4">и</text:span>)</text:p>
          </table:table-cell>
          <table:covered-table-cell/>
        </table:table-row>
        <table:table-row table:style-name="Таблиця1.4">
          <table:covered-table-cell/>
          <table:covered-table-cell/>
          <table:table-cell table:style-name="Таблиця1.A1" office:value-type="string">
            <text:p text:style-name="P55"><text:span text:style-name="T9">У</text:span><text:span text:style-name="T7">повноважен</text:span><text:span text:style-name="T9">і</text:span><text:span text:style-name="T7"> </text:span><text:span text:style-name="T8">посадов</text:span><text:span text:style-name="T9">і </text:span><text:span text:style-name="T7">ос</text:span><text:span text:style-name="T9">оби </text:span><text:span text:style-name="T7">виконавч</text:span><text:span text:style-name="T10">ого</text:span><text:span text:style-name="T7"> орган</text:span><text:span text:style-name="T10">у</text:span><text:span text:style-name="T7"> сільськ</text:span><text:span text:style-name="T10">ої</text:span><text:span text:style-name="T7">, селищн</text:span><text:span text:style-name="T10">ої</text:span><text:span text:style-name="T7">, міськ</text:span><text:span text:style-name="T10">ої</text:span><text:span text:style-name="T7"> рад</text:span><text:span text:style-name="T10">и</text:span><text:span text:style-name="T7"> відповідн</text:span><text:span text:style-name="T10">ої </text:span><text:span text:style-name="T7"><text:s/>територіальн</text:span><text:span text:style-name="T10">ої</text:span><text:span text:style-name="T7"> громад</text:span><text:span text:style-name="T10">и</text:span><text:span text:style-name="T7"> </text:span><text:span text:style-name="T8">або військов</text:span><text:span text:style-name="T10">ої</text:span><text:span text:style-name="T8"> адміністраці</text:span><text:span text:style-name="T10">ї </text:span></text:p>
          </table:table-cell>
          <table:table-cell table:style-name="Таблиця1.A1" office:value-type="string">
            <text:p text:style-name="P55"><text:span text:style-name="T9">В</text:span><text:span text:style-name="T7">иконавч</text:span><text:span text:style-name="T10">ий</text:span><text:span text:style-name="T7"> орган сільської, селищної, міської ради відповідної територіальної громади </text:span><text:span text:style-name="T8">або військової адміністрації</text:span><text:span text:style-name="T7"> </text:span></text:p>
          </table:table-cell>
          <table:covered-table-cell/>
        </table:table-row>
        <table:table-row table:style-name="Таблиця1.5">
          <table:table-cell table:style-name="Таблиця1.C3" office:value-type="string">
            <text:p text:style-name="P9">№ з/п</text:p>
          </table:table-cell>
          <table:table-cell table:style-name="Таблиця1.C3" office:value-type="string">
            <text:p text:style-name="P10">Етапи опрацювання звернення про надання <text:span text:style-name="T42">адміністративної</text:span></text:p>
            <text:p text:style-name="P10">послуги</text:p>
          </table:table-cell>
          <table:table-cell table:style-name="Таблиця1.C3" office:value-type="string">
            <text:p text:style-name="P11">Відповідальна посадова</text:p>
            <text:p text:style-name="P11">особа суб’єкта </text:p>
            <text:p text:style-name="P10">надання <text:span text:style-name="T42">адміністративної </text:span>послуги</text:p>
          </table:table-cell>
          <table:table-cell table:style-name="Таблиця1.C3" office:value-type="string">
            <text:p text:style-name="P12">Структурні підрозділи <text:span text:style-name="T1">суб’єкта надання </text:span><text:span text:style-name="T42">адміністративної </text:span><text:span text:style-name="T1">послуги, відповідальні за етапи</text:span></text:p>
          </table:table-cell>
          <table:table-cell table:style-name="Таблиця1.E5" office:value-type="string">
            <text:p text:style-name="P13">Строки виконання </text:p>
            <text:p text:style-name="P13">етапів опрацювання</text:p>
          </table:table-cell>
        </table:table-row>
        <table:table-row table:style-name="Таблиця1.6">
          <table:table-cell table:style-name="Таблиця1.C3" table:number-rows-spanned="2" office:value-type="string">
            <text:p text:style-name="P48">1</text:p>
          </table:table-cell>
          <table:table-cell table:style-name="Таблиця1.C3" table:number-rows-spanned="2" office:value-type="string">
            <text:p text:style-name="P19">Реєстрація (оформлення) звернення суб’єкта звернення</text:p>
          </table:table-cell>
          <table:table-cell table:style-name="Таблиця1.C3" office:value-type="string">
            <text:p text:style-name="P56"><text:span text:style-name="T12">П</text:span><text:span text:style-name="T7">осадов</text:span><text:span text:style-name="T9">і</text:span><text:span text:style-name="T7"> </text:span><text:span text:style-name="T9">особи</text:span><text:span text:style-name="T7"> центр</text:span><text:span text:style-name="T13">ів</text:span><text:span text:style-name="T11"> </text:span><text:span text:style-name="T7">надання адміністративних послуг</text:span></text:p>
          </table:table-cell>
          <table:table-cell table:style-name="Таблиця1.C3" office:value-type="string">
            <text:p text:style-name="P56"><text:span text:style-name="T12">Ц</text:span><text:span text:style-name="T7">ентр</text:span><text:span text:style-name="T13">и</text:span><text:span text:style-name="T7"> надання адміністративних послуг</text:span></text:p>
          </table:table-cell>
          <table:table-cell table:style-name="Таблиця1.E5" office:value-type="string">
            <text:p text:style-name="P47"/>
            <text:p text:style-name="P23">В день звернення</text:p>
          </table:table-cell>
        </table:table-row>
        <table:table-row table:style-name="Таблиця1.7">
          <table:covered-table-cell/>
          <table:covered-table-cell/>
          <table:table-cell table:style-name="Таблиця1.C3" office:value-type="string">
            <text:p text:style-name="P29"><text:span text:style-name="T44">Н</text:span>ачальник загального відділу </text:p>
          </table:table-cell>
          <table:table-cell table:style-name="Таблиця1.C3" office:value-type="string">
            <text:p text:style-name="P29">Загальний відділ</text:p>
          </table:table-cell>
          <table:table-cell table:style-name="Таблиця1.E5" office:value-type="string">
            <text:p text:style-name="P26">В день надходження заяви поштою</text:p>
          </table:table-cell>
        </table:table-row>
        <table:table-row table:style-name="Таблиця1.8">
          <table:table-cell table:style-name="Таблиця1.A1" table:number-rows-spanned="2" office:value-type="string">
            <text:p text:style-name="P30">2</text:p>
          </table:table-cell>
          <table:table-cell table:style-name="Таблиця1.A1" table:number-rows-spanned="2" office:value-type="string">
            <text:p text:style-name="P24">Передача вхідного пакета документів у паперовому вигляді <text:bookmark text:name="_GoBack"/>відповідальному співробітнику <text:span text:style-name="T39">органу Пенсійного фонду України</text:span></text:p>
          </table:table-cell>
          <table:table-cell table:style-name="Таблиця1.A1" office:value-type="string">
            <text:p text:style-name="P33">Уповноважені посадові особи виконавчого органу сільської, селищної, міської ради відповідної <text:s/>територіальної громади або військової адміністрації</text:p>
          </table:table-cell>
          <table:table-cell table:style-name="Таблиця1.A1" office:value-type="string">
            <text:p text:style-name="P33">Виконавчий орган сільської, селищної, міської ради відповідної територіальної громади або військової адміністрації</text:p>
          </table:table-cell>
          <table:table-cell table:style-name="Таблиця1.E1" table:number-rows-spanned="2" office:value-type="string">
            <text:p text:style-name="P31">Не рідше ніж раз на два тижні</text:p>
          </table:table-cell>
        </table:table-row>
        <table:table-row table:style-name="Таблиця1.7">
          <table:covered-table-cell/>
          <table:covered-table-cell/>
          <table:table-cell table:style-name="Таблиця1.C3" office:value-type="string">
            <text:p text:style-name="P34">Посадові особи центрів надання адміністративних послуг</text:p>
          </table:table-cell>
          <table:table-cell table:style-name="Таблиця1.C3" office:value-type="string">
            <text:p text:style-name="P34">Центри надання адміністративних послуг</text:p>
          </table:table-cell>
          <table:covered-table-cell/>
        </table:table-row>
        <table:table-row table:style-name="Таблиця1.10">
          <table:table-cell table:style-name="Таблиця1.C3" office:value-type="string">
            <text:p text:style-name="P25">3</text:p>
          </table:table-cell>
          <table:table-cell table:style-name="Таблиця1.C3" office:value-type="string">
            <text:p text:style-name="P15">Опрацювання звернення та оформлення (погодження) результату надання <text:span text:style-name="T43">адміністративної</text:span> послуги</text:p>
          </table:table-cell>
          <table:table-cell table:style-name="Таблиця1.C3" office:value-type="string">
            <text:p text:style-name="P49">Начальник відділ<text:span text:style-name="T38">у</text:span> оцифрування документів</text:p>
            <text:p text:style-name="P49">та обробки даних <text:span text:style-name="T44">№1</text:span></text:p>
          </table:table-cell>
          <table:table-cell table:style-name="Таблиця1.C3" office:value-type="string">
            <text:p text:style-name="P50"><text:span text:style-name="T2">В</text:span>ідділ оцифрування документів та</text:p>
            <text:p text:style-name="P50">обробки даних <text:span text:style-name="T44">№1</text:span></text:p>
          </table:table-cell>
          <table:table-cell table:style-name="Таблиця1.E5" office:value-type="string">
            <text:p text:style-name="P32">Протягом робочого дня</text:p>
          </table:table-cell>
        </table:table-row>
        <table:table-row table:style-name="Таблиця1.11">
          <table:table-cell table:style-name="Таблиця1.C3" office:value-type="string">
            <text:p text:style-name="P3">№ з/п</text:p>
          </table:table-cell>
          <table:table-cell table:style-name="Таблиця1.C3" office:value-type="string">
            <text:p text:style-name="P4">Етапи опрацювання звернення про надання <text:span text:style-name="T42">адміністративної</text:span></text:p>
            <text:p text:style-name="P4">послуги</text:p>
          </table:table-cell>
          <table:table-cell table:style-name="Таблиця1.C3" office:value-type="string">
            <text:p text:style-name="P5">Відповідальна посадова</text:p>
            <text:p text:style-name="P5">особа суб’єкта </text:p>
            <text:p text:style-name="P4">надання <text:span text:style-name="T42">адміністративної </text:span>послуги</text:p>
          </table:table-cell>
          <table:table-cell table:style-name="Таблиця1.C3" office:value-type="string">
            <text:p text:style-name="P6">Структурні підрозділи <text:span text:style-name="T1">суб’єкта надання </text:span><text:span text:style-name="T42">адміністративної </text:span><text:span text:style-name="T1">послуги, відповідальні за етапи</text:span></text:p>
          </table:table-cell>
          <table:table-cell table:style-name="Таблиця1.E5" office:value-type="string">
            <text:p text:style-name="P7">Строки виконання </text:p>
            <text:p text:style-name="P7">етапів опрацювання</text:p>
          </table:table-cell>
        </table:table-row>
        <table:table-row table:style-name="Таблиця1.12">
          <table:table-cell table:style-name="Таблиця1.C3" table:number-rows-spanned="3" office:value-type="string">
            <text:p text:style-name="P27">4</text:p>
          </table:table-cell>
          <table:table-cell table:style-name="Таблиця1.C3" table:number-rows-spanned="3" office:value-type="string">
            <text:p text:style-name="P20">Видача результату </text:p>
            <text:p text:style-name="P21">надання <text:span text:style-name="T41">адміністративної </text:span>послуги</text:p>
          </table:table-cell>
          <table:table-cell table:style-name="Таблиця1.C3" office:value-type="string">
            <text:p text:style-name="P16">Начальник відділ<text:span text:style-name="T36">у</text:span> обслуговування <text:span text:style-name="T36">військовослужбовців та деяких інших категорій громадян</text:span> (сервісн<text:span text:style-name="T36">ий</text:span> центр)</text:p>
          </table:table-cell>
          <table:table-cell table:style-name="Таблиця1.C3" office:value-type="string">
            <text:p text:style-name="P17"><text:span text:style-name="T37">В</text:span>ідділ обслуговування <text:span text:style-name="T36">військовослужбовців та деяких інших категорій громадян</text:span> (сервісн<text:span text:style-name="T36">ий</text:span> центр)</text:p>
          </table:table-cell>
          <table:table-cell table:style-name="Таблиця1.E5" table:number-rows-spanned="2" office:value-type="string">
            <text:p text:style-name="P27">Протягом робочого дня</text:p>
          </table:table-cell>
        </table:table-row>
        <table:table-row table:style-name="Таблиця1.13">
          <table:covered-table-cell/>
          <table:covered-table-cell/>
          <table:table-cell table:style-name="Таблиця1.C3" office:value-type="string">
            <text:p text:style-name="P18">Начальники відділів обслуговування громадян </text:p>
            <text:p text:style-name="P18"><text:span text:style-name="T6">№ 1-</text:span><text:span text:style-name="T44">9</text:span> (сервісн<text:span text:style-name="T5">і</text:span> центр<text:span text:style-name="T5">и</text:span>)</text:p>
          </table:table-cell>
          <table:table-cell table:style-name="Таблиця1.C3" office:value-type="string">
            <text:p text:style-name="P14">Відділи обслуговування громадян <text:span text:style-name="T6">№ 1-</text:span><text:span text:style-name="T44">9</text:span></text:p>
            <text:p text:style-name="P14">(сервісн<text:span text:style-name="T4">і</text:span> центр<text:span text:style-name="T4">и</text:span>)</text:p>
          </table:table-cell>
          <table:covered-table-cell/>
        </table:table-row>
        <table:table-row table:style-name="Таблиця1.14">
          <table:covered-table-cell/>
          <table:covered-table-cell/>
          <table:table-cell table:style-name="Таблиця1.C3" office:value-type="string">
            <text:p text:style-name="P57"><text:span text:style-name="T15">П</text:span><text:span text:style-name="T14">осадов</text:span><text:span text:style-name="T9">і</text:span><text:span text:style-name="T14"> </text:span><text:span text:style-name="T9">особи</text:span><text:span text:style-name="T14"> центр</text:span><text:span text:style-name="T15">ів</text:span><text:span text:style-name="T11"> </text:span><text:span text:style-name="T14">надання адміністративних послуг, </text:span><text:span text:style-name="T17">у</text:span><text:span text:style-name="T7">повноважен</text:span><text:span text:style-name="T9">і</text:span><text:span text:style-name="T7"> </text:span><text:span text:style-name="T8">посадов</text:span><text:span text:style-name="T9">і </text:span><text:span text:style-name="T7">ос</text:span><text:span text:style-name="T9">оби </text:span><text:span text:style-name="T7">виконавч</text:span><text:span text:style-name="T10">ого</text:span><text:span text:style-name="T7"> орган</text:span><text:span text:style-name="T10">у</text:span><text:span text:style-name="T7"> сільськ</text:span><text:span text:style-name="T10">ої</text:span><text:span text:style-name="T7">, селищн</text:span><text:span text:style-name="T10">ої</text:span><text:span text:style-name="T7">, міськ</text:span><text:span text:style-name="T10">ої</text:span><text:span text:style-name="T7"> рад</text:span><text:span text:style-name="T10">и</text:span><text:span text:style-name="T7"> відповідн</text:span><text:span text:style-name="T10">ої </text:span><text:span text:style-name="T7"><text:s/>територіальн</text:span><text:span text:style-name="T10">ої</text:span><text:span text:style-name="T7"> громад</text:span><text:span text:style-name="T10">и</text:span><text:span text:style-name="T7"> </text:span><text:span text:style-name="T8">або військов</text:span><text:span text:style-name="T10">ої</text:span><text:span text:style-name="T8"> адміністраці</text:span><text:span text:style-name="T10">ї </text:span></text:p>
          </table:table-cell>
          <table:table-cell table:style-name="Таблиця1.C3" office:value-type="string">
            <text:p text:style-name="P57"><text:span text:style-name="T15">Ц</text:span><text:span text:style-name="T8">ентр</text:span><text:span text:style-name="T15">и</text:span><text:span text:style-name="T8"> надання адміністративних послуг, </text:span><text:span text:style-name="T16">в</text:span><text:span text:style-name="T8">иконавчий орган сільської, селищної, міської ради відповідної територіальної громади або військової адміністрації</text:span></text:p>
            <text:p text:style-name="P58"/>
          </table:table-cell>
          <table:table-cell table:style-name="Таблиця1.E5" office:value-type="string">
            <text:p text:style-name="P28">У день особистого звернення заявника або <text:span text:style-name="T39">електронною поштою (за вимогою суб’єкта звернення)</text:span></text:p>
          </table:table-cell>
        </table:table-row>
        <table:table-row table:style-name="Таблиця1.15">
          <table:table-cell table:style-name="Таблиця1.E5" table:number-columns-spanned="5" office:value-type="string">
            <text:p text:style-name="P8">Оскарження результату надання послуги</text:p>
          </table:table-cell>
          <table:covered-table-cell/>
          <table:covered-table-cell/>
          <table:covered-table-cell/>
          <table:covered-table-cell/>
        </table:table-row>
        <table:table-row table:style-name="Таблиця1.16">
          <table:table-cell table:style-name="Таблиця1.E5" table:number-columns-spanned="5" office:value-type="string">
            <text:p text:style-name="P2"><text:span text:style-name="s1"><text:span text:style-name="T24">Відповідно до пункту 2 статті 19 З</text:span></text:span><text:span text:style-name="s1"><text:span text:style-name="T25">акон</text:span></text:span><text:span text:style-name="s1"><text:span text:style-name="T24">у</text:span></text:span><text:span text:style-name="s1"><text:span text:style-name="T25"> </text:span></text:span><text:span text:style-name="s1"><text:span text:style-name="T26">України від 06 вересня 2012 року № 5203-</text:span></text:span><text:span text:style-name="s1"><text:span text:style-name="T29">VI </text:span></text:span><text:span text:style-name="s1"><text:span text:style-name="T26">“Про адміністративні послуги”</text:span></text:span></text:p>
            <text:p text:style-name="P1"><text:span text:style-name="s1"><text:span text:style-name="T28">д</text:span></text:span><text:span text:style-name="s1"><text:span text:style-name="T27">ії або бездіяльність посадових осіб, уповноважених відповідно до закону надавати адміністративні послуги, адміністраторів можуть бути оскаржені в порядку адміністративного оскарження та/або до суду в порядку,</text:span></text:span></text:p>
            <text:p text:style-name="P1"><text:span text:style-name="s1"><text:span text:style-name="T27">встановленому законом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"/>
      <text:p text:style-name="P43"><text:span text:style-name="T47">Н</text:span>ачальник <text:span text:style-name="T47">У</text:span>правління</text:p>
      <text:p text:style-name="P44">обслуговування громадян </text:p>
      <text:p text:style-name="P45">Головного управління Пенсійного фонду </text:p>
      <text:p text:style-name="P44"><text:span text:style-name="T48">України у Волинській області</text:span> <text:s text:c="129"/><text:span text:style-name="T47">Ірина БАЧУРНА</text:span></text:p>
      <text:p text:style-name="P43"/>
      <text:p text:style-name="P51">Начальник Управління</text:p>
      <text:p text:style-name="P51">пенсійного забезпечення,</text:p>
      <text:p text:style-name="P51">надання страхових виплат,</text:p>
      <text:p text:style-name="P51">соціальних послуг, житлових</text:p>
      <text:p text:style-name="P52">субсидій та пільг</text:p>
      <text:p text:style-name="P53">Головного управління </text:p>
      <text:p text:style-name="P53">Пенсійного<text:tab/>фонду<text:tab/>України</text:p>
      <text:p text:style-name="P52"><text:span text:style-name="T48"><text:s/>у Волинській області</text:span> <text:s text:c="132"/><text:span text:style-name="T48">Людмила</text:span> <text:s/>АНДРОСЮК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/>
    <style:font-face style:name="Arial2" svg:font-family="Arial" style:font-family-generic="swiss"/>
    <style:font-face style:name="Bookman Old Style1" svg:font-family="'Bookman Old Style'" style:font-family-generic="swiss"/>
    <style:font-face style:name="Liberation Sans" svg:font-family="'Liberation Sans', Arial" style:font-family-generic="swiss"/>
    <style:font-face style:name="Times New Roman" svg:font-family="'Times New Roman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ookman Old Style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97cm" style:writing-mode="lr-tb"/>
      <style:text-properties style:use-window-font-color="true" loext:opacity="0%" style:font-name="Bookman Old Style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Bookman Old Style" fo:font-family="'Bookman Old Style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ookman Old Style" fo:font-family="'Bookman Old Style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man Old Style" fo:font-family="'Bookman Old Style'" style:font-family-generic="roman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Bookman Old Style1" fo:font-family="'Bookman Old Style'" style:font-family-generic="swiss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810000" loext:opacity="100%" style:font-name="Arial1" fo:font-family="Arial" style:font-family-generic="roman" style:font-pitch="variable" fo:font-size="10pt" style:font-size-asian="10pt"/>
    </style:style>
    <style:style style:name="Основной_20_шрифт_20_абзаца1" style:display-name="Основной шрифт абзаца1" style:family="text"/>
    <style:style style:name="s1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.7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37M47S</meta:editing-duration>
    <meta:editing-cycles>109</meta:editing-cycles>
    <meta:generator>LibreOffice/7.0.1.2$Windows_X86_64 LibreOffice_project/7cbcfc562f6eb6708b5ff7d7397325de9e764452</meta:generator>
    <dc:date>2024-09-13T11:49:35.337000000</dc:date>
    <meta:document-statistic meta:table-count="1" meta:image-count="0" meta:object-count="0" meta:page-count="4" meta:paragraph-count="98" meta:word-count="533" meta:character-count="4558" meta:non-whitespace-character-count="3831"/>
  </office:meta>
</office:document-meta>
</file>