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36cm"/>
    </style:style>
    <style:style style:name="Таблиця1.C" style:family="table-column">
      <style:table-column-properties style:column-width="10.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center" style:justify-single-word="false"/>
      <style:text-properties fo:font-size="13pt" officeooo:rsid="00160df4" officeooo:paragraph-rsid="00160df4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.101cm" fo:margin-right="0.3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-0.3cm" fo:margin-right="0.199cm" fo:margin-top="0cm" fo:margin-bottom="0cm" style:contextual-spacing="false" fo:text-align="justify" style:justify-single-word="false" fo:orphans="0" fo:widows="0" fo:hyphenation-ladder-count="no-limit" fo:text-indent="1.3cm" style:auto-text-indent="false" style:writing-mode="lr-tb">
        <style:tab-stops>
          <style:tab-stop style:position="1.005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rvps14">
      <style:paragraph-properties fo:margin-left="0cm" fo:margin-right="0.4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style:vertical-align="baseline" style:writing-mode="lr-tb"/>
      <style:text-properties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1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rmal_20__28_Web_29_">
      <style:paragraph-properties fo:margin-left="0.101cm" fo:margin-right="0.4cm" fo:margin-top="0cm" fo:margin-bottom="0.21cm" style:contextual-spacing="false" fo:line-height="100%" fo:text-align="justify" style:justify-single-word="false" fo:orphans="0" fo:widows="0" fo:hyphenation-ladder-count="no-limit" fo:text-indent="0.9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Содержимое_20_фрейма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Нормальний_20_текст"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1.16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-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98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orphans="0" fo:widows="0"/>
    </style:style>
    <style:style style:name="P4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orphans="0" fo:widows="0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801cm" fo:margin-right="1.499cm" fo:margin-top="0cm" fo:margin-bottom="0cm" style:contextual-spacing="false" fo:line-height="100%" fo:text-align="start" style:justify-single-word="false" fo:orphans="0" fo:widows="0" fo:hyphenation-ladder-count="no-limit" fo:text-indent="0.3cm" style:auto-text-indent="false" style:writing-mode="lr-tb">
        <style:tab-stops>
          <style:tab-stop style:position="1.058cm"/>
        </style:tab-stops>
      </style:paragraph-properties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101cm" fo:margin-right="0.3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P54" style:family="paragraph" style:parent-style-name="Table_20_Contents">
      <style:paragraph-properties fo:margin-left="0.3cm" fo:margin-right="0.499cm" fo:margin-top="0cm" fo:margin-bottom="0cm" style:contextual-spacing="false" fo:text-align="justify" style:justify-single-word="false" fo:orphans="0" fo:widows="0" fo:hyphenation-ladder-count="no-limit" fo:text-indent="0.7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8c961"/>
    </style:style>
    <style:style style:name="T2" style:family="text">
      <style:text-properties fo:color="#000000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3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4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6" style:family="text">
      <style:text-properties fo:color="#000000" loext:opacity="100%" fo:font-size="13pt" fo:language="uk" fo:country="UA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7" style:family="text">
      <style:text-properties fo:color="#000000" loext:opacity="100%" fo:font-size="13pt" fo:language="uk" fo:country="UA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8" style:family="text">
      <style:text-properties fo:color="#000000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9" style:family="text">
      <style:text-properties fo:color="#000000" loext:opacity="10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0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loext:opacity="100%" fo:font-size="13pt" fo:background-color="#ffffff" loext:char-shading-value="0" style:font-size-asian="13pt" style:font-name-complex="Times New Roman1" style:font-size-complex="13pt" style:font-weight-complex="bold"/>
    </style:style>
    <style:style style:name="T12" style:family="text">
      <style:text-properties fo:color="#000000" loext:opacity="100%" fo:font-size="13pt" fo:letter-spacing="-0.011cm" style:font-size-asian="13pt" style:font-name-complex="Times New Roman1" style:font-size-complex="13pt" style:font-weight-complex="bold"/>
    </style:style>
    <style:style style:name="T13" style:family="text">
      <style:text-properties fo:color="#000000" loext:opacity="100%" fo:font-size="13pt" fo:letter-spacing="-0.011cm" officeooo:rsid="001ca435" style:font-size-asian="13pt" style:font-name-complex="Times New Roman1" style:font-size-complex="13pt" style:font-weight-complex="bold"/>
    </style:style>
    <style:style style:name="T14" style:family="text">
      <style:text-properties fo:color="#000000" loext:opacity="100%" fo:font-size="13pt" fo:letter-spacing="-0.011cm" officeooo:rsid="002170fa" style:font-size-asian="13pt" style:font-name-complex="Times New Roman1" style:font-size-complex="13pt" style:font-weight-complex="bold"/>
    </style:style>
    <style:style style:name="T15" style:family="text">
      <style:text-properties fo:color="#000000" loext:opacity="100%" fo:font-size="13pt" fo:letter-spacing="-0.011cm" officeooo:rsid="00236621" style:font-size-asian="13pt" style:font-name-complex="Times New Roman1" style:font-size-complex="13pt" style:font-weight-complex="bold"/>
    </style:style>
    <style:style style:name="T16" style:family="text">
      <style:text-properties fo:color="#000000" loext:opacity="100%" fo:font-size="13pt" fo:letter-spacing="-0.011cm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17" style:family="text">
      <style:text-properties fo:color="#000000" loext:opacity="100%" fo:font-size="13pt" fo:letter-spacing="-0.011cm" fo:language="uk" fo:country="UA" officeooo:rsid="001ca435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18" style:family="text">
      <style:text-properties fo:color="#000000" loext:opacity="100%" fo:font-size="13pt" fo:language="en" fo:country="US" style:letter-kerning="false" fo:background-color="#ffffff" loext:char-shading-value="0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1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1" style:font-size-asian="13pt" style:language-asian="uk" style:country-asian="UA" style:font-style-asian="normal" style:font-weight-asian="normal" style:font-name-complex="Times New Roman1" style:font-size-complex="13pt" style:language-complex="uk" style:country-complex="UA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size-complex="13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size-complex="13pt" style:language-complex="ar" style:country-complex="SA" style:text-emphasize="none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name-complex="Times New Roman1" style:font-size-complex="13pt"/>
    </style:style>
    <style:style style:name="T26" style:family="text">
      <style:text-properties fo:font-size="13pt" style:font-size-asian="13pt" style:font-name-complex="Times New Roman1" style:font-size-complex="13pt" style:font-weight-complex="bold"/>
    </style:style>
    <style:style style:name="T27" style:family="text">
      <style:text-properties fo:font-size="13pt" style:letter-kerning="false" fo:background-color="#ffffff" loext:char-shading-value="0" style:font-name-asian="NSimSun" style:font-size-asian="13pt" style:language-asian="zh" style:country-asian="CN" style:font-size-complex="13pt" style:language-complex="ar" style:country-complex="SA"/>
    </style:style>
    <style:style style:name="T28" style:family="text">
      <style:text-properties fo:font-size="13pt" fo:language="uk" fo:country="UA" style:font-size-asian="13pt" style:font-name-complex="Times New Roman1" style:font-size-complex="13pt"/>
    </style:style>
    <style:style style:name="T29" style:family="text">
      <style:text-properties fo:font-size="13pt" fo:language="uk" fo:country="UA" style:font-size-asian="13pt" style:font-size-complex="13pt"/>
    </style:style>
    <style:style style:name="T30" style:family="text">
      <style:text-properties fo:font-size="13pt" fo:language="uk" fo:country="UA" officeooo:rsid="00194717" style:font-name-asian="Times New Roman1" style:font-size-asian="13pt" style:font-name-complex="Times New Roman1" style:font-size-complex="13pt"/>
    </style:style>
    <style:style style:name="T31" style:family="text">
      <style:text-properties fo:font-size="13pt" fo:language="en" fo:country="US" style:letter-kerning="false" fo:background-color="#ffffff" loext:char-shading-value="0" style:font-name-asian="Times New Roman1" style:font-size-asian="13pt" style:font-name-complex="Times New Roman1" style:font-size-complex="13pt"/>
    </style:style>
    <style:style style:name="T32" style:family="text">
      <style:text-properties fo:font-size="13pt" fo:language="en" fo:country="US" style:font-name-asian="Times New Roman1" style:font-size-asian="13pt" style:font-name-complex="Times New Roman1" style:font-size-complex="13pt"/>
    </style:style>
    <style:style style:name="T33" style:family="text">
      <style:text-properties fo:font-size="13pt" fo:language="en" fo:country="US" style:font-size-asian="13pt" style:font-size-complex="13pt"/>
    </style:style>
    <style:style style:name="T34" style:family="text">
      <style:text-properties fo:font-size="13pt" style:font-name-asian="Times New Roman1" style:font-size-asian="13pt" style:font-name-complex="Times New Roman1" style:font-size-complex="13pt"/>
    </style:style>
    <style:style style:name="T35" style:family="text">
      <style:text-properties fo:font-size="13pt" officeooo:rsid="00194717" style:font-name-asian="Times New Roman1" style:font-size-asian="13pt" style:font-name-complex="Times New Roman1" style:font-size-complex="13pt"/>
    </style:style>
    <style:style style:name="T36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37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38" style:family="text">
      <style:text-properties fo:font-variant="normal" fo:text-transform="none" fo:color="#000000" loext:opacity="100%" fo:font-size="13pt" fo:letter-spacing="normal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9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41" style:family="text">
      <style:text-properties fo:color="#00000a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2" style:family="text">
      <style:text-properties fo:color="#111111" loext:opacity="100%" fo:font-size="13pt" fo:language="uk" fo:country="UA" style:letter-kerning="false" style:font-name-asian="Times New Roman1" style:font-size-asian="13pt" style:language-asian="zh" style:country-asian="CN" style:font-name-complex="Times New Roman1" style:font-size-complex="13pt" style:language-complex="ar" style:country-complex="SA" style:font-weight-complex="bold"/>
    </style:style>
    <style:style style:name="T43" style:family="text">
      <style:text-properties fo:color="#111111" loext:opacity="100%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44" style:family="text">
      <style:text-properties fo:color="#111111" loext:opacity="100%" fo:font-size="13pt" fo:language="uk" fo:country="UA" fo:font-weight="normal" style:letter-kerning="false" style:font-name-asian="Times New Roman1" style:font-size-asian="13pt" style:language-asian="zh" style:country-asian="CN" style:font-weight-asian="normal" style:font-name-complex="Times New Roman1" style:font-size-complex="13pt" style:language-complex="ar" style:country-complex="SA" style:font-weight-complex="normal"/>
    </style:style>
    <style:style style:name="T45" style:family="text">
      <style:text-properties fo:color="#111111" loext:opacity="100%" fo:font-size="13pt" style:font-size-asian="13pt" style:font-name-complex="Times New Roman1" style:font-size-complex="13pt"/>
    </style:style>
    <style:style style:name="T46" style:family="text">
      <style:text-properties fo:color="#111111" loext:opacity="100%" fo:font-size="13pt" style:font-size-asian="13pt" style:font-name-complex="Times New Roman1" style:font-size-complex="13pt" style:font-weight-complex="bold"/>
    </style:style>
    <style:style style:name="T47" style:family="text">
      <style:text-properties fo:color="#111111" loext:opacity="100%" fo:font-size="13pt" fo:font-weight="normal" style:font-size-asian="13pt" style:font-weight-asian="normal" style:font-name-complex="Times New Roman1" style:font-size-complex="13pt" style:font-weight-complex="normal"/>
    </style:style>
    <style:style style:name="T48" style:family="text">
      <style:text-properties fo:color="#111111" loext:opacity="100%" fo:font-size="13pt" fo:font-weight="normal" officeooo:rsid="00236621" style:font-size-asian="13pt" style:font-weight-asian="normal" style:font-name-complex="Times New Roman1" style:font-size-complex="13pt" style:font-weight-complex="normal"/>
    </style:style>
    <style:style style:name="T49" style:family="text">
      <style:text-properties style:use-window-font-color="true" loext:opacity="0%" fo:font-size="13pt" fo:language="uk" fo:country="UA" style:font-name-asian="Times New Roman1" style:font-size-asian="13pt" style:language-asian="zh" style:country-asian="CN" style:font-name-complex="Times New Roman1" style:font-size-complex="13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ЗАТВЕРДЖЕНО</text:p>
      <text:p text:style-name="P36">наказ Головного управління </text:p>
      <text:p text:style-name="P36">Пенсійного фонду України</text:p>
      <text:p text:style-name="P36">у Волинській області</text:p>
      <text:p text:style-name="P37">___________№___________</text:p>
      <text:p text:style-name="P38">УМОВИ</text:p>
      <text:p text:style-name="P32"><text:span text:style-name="T10"><text:s/>проведення </text:span><text:span text:style-name="T2">добору</text:span></text:p>
      <text:p text:style-name="P33"><text:span text:style-name="T10"><text:s/>на зайняття вакантної посади</text:span><text:span text:style-name="T3"> категорії “В” -</text:span><text:span text:style-name="T19"> головного спеціаліста відділу оцифрування документів та обробки даних № 2 </text:span><text:span text:style-name="T20">Управління пенсійного забезпечення, надання страхових виплат, соціальних послуг, житлових субсидій та пільг </text:span></text:p>
      <text:p text:style-name="P39">Головного управління Пенсійного фонду України у Волинській області</text:p>
      <text:p text:style-name="P32"><text:span text:style-name="T10">(класифікаційний код посади </text:span><text:span text:style-name="T36">2-VІІІ</text:span><text:span text:style-name="T37">-</text:span><text:span text:style-name="T36">2</text:span><text:span text:style-name="T5">,</text:span><text:span text:style-name="T4"> </text:span><text:span text:style-name="T6">с-ще Іваничі, вул. Вільної України, буд. 24 А</text:span><text:span text:style-name="T10">)</text:span></text:p>
      <text:p text:style-name="P3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5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'язки</text:p>
          </table:table-cell>
          <table:covered-table-cell/>
          <table:table-cell table:style-name="Таблиця1.C2" office:value-type="string">
            <text:p text:style-name="P40"><text:span text:style-name="Основной_20_шрифт_20_абзаца"><text:span text:style-name="T21">1) Здійснення якісної обробки сканованих зображень, атрибутування документів наданих заявником для призначення /перерахунку пенсії, щомісячного довічного грошового утримання та ін., послідовність їх відображення.</text:span></text:span></text:p>
            <text:p text:style-name="P44"><text:span text:style-name="Основной_20_шрифт_20_абзаца"><text:span text:style-name="T21">2) Здійснення якісної обробки сканованих зображень, атрибутування документів, послідовність їх відображення, наданих заявником для призначення/перерахунку страхових виплат, соціальних послуг, житлових субсидій та пільг.</text:span></text:span></text:p>
            <text:p text:style-name="P20"><text:span text:style-name="Основной_20_шрифт_20_абзаца"><text:span text:style-name="T21">3) Повернення до підрозділів обслуговування громадян на доопрацювання неякісно відскановані (не придатні для сприйняття їх змісту) документи із зазначенням причини повернення засобами програмного забезпечення.</text:span></text:span></text:p>
            <text:p text:style-name="P41"><text:span text:style-name="Основной_20_шрифт_20_абзаца"><text:span text:style-name="T27">4) Здійснення попередньої перевірки паперової пенсійної справи та її підготовку до кадрування. Кадрування сканованих зображень та формування сторінки в АРМ “Ретроконверсія”. Забезпечення перевірки послідовності відображення сканованих кадрів в програмі АРМ “Ретроконверсія” відповідно до паперової пенсійної справи та прийняття відповідних рішень.</text:span></text:span></text:p>
            <text:p text:style-name="P41"><text:span text:style-name="Основной_20_шрифт_20_абзаца"><text:span text:style-name="T22">5) Здійснення д</text:span></text:span><text:span text:style-name="Основной_20_шрифт_20_абзаца"><text:span text:style-name="T23">окументування відсканованих та обрізаних сторінок пенсійної справи згідно типів документів та відповідних атрибутів. Здійснення відправлення оцифрованої пенсійної справи в Центральний електронний архів. Забезпечення ведення реєстру відправлення оцифрованих паперових пенсійних справ для проведення четвертої операції оцифрування.</text:span></text:span></text:p>
            <text:p text:style-name="P21"><text:span text:style-name="Основной_20_шрифт_20_абзаца"><text:span text:style-name="T39">6) Забезпечення зберігання пенсійних справ з моменту передачі їх відділами з питань перерахунків </text:span></text:span><text:soft-page-break/><text:span text:style-name="Основной_20_шрифт_20_абзаца"><text:span text:style-name="T39">пенсій № 1-2 Управління пенсійного забезпечення, надання страхових виплат, соціальних послуг, житлових субсидій та пільг <text:s/>на оцифрування до моменту їх повернення до цих відділів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8"><text:span text:style-name="T28">П</text:span><text:span text:style-name="T25">осадовий оклад - 10309</text:span><text:span text:style-name="T40"> грн згідно зі штатним розписом;</text:span></text:p>
            <text:p text:style-name="P50">доплати, компенсації відповідно до статті 52 Закону України “Про державну службу”;</text:p>
            <text:p text:style-name="P50">надбавка за вислугу років, премія та грошова допомога відповідно до прикінцевих положень Закону України “Про державний Бюджет України на 2024 рік;</text:p>
            <text:p text:style-name="P50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9">Призначення на посаду строкове -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; 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24">Перелік інформації необхідної для участі </text:span><text:span text:style-name="T40">у доборі</text:span><text:span text:style-name="T24">, та строк її подання</text:span></text:p>
          </table:table-cell>
          <table:covered-table-cell/>
          <table:table-cell table:style-name="Таблиця1.C2" office:value-type="string">
            <text:p text:style-name="P27"><text:span text:style-name="T26">Особа, яка бажає взяти участь у доборі, подає </text:span><text:span text:style-name="T41">Управлінню по роботі з персоналом</text:span><text:span text:style-name="T26">:</text:span></text:p>
            <text:p text:style-name="P23"><text:span text:style-name="T11">заяв</text:span><text:span text:style-name="T7">у;</text:span></text:p>
            <text:p text:style-name="P25"><text:span text:style-name="T11">заповнен</text:span><text:span text:style-name="T7">у</text:span><text:span text:style-name="T11"> особов</text:span><text:span text:style-name="T7">у</text:span><text:span text:style-name="T11"> картк</text:span><text:span text:style-name="T7">у</text:span><text:span text:style-name="T11"> встановленого зразка;</text:span></text:p>
            <text:p text:style-name="P26"><text:span text:style-name="T11">документ</text:span><text:span text:style-name="T7">и</text:span><text:span text:style-name="T11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24"><text:span text:style-name="T42">Документи</text:span><text:span text:style-name="T46"> прийма</text:span><text:span text:style-name="T42">ю</text:span><text:span text:style-name="T46">ться </text:span><text:span text:style-name="T12">до </text:span><text:span text:style-name="T14">1</text:span><text:span text:style-name="T15">5</text:span><text:span text:style-name="T17"> </text:span><text:span text:style-name="T12">год</text:span><text:span text:style-name="T13">ини </text:span><text:span text:style-name="T15">45 хвилин </text:span><text:span text:style-name="T12">1</text:span><text:span text:style-name="T15">1</text:span><text:span text:style-name="T12"> жовтня 202</text:span><text:span text:style-name="T16">4</text:span><text:span text:style-name="T12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<text:soft-page-break/>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2"><text:span text:style-name="T47">Співбесіда відбудеться </text:span><text:span text:style-name="T48">15</text:span><text:span text:style-name="T43"> жовтня</text:span><text:span text:style-name="T47"> </text:span><text:span text:style-name="T44"><text:s/></text:span><text:span text:style-name="T47">202</text:span><text:span text:style-name="T44">4</text:span><text:span text:style-name="T45"> року, за </text:span><text:soft-page-break/><text:span text:style-name="T45">адресою </text:span><text:span text:style-name="T49">м. Луцьк, Київський майдан, буд. 6 </text:span><text:span text:style-name="T9">(проведення </text:span><text:span text:style-name="T8">співбесіди</text:span><text:span text:style-name="T9"> за фізичної присутності кандидатів)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7"><text:span text:style-name="T24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40">добору</text:span></text:p>
          </table:table-cell>
          <table:covered-table-cell/>
          <table:table-cell table:style-name="Таблиця1.C2" office:value-type="string">
            <text:p text:style-name="P51">Занюк Юрій Анатолійович,</text:p>
            <text:p text:style-name="P52">Давидович Анна Миколаївна</text:p>
            <text:p text:style-name="P53">22-10-62</text:p>
            <text:p text:style-name="P31"><text:span text:style-name="T18">E-mail: </text:span><text:a xlink:type="simple" xlink:href="mailto:personal@vl.pfu.gov.ua" text:style-name="Internet_20_link" text:visited-style-name="Visited_20_Internet_20_Link"><text:span text:style-name="Internet_20_link"><text:span text:style-name="T31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Кваліфікаційні вимоги</text:p>
            <text:p text:style-name="P48"/>
            <text:p text:style-name="P17">Обов’язковою вимогою до осіб, які претендують на посаду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19"><text:span text:style-name="CharStyle7"><text:span text:style-name="T29">вища освіта за освітнім ступенем не нижче молодшого бакалавра або бакалавра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54">без вимог до досвіду роботу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4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5">Вимога</text:p>
          </table:table-cell>
          <table:covered-table-cell/>
          <table:table-cell table:style-name="Таблиця1.C2" office:value-type="string">
            <text:p text:style-name="P16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6">сприйняття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8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9">усвідомлення важливості якісного виконання своїх посадових обов'язків з дотриманням строків та 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1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4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42"><text:span text:style-name="T24">вміння використовувати комп'ютерні пристрої, базове офісне та спеціалізоване програмне </text:span><text:soft-page-break/><text:span text:style-name="T24">забезпечення для ефективного виконання своїх посадових обов'язків;</text:span></text:p>
            <text:p text:style-name="P11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12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12">здатність уникати небезпек в цифровому середовищі, захищати особисті та конфіденційні дані;</text:p>
            <text:p text:style-name="P11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5">Вимога</text:p>
          </table:table-cell>
          <table:covered-table-cell/>
          <table:table-cell table:style-name="Таблиця1.C2" office:value-type="string">
            <text:p text:style-name="P16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13">Конституція України від 28 червня 1996 року;</text:p>
            <text:p text:style-name="P41"><text:span text:style-name="T34">Закон України “Про державну службу” від 10 грудня 2015 року № 889-</text:span><text:span text:style-name="T32">VIII;</text:span></text:p>
            <text:p text:style-name="P46"><text:span text:style-name="T34">Закон України “Про запобігання корупції” від 14 жовтня 2014 року № </text:span><text:span text:style-name="T38">1700-VII</text:span><text:span text:style-name="T34">;</text:span></text:p>
            <text:p text:style-name="P41"><text:span text:style-name="T34">Закон України “П</text:span><text:span text:style-name="T24">ро доступ до публічної інформації” 13 січня 2011 року № 2939-</text:span><text:span text:style-name="T33">VI</text:span><text:span text:style-name="T24">;</text:span></text:p>
            <text:p text:style-name="P45"><text:span text:style-name="T24">Закон України “Про захист персональних даних” від 01 червня 2010 року № 2297-</text:span><text:span text:style-name="T33">VI</text:span><text:span text:style-name="T24">.</text:span></text:p>
          </table:table-cell>
        </table:table-row>
        <table:table-row table:style-name="Таблиця1.2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43"><text:span text:style-name="T29">Закон України “Про загальнообов’язкове державне пенсійне страхування” від 09 липня 2003 року № 1058-</text:span><text:span text:style-name="T33">IV;</text:span></text:p>
            <text:p text:style-name="P18">Порядок подання та оформлення документів для призначення (перерахунку) пенсій відповідно до Закону України “Про загальнообов’язкове державне пенсійне страхування”, затвердженого постановою Правління Пенсійного фонду України від 25 листопада 2005 року № 22-1;</text:p>
            <text:p text:style-name="P29"><text:span text:style-name="T34">Постанова Кабінету Міністрів України </text:span><text:span text:style-name="T32">“</text:span><text:span text:style-name="T34">Про 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 від 21 </text:span><text:span text:style-name="T35">жовтня </text:span><text:span text:style-name="T34">1995 </text:span><text:span text:style-name="T35">року</text:span><text:span text:style-name="T34"> № 848;</text:span></text:p>
            <text:p text:style-name="P30"><text:span text:style-name="T32">Постанови Кабінету Міністрів України “Деякі питання надання житлових субсидій та пільг на оплату житлово-комунальних послуг, придбання </text:span><text:soft-page-break/><text:span text:style-name="T32">твердого палива і скрапленого газу у грошовій формі” від 17 </text:span><text:span text:style-name="T30">квітня </text:span><text:span text:style-name="T32">2019 </text:span><text:span text:style-name="T30">року </text:span><text:span text:style-name="T32">№ 373.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Название3" style:family="paragraph" style:parent-style-name="Standard" style:next-style-name="_20_Знак_20_Знак1_20_Знак_20_Знак_20_Знак_20_Знак_20_Знак_20_Знак_20_Знак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_20_Знак_20_Знак1_20_Знак_20_Знак_20_Знак_20_Знак_20_Знак_20_Знак_20_Знак" style:display-name=" 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Содержимое_20_фрейма" style:display-name="Содержимое фрейма" style:family="paragraph" style:parent-style-name="Название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1" style:font-family-asian="'Times New Roman'" style:font-family-generic-asian="system" style:font-pitch-asian="variable" style:language-asian="uk" style:country-asian="UA" style:font-style-asian="normal" style:font-weight-asian="normal" style:font-name-complex="Times New Roman1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officeooo:rsid="00160df4" officeooo:paragraph-rsid="00160df4" style:font-size-asian="13pt" style:font-size-complex="13pt"/>
    </style:style>
    <style:style style:name="MT1" style:family="text">
      <style:text-properties officeooo:rsid="0018c96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60"/></text:span><text:span text:style-name="MT1"><text:page-number text:select-page="current">5</text:page-number></text:span><text:span text:style-name="MT1"><text:s text:c="41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dc:date>2024-10-03T08:08:17.392000000</dc:date>
    <meta:editing-cycles>296</meta:editing-cycles>
    <dc:title> </dc:title>
    <meta:editing-duration>P1DT2H45M58S</meta:editing-duration>
    <meta:generator>LibreOffice/7.4.3.2$Windows_X86_64 LibreOffice_project/1048a8393ae2eeec98dff31b5c133c5f1d08b890</meta:generator>
    <meta:document-statistic meta:table-count="1" meta:image-count="0" meta:object-count="0" meta:page-count="5" meta:paragraph-count="91" meta:word-count="944" meta:character-count="7514" meta:non-whitespace-character-count="655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