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98cm" fo:margin-left="-0.097cm" fo:margin-top="0cm" fo:margin-bottom="0cm" table:align="left" style:writing-mode="lr-tb"/>
    </style:style>
    <style:style style:name="Таблиця1.A" style:family="table-column">
      <style:table-column-properties style:column-width="0.961cm"/>
    </style:style>
    <style:style style:name="Таблиця1.B" style:family="table-column">
      <style:table-column-properties style:column-width="5.426cm"/>
    </style:style>
    <style:style style:name="Таблиця1.C" style:family="table-column">
      <style:table-column-properties style:column-width="10.81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20" style:family="table-row">
      <style:table-row-properties style:min-row-height="2.291cm" fo:keep-together="auto"/>
    </style:style>
    <style:style style:name="Таблиця1.21" style:family="table-row">
      <style:table-row-properties style:min-row-height="3.722cm" fo:keep-together="auto"/>
    </style:style>
    <style:style style:name="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0.9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rvps14">
      <style:paragraph-properties fo:margin-left="-0.3cm" fo:margin-right="0.199cm" fo:margin-top="0.265cm" fo:margin-bottom="0.265cm" style:contextual-spacing="false" style:line-height-at-least="0.176cm" fo:text-align="start" style:justify-single-word="false" fo:orphans="0" fo:widows="0" fo:hyphenation-ladder-count="no-limit" fo:text-indent="1.3cm" style:auto-text-indent="false" style:vertical-align="baseline" style:writing-mode="lr-tb"/>
      <style:text-properties fo:font-size="13pt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font-size="13pt" style:font-name-asian="Times New Roman1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Normal_20__28_Web_29_">
      <style:paragraph-properties fo:margin-left="0.101cm" fo:margin-right="0.101cm" fo:margin-top="0cm" fo:margin-bottom="0.21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Нормальний_20_текст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>
        <style:tab-stops>
          <style:tab-stop style:position="0.7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29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42" style:family="paragraph" style:parent-style-name="Table_20_Contents">
      <style:paragraph-properties fo:orphans="0" fo:widows="0"/>
    </style:style>
    <style:style style:name="P43" style:family="paragraph" style:parent-style-name="Table_20_Contents">
      <style:paragraph-properties fo:text-align="center" style:justify-single-word="false"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P48" style:family="paragraph" style:parent-style-name="Table_20_Contents">
      <style:paragraph-properties fo:margin-left="0.4cm" fo:margin-right="0.199cm" fo:margin-top="0cm" fo:margin-bottom="0cm" style:contextual-spacing="false" fo:text-align="justify" style:justify-single-word="false" fo:orphans="0" fo:widows="0" fo:hyphenation-ladder-count="no-limit" fo:text-indent="0.6cm" style:auto-text-indent="false" text:number-lines="false" text:line-number="0" style:punctuation-wrap="simple" style:writing-mode="lr-tb"/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name-complex="Times New Roman1" style:font-size-complex="13pt"/>
    </style:style>
    <style:style style:name="T3" style:family="text">
      <style:text-properties fo:font-size="13pt" style:font-size-asian="13pt" style:font-name-complex="Times New Roman1" style:font-size-complex="13pt" style:font-weight-complex="bold"/>
    </style:style>
    <style:style style:name="T4" style:family="text">
      <style:text-properties fo:font-size="13pt" fo:language="uk" fo:country="UA" style:font-size-asian="13pt" style:font-name-complex="Times New Roman1" style:font-size-complex="13pt"/>
    </style:style>
    <style:style style:name="T5" style:family="text">
      <style:text-properties fo:font-size="13pt" fo:language="uk" fo:country="UA" style:font-size-asian="13pt" style:font-size-complex="13pt"/>
    </style:style>
    <style:style style:name="T6" style:family="text"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language="uk" fo:country="UA" style:font-name-asian="Times New Roman1" style:font-size-asian="13pt" style:font-name-complex="Times New Roman1" style:font-size-complex="13pt"/>
    </style:style>
    <style:style style:name="T8" style:family="text">
      <style:text-properties fo:font-size="13pt" fo:language="en" fo:country="US" style:letter-kerning="false" fo:background-color="#ffffff" loext:char-shading-value="0" style:font-name-asian="Times New Roman1" style:font-size-asian="13pt" style:font-name-complex="Times New Roman1" style:font-size-complex="13pt"/>
    </style:style>
    <style:style style:name="T9" style:family="text">
      <style:text-properties fo:font-size="13pt" fo:language="en" fo:country="US" style:font-name-asian="Times New Roman1" style:font-size-asian="13pt" style:font-name-complex="Times New Roman1" style:font-size-complex="13pt"/>
    </style:style>
    <style:style style:name="T10" style:family="text">
      <style:text-properties fo:font-size="13pt" fo:language="en" fo:country="US" style:font-size-asian="13pt" style:font-size-complex="13pt"/>
    </style:style>
    <style:style style:name="T11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2" style:family="text">
      <style:text-properties fo:font-size="13pt" style:font-name-asian="Times New Roman1" style:font-size-asian="13pt" style:font-name-complex="Times New Roman1" style:font-size-complex="13pt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15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6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17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8" style:family="text">
      <style:text-properties fo:color="#000000" loext:opacity="100%" fo:font-size="13pt" fo:language="uk" fo:country="UA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9" style:family="text">
      <style:text-properties fo:color="#000000" loext:opacity="100%" fo:font-size="13pt" fo:language="uk" fo:country="UA" style:font-size-asian="13pt" style:font-size-complex="13pt"/>
    </style:style>
    <style:style style:name="T20" style:family="text">
      <style:text-properties fo:color="#000000" loext:opacity="100%" fo:font-size="13pt" fo:language="uk" fo:country="UA" style:letter-kerning="false" fo:background-color="#ffffff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21" style:family="text">
      <style:text-properties fo:color="#000000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2" style:family="text">
      <style:text-properties fo:color="#000000" loext:opacity="100%" fo:font-size="13pt" fo:language="uk" fo:country="UA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3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color="#000000" loext:opacity="100%" fo:font-size="13pt" fo:font-weight="normal" officeooo:rsid="001e8a4c" style:font-size-asian="13pt" style:font-weight-asian="normal" style:font-size-complex="13pt" style:font-weight-complex="normal"/>
    </style:style>
    <style:style style:name="T25" style:family="text">
      <style:text-properties fo:color="#000000" loext:opacity="100%" fo:font-size="13pt" style:font-size-asian="13pt" style:font-size-complex="13pt"/>
    </style:style>
    <style:style style:name="T26" style:family="text">
      <style:text-properties fo:color="#000000" loext:opacity="100%" fo:font-size="13pt" fo:background-color="#ffffff" loext:char-shading-value="0" style:font-size-asian="13pt" style:font-name-complex="Times New Roman1" style:font-size-complex="13pt" style:font-weight-complex="bold"/>
    </style:style>
    <style:style style:name="T27" style:family="text">
      <style:text-properties fo:color="#000000" loext:opacity="100%" fo:font-size="13pt" fo:letter-spacing="-0.011cm" style:font-size-asian="13pt" style:font-name-complex="Times New Roman1" style:font-size-complex="13pt" style:font-weight-complex="bold"/>
    </style:style>
    <style:style style:name="T28" style:family="text">
      <style:text-properties fo:color="#000000" loext:opacity="100%" fo:font-size="13pt" fo:language="en" fo:country="US" style:letter-kerning="false" fo:background-color="#ffffff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9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1" style:font-size-asian="13pt" style:language-asian="uk" style:country-asian="UA" style:font-style-asian="normal" style:font-weight-asian="normal" style:font-name-complex="Times New Roman1" style:font-size-complex="13pt" style:language-complex="uk" style:country-complex="UA" style:font-style-complex="normal" style:font-weight-complex="normal"/>
    </style:style>
    <style:style style:name="T31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NSimSu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1f117b" style:letter-kerning="false" fo:background-color="#ffffff" loext:char-shading-value="0" style:font-name-asian="NSimSu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36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37" style:family="text">
      <style:text-properties fo:color="#000000" loext:opacity="100%" style:font-name="Times New Roman" fo:font-size="13pt" fo:letter-spacing="-0.011cm" style:font-size-asian="13pt" style:font-name-complex="Times New Roman1" style:font-size-complex="13pt" style:font-weight-complex="bold"/>
    </style:style>
    <style:style style:name="T38" style:family="text">
      <style:text-properties fo:color="#000000" loext:opacity="100%" style:font-name="Times New Roman" fo:font-size="13pt" fo:letter-spacing="-0.011cm" style:font-name-asian="Times New Roman1" style:font-size-asian="13pt" style:font-name-complex="Times New Roman1" style:font-size-complex="13pt" style:font-weight-complex="bold"/>
    </style:style>
    <style:style style:name="T39" style:family="text">
      <style:text-properties fo:font-variant="normal" fo:text-transform="none" fo:color="#000000" loext:opacity="100%" fo:font-size="14pt" fo:letter-spacing="normal" fo:language="uk" fo:country="UA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40" style:family="text">
      <style:text-properties fo:font-variant="normal" fo:text-transform="none" fo:color="#000000" loext:opacity="100%" fo:font-size="14pt" fo:letter-spacing="normal" fo:language="en" fo:country="US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41" style:family="text">
      <style:text-properties fo:font-variant="normal" fo:text-transform="none" fo:color="#000000" loext:opacity="100%" fo:font-size="13pt" fo:letter-spacing="normal" fo:font-style="normal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2" style:family="text">
      <style:text-properties fo:font-variant="normal" fo:text-transform="none" fo:color="#000000" loext:opacity="100%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43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size-asian="13pt" style:font-style-asian="normal" style:font-weight-asian="normal" style:font-size-complex="13pt" style:font-weight-complex="normal"/>
    </style:style>
    <style:style style:name="T44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45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size-asian="13pt" style:language-asian="zh" style:country-asian="CN" style:font-style-asian="normal" style:font-weight-asian="normal" style:font-size-complex="13pt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fo:font-size="13pt" fo:letter-spacing="normal" fo:language="uk" fo:country="UA" style:font-size-asian="13pt" style:font-size-complex="13pt"/>
    </style:style>
    <style:style style:name="T48" style:family="text">
      <style:text-properties fo:font-variant="normal" fo:text-transform="none" fo:color="#000000" loext:opacity="100%" fo:font-size="13pt" fo:letter-spacing="normal" fo:language="uk" fo:country="UA" fo:font-weight="normal" style:font-size-asian="13pt" style:font-weight-asian="normal" style:font-size-complex="13pt" style:font-weight-complex="normal"/>
    </style:style>
    <style:style style:name="T49" style:family="text">
      <style:text-properties fo:font-variant="normal" fo:text-transform="none" fo:color="#000000" loext:opacity="100%" fo:font-size="13pt" fo:letter-spacing="normal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50" style:family="text">
      <style:text-properties fo:font-variant="normal" fo:text-transform="none" fo:color="#000000" loext:opacity="100%" fo:font-size="13pt" fo:letter-spacing="normal" fo:language="en" fo:country="US" fo:font-style="normal" fo:font-weight="normal" style:font-size-asian="13pt" style:language-asian="zh" style:country-asian="CN" style:font-style-asian="normal" style:font-weight-asian="normal" style:font-size-complex="13pt" style:language-complex="ar" style:country-complex="SA" style:font-weight-complex="normal"/>
    </style:style>
    <style:style style:name="T51" style:family="text">
      <style:text-properties fo:font-variant="normal" fo:text-transform="none" fo:color="#000000" loext:opacity="100%" fo:font-size="13pt" fo:letter-spacing="normal" fo:language="en" fo:country="US" fo:font-style="normal" fo:font-weight="normal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52" style:family="text"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3" style:family="text"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54" style:family="text">
      <style:text-properties fo:color="#111111" loext:opacity="100%" fo:font-size="13pt" fo:language="uk" fo:country="UA" fo:font-weight="normal" style:font-size-asian="13pt" style:font-weight-asian="normal" style:font-name-complex="Times New Roman1" style:font-size-complex="13pt" style:font-weight-complex="normal"/>
    </style:style>
    <style:style style:name="T55" style:family="text">
      <style:text-properties fo:color="#111111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56" style:family="text">
      <style:text-properties fo:color="#111111" loext:opacity="100%" fo:font-size="13pt" style:font-size-asian="13pt" style:font-name-complex="Times New Roman1" style:font-size-complex="13pt"/>
    </style:style>
    <style:style style:name="T57" style:family="text">
      <style:text-properties fo:color="#111111" loext:opacity="100%" fo:font-size="13pt" fo:font-weight="normal" style:font-size-asian="13pt" style:font-weight-asian="normal" style:font-name-complex="Times New Roman1" style:font-size-complex="13pt" style:font-weight-complex="normal"/>
    </style:style>
    <style:style style:name="T58" style:family="text">
      <style:text-properties fo:color="#111111" loext:opacity="100%" fo:font-size="13pt" fo:language="en" fo:country="US" fo:font-weight="normal" officeooo:rsid="0023a8ea" style:font-size-asian="13pt" style:font-weight-asian="normal" style:font-name-complex="Times New Roman1" style:font-size-complex="13pt" style:font-weight-complex="normal"/>
    </style:style>
    <style:style style:name="T59" style:family="text">
      <style:text-properties fo:color="#111111" loext:opacity="100%" style:font-name="Times New Roman" fo:font-size="13pt" fo:letter-spacing="-0.011cm" style:font-name-asian="Times New Roman1" style:font-size-asian="13pt" style:font-name-complex="Times New Roman1" style:font-size-complex="13pt" style:font-weight-complex="bold"/>
    </style:style>
    <style:style style:name="T60" style:family="text">
      <style:text-properties fo:color="#111111" loext:opacity="100%" style:font-name="Times New Roman" fo:font-size="13pt" style:font-name-asian="Times New Roman1" style:font-size-asian="13pt" style:font-name-complex="Times New Roman1" style:font-size-complex="13pt" style:font-weight-complex="bold"/>
    </style:style>
    <style:style style:name="T61" style:family="text">
      <style:text-properties fo:color="#111111" loext:opacity="100%" style:font-name="Times New Roman" fo:font-size="13pt" style:font-size-asian="13pt" style:font-name-complex="Times New Roman1" style:font-size-complex="13pt" style:font-weight-complex="bold"/>
    </style:style>
    <style:style style:name="T62" style:family="text">
      <style:text-properties style:use-window-font-color="true" loext:opacity="0%" fo:font-size="13pt" fo:language="uk" fo:country="UA" style:font-name-asian="Times New Roman1" style:font-size-asian="13pt" style:language-asian="zh" style:country-asian="CN" style:font-name-complex="Times New Roman1" style:font-size-complex="13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ЗАТВЕРДЖЕНО</text:p>
      <text:p text:style-name="P32">наказ Головного управління </text:p>
      <text:p text:style-name="P32">Пенсійного фонду України</text:p>
      <text:p text:style-name="P32">у Волинській області</text:p>
      <text:p text:style-name="P33">___________№___________</text:p>
      <text:p text:style-name="P34">УМОВИ</text:p>
      <text:p text:style-name="P29"><text:span text:style-name="T23"><text:s/>проведення </text:span><text:span text:style-name="T14">добору </text:span><text:span text:style-name="T23">на зайняття вакантної посади </text:span><text:span text:style-name="T24">н</text:span><text:span text:style-name="T44">а період відсутності основного працівника у зв’язку з відпусткою для догляду за дитиною до досягнення нею трирічного віку та на період дії воєнного стану до дня визначення переможця конкурсного відбору: </text:span><text:span text:style-name="T15">категорії “В” - провідного</text:span><text:span text:style-name="T29"> спеціаліста відділу перерахунків пенсій № 1 </text:span><text:span text:style-name="T30">Управління пенсійного забезпечення, надання страхових виплат, соціальних послуг, житлових субсидій та пільг </text:span></text:p>
      <text:p text:style-name="P35">Головного управління Пенсійного фонду України у Волинській області</text:p>
      <text:p text:style-name="P29"><text:span text:style-name="T23">(класифікаційний код посади </text:span><text:span text:style-name="T39">2-VІІІ</text:span><text:span text:style-name="T40">-</text:span><text:span text:style-name="T39">2</text:span><text:span text:style-name="T17">,</text:span><text:span text:style-name="T16"> </text:span><text:span text:style-name="T18">м. Луцьк, вул. Кривий Вал, буд. 32</text:span><text:span text:style-name="T23">)</text:span></text:p>
      <text:p text:style-name="P3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3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">Посадові обов'язки</text:p>
          </table:table-cell>
          <table:covered-table-cell/>
          <table:table-cell table:style-name="Таблиця1.C2" office:value-type="string">
            <text:p text:style-name="P19"><text:span text:style-name="Основной_20_шрифт_20_абзаца"><text:span text:style-name="T31">1) З</text:span></text:span><text:span text:style-name="Основной_20_шрифт_20_абзаца"><text:span text:style-name="T32">абезпечення розгляду звернень, заяв та скарг громадян, підприємств, установ, організацій в межах своєї компетенції , виявлення, аналіз <text:s/>та контроль за усуненням причини, що призводять до подання громадянами скарг та повторних звернень. Узагальнення інформації, надання відпові</text:span></text:span><text:span text:style-name="Основной_20_шрифт_20_абзаца"><text:span text:style-name="T33">д</text:span></text:span><text:span text:style-name="Основной_20_шрифт_20_абзаца"><text:span text:style-name="T32">ей на запити щодо пенсійного забезпечення громадян;</text:span></text:span></text:p>
            <text:p text:style-name="P23"><text:span text:style-name="T19">2) Візування </text:span><text:span text:style-name="T25">прий</text:span><text:span text:style-name="T19">мання </text:span><text:span text:style-name="T25">рішень щодо проведення перерахунків пенсій після повного та детального аналізу поданих документів, в тому числі: по ст. 42 Закону України «Про загальнообов’язкове державне пенсійне страхування», про працевлаштування/звільнення, про продовження виплати пенсій в разі втрати годувальника та по інвалідності, про переведення виплати пенсії за новим місцем проживання, про виділення долі пенсії в разі втрати годувальника, про зміну стану/кількості утриманців в пенсії в разі втрати годувальника, виділення долі пенсій у разі втрати годувальника, збільшення/зменшення пенсії за особливі заслуги перед Україною, про перерахунок щомісячного довічного грошового утримання суддям у відставці;</text:span></text:p>
            <text:p text:style-name="P23"><text:span text:style-name="T25">3) </text:span><text:span text:style-name="T34">П</text:span><text:span text:style-name="T35">роведення</text:span><text:span text:style-name="T36"> перевірк</text:span><text:span text:style-name="T35">и</text:span><text:span text:style-name="T36"> та аналізу повноти та правильності проведення автоматизованих перерахунків пенсій та винесення рішення щодо правильності їх проведення, здійсн</text:span><text:span text:style-name="T35">ення</text:span><text:span text:style-name="T36"> перевірк</text:span><text:span text:style-name="T35">и</text:span><text:span text:style-name="T36"> та візування справ, які потрапили до списків кандидатів на індивідуально-масові перерахунки, формува</text:span><text:span text:style-name="T35">ти</text:span><text:span text:style-name="T36"> та аналіз</text:span><text:span text:style-name="T35">увати</text:span><text:span text:style-name="T36"> звіт</text:span><text:span text:style-name="T35">и</text:span><text:span text:style-name="T36"> контролю розпоряджень та забезпечення перевірки та підписання опрацьованих </text:span><text:soft-page-break/><text:span text:style-name="T36">справ, п</text:span><text:span text:style-name="T35">роведення</text:span><text:span text:style-name="T36"> <text:s/>роботи щодо формування електронної пенсійної справи;</text:span></text:p>
            <text:p text:style-name="P23"><text:span text:style-name="T36">4) </text:span><text:span text:style-name="T34">П</text:span><text:span text:style-name="T35">еревіряти </text:span><text:span text:style-name="T36">та візува</text:span><text:span text:style-name="T35">ти</text:span><text:span text:style-name="T36"> рішення щодо перерахунків пенсій  по зміні в пенсійному забезпеченні по пенсійних справах,  де особи перебувають в закладах на державному забезпеченні, здійснення аналізу  та формування  щомісячного моніторингу працюючих пенсіонерів, п</text:span><text:span text:style-name="T35">роводити</text:span><text:span text:style-name="T36"> аналіз та перевірк</text:span><text:span text:style-name="T35">у</text:span><text:span text:style-name="T36"> співставлення діючих складових пенсійної виплати з документами та атрибутами оцифрованої пенсійної справи в архіві, здійснювати</text:span><text:span text:style-name="T35"> </text:span><text:span text:style-name="T36">верифікації пенсійної справи шляхом накладання електронного цифрового  підпису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Умови оплати праці</text:p>
          </table:table-cell>
          <table:covered-table-cell/>
          <table:table-cell table:style-name="Таблиця1.C2" office:value-type="string">
            <text:p text:style-name="P20"><text:span text:style-name="T4">П</text:span><text:span text:style-name="T2">осадовий оклад - 10309</text:span><text:span text:style-name="T52"> грн згідно зі штатним розписом;</text:span></text:p>
            <text:p text:style-name="P45">доплати, компенсації відповідно до статті 52 Закону України “Про державну службу”;</text:p>
            <text:p text:style-name="P45">надбавка за вислугу років, премія та грошова допомога відповідно до прикінцевих положень Закону України “Про державний Бюджет України на 2024 рік;</text:p>
            <text:p text:style-name="P45">надбавка до посадового окладу за ранг державного службовця відповідно до постанови Кабінету Міністрів України від 18 січня 2017 року № 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44">Призначення на посаду строкове — до виходу основного працівника та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; 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2"><text:span text:style-name="T1">Перелік інформації необхідної для участі </text:span><text:span text:style-name="T52">у доборі</text:span><text:span text:style-name="T1">, та строк її подання</text:span></text:p>
          </table:table-cell>
          <table:covered-table-cell/>
          <table:table-cell table:style-name="Таблиця1.C2" office:value-type="string">
            <text:p text:style-name="P26"><text:span text:style-name="T3">Особа, яка бажає взяти участь у доборі, подає </text:span><text:span text:style-name="T53">Управлінню по роботі з персоналом</text:span><text:span text:style-name="T3">:</text:span></text:p>
            <text:p text:style-name="P21"><text:span text:style-name="T26">заяв</text:span><text:span text:style-name="T20">у;</text:span></text:p>
            <text:p text:style-name="P25"><text:span text:style-name="T26">заповнен</text:span><text:span text:style-name="T20">у</text:span><text:span text:style-name="T26"> особов</text:span><text:span text:style-name="T20">у</text:span><text:span text:style-name="T26"> картк</text:span><text:span text:style-name="T20">у</text:span><text:span text:style-name="T26"> встановленого зразка;</text:span></text:p>
            <text:p text:style-name="P21"><text:span text:style-name="T26">документ</text:span><text:span text:style-name="T20">и</text:span><text:span text:style-name="T26">, що підтверджують наявність громадянства України, освіти та досвіду роботи згідно з вимогами законодавства, встановленими </text:span><text:soft-page-break/><text:span text:style-name="T26">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22"><text:span text:style-name="T59">Д</text:span><text:span text:style-name="T60">окументи</text:span><text:span text:style-name="T61"> прийма</text:span><text:span text:style-name="T60">ю</text:span><text:span text:style-name="T61">ться </text:span><text:span text:style-name="T37">до 15</text:span><text:span text:style-name="T38"> </text:span><text:span text:style-name="T37">години 45 хвилин 11 жовтня 202</text:span><text:span text:style-name="T38">4</text:span><text:span text:style-name="T37"> року включно</text:span><text:span text:style-name="T27">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24"><text:span text:style-name="T57">Співбесіда відбудеться </text:span><text:span text:style-name="T58">15</text:span><text:span text:style-name="T54"> жовтня</text:span><text:span text:style-name="T57"> </text:span><text:span text:style-name="T55"><text:s/></text:span><text:span text:style-name="T57">202</text:span><text:span text:style-name="T55">4</text:span><text:span text:style-name="T56"> року, за адресою </text:span><text:span text:style-name="T62">м. Луцьк, Київський майдан, буд. 6 </text:span><text:span text:style-name="T22">(проведення </text:span><text:span text:style-name="T21">співбесіди</text:span><text:span text:style-name="T22"> за фізичної присутності кандидатів)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2"><text:span text:style-name="T1">Прізвище, ім'я та по батькові, номер телефону та адреса електронної пошти особи, яка надає додаткову інформацію з питань проведення </text:span><text:span text:style-name="T52">добору</text:span></text:p>
          </table:table-cell>
          <table:covered-table-cell/>
          <table:table-cell table:style-name="Таблиця1.C2" office:value-type="string">
            <text:p text:style-name="P46">Занюк Юрій Анатолійович,</text:p>
            <text:p text:style-name="P46">Давидович Анна Миколаївна</text:p>
            <text:p text:style-name="P47">22-10-62</text:p>
            <text:p text:style-name="P28"><text:span text:style-name="T28">E-mail: </text:span><text:a xlink:type="simple" xlink:href="mailto:personal@vl.pfu.gov.ua" text:style-name="Internet_20_link" text:visited-style-name="Visited_20_Internet_20_Link"><text:span text:style-name="Internet_20_link"><text:span text:style-name="T8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Кваліфікаційні вимоги</text:p>
            <text:p text:style-name="P43"/>
            <text:p text:style-name="P15">Обов’язковою вимогою до осіб, які претендують на посаду є наявність громадянства України та відсутність громадянства інших держав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2">Освіта</text:p>
          </table:table-cell>
          <table:table-cell table:style-name="Таблиця1.C2" office:value-type="string">
            <text:p text:style-name="P17"><text:span text:style-name="CharStyle7"><text:span text:style-name="T5">вища освіта за освітнім ступенем не нижче молодшого бакалавра або бакалавра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2">Досвід роботи</text:p>
          </table:table-cell>
          <table:table-cell table:style-name="Таблиця1.C2" office:value-type="string">
            <text:p text:style-name="P48">без вимог до досвіду роботу</text:p>
          </table:table-cell>
        </table:table-row>
        <table:table-row table:style-name="Таблиця1.1">
          <table:table-cell table:style-name="Таблиця1.A2" office:value-type="string">
            <text:p text:style-name="P4">3.</text:p>
          </table:table-cell>
          <table:table-cell table:style-name="Таблиця1.A2" office:value-type="string">
            <text:p text:style-name="P2">Володіння державною мовою</text:p>
          </table:table-cell>
          <table:table-cell table:style-name="Таблиця1.C2" office:value-type="string">
            <text:p text:style-name="P12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3">Вимога</text:p>
          </table:table-cell>
          <table:covered-table-cell/>
          <table:table-cell table:style-name="Таблиця1.C2" office:value-type="string">
            <text:p text:style-name="P14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2">Лідерство</text:p>
          </table:table-cell>
          <table:table-cell table:style-name="Таблиця1.C2" office:value-type="string">
            <text:p text:style-name="P5">вміння мотивувати до ефективної професійної діяльності;</text:p>
            <text:p text:style-name="P7">сприйняття всебічному розвитку особистості;</text:p>
            <text:p text:style-name="P5">здатність до формування ефективної організаційної культури державної служби.</text:p>
          </table:table-cell>
        </table:table-row>
        <table:table-row table:style-name="Таблиця1.1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2">Досягнення результатів</text:p>
          </table:table-cell>
          <table:table-cell table:style-name="Таблиця1.C2" office:value-type="string">
            <text:p text:style-name="P5">здатність до чіткого бачення результату діяльності;</text:p>
            <text:p text:style-name="P7">вміння фокусувати зусилля для досягнення результату діяльності;</text:p>
            <text:p text:style-name="P8">вміння запобігати та ефективно долати перешкоди.</text:p>
          </table:table-cell>
        </table:table-row>
        <table:table-row table:style-name="Таблиця1.1">
          <table:table-cell table:style-name="Таблиця1.A2" office:value-type="string">
            <text:p text:style-name="P4">3.</text:p>
          </table:table-cell>
          <table:table-cell table:style-name="Таблиця1.A2" office:value-type="string">
            <text:p text:style-name="P2">Відповідальність</text:p>
          </table:table-cell>
          <table:table-cell table:style-name="Таблиця1.C2" office:value-type="string">
            <text:p text:style-name="P7">усвідомлення важливості якісного виконання своїх посадових обов'язків з дотриманням строків та <text:soft-page-break/>встановлених процедур;</text:p>
            <text:p text:style-name="P10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7">здатність брати на себе зобов'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4">4.</text:p>
          </table:table-cell>
          <table:table-cell table:style-name="Таблиця1.A2" office:value-type="string">
            <text:p text:style-name="P2">Цифрова грамотність</text:p>
          </table:table-cell>
          <table:table-cell table:style-name="Таблиця1.C2" office:value-type="string">
            <text:p text:style-name="P11">вміння використовувати комп'ютерні пристрої, базове офісне та спеціалізоване програмне забезпечення для ефективного виконання своїх посадових обов'язків;</text:p>
            <text:p text:style-name="P9">вміння використовувати сервіси і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5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5">здатність уникати небезпек в цифровому середовищі, захищати особисті та конфіденційні дані;</text:p>
            <text:p text:style-name="P9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3">Вимога</text:p>
          </table:table-cell>
          <table:covered-table-cell/>
          <table:table-cell table:style-name="Таблиця1.C2" office:value-type="string">
            <text:p text:style-name="P14">Компоненти вимоги</text:p>
          </table:table-cell>
        </table:table-row>
        <table:table-row table:style-name="Таблиця1.20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3">Знання законодавства</text:p>
          </table:table-cell>
          <table:table-cell table:style-name="Таблиця1.C2" office:value-type="string">
            <text:p text:style-name="P6">Конституція України від 28 червня 1996 року;</text:p>
            <text:p text:style-name="P37"><text:span text:style-name="T12">Закон України “Про державну службу” від 10 грудня 2015 року № 889-</text:span><text:span text:style-name="T9">VIII;</text:span></text:p>
            <text:p text:style-name="P40"><text:span text:style-name="T12">Закон України “Про запобігання корупції” від 14 жовтня 2014 року № </text:span><text:span text:style-name="T41">1700-VII</text:span><text:span text:style-name="T12">;</text:span></text:p>
            <text:p text:style-name="P38"><text:span text:style-name="T12">Закон України “П</text:span><text:span text:style-name="T1">ро доступ до публічної інформації” 13 січня 2011 року № 2939-</text:span><text:span text:style-name="T10">VI</text:span><text:span text:style-name="T1">;</text:span></text:p>
            <text:p text:style-name="P36"><text:span text:style-name="T1">Закон України “Про захист персональних даних” від 01 червня 2010 року № 2297-</text:span><text:span text:style-name="T10">VI</text:span><text:span text:style-name="T1">.</text:span></text:p>
          </table:table-cell>
        </table:table-row>
        <table:table-row table:style-name="Таблиця1.21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3">Знання законодавства у сфері</text:p>
          </table:table-cell>
          <table:table-cell table:style-name="Таблиця1.C2" office:value-type="string">
            <text:p text:style-name="P39"><text:span text:style-name="T1">Закон України </text:span><text:span text:style-name="T13">“</text:span><text:bookmark text:name="__DdeLink__950_1541986854"/><text:span text:style-name="T42">Про загальнообов’язкове державне пенсійне страхування</text:span><text:span text:style-name="T13">” </text:span><text:span text:style-name="T6">від 09 липня 2003 року № 1058-</text:span><text:span text:style-name="T11">VI</text:span><text:span text:style-name="T13">;</text:span></text:p>
            <text:p text:style-name="P39"><text:span text:style-name="T42">Закон України “Про загальнообов’язкове державне соціальне страхування” </text:span><text:span text:style-name="T43">від 23 вересня 1999 року № 1105-</text:span><text:span text:style-name="T49">XIV;</text:span></text:p>
            <text:p text:style-name="P41"><text:span text:style-name="T47">Закон України </text:span><text:span text:style-name="T48">“</text:span><text:span text:style-name="T42">Про </text:span><text:span text:style-name="T43">прокуратуру</text:span><text:span text:style-name="T49">” </text:span><text:span text:style-name="T43">від </text:span><text:span text:style-name="T49">14 </text:span><text:span text:style-name="T43">жовтня 2014 року № 1697-</text:span><text:span text:style-name="T49">VII;</text:span></text:p>
            <text:p text:style-name="P39"><text:span text:style-name="T43">Закон України</text:span><text:span text:style-name="T45"> “Про статус і соціальний захист </text:span><text:soft-page-break/><text:span text:style-name="T45">громадян, які постраждали внаслідок Чорнобильської катастрофи” від 28 лютого 1991 року № 796-</text:span><text:span text:style-name="T50">XII</text:span><text:span text:style-name="T45">;</text:span></text:p>
            <text:p text:style-name="P39"><text:span text:style-name="T45">Закон України "Про судоустрій і статус суддів" від 02 червня 2016 року № 1402-</text:span><text:span text:style-name="T50">VIII;</text:span></text:p>
            <text:p text:style-name="P37"><text:span text:style-name="T46">Закон України “Про пенсійне забезпечення осіб, звільнених з військової служби, та деяких інших осіб” від 09 квітня 1992 року № 2262-</text:span><text:span text:style-name="T51">XII</text:span><text:span text:style-name="T46">;</text:span></text:p>
            <text:p text:style-name="P18"><text:span text:style-name="T1">Закон України </text:span><text:span text:style-name="T10">“</text:span><text:span text:style-name="T1">Про пенсії за особливі заслуги перед Україною” від 01 червня 2000 року № 1767-</text:span><text:span text:style-name="T10">III</text:span><text:span text:style-name="T1">;</text:span></text:p>
            <text:p text:style-name="P16">Постанова Кабінету Міністрів України “Про затвердження Порядку підтвердження наявного стражу роботи для призначення пенсій за відсутності трудової книжки або відповідних записів у ній” від 12 серпня 1993 року № 637;</text:p>
            <text:p text:style-name="P27"><text:span text:style-name="T9">Постанов</text:span><text:span text:style-name="T7">а</text:span><text:span text:style-name="T9"> Правління Пенсійного фонду України “Про затвердження Порядку подання та оформлення документів для призначення (перерахунку) пенсій відповідно до Закону України “Про загальнообов’язкове державне пенсійне страхування” від 25 листопада 2005 року № 22-1.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uk" fo:country="UA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loext:linked-style-name="Heading_20_6_20_Char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loext:linked-style-name="Heading_20_7_20_Char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loext:linked-style-name="Heading_20_8_20_Char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loext:linked-style-name="Heading_20_9_20_Char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1" style:font-family-asian="'Times New Roman'" style:font-family-generic-asian="system" style:font-pitch-asian="variable" style:language-asian="uk" style:country-asian="UA" style:font-style-asian="normal" style:font-weight-asian="normal" style:font-name-complex="Times New Roman1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1" style:font-family-asian="'Times New Roman'" style:font-family-generic-asian="system" style:font-pitch-asian="variable" style:language-asian="uk" style:country-asian="UA" style:font-style-asian="normal" style:font-weight-asian="normal" style:font-name-complex="Times New Roman1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6cm" fo:margin-left="0cm" fo:margin-right="0cm" fo:margin-bottom="1.0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text:s text:c="45"/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296</meta:editing-cycles>
    <dc:title> </dc:title>
    <meta:editing-duration>P1DT2H23M3S</meta:editing-duration>
    <meta:generator>LibreOffice/7.4.3.2$Windows_X86_64 LibreOffice_project/1048a8393ae2eeec98dff31b5c133c5f1d08b890</meta:generator>
    <dc:date>2024-10-02T13:33:53.534000000</dc:date>
    <meta:document-statistic meta:table-count="1" meta:image-count="0" meta:object-count="0" meta:page-count="5" meta:paragraph-count="93" meta:word-count="1096" meta:character-count="8424" meta:non-whitespace-character-count="736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