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98cm" fo:margin-left="-0.097cm" fo:margin-top="0cm" fo:margin-bottom="0cm" table:align="left" style:writing-mode="lr-tb"/>
    </style:style>
    <style:style style:name="Таблиця1.A" style:family="table-column">
      <style:table-column-properties style:column-width="0.961cm"/>
    </style:style>
    <style:style style:name="Таблиця1.B" style:family="table-column">
      <style:table-column-properties style:column-width="5.426cm"/>
    </style:style>
    <style:style style:name="Таблиця1.C" style:family="table-column">
      <style:table-column-properties style:column-width="10.81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background-color="transparent" fo:padding="0.097cm" fo:border="0.25pt solid #000000">
        <style:background-image/>
      </style:table-cell-properties>
    </style:style>
    <style:style style:name="Таблиця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Таблиця1.C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я1.9" style:family="table-row">
      <style:table-row-properties style:min-row-height="0.995cm" fo:keep-together="auto"/>
    </style:style>
    <style:style style:name="Таблиця1.20" style:family="table-row">
      <style:table-row-properties style:min-row-height="2.291cm" fo:keep-together="auto"/>
    </style:style>
    <style:style style:name="Таблиця1.21" style:family="table-row">
      <style:table-row-properties style:min-row-height="3.722cm" fo:keep-together="auto"/>
    </style:style>
    <style:style style:name="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style style:name="P2" style:family="paragraph" style:parent-style-name="Table_20_Contents">
      <style:paragraph-properties fo:orphans="0" fo:widows="0"/>
      <style:text-properties fo:font-size="13pt" style:font-size-asian="13pt" style:font-size-complex="13pt"/>
    </style:style>
    <style:style style:name="P3" style:family="paragraph" style:parent-style-name="Standard">
      <style:paragraph-properties fo:orphans="0" fo:widows="0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font-size="13pt" style:font-size-asian="13pt" style:font-size-complex="13pt"/>
    </style:style>
    <style:style style:name="P5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0cm" fo:margin-right="0.199cm" fo:margin-top="0cm" fo:margin-bottom="0cm" style:contextual-spacing="false" fo:text-align="justify" style:justify-single-word="false" fo:orphans="0" fo:widows="0" fo:hyphenation-ladder-count="no-limit" fo:text-indent="0.9cm" style:auto-text-indent="false" fo:background-color="transparent" text:number-lines="false" text:line-number="0" style:writing-mode="lr-tb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32b83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fo:font-size="13pt" officeooo:paragraph-rsid="0038b390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rvps14">
      <style:paragraph-properties fo:margin-left="-0.3cm" fo:margin-right="0.199cm" fo:margin-top="0.265cm" fo:margin-bottom="0.265cm" style:contextual-spacing="false" style:line-height-at-least="0.176cm" fo:text-align="start" style:justify-single-word="false" fo:orphans="0" fo:widows="0" fo:hyphenation-ladder-count="no-limit" fo:text-indent="1.3cm" style:auto-text-indent="false" style:vertical-align="baseline" style:writing-mode="lr-tb"/>
      <style:text-properties fo:font-size="13pt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.199cm" fo:margin-top="0cm" fo:margin-bottom="0.035cm" style:contextual-spacing="false" fo:line-height="100%" fo:text-align="justify" style:justify-single-word="false" fo:orphans="0" fo:widows="0" fo:hyphenation-ladder-count="no-limit" fo:text-indent="1cm" style:auto-text-indent="false" style:punctuation-wrap="hanging" style:writing-mode="lr-tb">
        <style:tab-stops>
          <style:tab-stop style:position="0.727cm"/>
          <style:tab-stop style:position="5.009cm"/>
        </style:tab-stops>
      </style:paragraph-properties>
      <style:text-properties fo:font-size="13pt" officeooo:paragraph-rsid="003a04ad" style:font-name-asian="Times New Roman2" style:font-size-asian="13pt" style:font-name-complex="Times New Roman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Normal_20__28_Web_29_">
      <style:paragraph-properties fo:margin-left="0.101cm" fo:margin-right="0.101cm" fo:margin-top="0cm" fo:margin-bottom="0.21cm" style:contextual-spacing="false" fo:line-height="100%" fo:text-align="justify" style:justify-single-word="false" fo:orphans="0" fo:widows="0" fo:hyphenation-ladder-count="no-limit" fo:text-indent="1cm" style:auto-text-indent="false" style:snap-to-layout-grid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Нормальний_20_текст">
      <style:paragraph-properties fo:margin-left="0.101cm" fo:margin-right="0.101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writing-mode="lr-tb"/>
      <style:text-properties officeooo:paragraph-rsid="00368e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officeooo:paragraph-rsid="003711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text:number-lines="false" text:line-number="0" style:writing-mode="lr-tb"/>
      <style:text-properties officeooo:paragraph-rsid="0038b3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2dd2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368e6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style:font-name="Times New Roman1" fo:font-size="13pt" fo:font-weight="bold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9.8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hyphenation-ladder-count="no-limit" style:snap-to-layout-grid="false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fo:hyphenation-ladder-count="no-limit" style:snap-to-layout-grid="false"/>
      <style:text-properties fo:color="#000000" loext:opacity="100%" fo:font-size="13pt" fo:font-weight="normal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hanging" style:writing-mode="lr-tb"/>
      <style:text-properties officeooo:paragraph-rsid="003a04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hanging" style:writing-mode="lr-tb"/>
      <style:text-properties officeooo:paragraph-rsid="003cb0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101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officeooo:paragraph-rsid="003d85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>
        <style:tab-stops>
          <style:tab-stop style:position="0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able_20_Contents">
      <style:paragraph-properties fo:orphans="0" fo:widows="0"/>
    </style:style>
    <style:style style:name="P43" style:family="paragraph" style:parent-style-name="Standard">
      <style:paragraph-properties fo:margin-left="0cm" fo:margin-right="0.101cm" fo:margin-top="0cm" fo:margin-bottom="0cm" style:contextual-spacing="false" fo:line-height="100%" fo:text-align="justify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left="0cm" fo:margin-right="0.101cm" fo:margin-top="0cm" fo:margin-bottom="0cm" style:contextual-spacing="false" fo:line-height="100%" fo:text-align="start" style:justify-single-word="false" fo:orphans="0" fo:widows="0" fo:hyphenation-ladder-count="no-limit" fo:text-indent="1cm" style:auto-text-indent="false" style:writing-mode="lr-tb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color="#00000a" loext:opacity="100%" fo:font-size="13pt" fo:language="uk" fo:country="UA" officeooo:rsid="003d85c8" officeooo:paragraph-rsid="003d85c8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P47" style:family="paragraph" style:parent-style-name="Table_20_Contents">
      <style:paragraph-properties fo:margin-left="0cm" fo:margin-right="0.3cm" fo:margin-top="0cm" fo:margin-bottom="0cm" style:contextual-spacing="false" fo:text-align="justify" style:justify-single-word="false" fo:orphans="0" fo:widows="0" fo:hyphenation-ladder-count="no-limit" fo:text-indent="0.9cm" style:auto-text-indent="false" text:number-lines="false" text:line-number="0" style:writing-mode="lr-tb"/>
      <style:text-properties fo:color="#00000a" loext:opacity="100%" fo:font-size="13pt" fo:language="uk" fo:country="UA" officeooo:paragraph-rsid="003d85c8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style:paragraph-properties fo:margin-left="0.4cm" fo:margin-right="0.199cm" fo:margin-top="0cm" fo:margin-bottom="0cm" style:contextual-spacing="false" fo:text-align="justify" style:justify-single-word="false" fo:orphans="0" fo:widows="0" fo:hyphenation-ladder-count="no-limit" fo:text-indent="0.6cm" style:auto-text-indent="false" text:number-lines="false" text:line-number="0" style:punctuation-wrap="simple" style:writing-mode="lr-tb"/>
      <style:text-properties fo:font-variant="normal" fo:text-transform="none" fo:color="#00000a" loext:opacity="100%" fo:font-size="13pt" fo:letter-spacing="normal" fo:language="uk" fo:country="UA" fo:font-style="normal" fo:font-weight="normal" style:letter-kerning="false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hanging" style:writing-mode="lr-tb"/>
      <style:text-properties style:font-name="Times New Roman1" fo:font-size="13pt" fo:language="uk" fo:country="UA" officeooo:rsid="003cb0d1" officeooo:paragraph-rsid="003cb0d1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1.101cm" style:auto-text-indent="false" style:punctuation-wrap="hanging" style:writing-mode="lr-tb"/>
      <style:text-properties style:font-name="Times New Roman1" fo:font-size="13pt" fo:language="uk" fo:country="UA" officeooo:rsid="003cb0d1" officeooo:paragraph-rsid="003d85c8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First_20_Page">
      <style:paragraph-properties fo:margin-left="9.8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style:snap-to-layout-grid="false" style:writing-mode="lr-tb"/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name-complex="Times New Roman2" style:font-size-complex="13pt"/>
    </style:style>
    <style:style style:name="T3" style:family="text">
      <style:text-properties fo:font-size="13pt" style:font-size-asian="13pt" style:font-name-complex="Times New Roman2" style:font-size-complex="13pt" style:font-weight-complex="bold"/>
    </style:style>
    <style:style style:name="T4" style:family="text">
      <style:text-properties fo:font-size="13pt" officeooo:rsid="002f0811" style:font-size-asian="13pt" style:font-name-complex="Times New Roman2" style:font-size-complex="13pt"/>
    </style:style>
    <style:style style:name="T5" style:family="text">
      <style:text-properties fo:font-size="13pt" fo:language="uk" fo:country="UA" style:font-size-asian="13pt" style:font-name-complex="Times New Roman2" style:font-size-complex="13pt"/>
    </style:style>
    <style:style style:name="T6" style:family="text">
      <style:text-properties fo:font-size="13pt" fo:language="uk" fo:country="UA" style:font-size-asian="13pt" style:font-size-complex="13pt"/>
    </style:style>
    <style:style style:name="T7" style:family="text">
      <style:text-properties fo:font-size="13pt" fo:language="uk" fo:country="UA" officeooo:rsid="003d85c8" style:font-size-asian="13pt" style:font-size-complex="13pt"/>
    </style:style>
    <style:style style:name="T8" style:family="text">
      <style:text-properties fo:font-size="13pt" fo:language="en" fo:country="US" style:letter-kerning="false" fo:background-color="#ffffff" loext:char-shading-value="0" style:font-name-asian="Times New Roman2" style:font-size-asian="13pt" style:font-name-complex="Times New Roman2" style:font-size-complex="13pt"/>
    </style:style>
    <style:style style:name="T9" style:family="text">
      <style:text-properties fo:font-size="13pt" fo:language="en" fo:country="US" style:font-name-asian="Times New Roman2" style:font-size-asian="13pt" style:font-name-complex="Times New Roman2" style:font-size-complex="13pt"/>
    </style:style>
    <style:style style:name="T10" style:family="text">
      <style:text-properties fo:font-size="13pt" fo:language="en" fo:country="US" style:font-size-asian="13pt" style:font-size-complex="13pt"/>
    </style:style>
    <style:style style:name="T11" style:family="text">
      <style:text-properties fo:font-size="13pt" style:font-name-asian="Times New Roman2" style:font-size-asian="13pt" style:font-name-complex="Times New Roman2" style:font-size-complex="13pt"/>
    </style:style>
    <style:style style:name="T12" style:family="text">
      <style:text-properties fo:color="#000000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13" style:family="text">
      <style:text-properties fo:color="#000000" loext:opacity="100%" fo:font-size="13pt" fo:language="uk" fo:country="UA" fo:font-weight="normal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4" style:family="text">
      <style:text-properties fo:color="#000000" loext:opacity="100%" fo:font-size="13pt" fo:language="uk" fo:country="UA" fo:font-weight="normal" officeooo:rsid="002dd21f" style:font-size-asian="13pt" style:language-asian="zh" style:country-asian="CN" style:font-weight-asian="normal" style:font-size-complex="13pt" style:language-complex="ar" style:country-complex="SA" style:font-weight-complex="normal"/>
    </style:style>
    <style:style style:name="T15" style:family="text">
      <style:text-properties fo:color="#000000" loext:opacity="100%" fo:font-size="13pt" fo:language="uk" fo:country="UA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16" style:family="text">
      <style:text-properties fo:color="#000000" loext:opacity="100%" fo:font-size="13pt" fo:language="uk" fo:country="UA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17" style:family="text">
      <style:text-properties fo:color="#000000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18" style:family="text">
      <style:text-properties fo:color="#000000" loext:opacity="10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19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color="#000000" loext:opacity="100%" fo:font-size="13pt" fo:background-color="#ffffff" loext:char-shading-value="0" style:font-size-asian="13pt" style:font-name-complex="Times New Roman2" style:font-size-complex="13pt" style:font-weight-complex="bold"/>
    </style:style>
    <style:style style:name="T21" style:family="text">
      <style:text-properties fo:color="#000000" loext:opacity="100%" fo:font-size="13pt" fo:language="en" fo:country="US" style:letter-kerning="false" fo:background-color="#ffffff" loext:char-shading-value="0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22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officeooo:rsid="002dd21f" fo:background-color="#ffffff" loext:char-shading-value="0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uk" style:country-complex="UA" style:font-style-complex="normal" style:font-weight-complex="normal"/>
    </style:style>
    <style:style style:name="T25" style:family="text">
      <style:text-properties fo:color="#000000" loext:opacity="100%" style:text-outline="false" style:text-line-through-style="none" style:text-line-through-type="none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2c714f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2dd21f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68e60" fo:background-color="#ffffff" loext:char-shading-value="0" style:font-name-asian="Times New Roman2" style:font-size-asian="13pt" style:language-asian="uk" style:country-asian="UA" style:font-style-asian="normal" style:font-weight-asian="normal" style:font-name-complex="Times New Roman2" style:font-size-complex="13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4fa52" style:font-size-asian="13pt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8b390" style:font-size-asian="13pt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4fa52" style:font-name-asian="Times New Roman2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71126" style:font-name-asian="Times New Roman2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Times New Roman1" fo:language="uk" fo:country="UA" fo:font-style="normal" fo:text-shadow="none" style:text-underline-style="none" fo:font-weight="normal" officeooo:rsid="00350b26" style:font-style-asian="normal" style:font-weight-asian="normal" style:font-name-complex="Times New Roman1" style:font-style-complex="normal" style:font-weight-complex="normal" style:text-emphasize="none"/>
    </style:style>
    <style:style style:name="T34" style:family="text">
      <style:text-properties fo:color="#000000" loext:opacity="100%" style:text-outline="false" style:text-line-through-style="none" style:text-line-through-type="none" style:font-name="Times New Roman1" fo:language="uk" fo:country="UA" fo:font-style="normal" fo:text-shadow="none" style:text-underline-style="none" fo:font-weight="normal" officeooo:rsid="00350b26" style:font-name-asian="Times New Roman2" style:font-style-asian="normal" style:font-weight-asian="normal" style:font-name-complex="Times New Roman1" style:font-style-complex="normal" style:font-weight-complex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style:font-name="Times New Roman1" fo:language="uk" fo:country="UA" fo:font-style="normal" fo:text-shadow="none" style:text-underline-style="none" fo:font-weight="normal" officeooo:rsid="0038b390" style:font-name-asian="Times New Roman2" style:font-style-asian="normal" style:font-weight-asian="normal" style:font-name-complex="Times New Roman1" style:font-style-complex="normal" style:font-weight-complex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style:font-name="Times New Roman1" fo:language="uk" fo:country="UA" fo:font-style="normal" fo:text-shadow="none" style:text-underline-style="none" fo:font-weight="normal" officeooo:rsid="0038d518" style:font-name-asian="Times New Roman2" style:font-style-asian="normal" style:font-weight-asian="normal" style:font-name-complex="Times New Roman1" style:font-style-complex="normal" style:font-weight-complex="normal" style:text-emphasize="none"/>
    </style:style>
    <style:style style:name="T37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38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officeooo:rsid="00350b26" style:font-style-asian="normal" style:font-weight-asian="normal" style:text-emphasize="none"/>
    </style:style>
    <style:style style:name="T39" style:family="text">
      <style:text-properties fo:color="#000000" loext:opacity="100%" style:font-name="Times New Roman1" fo:font-size="13pt" fo:letter-spacing="-0.011cm" style:font-size-asian="13pt" style:font-name-complex="Times New Roman2" style:font-size-complex="13pt" style:font-weight-complex="bold"/>
    </style:style>
    <style:style style:name="T40" style:family="text">
      <style:text-properties fo:color="#000000" loext:opacity="100%" style:font-name="Times New Roman1" fo:font-size="13pt" fo:letter-spacing="-0.011cm" officeooo:rsid="003cb0d1" style:font-size-asian="13pt" style:font-name-complex="Times New Roman2" style:font-size-complex="13pt" style:font-weight-complex="bold"/>
    </style:style>
    <style:style style:name="T41" style:family="text">
      <style:text-properties fo:color="#000000" loext:opacity="100%" style:font-name="Times New Roman1" fo:font-size="13pt" fo:letter-spacing="-0.011cm" officeooo:rsid="003eda85" style:font-size-asian="13pt" style:font-name-complex="Times New Roman2" style:font-size-complex="13pt" style:font-weight-complex="bold"/>
    </style:style>
    <style:style style:name="T42" style:family="text">
      <style:text-properties fo:color="#000000" loext:opacity="100%" style:font-name="Times New Roman1" fo:font-size="13pt" fo:letter-spacing="-0.011cm" style:font-name-asian="Times New Roman2" style:font-size-asian="13pt" style:font-name-complex="Times New Roman2" style:font-size-complex="13pt" style:font-weight-complex="bold"/>
    </style:style>
    <style:style style:name="T43" style:family="text">
      <style:text-properties fo:color="#000000" loext:opacity="100%" style:font-name="Times New Roman1" fo:font-size="13pt" fo:font-weight="normal" style:font-size-asian="13pt" style:font-weight-asian="normal" style:font-size-complex="13pt" style:font-weight-complex="normal"/>
    </style:style>
    <style:style style:name="T44" style:family="text">
      <style:text-properties fo:color="#000000" loext:opacity="100%" style:font-name="Times New Roman1" fo:language="en" fo:country="US" fo:font-weight="normal" fo:background-color="#ffffff" loext:char-shading-value="0" style:font-weight-asian="normal" style:font-weight-complex="normal"/>
    </style:style>
    <style:style style:name="T45" style:family="text">
      <style:text-properties fo:color="#000000" loext:opacity="100%" style:font-name="Times New Roman1" fo:language="en" fo:country="US" fo:font-weight="normal" officeooo:rsid="0007c3f4" fo:background-color="#ffffff" loext:char-shading-value="0" style:font-weight-asian="normal" style:font-weight-complex="normal"/>
    </style:style>
    <style:style style:name="T46" style:family="text">
      <style:text-properties fo:color="#000000" loext:opacity="100%" style:font-name="Times New Roman1" fo:language="uk" fo:country="UA" fo:font-weight="normal" officeooo:rsid="003d85c8" fo:background-color="#ffffff" loext:char-shading-value="0" style:font-weight-asian="normal" style:font-weight-complex="normal"/>
    </style:style>
    <style:style style:name="T47" style:family="text">
      <style:text-properties fo:color="#000000" loext:opacity="100%" style:font-name="Liberation Serif" fo:font-size="13pt" fo:letter-spacing="-0.011cm" style:font-size-asian="13pt" style:font-name-complex="Times New Roman2" style:font-size-complex="13pt" style:font-weight-complex="bold"/>
    </style:style>
    <style:style style:name="T48" style:family="text">
      <style:text-properties fo:color="#000000" loext:opacity="100%" style:font-name="Times New Roman" fo:font-size="13pt" fo:language="uk" fo:country="UA" fo:font-weight="normal" officeooo:rsid="003d85c8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49" style:family="text">
      <style:text-properties fo:color="#000000" loext:opacity="100%" fo:background-color="#ffffff" loext:char-shading-value="0" style:font-weight-complex="bold"/>
    </style:style>
    <style:style style:name="T50" style:family="text">
      <style:text-properties fo:color="#000000" loext:opacity="100%" officeooo:rsid="003d85c8" fo:background-color="#ffffff" loext:char-shading-value="0" style:font-weight-complex="bold"/>
    </style:style>
    <style:style style:name="T51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52" style:family="text">
      <style:text-properties fo:font-variant="normal" fo:text-transform="none" fo:color="#000000" loext:opacity="100%" fo:font-size="14pt" fo:letter-spacing="normal" fo:language="uk" fo:country="UA" fo:font-style="normal" style:text-underline-style="none" fo:font-weight="normal" officeooo:rsid="002f0811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53" style:family="text">
      <style:text-properties fo:font-variant="normal" fo:text-transform="none" fo:color="#000000" loext:opacity="100%" fo:font-size="14pt" fo:letter-spacing="normal" fo:language="en" fo:country="US" fo:font-style="normal" style:text-underline-style="none" fo:font-weight="normal" style:letter-kerning="true" fo:background-color="transparent" loext:char-shading-value="0" style:font-name-asian="N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weight-complex="normal"/>
    </style:style>
    <style:style style:name="T54" style:family="text">
      <style:text-properties fo:font-variant="normal" fo:text-transform="none" fo:color="#000000" loext:opacity="100%" fo:font-size="13pt" fo:letter-spacing="normal" fo:font-style="normal" fo:font-weight="normal" style:font-name-asian="Times New Roman2" style:font-size-asian="13pt" style:font-style-asian="normal" style:font-weight-asian="normal" style:font-name-complex="Times New Roman2" style:font-size-complex="13pt"/>
    </style:style>
    <style:style style:name="T55" style:family="text">
      <style:text-properties fo:font-variant="normal" fo:text-transform="none" fo:color="#000000" loext:opacity="100%" fo:font-size="13pt" fo:letter-spacing="normal" fo:language="uk" fo:country="UA" fo:font-style="normal" fo:font-weight="normal" style:font-size-asian="13pt" style:font-style-asian="normal" style:font-weight-asian="normal" style:font-name-complex="Times New Roman1" style:font-size-complex="13pt" style:font-weight-complex="normal"/>
    </style:style>
    <style:style style:name="T56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57" style:family="text">
      <style:text-properties fo:font-variant="normal" fo:text-transform="none" fo:color="#000000" loext:opacity="100%" style:font-name="Times New Roman1" fo:font-size="13pt" fo:letter-spacing="normal" fo:language="uk" fo:country="UA" fo:font-style="normal" fo:font-weight="normal" officeooo:rsid="003d85c8" style:letter-kerning="true" fo:background-color="transparent" loext:char-shading-value="0" style:font-name-asian="N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58" style:family="text">
      <style:text-properties fo:font-variant="normal" fo:text-transform="none" fo:color="#000000" loext:opacity="100%" fo:letter-spacing="normal" fo:font-style="normal" fo:font-weight="normal" style:language-asian="zh" style:country-asian="CN" style:font-style-asian="normal" style:font-weight-asian="normal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fo:letter-spacing="normal" fo:language="en" fo:country="US" fo:font-style="normal" fo:font-weight="normal" style:language-asian="zh" style:country-asian="CN" style:font-style-asian="normal" style:font-weight-asian="normal" style:language-complex="ar" style:country-complex="SA" style:font-weight-complex="normal"/>
    </style:style>
    <style:style style:name="T60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61" style:family="text">
      <style:text-properties fo:color="#00000a" loext:opacity="100%" fo:font-size="13pt" fo:language="uk" fo:country="UA" style:letter-kerning="false" style:font-name-asian="Times New Roman2" style:font-size-asian="13pt" style:language-asian="zh" style:country-asian="CN" style:font-name-complex="Times New Roman2" style:font-size-complex="13pt" style:language-complex="ar" style:country-complex="SA" style:font-weight-complex="bold"/>
    </style:style>
    <style:style style:name="T62" style:family="text">
      <style:text-properties fo:color="#00000a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style:letter-kerning="false" fo:background-color="#ffffff" loext:char-shading-value="0" style:font-name-asian="Times New Roman2" style:font-size-asian="13pt" style:language-asian="ar" style:country-asian="SA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63" style:family="text">
      <style:text-properties fo:color="#00000a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68e60" style:letter-kerning="false" fo:background-color="#ffffff" loext:char-shading-value="0" style:font-name-asian="Times New Roman2" style:font-size-asian="13pt" style:language-asian="ar" style:country-asian="SA" style:font-style-asian="normal" style:font-weight-asian="normal" style:font-name-complex="Times New Roman2" style:font-size-complex="13pt" style:language-complex="ar" style:country-complex="SA" style:font-style-complex="normal" style:font-weight-complex="normal" style:text-emphasize="none"/>
    </style:style>
    <style:style style:name="T64" style:family="text">
      <style:text-properties fo:color="#00000a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4fa52" style:letter-kerning="false" style:font-name-asian="Times New Roman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65" style:family="text">
      <style:text-properties fo:color="#00000a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71126" style:letter-kerning="false" style:font-name-asian="Times New Roman2" style:font-size-asian="13pt" style:language-asian="ar" style:country-asian="SA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66" style:family="text">
      <style:text-properties fo:color="#00000a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4fa52" style:letter-kerning="false" style:font-name-asian="Times New Roman2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67" style:family="text">
      <style:text-properties fo:color="#00000a" loext:opacity="10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8b390" style:letter-kerning="false" style:font-name-asian="Times New Roman2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/>
    </style:style>
    <style:style style:name="T68" style:family="text">
      <style:text-properties fo:color="#111111" loext:opacity="100%" fo:font-size="13pt" fo:language="uk" fo:country="UA" fo:font-weight="normal" officeooo:rsid="002aaa29" style:font-size-asian="13pt" style:font-weight-asian="normal" style:font-name-complex="Times New Roman2" style:font-size-complex="13pt" style:font-weight-complex="normal"/>
    </style:style>
    <style:style style:name="T69" style:family="text">
      <style:text-properties fo:color="#111111" loext:opacity="100%" fo:font-size="13pt" fo:language="uk" fo:country="UA" fo:font-weight="normal" style:letter-kerning="false" style:font-name-asian="Times New Roman2" style:font-size-asian="13pt" style:language-asian="zh" style:country-asian="CN" style:font-weight-asian="normal" style:font-name-complex="Times New Roman2" style:font-size-complex="13pt" style:language-complex="ar" style:country-complex="SA" style:font-weight-complex="normal"/>
    </style:style>
    <style:style style:name="T70" style:family="text">
      <style:text-properties fo:color="#111111" loext:opacity="100%" fo:font-size="13pt" style:font-size-asian="13pt" style:font-name-complex="Times New Roman2" style:font-size-complex="13pt"/>
    </style:style>
    <style:style style:name="T71" style:family="text">
      <style:text-properties fo:color="#111111" loext:opacity="100%" fo:font-size="13pt" fo:font-weight="normal" style:font-size-asian="13pt" style:font-weight-asian="normal" style:font-name-complex="Times New Roman2" style:font-size-complex="13pt" style:font-weight-complex="normal"/>
    </style:style>
    <style:style style:name="T72" style:family="text">
      <style:text-properties fo:color="#111111" loext:opacity="100%" fo:font-size="13pt" fo:font-weight="normal" officeooo:rsid="002aaa29" style:font-size-asian="13pt" style:font-weight-asian="normal" style:font-name-complex="Times New Roman2" style:font-size-complex="13pt" style:font-weight-complex="normal"/>
    </style:style>
    <style:style style:name="T73" style:family="text">
      <style:text-properties fo:color="#111111" loext:opacity="100%" fo:font-size="13pt" fo:font-weight="normal" officeooo:rsid="003b05e3" style:font-size-asian="13pt" style:font-weight-asian="normal" style:font-name-complex="Times New Roman2" style:font-size-complex="13pt" style:font-weight-complex="normal"/>
    </style:style>
    <style:style style:name="T74" style:family="text">
      <style:text-properties fo:color="#111111" loext:opacity="100%" style:font-name="Times New Roman1" fo:font-size="13pt" fo:letter-spacing="-0.011cm" style:font-name-asian="Times New Roman2" style:font-size-asian="13pt" style:font-name-complex="Times New Roman2" style:font-size-complex="13pt" style:font-weight-complex="bold"/>
    </style:style>
    <style:style style:name="T75" style:family="text">
      <style:text-properties fo:color="#111111" loext:opacity="100%" style:font-name="Times New Roman1" fo:font-size="13pt" style:font-name-asian="Times New Roman2" style:font-size-asian="13pt" style:font-name-complex="Times New Roman2" style:font-size-complex="13pt" style:font-weight-complex="bold"/>
    </style:style>
    <style:style style:name="T76" style:family="text">
      <style:text-properties fo:color="#111111" loext:opacity="100%" style:font-name="Times New Roman1" fo:font-size="13pt" style:font-size-asian="13pt" style:font-name-complex="Times New Roman2" style:font-size-complex="13pt" style:font-weight-complex="bold"/>
    </style:style>
    <style:style style:name="T77" style:family="text">
      <style:text-properties style:use-window-font-color="true" loext:opacity="0%" fo:font-size="13pt" fo:language="uk" fo:country="UA" style:font-name-asian="Times New Roman2" style:font-size-asian="13pt" style:language-asian="zh" style:country-asian="CN" style:font-name-complex="Times New Roman2" style:font-size-complex="13pt" style:language-complex="ar" style:country-complex="SA"/>
    </style:style>
    <style:style style:name="T78" style:family="text">
      <style:text-properties style:use-window-font-color="true" loext:opacity="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4fa52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79" style:family="text">
      <style:text-properties style:use-window-font-color="true" loext:opacity="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4fa52" style:font-name-asian="Times New Roman2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68e60" style:font-name-asian="Times New Roman2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style:font-name="Times New Roman1" fo:font-size="13pt" fo:language="uk" fo:country="UA" fo:font-style="normal" fo:text-shadow="none" style:text-underline-style="none" fo:font-weight="normal" officeooo:rsid="00371126" style:font-name-asian="Times New Roman2" style:font-size-asian="13pt" style:language-asian="zh" style:country-asian="CN" style:font-style-asian="normal" style:font-weight-asian="normal" style:font-name-complex="Times New Roman1" style:font-size-complex="13pt" style:language-complex="ar" style:country-complex="SA" style:font-style-complex="normal" style:font-weight-complex="normal" style:text-emphasize="none"/>
    </style:style>
    <style:style style:name="T82" style:family="text">
      <style:text-properties officeooo:rsid="002aaa29"/>
    </style:style>
    <style:style style:name="T83" style:family="text">
      <style:text-properties officeooo:rsid="0007c3f4"/>
    </style:style>
    <style:style style:name="T84" style:family="text">
      <style:text-properties style:font-name="Times New Roman1" fo:font-size="12.5pt" style:font-size-asian="12.5pt"/>
    </style:style>
    <style:style style:name="T85" style:family="text">
      <style:text-properties style:font-name="Times New Roman1" fo:font-size="12.5pt" officeooo:rsid="003cb0d1" style:font-size-asian="12.5pt"/>
    </style:style>
    <style:style style:name="T86" style:family="text">
      <style:text-properties style:font-name="Times New Roman1" fo:font-size="12.5pt" officeooo:rsid="003d85c8" style:font-size-asian="12.5pt"/>
    </style:style>
    <style:style style:name="T87" style:family="text">
      <style:text-properties style:font-name="Times New Roman1" fo:font-size="12.5pt" fo:language="uk" fo:country="UA" style:font-size-asian="12.5pt" style:font-size-complex="13pt"/>
    </style:style>
    <style:style style:name="T88" style:family="text">
      <style:text-properties officeooo:rsid="003d85c8"/>
    </style:style>
    <style:style style:name="T89" style:family="text">
      <style:text-properties style:font-name="Times New Roman" officeooo:rsid="003d85c8" style:font-name-asian="Times New Roman" style:font-name-complex="Times New Roman"/>
    </style:style>
    <style:style style:name="T90" style:family="text">
      <style:text-properties style:font-name="Times New Roman" fo:font-size="13pt" officeooo:rsid="003d85c8" style:font-name-asian="Times New Roman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ЗАТВЕРДЖЕНО</text:p>
      <text:p text:style-name="P33"/>
      <text:p text:style-name="P33">наказ Головного управління </text:p>
      <text:p text:style-name="P33">Пенсійного фонду України</text:p>
      <text:p text:style-name="P33">у Волинській області</text:p>
      <text:p text:style-name="P34">___________№___________</text:p>
      <text:p text:style-name="P35"/>
      <text:p text:style-name="P35">УМОВИ</text:p>
      <text:p text:style-name="P30"><text:span text:style-name="T19"><text:s/>проведення </text:span><text:span text:style-name="T12">добору </text:span><text:span text:style-name="T19">на зайняття вакантної посади</text:span><text:span text:style-name="T55"> </text:span><text:span text:style-name="T13">категорії “В” </text:span><text:span text:style-name="T48">‒</text:span><text:span text:style-name="T13"> </text:span><text:span text:style-name="T14">провідного</text:span><text:span text:style-name="T22"> спеціаліста </text:span><text:span text:style-name="T23">в</text:span><text:span text:style-name="T26">ідділ</text:span><text:span text:style-name="T27">у</text:span><text:span text:style-name="T26"> </text:span><text:span text:style-name="T28">надання пільг</text:span><text:span text:style-name="T22"> </text:span><text:span text:style-name="T24">Управління пенсійного забезпечення, надання страхових виплат, соціальних послуг, житлових субсидій та пільг </text:span></text:p>
      <text:p text:style-name="P36">Головного управління Пенсійного фонду України у Волинській області</text:p>
      <text:p text:style-name="P31"><text:span text:style-name="T19">(класифікаційний код посади </text:span><text:span text:style-name="T51">2-VІІ</text:span><text:span text:style-name="T52">І</text:span><text:span text:style-name="T53">-</text:span><text:span text:style-name="T51">2</text:span><text:span text:style-name="T15">, </text:span><text:span text:style-name="T56">м. Горохів, вул. Незалежності, </text:span><text:span text:style-name="T57">буд. </text:span><text:span text:style-name="T56">2</text:span><text:span text:style-name="T43">)</text:span></text:p>
      <text:p text:style-name="P32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5">Загальні умови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2">Посадові обов’язки</text:p>
          </table:table-cell>
          <table:covered-table-cell/>
          <table:table-cell table:style-name="Таблиця1.C2" office:value-type="string">
            <text:p text:style-name="P25"><text:span text:style-name="Основной_20_шрифт_20_абзаца"><text:span text:style-name="T25">1) </text:span></text:span><text:span text:style-name="Основной_20_шрифт_20_абзаца"><text:span text:style-name="T62">Своєчасн</text:span></text:span><text:span text:style-name="Основной_20_шрифт_20_абзаца"><text:span text:style-name="T63">е</text:span></text:span><text:span text:style-name="Основной_20_шрифт_20_абзаца"><text:span text:style-name="T62"> прий</text:span></text:span><text:span text:style-name="Основной_20_шрифт_20_абзаца"><text:span text:style-name="T63">няття</text:span></text:span><text:span text:style-name="Основной_20_шрифт_20_абзаца"><text:span text:style-name="T62"> рішен</text:span></text:span><text:span text:style-name="Основной_20_шрифт_20_абзаца"><text:span text:style-name="T63">ь</text:span></text:span><text:span text:style-name="Основной_20_шрифт_20_абзаца"><text:span text:style-name="T62"> про призначення/перерахунок пільг на оплату житлово-комунальних послуг, придбання твердого та рідкого пічного побутового палива і скрапленого газу;</text:span></text:span></text:p>
            <text:p text:style-name="P26"><text:span text:style-name="T78">2) </text:span><text:span text:style-name="T79">Ве</text:span><text:span text:style-name="T80">дення</text:span><text:span text:style-name="T79"> облік</text:span><text:span text:style-name="T80">у</text:span><text:span text:style-name="T79"> отримувачів пільг, пров</text:span><text:span text:style-name="T81">е</text:span><text:span text:style-name="T80">дення</text:span><text:span text:style-name="T79"> контрол</text:span><text:span text:style-name="T80">ю</text:span><text:span text:style-name="T79"> стану та руху електронних справ одержувачів пільг</text:span><text:span text:style-name="T31">, </text:span><text:span text:style-name="T32">о</text:span><text:span text:style-name="T64">прац</text:span><text:span text:style-name="T65">ювання</text:span><text:span text:style-name="T64"> електронн</text:span><text:span text:style-name="T65">их</text:span><text:span text:style-name="T64"> справ одержувачів пільг за результатами масових перерахунків;</text:span></text:p>
            <text:p text:style-name="P27"><text:span text:style-name="T29">3) </text:span><text:span text:style-name="T30">Забезпечення в</text:span><text:span text:style-name="T66">икон</text:span><text:span text:style-name="T67">ання</text:span><text:span text:style-name="T66"> рішення судів щодо призначення пільг. </text:span><text:span text:style-name="T67">Ф</text:span><text:span text:style-name="T66">ормува</text:span><text:span text:style-name="T67">ння</text:span><text:span text:style-name="T66"> електронн</text:span><text:span text:style-name="T67">их</text:span><text:span text:style-name="T66"> справ одержувачів пільг;</text:span></text:p>
            <text:p text:style-name="P13"><text:span text:style-name="T33">4) </text:span><text:span text:style-name="T34">Пров</text:span><text:span text:style-name="T35">едення</text:span><text:span text:style-name="T34"> експертиз</text:span><text:span text:style-name="T35">и</text:span><text:span text:style-name="T34"> і практичн</text:span><text:span text:style-name="T35">ої</text:span><text:span text:style-name="T34"> цінн</text:span><text:span text:style-name="T36">о</text:span><text:span text:style-name="T34">ст</text:span><text:span text:style-name="T35">і</text:span><text:span text:style-name="T34"> документів при відборі їх на зберігання, </text:span><text:span text:style-name="T35">підготовка</text:span><text:span text:style-name="T34"> справ для здачі у поточний архів;</text:span></text:p>
            <text:p text:style-name="P12"><text:span text:style-name="T38">5) </text:span><text:span text:style-name="T37">Підготовка та та надання в межах своєї компетенції відповідей на запити правоохоронних органів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Умови оплати праці</text:p>
          </table:table-cell>
          <table:covered-table-cell/>
          <table:table-cell table:style-name="Таблиця1.C2" office:value-type="string">
            <text:p text:style-name="P20"><text:span text:style-name="T5">П</text:span><text:span text:style-name="T2">осадовий оклад </text:span><text:span text:style-name="T90">‒</text:span><text:span text:style-name="T2"> 1</text:span><text:span text:style-name="T4">0309</text:span><text:span text:style-name="T60"> грн згідно зі штатним розписом;</text:span></text:p>
            <text:p text:style-name="P43">доплати, компенсації відповідно до статті 52 Закону України “Про державну службу”;</text:p>
            <text:p text:style-name="P43">надбавка за вислугу років, премія та грошова допомога відповідно до прикінцевих положень Закону України “Про <text:span text:style-name="T88">Д</text:span>ержавний <text:span text:style-name="T88">б</text:span>юджет України на 2024 рік”;</text:p>
            <text:p text:style-name="P43">надбавка до посадового окладу за ранг державного службовця відповідно до постанови Кабінету Міністрів України від 18 січня 2017 року № 15 “Питання оплати праці працівників державних органів” (зі змінами).</text:p>
          </table:table-cell>
        </table:table-row>
        <text:soft-page-break/>
        <table:table-row table:style-name="Таблиця1.1">
          <table:table-cell table:style-name="Таблиця1.A2" table:number-columns-spanned="2" office:value-type="string">
            <text:p text:style-name="P2">Інформація про строковість чи безстроковість призначення на посаду</text:p>
          </table:table-cell>
          <table:covered-table-cell/>
          <table:table-cell table:style-name="Таблиця1.C2" office:value-type="string">
            <text:p text:style-name="P47">Призначення на посаду строкове <text:span text:style-name="T89">‒</text:span> до призначення на цю посаду переможця конкурсу, але не більше ніж 12 місяців з дня <text:s/>припинення чи скасування воєнного стану; при призначенні на посаду встановлюється випробування строком від 1 до 6 місяців.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2"><text:span text:style-name="T1">Перелік інформації, необхідної для участі </text:span><text:span text:style-name="T60">у доборі</text:span><text:span text:style-name="T1">, та строк її подання</text:span></text:p>
          </table:table-cell>
          <table:covered-table-cell/>
          <table:table-cell table:style-name="Таблиця1.C2" office:value-type="string">
            <text:p text:style-name="P24"><text:span text:style-name="T3">Особа, яка бажає взяти участь у доборі, подає </text:span><text:span text:style-name="T61">Управлінню по роботі з персоналом</text:span><text:span text:style-name="T3">:</text:span></text:p>
            <text:p text:style-name="P21"><text:span text:style-name="T20">заяв</text:span><text:span text:style-name="T16">у;</text:span></text:p>
            <text:p text:style-name="P23"><text:span text:style-name="T20">заповнен</text:span><text:span text:style-name="T16">у</text:span><text:span text:style-name="T20"> особов</text:span><text:span text:style-name="T16">у</text:span><text:span text:style-name="T20"> картк</text:span><text:span text:style-name="T16">у</text:span><text:span text:style-name="T20"> встановленого зразка;</text:span></text:p>
            <text:p text:style-name="P21"><text:span text:style-name="T20">документ</text:span><text:span text:style-name="T16">и</text:span><text:span text:style-name="T20">, що підтверджують наявність громадянства України, освіти та досвіду роботи згідно з вимогами законодавства, встановленими щодо відповідних посад, а також за наявності у Єдиному державному реєстрі декларацій осіб, уповноважених на виконання функцій держави або місцевого самоврядування, декларації особи, уповноваженої на виконання функцій держави або місцевого самоврядування, за минулий рік.</text:span></text:p>
            <text:p text:style-name="P47"><text:span text:style-name="T50">П</text:span><text:span text:style-name="T49">рийняття на роботу призовників, військовозобов’язаних та резервістів здійснюється тільки після взяття їх на військовий облік у районних (міських) територіальних центрах комплектування та соціальної підтримки.</text:span></text:p>
            <text:p text:style-name="P20"><text:span text:style-name="T74">Д</text:span><text:span text:style-name="T75">окументи</text:span><text:span text:style-name="T76"> прийма</text:span><text:span text:style-name="T75">ю</text:span><text:span text:style-name="T76">ться </text:span><text:span text:style-name="T39">до 1</text:span><text:span text:style-name="T41">7:00</text:span><text:span text:style-name="T42"> </text:span><text:span text:style-name="T39">год 26 листопада 202</text:span><text:span text:style-name="T42">4</text:span><text:span text:style-name="T39"> року включно</text:span><text:span text:style-name="T47">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2">Місце або спосіб проведення співбесіди (із зазначенням електронної платформи для комунікації дистанційно)</text:p>
          </table:table-cell>
          <table:covered-table-cell/>
          <table:table-cell table:style-name="Таблиця1.C2" office:value-type="string">
            <text:p text:style-name="P22"><text:span text:style-name="T71">Співбесіда відбудеться </text:span><text:span text:style-name="T73">28</text:span><text:span text:style-name="T72"> </text:span><text:span text:style-name="T68">листопада</text:span><text:span text:style-name="T71"> </text:span><text:span text:style-name="T69"><text:s/></text:span><text:span text:style-name="T71">202</text:span><text:span text:style-name="T69">4</text:span><text:span text:style-name="T70"> року за адресою: </text:span><text:span text:style-name="T77">м. Луцьк, Київський майдан, буд. 6 </text:span><text:span text:style-name="T18">(проведення </text:span><text:span text:style-name="T17">співбесіди</text:span><text:span text:style-name="T18"> за фізичної присутності кандидатів).</text:span></text:p>
          </table:table-cell>
        </table:table-row>
        <table:table-row table:style-name="Таблиця1.1">
          <table:table-cell table:style-name="Таблиця1.A2" table:number-columns-spanned="2" office:value-type="string">
            <text:p text:style-name="P42"><text:span text:style-name="T1">Прізвище, ім'я та по батькові, номер телефону та адреса електронної пошти особи, яка надає додаткову інформацію з питань проведення </text:span><text:span text:style-name="T60">добору</text:span></text:p>
          </table:table-cell>
          <table:covered-table-cell/>
          <table:table-cell table:style-name="Таблиця1.C2" office:value-type="string">
            <text:p text:style-name="P44"><text:span text:style-name="T82">Левчук Володимир Михайлович</text:span>,</text:p>
            <text:p text:style-name="P44">Давидович Анна Миколаївна</text:p>
            <text:p text:style-name="P46">28-10-35</text:p>
            <text:p text:style-name="P45">2<text:span text:style-name="T88">8</text:span>-10-62</text:p>
            <text:p text:style-name="P28"><text:span text:style-name="T21">E-mail: </text:span><text:a xlink:type="simple" xlink:href="mailto:personal@vl.pfu.gov.ua" text:style-name="Internet_20_link" text:visited-style-name="Visited_20_Internet_20_Link"><text:span text:style-name="Internet_20_link"><text:span text:style-name="T8">personal@vl.pfu.gov.ua</text:span></text:span></text:a>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5">Кваліфікаційні вимоги</text:p>
            <text:p text:style-name="P18">Обов’язковою вимогою до осіб, які претендують на посаду, є наявність громадянства України та відсутність громадянства інших держав.</text:p>
          </table:table-cell>
          <table:covered-table-cell/>
          <table:covered-table-cell/>
        </table:table-row>
        <table:table-row table:style-name="Таблиця1.9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2">Освіта</text:p>
          </table:table-cell>
          <table:table-cell table:style-name="Таблиця1.C2" office:value-type="string">
            <text:p text:style-name="P19"><text:span text:style-name="CharStyle7"><text:span text:style-name="T6">вища освіта за освітнім ступенем не нижче </text:span></text:span><text:span text:style-name="CharStyle7"><text:span text:style-name="T7">ніж </text:span></text:span><text:span text:style-name="CharStyle7"><text:span text:style-name="T6">молодш</text:span></text:span><text:span text:style-name="CharStyle7"><text:span text:style-name="T7">ий</text:span></text:span><text:span text:style-name="CharStyle7"><text:span text:style-name="T6"> бакалавр або бакалавр</text:span></text:span></text:p>
          </table:table-cell>
        </table:table-row>
        <table:table-row table:style-name="Таблиця1.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2">Досвід роботи</text:p>
          </table:table-cell>
          <table:table-cell table:style-name="Таблиця1.C2" office:value-type="string">
            <text:p text:style-name="P48">без вимог до досвіду роботу</text:p>
          </table:table-cell>
        </table:table-row>
        <text:soft-page-break/>
        <table:table-row table:style-name="Таблиця1.1">
          <table:table-cell table:style-name="Таблиця1.A2" office:value-type="string">
            <text:p text:style-name="P4">3.</text:p>
          </table:table-cell>
          <table:table-cell table:style-name="Таблиця1.A2" office:value-type="string">
            <text:p text:style-name="P2">Володіння державною мовою</text:p>
          </table:table-cell>
          <table:table-cell table:style-name="Таблиця1.C2" office:value-type="string">
            <text:p text:style-name="P14">вільне володіння державною мовою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5">Вимоги до компетентності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5">Вимога</text:p>
          </table:table-cell>
          <table:covered-table-cell/>
          <table:table-cell table:style-name="Таблиця1.C2" office:value-type="string">
            <text:p text:style-name="P16">Компоненти вимоги</text:p>
          </table:table-cell>
        </table:table-row>
        <table:table-row table:style-name="Таблиця1.1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2">Лідерство</text:p>
          </table:table-cell>
          <table:table-cell table:style-name="Таблиця1.C2" office:value-type="string">
            <text:p text:style-name="P5">вміння мотивувати до ефективної професійної діяльності;</text:p>
            <text:p text:style-name="P7"><text:span text:style-name="T88">сприяння</text:span> всебічному розвитку особистості;</text:p>
            <text:p text:style-name="P5">здатність до формування ефективної організаційної культури державної служби.</text:p>
          </table:table-cell>
        </table:table-row>
        <table:table-row table:style-name="Таблиця1.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2">Досягнення результатів</text:p>
          </table:table-cell>
          <table:table-cell table:style-name="Таблиця1.C2" office:value-type="string">
            <text:p text:style-name="P5">здатність до чіткого бачення результату діяльності;</text:p>
            <text:p text:style-name="P7">вміння фокусувати зусилля для досягнення результату діяльності;</text:p>
            <text:p text:style-name="P8">вміння запобігати та ефективно долати перешкоди.</text:p>
          </table:table-cell>
        </table:table-row>
        <table:table-row table:style-name="Таблиця1.1">
          <table:table-cell table:style-name="Таблиця1.A2" office:value-type="string">
            <text:p text:style-name="P4">3.</text:p>
          </table:table-cell>
          <table:table-cell table:style-name="Таблиця1.A2" office:value-type="string">
            <text:p text:style-name="P2">Відповідальність</text:p>
          </table:table-cell>
          <table:table-cell table:style-name="Таблиця1.C2" office:value-type="string">
            <text:p text:style-name="P7">усвідомлення важливості якісного виконання своїх посадових обов'язків з дотриманням строків та встановлених процедур;</text:p>
            <text:p text:style-name="P10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<text:p text:style-name="P7">здатність брати на себе зобов'язання, чітко їх дотримуватись і виконувати.</text:p>
          </table:table-cell>
        </table:table-row>
        <table:table-row table:style-name="Таблиця1.1">
          <table:table-cell table:style-name="Таблиця1.A2" office:value-type="string">
            <text:p text:style-name="P4">4.</text:p>
          </table:table-cell>
          <table:table-cell table:style-name="Таблиця1.A2" office:value-type="string">
            <text:p text:style-name="P2">Цифрова грамотність</text:p>
          </table:table-cell>
          <table:table-cell table:style-name="Таблиця1.C2" office:value-type="string">
            <text:p text:style-name="P11">вміння використовувати комп'ютерні пристрої, базове офісне та спеціалізоване програмне забезпечення для ефективного виконання своїх посадових обов'язків;</text:p>
            <text:p text:style-name="P9">вміння використовувати сервіси інтернету для ефективного пошуку потрібної інформації; вміння перевіряти надійність джерел і достовірність даних та інформації у цифровому середовищі;</text:p>
            <text:p text:style-name="P5">здатність працювати з документами в різних цифрових форматах; зберігати, накопичувати, впорядковувати архівувати цифрові ресурси та дані різних типів;</text:p>
            <text:p text:style-name="P5">здатність уникати небезпек <text:span text:style-name="T88">у</text:span> цифровому середовищі, захищати особисті та конфіденційні дані;</text:p>
            <text:p text:style-name="P9">здатність використовувати відкриті цифрові ресурси для власного професійного розвитку.</text:p>
          </table:table-cell>
        </table:table-row>
        <table:table-row table:style-name="Таблиця1.1">
          <table:table-cell table:style-name="Таблиця1.C2" table:number-columns-spanned="3" office:value-type="string">
            <text:p text:style-name="P15">Професійні знання</text:p>
          </table:table-cell>
          <table:covered-table-cell/>
          <table:covered-table-cell/>
        </table:table-row>
        <table:table-row table:style-name="Таблиця1.1">
          <table:table-cell table:style-name="Таблиця1.A2" table:number-columns-spanned="2" office:value-type="string">
            <text:p text:style-name="P15">Вимога</text:p>
          </table:table-cell>
          <table:covered-table-cell/>
          <table:table-cell table:style-name="Таблиця1.C2" office:value-type="string">
            <text:p text:style-name="P16">Компоненти вимоги</text:p>
          </table:table-cell>
        </table:table-row>
        <text:soft-page-break/>
        <table:table-row table:style-name="Таблиця1.20">
          <table:table-cell table:style-name="Таблиця1.A2" office:value-type="string">
            <text:p text:style-name="P4">1.</text:p>
          </table:table-cell>
          <table:table-cell table:style-name="Таблиця1.A2" office:value-type="string">
            <text:p text:style-name="P3">Знання законодавства</text:p>
          </table:table-cell>
          <table:table-cell table:style-name="Таблиця1.C2" office:value-type="string">
            <text:p text:style-name="P6">Конституція України від 28 червня 1996 року;</text:p>
            <text:p text:style-name="P37"><text:span text:style-name="T11">Закон України “Про державну службу” від 10 грудня 2015 року № 889-</text:span><text:span text:style-name="T9">VIII;</text:span></text:p>
            <text:p text:style-name="P41"><text:span text:style-name="T11">Закон України “Про запобігання корупції” від 14 жовтня 2014 року № </text:span><text:span text:style-name="T54">1700-VII</text:span><text:span text:style-name="T11">;</text:span></text:p>
            <text:p text:style-name="P40"><text:span text:style-name="T11">Закон України “П</text:span><text:span text:style-name="T1">ро доступ до публічної інформації” 13 січня 2011 року № 2939-</text:span><text:span text:style-name="T10">VI</text:span><text:span text:style-name="T1">;</text:span></text:p>
            <text:p text:style-name="P40"><text:span text:style-name="T1">Закон України “Про захист персональних даних” від 01 червня 2010 року № 2297-</text:span><text:span text:style-name="T10">VI</text:span><text:span text:style-name="T1">.</text:span></text:p>
          </table:table-cell>
        </table:table-row>
        <table:table-row table:style-name="Таблиця1.21">
          <table:table-cell table:style-name="Таблиця1.A2" office:value-type="string">
            <text:p text:style-name="P4">2.</text:p>
          </table:table-cell>
          <table:table-cell table:style-name="Таблиця1.A2" office:value-type="string">
            <text:p text:style-name="P3">Знання законодавства у сфері</text:p>
          </table:table-cell>
          <table:table-cell table:style-name="Таблиця1.C2" office:value-type="string">
            <text:p text:style-name="P38"><text:span text:style-name="T6">Закон України “Про загальнообов’язкове державне пенсійне страхування” від 09 липня 2003 року № 1058-</text:span><text:span text:style-name="T10">IV;</text:span></text:p>
            <text:p text:style-name="P39"><text:span text:style-name="T6">Закон України “</text:span><text:span text:style-name="T87">П</text:span><text:span text:style-name="T84">ро стат</text:span><text:span text:style-name="T85">у</text:span><text:span text:style-name="T84">с ветеранів війни, гаранті</text:span><text:span text:style-name="T85">ї </text:span><text:span text:style-name="T84"><text:s/></text:span><text:span text:style-name="T85">ї</text:span><text:span text:style-name="T84">х соціального захи</text:span><text:span text:style-name="T85">с</text:span><text:span text:style-name="T84">т</text:span><text:span text:style-name="T85">у” </text:span><text:span text:style-name="T86">від 28 жовтня 1993 року № 3352-ХІІ</text:span><text:span text:style-name="T85">;</text:span></text:p>
            <text:p text:style-name="P49">Закон України “Про основні засади соціального захисту ветеранів праці та інших громадян похилого віку” <text:span text:style-name="T88">від 16 грудня 1993 року № 3721-ХІІ</text:span>;</text:p>
            <text:p text:style-name="P50">Закон України “Про <text:s/>статус і соціальний захист громадян, які постраждали внаслідок Чорнобильської катастрофи” <text:span text:style-name="T58">від 28 лютого 1991 року № 796-</text:span><text:span text:style-name="T59">XII</text:span><text:span text:style-name="T58">;</text:span>;</text:p>
            <text:p text:style-name="P17">Постанова Кабінету Міністрів України “Про спрощення порядку надання населенню субсидій для відшкодування витрат на оплату житлово-комунальних послуг, придбання скрапленого газу, твердого та рідкого пічного побутового палива” від 21 <text:span text:style-name="T83">листопада </text:span>1995 <text:span text:style-name="T83">року</text:span> № 848;</text:p>
            <text:p text:style-name="P17"><text:span text:style-name="T44">Постанов</text:span><text:span text:style-name="T46">а</text:span><text:span text:style-name="T44"> Кабінету Міністрів України “Деякі питання надання житлових субсидій та пільг на оплату житлово-комунальних послуг, придбання твердого палива і скрапленого газу у грошовій формі” від 17 </text:span><text:span text:style-name="T45">квітня </text:span><text:span text:style-name="T44">2019 </text:span><text:span text:style-name="T45">року</text:span><text:span text:style-name="T44"> № 373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ylfaen" svg:font-family="Sylfaen" style:font-family-generic="roman" style:font-pitch="variable"/>
    <style:font-face style:name="Sylfaen1" svg:font-family="Sylfae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uk" fo:country="UA" style:letter-kerning="false" style:font-name-asian="Lucida Sans Unicode" style:font-size-asian="10pt" style:language-asian="uk" style:country-asian="UA" style:font-name-complex="Mang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1" fo:font-family="'Times New Roman'" style:font-family-generic="roman" style:font-pitch="variable" fo:font-size="10pt" fo:language="uk" fo:country="UA" style:letter-kerning="fals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style:line-height-at-least="0.423cm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text-align="center" style:justify-single-word="false" fo:keep-with-next="always"/>
      <style:text-properties fo:font-size="16pt" fo:language="ru" fo:country="RU" fo:font-weight="bold" style:font-size-asian="16pt" style:font-weight-asian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style:line-height-at-least="0.423cm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cm" fo:margin-right="6.548cm" style:line-height-at-least="0.423cm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text-align="end" style:justify-single-word="false" fo:keep-with-next="always"/>
      <style:text-properties fo:font-size="12pt" fo:language="en" fo:country="US" style:font-size-asian="12pt"/>
    </style:style>
    <style:style style:name="Heading_20_6" style:display-name="Heading 6" style:family="paragraph" style:parent-style-name="Heading" loext:linked-style-name="Heading_20_6_20_Char" style:default-outline-level="6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loext:linked-style-name="Heading_20_7_20_Char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loext:linked-style-name="Heading_20_8_20_Char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loext:linked-style-name="Heading_20_9_20_Char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Heading" loext:linked-style-name="Title_20_Char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1" style:display-name="index 1" style:family="paragraph" style:parent-style-name="Standard" style:next-style-name="Standard" style:auto-update="true">
      <style:paragraph-properties fo:margin-left="0.353cm" fo:margin-right="0cm" fo:text-indent="-0.35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cm" fo:margin-right="0cm" style:line-height-at-least="0.423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loext:linked-style-name="Body_20_Text_20_Indent_20_Char" style:class="text">
      <style:paragraph-properties fo:margin-left="1.27cm" fo:margin-right="0cm" fo:text-indent="0cm" style:auto-text-indent="false"/>
      <style:text-properties fo:font-size="14pt" style:font-size-asian="14pt"/>
    </style:style>
    <style:style style:name="Назва_20_об_27_єкта" style:display-name="Назва об'єкта" style:family="paragraph" style:parent-style-name="Standard" style:next-style-name="Standard">
      <style:paragraph-properties fo:text-align="center" style:justify-single-word="false"/>
      <style:text-properties fo:color="#000000" loext:opacity="100%" fo:font-size="20pt" style:font-size-asian="20pt"/>
    </style:style>
    <style:style style:name="Основний_20_текст_20_2" style:display-name="Основний текст 2" style:family="paragraph" style:parent-style-name="Standard">
      <style:paragraph-properties style:line-height-at-least="0.423cm" fo:text-align="justify" style:justify-single-word="false"/>
      <style:text-properties fo:font-size="14pt" style:font-size-asian="14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loext:linked-style-name="Subtitle_20_Char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Заглавие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reformatted_20_Text" style:display-name="Preformatted Text" style:family="paragraph" style:parent-style-name="Standard" style:class="html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rvps1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0.212cm" fo:margin-right="0cm" fo:margin-top="0.494cm" fo:margin-bottom="0.494cm" style:contextual-spacing="false" fo:text-align="justify" style:justify-single-word="false" fo:hyphenation-ladder-count="no-limit" fo:text-indent="0.986cm" style:auto-text-indent="false">
        <style:tab-stops/>
      </style:paragraph-properties>
      <style:text-properties style:font-name="Times New Roman1" fo:font-family="'Times New Roman'" style:font-family-generic="roman" style:font-pitch="variable" fo:font-size="12pt" fo:language="ru" fo:country="RU" style:font-name-asian="NSimSun" style:font-family-asian="NSimSun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сновний_20_текст_20__28_2_29_" style:display-name="Основний текст (2)" style:family="paragraph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hyphenation-ladder-count="no-limit" fo:background-color="#ffffff" style:writing-mode="lr-tb"/>
      <style:text-properties style:use-window-font-color="true" loext:opacity="0%" style:text-line-through-style="none" style:text-line-through-type="none" style:font-name="Sylfaen" fo:font-family="Sylfaen" style:font-family-generic="roman" style:font-pitch="variable" fo:font-size="11pt" fo:language="uk" fo:country="UA" fo:font-style="normal" style:text-underline-style="none" fo:font-weight="normal" style:letter-kerning="false" style:font-name-asian="Sylfaen1" style:font-family-asian="Sylfaen" style:font-family-generic-asian="system" style:font-pitch-asian="variable" style:font-size-asian="11pt" style:language-asian="uk" style:country-asian="UA" style:font-style-asian="normal" style:font-weight-asian="normal" style:font-name-complex="Sylfaen1" style:font-family-complex="Sylfaen" style:font-family-generic-complex="system" style:font-pitch-complex="variabl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Указатель" style:family="paragraph" style:parent-style-name="Standard"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orphans="0" fo:widows="0"/>
      <style:text-properties fo:color="#000000" loext:opacity="100%" style:font-name="Times New Roman1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Название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Знак_20_Знак1_20_Знак_20_Знак_20_Знак_20_Знак_20_Знак_20_Знак_20_Знак" style:display-name="Знак Знак1 Знак Знак Знак Знак Знак Знак Знак" style:family="paragraph" style:parent-style-name="Standard" style:next-style-name="Frame_20_contents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Содержимое_20_фрейма" style:display-name="Содержимое фрейма" style:family="paragraph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4pt" fo:font-style="italic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3pt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3pt" fo:font-style="italic" fo:font-weight="bold" style:font-name-asian="Lucida Sans Unicode" style:font-family-asian="'Lucida Sans Unicode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fo:color="#00000a" loext:opacity="100%"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weight-complex="bold"/>
    </style:style>
    <style:style style:name="Heading_20_7_20_Char" style:display-name="Heading 7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Heading_20_8_20_Char" style:display-name="Heading 8 Char" style:family="text" style:parent-style-name="Default_20_Paragraph_20_Font">
      <style:text-properties fo:color="#00000a" loext:opacity="100%" style:font-name="Calibri" fo:font-family="Calibri" style:font-family-generic="roman" style:font-pitch="variable" fo:font-size="12pt" fo:font-style="italic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fo:color="#00000a" loext:opacity="100%" style:font-name="Cambria" fo:font-family="Cambria" style:font-family-generic="roman" style:font-pitch="variabl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ий_20_шрифт_20_абзацу" style:display-name="Основний шрифт абзацу" style:family="text"/>
    <style:style style:name="Body_20_Text_20_Char" style:display-name="Body Tex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name-asian="Lucida Sans Unicode" style:font-family-asian="'Lucida Sans Unicode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/>
    </style:style>
    <style:style style:name="Subtitle_20_Char" style:display-name="Sub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/>
    </style:style>
    <style:style style:name="csd2c743de" style:family="text" style:parent-style-name="Default_20_Paragraph_20_Fon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FontStyle" style:family="text">
      <style:text-properties fo:color="#000000" loext:opacity="100%" style:text-position="0% 100%" style:font-name="Arial Unicode MS" fo:font-family="'Arial Unicode MS'" style:font-family-generic="roman" style:font-pitch="variable" fo:font-size="12pt" fo:letter-spacing="normal" fo:language="uk" fo:country="UA" style:font-name-asian="Arial Unicode MS1" style:font-family-asian="'Arial Unicode MS'" style:font-family-generic-asian="system" style:font-pitch-asian="variable" style:font-size-asian="12pt" style:language-asian="uk" style:country-asian="UA" style:font-name-complex="Arial Unicode MS1" style:font-family-complex="'Arial Unicode MS'" style:font-family-generic-complex="system" style:font-pitch-complex="variable" style:font-size-complex="12pt" style:language-complex="uk" style:country-complex="UA" style:text-scale="100%"/>
    </style:style>
    <style:style style:name="CharStyle17" style:family="text" style:parent-style-name="DefaultFontStyle">
      <style:text-properties style:text-line-through-style="none" style:text-line-through-type="none" style:font-name="Sylfaen" fo:font-family="Sylfaen" style:font-family-generic="roman" style:font-pitch="variable" fo:font-size="11pt" fo:font-style="normal" style:text-underline-style="none" fo:font-weight="normal" style:font-name-asian="Sylfaen1" style:font-family-asian="Sylfaen" style:font-family-generic-asian="system" style:font-pitch-asian="variable" style:font-size-asian="11pt" style:font-style-asian="normal" style:font-weight-asian="normal" style:font-name-complex="Sylfaen1" style:font-family-complex="Sylfaen" style:font-family-generic-complex="system" style:font-pitch-complex="variable" style:font-size-complex="11pt" style:font-style-complex="normal" style:font-weight-complex="normal"/>
    </style:style>
    <style:style style:name="CharStyle18" style:family="text" style:parent-style-name="CharStyle17">
      <style:text-properties fo:color="#000000" loext:opacity="100%" style:text-position="0% 100%" fo:font-size="11pt" fo:letter-spacing="normal" fo:language="uk" fo:country="UA" style:font-size-asian="11pt" style:language-asian="uk" style:country-asian="UA" style:language-complex="uk" style:country-complex="UA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4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CharStyle22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letter-spacing="normal" fo:font-style="normal" style:text-underline-style="none" fo:font-weight="normal" style:font-name-asian="Times New Roman2" style:font-family-asian="'Times New Roman'" style:font-family-generic-asian="system" style:font-pitch-asian="variable" style:language-asian="uk" style:country-asian="UA" style:font-style-asian="normal" style:font-weight-asian="normal" style:font-name-complex="Times New Roman2" style:font-family-complex="'Times New Roman'" style:font-family-generic-complex="system" style:font-pitch-complex="variable" style:language-complex="uk" style:country-complex="UA" style:font-style-complex="normal" style:font-weight-complex="normal" style:text-scale="100%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5f_" style:display-name="Body text_" style:family="text" style:parent-style-name="Default_20_Paragraph_20_Font">
      <style:text-properties style:font-name-asian="Times New Roman2" style:font-family-asian="'Times New Roman'" style:font-family-generic-asian="system" style:font-pitch-asian="variable" style:language-asian="ar" style:country-asian="SA" style:font-size-complex="13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199cm" style:contextual-spacing="false" fo:text-align="end" style:justify-single-word="false"/>
      <style:text-properties fo:font-size="13pt" style:font-size-asian="13pt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6cm" fo:margin-left="0cm" fo:margin-right="0cm" fo:margin-bottom="1.00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text:s text:c="45"/>продовження додатка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adry</meta:initial-creator>
    <dc:language>uk-UA</dc:language>
    <meta:editing-cycles>318</meta:editing-cycles>
    <dc:title> </dc:title>
    <meta:editing-duration>P1DT5H48M8S</meta:editing-duration>
    <meta:generator>LibreOffice/7.4.3.2$Windows_X86_64 LibreOffice_project/1048a8393ae2eeec98dff31b5c133c5f1d08b890</meta:generator>
    <dc:date>2024-11-21T09:47:11.007000000</dc:date>
    <meta:print-date>2024-11-20T14:30:34.801000000</meta:print-date>
    <meta:document-statistic meta:table-count="1" meta:image-count="0" meta:object-count="0" meta:page-count="4" meta:paragraph-count="93" meta:word-count="870" meta:character-count="6677" meta:non-whitespace-character-count="584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