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 style:master-page-name="">
      <style:table-properties style:width="17.013cm" fo:margin-left="-0.097cm" fo:margin-top="0cm" fo:margin-bottom="0cm" style:page-number="auto" table:align="left" style:writing-mode="lr-tb"/>
    </style:style>
    <style:style style:name="Таблиця1.A" style:family="table-column">
      <style:table-column-properties style:column-width="0.968cm"/>
    </style:style>
    <style:style style:name="Таблиця1.B" style:family="table-column">
      <style:table-column-properties style:column-width="5.435cm"/>
    </style:style>
    <style:style style:name="Таблиця1.C" style:family="table-column">
      <style:table-column-properties style:column-width="10.6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2" style:family="table-row">
      <style:table-row-properties style:min-row-height="0.714cm" fo:keep-together="auto"/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1.503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language="uk" fo:country="UA" fo:font-weight="normal" officeooo:rsid="003b2ac7" officeooo:paragraph-rsid="003b2ac7" style:font-size-asian="13pt" style:language-asian="zh" style:country-asian="CN" style:font-weight-asian="normal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.101cm" fo:margin-right="0.6cm" fo:margin-top="0cm" fo:margin-bottom="0cm" style:contextual-spacing="false" fo:text-align="justify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-0.10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3d99a9" officeooo:paragraph-rsid="0049e54c" style:font-size-asian="13pt" style:font-style-asian="normal" style:font-weight-asian="normal" style:font-size-complex="13pt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Нормальний_20_текст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fo:background-color="transparent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3pt" officeooo:rsid="00362a46" officeooo:paragraph-rsid="00362a46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Contents">
      <style:paragraph-properties fo:text-align="justify" style:justify-single-word="false" fo:orphans="0" fo:widows="0"/>
      <style:text-properties style:font-name="Times New Roman1" fo:font-size="13pt" style:font-size-asian="13pt" style:font-size-complex="13pt"/>
    </style:style>
    <style:style style:name="P17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loext:graphic-properties draw:fill="none"/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Contents">
      <loext:graphic-properties draw:fill="none" draw:fill-gradient-name="gradient" draw:fill-hatch-name="hatch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Contents">
      <loext:graphic-properties draw:fill="none"/>
      <style:paragraph-properties fo:margin-left="-0.101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fo:background-color="transparent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simple" style:writing-mode="lr-tb"/>
      <style:text-properties style:font-name="Times New Roman1" fo:font-size="13pt" officeooo:paragraph-rsid="003e4d12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style:font-name="Times New Roman1" fo:font-size="13pt" officeooo:paragraph-rsid="003e4d12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punctuation-wrap="simple" style:writing-mode="lr-tb"/>
      <style:text-properties style:font-name="Times New Roman1" fo:font-size="13pt" officeooo:paragraph-rsid="003e4d12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Contents">
      <loext:graphic-properties draw:fill="none"/>
      <style:paragraph-properties fo:margin-left="0.101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mes New Roman1" fo:font-size="13pt" style:font-size-asian="13pt" style:font-size-complex="13p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106cm"/>
        </style:tab-stops>
      </style:paragraph-properties>
      <style:text-properties style:font-name="Times New Roman1" fo:font-size="13pt" officeooo:paragraph-rsid="0049e54c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.101cm" fo:margin-right="0.6cm" fo:margin-top="0cm" fo:margin-bottom="0cm" style:contextual-spacing="false" fo:text-align="justify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-0.106cm"/>
        </style:tab-stops>
      </style:paragraph-properties>
      <style:text-properties style:font-name="Times New Roman1" fo:font-size="13pt" officeooo:paragraph-rsid="0049e54c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.199cm" fo:margin-right="0.7cm" fo:margin-top="0cm" fo:margin-bottom="0cm" style:contextual-spacing="false" fo:text-align="justify" style:justify-single-word="false" fo:orphans="2" fo:widows="2" fo:hyphenation-ladder-count="no-limit" fo:text-indent="0.801cm" style:auto-text-indent="false" fo:background-color="transparent" style:writing-mode="lr-tb">
        <style:tab-stops>
          <style:tab-stop style:position="-0.106cm"/>
        </style:tab-stops>
      </style:paragraph-properties>
      <style:text-properties style:font-name="Times New Roman1" fo:font-size="13pt" officeooo:paragraph-rsid="0049e54c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3pt" officeooo:paragraph-rsid="0032dc86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3pt" style:font-size-asian="13pt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rvps14">
      <loext:graphic-properties draw:fill="none"/>
      <style:paragraph-properties fo:margin-left="-1.101cm" fo:margin-right="0.4cm" fo:margin-top="0.265cm" fo:margin-bottom="0.265cm" style:contextual-spacing="false" style:line-height-at-least="0.176cm" fo:text-align="justify" style:justify-single-word="false" fo:orphans="0" fo:widows="0" fo:hyphenation-ladder-count="no-limit" fo:text-indent="2.2cm" style:auto-text-indent="false" fo:background-color="transparent" style:vertical-align="baseline" style:writing-mode="lr-tb"/>
      <style:text-properties style:font-name="Times New Roman1"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6" style:family="paragraph" style:parent-style-name="Table_20_Contents">
      <style:paragraph-properties fo:text-align="justify" style:justify-single-word="false" fo:orphans="0" fo:widows="0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justify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1" fo:font-size="13pt" officeooo:paragraph-rsid="0027034b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paragraph-rsid="003e4d12" style:font-size-asian="13pt" style:language-asian="zh" style:country-asian="CN" style:font-style-asian="normal" style:font-weight-asian="normal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punctuation-wrap="simple" style:writing-mode="lr-tb"/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paragraph-rsid="003e4d12" style:font-size-asian="13pt" style:language-asian="zh" style:country-asian="CN" style:font-style-asian="normal" style:font-weight-asian="normal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Contents">
      <loext:graphic-properties draw:fill="none"/>
      <style:paragraph-properties fo:margin-left="0.101cm" fo:margin-right="0.4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punctuation-wrap="simple" style:writing-mode="lr-tb"/>
      <style:text-properties fo:font-variant="normal" fo:text-transform="none" fo:color="#00000a" loext:opacity="100%" style:font-name="Times New Roman1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punctuation-wrap="simple" style:writing-mode="lr-tb"/>
      <style:text-properties officeooo:paragraph-rsid="003e4d1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a" loext:opacity="100%" style:font-name="Times New Roman1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loext:graphic-properties draw:fill="none"/>
      <style:paragraph-properties fo:margin-left="0.3cm" fo:margin-right="0.3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writing-mode="lr-tb"/>
      <style:text-properties fo:color="#00000a" loext:opacity="100%" style:font-name="Times New Roman1" fo:font-size="13pt" fo:language="uk" fo:country="UA" officeooo:paragraph-rsid="0027034b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loext:graphic-properties draw:fill="none"/>
      <style:paragraph-properties fo:margin-left="0.199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color="#00000a" loext:opacity="100%" style:font-name="Times New Roman1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loext:graphic-properties draw:fill="none"/>
      <style:paragraph-properties fo:margin-left="0.3cm" fo:margin-right="0.3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writing-mode="lr-tb"/>
      <style:text-properties fo:color="#00000a" loext:opacity="100%" style:font-name="Times New Roman1" fo:font-size="13pt" fo:language="uk" fo:country="UA" officeooo:rsid="0032dc86" officeooo:paragraph-rsid="0032dc86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a" loext:opacity="100%" style:font-name="Times New Roman1" fo:font-size="13pt" fo:language="uk" fo:country="UA" officeooo:paragraph-rsid="0027034b" style:letter-kerning="false" fo:background-color="transparent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loext:graphic-properties draw:fill="solid" draw:fill-color="#ffffff"/>
      <style:paragraph-properties fo:margin-left="0.101cm" fo:margin-right="0.199cm" fo:margin-top="0cm" fo:margin-bottom="0cm" style:contextual-spacing="false" fo:line-height="0.533cm" fo:text-align="justify" style:justify-single-word="false" fo:orphans="0" fo:widows="0" fo:hyphenation-ladder-count="no-limit" fo:text-indent="1cm" style:auto-text-indent="false" fo:background-color="#ffffff" style:punctuation-wrap="simple" style:writing-mode="lr-tb">
        <style:tab-stops>
          <style:tab-stop style:position="1.452cm"/>
          <style:tab-stop style:position="14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loext:graphic-properties draw:fill="none"/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fo:background-color="transparent" style:writing-mode="lr-tb"/>
      <style:text-properties style:font-name="Times New Roman1" fo:font-size="13pt" officeooo:paragraph-rsid="003e4d12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loext:graphic-properties draw:fill="none"/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3pt" officeooo:paragraph-rsid="003e4d12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simple" style:writing-mode="lr-tb"/>
      <style:text-properties style:font-name="Times New Roman1" fo:font-size="13pt" officeooo:paragraph-rsid="004f03d9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d50b3" style:font-size-asian="13pt" style:font-size-complex="13pt"/>
    </style:style>
    <style:style style:name="T3" style:family="text">
      <style:text-properties officeooo:rsid="003f5072"/>
    </style:style>
    <style:style style:name="T4" style:family="text">
      <style:text-properties fo:color="#000000" loext:opacity="100%" style:font-name="Times New Roman1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5" style:family="text">
      <style:text-properties fo:color="#000000" loext:opacity="100%" fo:background-color="#ffffff" loext:char-shading-value="0" style:font-name-complex="Times New Roman2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9aaf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99a9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ac48" style:font-style-asian="normal" style:font-weight-asian="normal" style:text-emphasize="none"/>
    </style:style>
    <style:style style:name="T9" style:family="text">
      <style:text-properties fo:color="#000000" loext:opacity="100%" fo:language="uk" fo:country="UA" style:letter-kerning="false" fo:background-color="#ffffff" loext:char-shading-value="0" style:font-name-asian="Times New Roman2" style:language-asian="zh" style:country-asian="CN" style:font-name-complex="Times New Roman2" style:language-complex="ar" style:country-complex="SA" style:font-weight-complex="bold"/>
    </style:style>
    <style:style style:name="T10" style:family="text">
      <style:text-properties fo:color="#000000" loext:opacity="100%" fo:language="uk" fo:country="UA" officeooo:rsid="0037abf2" style:letter-kerning="false" fo:background-color="#ffffff" loext:char-shading-value="0" style:font-name-asian="Times New Roman2" style:language-asian="zh" style:country-asian="CN" style:font-name-complex="Times New Roman2" style:language-complex="ar" style:country-complex="SA" style:font-weight-complex="bold"/>
    </style:style>
    <style:style style:name="T11" style:family="text">
      <style:text-properties fo:color="#000000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12" style:family="text">
      <style:text-properties fo:color="#000000" loext:opacity="100%" fo:language="uk" fo:country="UA" style:font-name-asian="Times New Roman2" style:language-asian="zh" style:country-asian="CN" style:font-name-complex="Times New Roman2" style:language-complex="ar" style:country-complex="SA"/>
    </style:style>
    <style:style style:name="T13" style:family="text">
      <style:text-properties fo:color="#000000" loext:opacity="100%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4" style:family="text">
      <style:text-properties fo:color="#000000" loext:opacity="100%" fo:language="uk" fo:country="UA" fo:font-weight="normal" officeooo:rsid="0037abf2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5" style:family="text">
      <style:text-properties fo:color="#000000" loext:opacity="100%"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color="#000000" loext:opacity="100%" fo:language="uk" fo:country="UA" fo:font-weight="normal" officeooo:rsid="003b2ac7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fo:color="#000000" loext:opacity="100%" fo:language="uk" fo:country="UA" fo:font-weight="normal" officeooo:rsid="00327e4b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fo:color="#000000" loext:opacity="100%" fo:language="uk" fo:country="UA" fo:font-weight="normal" officeooo:rsid="0027034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language="uk" fo:country="UA" fo:font-weight="normal" style:letter-kerning="true" fo:background-color="transparent" loext:char-shading-value="0" style:font-name-asian="NSimSun" style:language-asian="zh" style:country-asian="CN" style:font-weight-asian="normal" style:font-name-complex="Times New Roman2" style:language-complex="hi" style:country-complex="IN" style:font-weight-complex="normal"/>
    </style:style>
    <style:style style:name="T20" style:family="text">
      <style:text-properties fo:color="#000000" loext:opacity="100%" fo:language="uk" fo:country="UA" fo:font-weight="normal" style:font-weight-asian="normal" style:font-weight-complex="normal"/>
    </style:style>
    <style:style style:name="T21" style:family="text">
      <style:text-properties fo:color="#000000" loext:opacity="100%" fo:letter-spacing="-0.011cm" style:font-name-complex="Times New Roman2" style:font-weight-complex="bold"/>
    </style:style>
    <style:style style:name="T22" style:family="text">
      <style:text-properties fo:color="#000000" loext:opacity="100%" fo:letter-spacing="-0.011cm" officeooo:rsid="0027034b" style:font-name-complex="Times New Roman2" style:font-weight-complex="bold"/>
    </style:style>
    <style:style style:name="T23" style:family="text">
      <style:text-properties fo:color="#000000" loext:opacity="100%" fo:letter-spacing="-0.011cm" officeooo:rsid="0037abf2" style:font-name-complex="Times New Roman2" style:font-weight-complex="bold"/>
    </style:style>
    <style:style style:name="T24" style:family="text">
      <style:text-properties fo:color="#000000" loext:opacity="100%" fo:letter-spacing="-0.011cm" officeooo:rsid="003ff1e4" style:font-name-complex="Times New Roman2" style:font-weight-complex="bold"/>
    </style:style>
    <style:style style:name="T25" style:family="text">
      <style:text-properties fo:color="#000000" loext:opacity="100%" fo:letter-spacing="-0.011cm" officeooo:rsid="0037abf2" style:font-name-asian="Times New Roman2" style:font-name-complex="Times New Roman2" style:font-weight-complex="bold"/>
    </style:style>
    <style:style style:name="T26" style:family="text">
      <style:text-properties fo:color="#000000" loext:opacity="100%" fo:font-weight="normal" style:font-weight-asian="normal" style:font-name-complex="Times New Roman2" style:font-weight-complex="normal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fo:font-weight="normal" style:font-name-asian="Times New Roman2" style:font-style-asian="normal" style:font-weight-asian="normal" style:font-name-complex="Times New Roman2"/>
    </style:style>
    <style:style style:name="T3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31" style:family="text">
      <style:text-properties fo:font-variant="normal" fo:text-transform="none" fo:color="#000000" loext:opacity="100%" fo:letter-spacing="normal" fo:language="en" fo:country="US" fo:font-style="normal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Times New Roman2" style:language-complex="hi" style:country-complex="IN" style:font-weight-complex="normal"/>
    </style:style>
    <style:style style:name="T32" style:family="text">
      <style:text-properties fo:font-variant="normal" fo:text-transform="none" fo:color="#000000" loext:opacity="100%" fo:letter-spacing="normal" fo:language="en" fo:country="US" fo:font-style="normal" fo:font-weight="normal" style:font-style-asian="normal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language="en" fo:country="US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fo:letter-spacing="normal" fo:language="en" fo:country="US" fo:font-style="normal" fo:font-weight="normal" officeooo:rsid="004dda15" style:language-asian="zh" style:country-asian="CN" style:font-style-asian="normal" style:font-weight-asian="normal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fo:letter-spacing="normal" fo:language="uk" fo:country="UA"/>
    </style:style>
    <style:style style:name="T36" style:family="text">
      <style:text-properties fo:font-variant="normal" fo:text-transform="none" fo:color="#000000" loext:opacity="100%" fo:letter-spacing="normal" fo:language="uk" fo:country="UA" fo:font-style="normal" fo:font-weight="normal" style:font-style-asian="normal" style:font-weight-asian="normal" style:font-weight-complex="normal"/>
    </style:style>
    <style:style style:name="T37" style:family="text">
      <style:text-properties fo:font-variant="normal" fo:text-transform="none" fo:color="#000000" loext:opacity="100%" fo:letter-spacing="normal" fo:language="uk" fo:country="UA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fo:letter-spacing="normal" fo:language="uk" fo:country="UA" fo:font-style="normal" fo:font-weight="normal" officeooo:rsid="004dda15" style:language-asian="zh" style:country-asian="CN" style:font-style-asian="normal" style:font-weight-asian="normal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letter-spacing="normal" fo:language="uk" fo:country="UA" fo:font-weight="normal" style:font-weight-asian="normal" style:font-weight-complex="normal"/>
    </style:style>
    <style:style style:name="T40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style:text-underline-style="none" fo:font-weight="normal" fo:background-color="transparent" loext:char-shading-value="0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style:text-underline-style="none" fo:font-weight="normal" officeooo:rsid="004f03d9" fo:background-color="transparent" loext:char-shading-value="0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language="uk" fo:country="UA" style:font-name-asian="Times New Roman2" style:language-asian="zh" style:country-asian="CN" style:font-name-complex="Times New Roman2" style:language-complex="ar" style:country-complex="SA"/>
    </style:style>
    <style:style style:name="T43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44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45" style:family="text">
      <style:text-properties fo:color="#111111" loext:opacity="100%" fo:letter-spacing="-0.011cm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46" style:family="text">
      <style:text-properties fo:color="#111111" loext:opacity="100%" style:font-name-asian="Times New Roman2" style:font-name-complex="Times New Roman2" style:font-weight-complex="bold"/>
    </style:style>
    <style:style style:name="T47" style:family="text">
      <style:text-properties fo:color="#111111" loext:opacity="100%" style:font-name-complex="Times New Roman2"/>
    </style:style>
    <style:style style:name="T48" style:family="text">
      <style:text-properties fo:color="#111111" loext:opacity="100%" style:font-name-complex="Times New Roman2" style:font-weight-complex="bold"/>
    </style:style>
    <style:style style:name="T49" style:family="text">
      <style:text-properties fo:color="#111111" loext:opacity="100%" fo:font-weight="normal" style:font-weight-asian="normal" style:font-name-complex="Times New Roman2" style:font-weight-complex="normal"/>
    </style:style>
    <style:style style:name="T50" style:family="text">
      <style:text-properties fo:color="#111111" loext:opacity="100%" fo:font-weight="normal" officeooo:rsid="0037abf2" style:font-weight-asian="normal" style:font-name-complex="Times New Roman2" style:font-weight-complex="normal"/>
    </style:style>
    <style:style style:name="T51" style:family="text">
      <style:text-properties fo:color="#111111" loext:opacity="100%" fo:font-weight="normal" officeooo:rsid="003ff1e4" style:font-weight-asian="normal" style:font-name-complex="Times New Roman2" style:font-weight-complex="normal"/>
    </style:style>
    <style:style style:name="T52" style:family="text">
      <style:text-properties officeooo:rsid="0027034b"/>
    </style:style>
    <style:style style:name="T53" style:family="text">
      <style:text-properties officeooo:rsid="002adba0"/>
    </style:style>
    <style:style style:name="T54" style:family="text">
      <style:text-properties fo:color="#c9211e" loext:opacity="100%" fo:font-weight="normal" style:font-weight-asian="normal" style:font-name-complex="Times New Roman2" style:font-weight-complex="normal"/>
    </style:style>
    <style:style style:name="T55" style:family="text">
      <style:text-properties officeooo:rsid="0011e680"/>
    </style:style>
    <style:style style:name="T56" style:family="text">
      <style:text-properties officeooo:rsid="002a8a99" style:font-name-asian="Times New Roman" style:font-name-complex="Times New Roman"/>
    </style:style>
    <style:style style:name="T57" style:family="text">
      <style:text-properties style:font-name="Times New Roman1"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58" style:family="text">
      <style:text-properties style:font-name="Times New Roman1" fo:font-size="13pt" style:font-size-asian="13pt" style:font-size-complex="13pt"/>
    </style:style>
    <style:style style:name="T59" style:family="text">
      <style:text-properties style:font-name="Times New Roman1" fo:font-size="13pt" officeooo:rsid="0027034b" style:font-size-asian="13pt" style:font-size-complex="13pt"/>
    </style:style>
    <style:style style:name="T60" style:family="text">
      <style:text-properties fo:language="uk" fo:country="UA"/>
    </style:style>
    <style:style style:name="T61" style:family="text">
      <style:text-properties fo:language="uk" fo:country="UA" style:font-name-complex="Times New Roman2"/>
    </style:style>
    <style:style style:name="T62" style:family="text">
      <style:text-properties fo:language="uk" fo:country="UA" fo:font-weight="normal" style:font-weight-asian="normal" style:font-weight-complex="normal"/>
    </style:style>
    <style:style style:name="T63" style:family="text">
      <style:text-properties fo:language="uk" fo:country="UA" officeooo:rsid="0049e54c"/>
    </style:style>
    <style:style style:name="T64" style:family="text">
      <style:text-properties fo:language="uk" fo:country="UA" officeooo:rsid="004dda15"/>
    </style:style>
    <style:style style:name="T65" style:family="text">
      <style:text-properties fo:language="uk" fo:country="UA" officeooo:rsid="004f03d9"/>
    </style:style>
    <style:style style:name="T66" style:family="text">
      <style:text-properties style:font-name-complex="Times New Roman2"/>
    </style:style>
    <style:style style:name="T67" style:family="text">
      <style:text-properties officeooo:rsid="00327e4b" style:font-name-complex="Times New Roman2"/>
    </style:style>
    <style:style style:name="T68" style:family="text">
      <style:text-properties style:font-name-complex="Times New Roman2" style:font-weight-complex="bold"/>
    </style:style>
    <style:style style:name="T69" style:family="text">
      <style:text-properties officeooo:rsid="003db13b" style:font-name-complex="Times New Roman2"/>
    </style:style>
    <style:style style:name="T70" style:family="text">
      <style:text-properties style:font-name-asian="Times New Roman2" style:font-name-complex="Times New Roman2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font-name-asian="Times New Roman2" style:font-name-complex="Times New Roman2"/>
    </style:style>
    <style:style style:name="T73" style:family="text">
      <style:text-properties fo:language="en" fo:country="US" fo:font-weight="normal" style:font-weight-asian="normal" style:font-weight-complex="normal"/>
    </style:style>
    <style:style style:name="T74" style:family="text">
      <style:text-properties officeooo:rsid="00387a5c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officeooo:rsid="004dda15"/>
    </style:style>
    <style:style style:name="T77" style:family="text">
      <style:text-properties officeooo:rsid="004f03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ЗАТВЕРДЖЕНО</text:p>
      <text:p text:style-name="P2"/>
      <text:p text:style-name="P2">наказ Головного управління </text:p>
      <text:p text:style-name="P2">Пенсійного фонду України</text:p>
      <text:p text:style-name="P2">у Волинській області</text:p>
      <text:p text:style-name="P3">___________№___________</text:p>
      <text:p text:style-name="P4">УМОВИ</text:p>
      <text:p text:style-name="P31"><text:span text:style-name="T27">проведення </text:span><text:span text:style-name="T13">добору</text:span></text:p>
      <text:p text:style-name="P32"><text:span text:style-name="T27"><text:s/>на зайняття вакантної посади</text:span><text:span text:style-name="T15"> категорії “Б” </text:span><text:span text:style-name="T18">‒</text:span><text:span text:style-name="T15"> </text:span><text:span text:style-name="T16">заступника </text:span><text:span text:style-name="T17">начальника</text:span></text:p>
      <text:p text:style-name="P32"><text:span text:style-name="T15"><text:s/>відділу </text:span><text:span text:style-name="T16">методології та організації роботи з обслуговування громадян </text:span></text:p>
      <text:p text:style-name="P5">Управління обслуговування громадян</text:p>
      <text:p text:style-name="P6">Головного управління Пенсійного фонду України у Волинській області</text:p>
      <text:p text:style-name="P31"><text:span text:style-name="T27">(класифікаційний код посади </text:span><text:span text:style-name="T31">2-VI-2</text:span><text:span text:style-name="T19">,</text:span><text:span text:style-name="T20"> </text:span><text:span text:style-name="T27">м. Луцьк</text:span><text:span text:style-name="T28">, Київський майдан, буд. 6</text:span><text:span text:style-name="T27">)</text:span>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35">Загальні умови</text:p>
          </table:table-cell>
          <table:covered-table-cell/>
          <table:covered-table-cell/>
        </table:table-row>
        <table:table-row table:style-name="Таблиця1.2">
          <table:table-cell table:style-name="Таблиця1.A2" table:number-columns-spanned="2" office:value-type="string">
            <text:p text:style-name="P16">Посадові обов'язки</text:p>
          </table:table-cell>
          <table:covered-table-cell/>
          <table:table-cell table:style-name="Таблиця1.C2" office:value-type="string">
            <text:p text:style-name="P28"><text:span text:style-name="T55"><text:s text:c="3"/>1) </text:span><text:span text:style-name="T6">Організація </text:span><text:span text:style-name="T7">роботи відділу методології та організації роботи з обслуговування громадян з питань моніторингу роботи щодо прийому, обслуговування та розгляду звернень громадян, які звертаються до Головного управління, у тому числі за допомогою засобів телекомунікацій та проведення аналізу роботи з питань обслуговування громадян;</text:span></text:p>
            <text:p text:style-name="P8">2) забезпечення контролю за строками виконання документів, що надійшли з Пенсійного фонду України, органів влади, установ, підприємств, організацій, внутрішніх службових документів, облік усіх послуг та реєстрацію громадян, які звернулись на особистий прийом у веб — організованій системі “Облік звернень громадян” та в системі “Звернення ІКІС ПФУ”;</text:p>
            <text:p text:style-name="P8">3) контроль за наданням послуг особам за номерами “гарячих” телефонних ліній з питань застосування норм чинного законодавства;</text:p>
            <text:p text:style-name="P8">4) забезпечення організації проведення семінарів, професійних навчань та інших навчальних заходів із спеціалістами відділів (сервісних центрів), роз’яснювати, надавати консультації з питань прийому, обслуговування громадян <text:s/>та пенсійного забезпечення, надання житлових субсидій та пільг, з питань одержання інформації з Державного реєстру загальнообов’язкового державного пенсійного страхування;</text:p>
            <text:p text:style-name="P29"><text:span text:style-name="T7">5) надання практичної, консультативної та методичної допомоги відділам обслуговування </text:span><text:soft-page-break/><text:span text:style-name="T7">громадян (сервісним центрам) з питань організації прийому та обслуговування громадян;</text:span></text:p>
            <text:p text:style-name="P30"><text:span text:style-name="T7">6) організація надання </text:span><text:span text:style-name="T8">інформаційно-консультативної допомоги державним силовим структурам з питань пенсійного забезпечення військовослужбовців Міністерства оборони України, Служби безпеки України, Державної прикордонної служби, працівникам органів внутрішніх справ, Національної поліції, органів та підрозділів цивільного захисту, Державної кримінально-виконавчої служби та інших утворених відповідно законів України військових формувань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16">Умови оплати праці</text:p>
          </table:table-cell>
          <table:covered-table-cell/>
          <table:table-cell table:style-name="Таблиця1.C2" office:value-type="string">
            <text:p text:style-name="P14"><text:span text:style-name="T61">П</text:span><text:span text:style-name="T66">осадовий оклад </text:span><text:span text:style-name="T56">‒</text:span><text:span text:style-name="T66"> 1</text:span><text:span text:style-name="T69">9859,0</text:span><text:span text:style-name="T67">0</text:span><text:span text:style-name="T43"> грн згідно зі штатним розписом;</text:span></text:p>
            <text:p text:style-name="P46">доплати, компенсації відповідно до статті 52 Закону України “Про державну службу”;</text:p>
            <text:p text:style-name="P46">надбавка за вислугу років, премія та грошова допомога відповідно до прикінцевих положень Закону України “Про <text:span text:style-name="T53">Д</text:span>ержавний <text:span text:style-name="T53">б</text:span>юджет України на 202<text:span text:style-name="T74">5</text:span> рік”;</text:p>
            <text:p text:style-name="P46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16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8">Призначення на посаду строкове -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; 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16">Перелік <text:span text:style-name="T63">і</text:span>нформації, необхідної для участі <text:span text:style-name="T43">у доборі</text:span>, та строк її подання</text:p>
          </table:table-cell>
          <table:covered-table-cell/>
          <table:table-cell table:style-name="Таблиця1.C2" office:value-type="string">
            <text:p text:style-name="P13"><text:span text:style-name="T68">Особа, яка бажає взяти участь у доборі, подає </text:span><text:span text:style-name="T44">Управлінню по роботі з персоналом</text:span><text:span text:style-name="T68">:</text:span></text:p>
            <text:p text:style-name="P9"><text:span text:style-name="T5">заяв</text:span><text:span text:style-name="T9">у;</text:span></text:p>
            <text:p text:style-name="P15"><text:span text:style-name="T9">р</text:span><text:span text:style-name="T10">е</text:span><text:span text:style-name="T9">зюме;</text:span></text:p>
            <text:p text:style-name="P12"><text:span text:style-name="T5">заповнен</text:span><text:span text:style-name="T9">у</text:span><text:span text:style-name="T5"> особов</text:span><text:span text:style-name="T9">у</text:span><text:span text:style-name="T5"> картк</text:span><text:span text:style-name="T9">у</text:span><text:span text:style-name="T5"> встановленого зразка;</text:span></text:p>
            <text:p text:style-name="P9"><text:span text:style-name="T5">документ</text:span><text:span text:style-name="T9">и</text:span><text:span text:style-name="T5">, що підтверджують наявність громадянства України, освіти та досвіду роботи </text:span><text:soft-page-break/><text:span text:style-name="T5">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10"><text:span text:style-name="T45">Д</text:span><text:span text:style-name="T46">окументи</text:span><text:span text:style-name="T48"> прийма</text:span><text:span text:style-name="T46">ю</text:span><text:span text:style-name="T48">ться </text:span><text:span text:style-name="T21">до </text:span><text:span text:style-name="T22">1</text:span><text:span text:style-name="T23">5</text:span><text:span text:style-name="T22">:</text:span><text:span text:style-name="T23">45</text:span><text:span text:style-name="T21"> </text:span><text:span text:style-name="T22">год</text:span><text:span text:style-name="T21"> </text:span><text:span text:style-name="T24">21 лютого</text:span><text:span text:style-name="T21"> 202</text:span><text:span text:style-name="T25">5</text:span><text:span text:style-name="T21"> року 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16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11"><text:span text:style-name="T49">Співбесіда відбудеться </text:span><text:span text:style-name="T50">2</text:span><text:span text:style-name="T51">4</text:span><text:span text:style-name="T50"> </text:span><text:span text:style-name="T51">лютого</text:span><text:span text:style-name="T54"> </text:span><text:span text:style-name="T26">202</text:span><text:span text:style-name="T14">5</text:span><text:span text:style-name="T47"> року за адресою: </text:span><text:span text:style-name="T42">м. Луцьк, Київський майдан, буд. 6 </text:span><text:span text:style-name="T12">(проведення </text:span><text:span text:style-name="T11">співбесіди</text:span><text:span text:style-name="T12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16">Прізвище, ім'я та по батькові, номер телефону та адреса електронної пошти особи, яка надає додаткову інформацію з питань проведення <text:span text:style-name="T43">добору</text:span></text:p>
          </table:table-cell>
          <table:covered-table-cell/>
          <table:table-cell table:style-name="Таблиця1.C2" office:value-type="string">
            <text:p text:style-name="P47">Левчук Володимир Михайлович</text:p>
            <text:p text:style-name="P49">Федорова Ася Феофанівна</text:p>
            <text:p text:style-name="P50">28-10-35</text:p>
            <text:p text:style-name="P40">28-10-62</text:p>
            <text:p text:style-name="P41"><text:span text:style-name="T4">E-mail: </text:span><text:a xlink:type="simple" xlink:href="mailto:personal@vl.pfu.gov.ua" text:style-name="Internet_20_link" text:visited-style-name="Visited_20_Internet_20_Link"><text:span text:style-name="Internet_20_link"><text:span text:style-name="T57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35">Кваліфікаційні вимоги</text:p>
            <text:p text:style-name="P38"/>
            <text:p text:style-name="P39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16">1.</text:p>
          </table:table-cell>
          <table:table-cell table:style-name="Таблиця1.A2" office:value-type="string">
            <text:p text:style-name="P16">Освіта</text:p>
          </table:table-cell>
          <table:table-cell table:style-name="Таблиця1.C2" office:value-type="string">
            <text:p text:style-name="P51"><text:span text:style-name="CharStyle7"><text:span text:style-name="T58">вища освіта </text:span></text:span><text:span text:style-name="CharStyle7"><text:span text:style-name="T59">за освітнім </text:span></text:span><text:span text:style-name="CharStyle7"><text:span text:style-name="T58">ступ</text:span></text:span><text:span text:style-name="CharStyle7"><text:span text:style-name="T59">енем</text:span></text:span><text:span text:style-name="CharStyle7"><text:span text:style-name="T58"> не нижче </text:span></text:span><text:span text:style-name="CharStyle7"><text:span text:style-name="T59">ніж </text:span></text:span><text:span text:style-name="CharStyle7"><text:span text:style-name="T58">магістр (спеціаліст)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6">2.</text:p>
          </table:table-cell>
          <table:table-cell table:style-name="Таблиця1.A2" office:value-type="string">
            <text:p text:style-name="P16">Досвід роботи</text:p>
          </table:table-cell>
          <table:table-cell table:style-name="Таблиця1.C2" office:value-type="string">
            <text:p text:style-name="P44">досвід роботи на посадах державної служби категорій “Б” чи “В”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не менше <text:span text:style-name="T52">ніж два роки.</text:span></text:p>
          </table:table-cell>
        </table:table-row>
        <table:table-row table:style-name="Таблиця1.1">
          <table:table-cell table:style-name="Таблиця1.A2" office:value-type="string">
            <text:p text:style-name="P16">3.</text:p>
          </table:table-cell>
          <table:table-cell table:style-name="Таблиця1.A2" office:value-type="string">
            <text:p text:style-name="P16">Володіння державною мовою</text:p>
          </table:table-cell>
          <table:table-cell table:style-name="Таблиця1.C2" office:value-type="string">
            <text:p text:style-name="P34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35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6">Вимога</text:p>
          </table:table-cell>
          <table:covered-table-cell/>
          <table:table-cell table:style-name="Таблиця1.C2" office:value-type="string">
            <text:p text:style-name="P37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16">1.</text:p>
          </table:table-cell>
          <table:table-cell table:style-name="Таблиця1.A2" office:value-type="string">
            <text:p text:style-name="P16">Лідерство</text:p>
          </table:table-cell>
          <table:table-cell table:style-name="Таблиця1.C2" office:value-type="string">
            <text:p text:style-name="P17">вміння мотивувати до ефективної професійної діяльності;</text:p>
            <text:p text:style-name="P19">спри<text:span text:style-name="T52">яння</text:span> всебічному розвитку особистості;</text:p>
            <text:p text:style-name="P18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2" office:value-type="string">
            <text:p text:style-name="P16">2.</text:p>
          </table:table-cell>
          <table:table-cell table:style-name="Таблиця1.A2" office:value-type="string">
            <text:p text:style-name="P16">Досягнення результатів</text:p>
          </table:table-cell>
          <table:table-cell table:style-name="Таблиця1.C2" office:value-type="string">
            <text:p text:style-name="P26">здатність до чіткого бачення результату діяльності;</text:p>
            <text:p text:style-name="P19">вміння фокусувати зусилля для досягнення <text:soft-page-break/>результату діяльності;</text:p>
            <text:p text:style-name="P22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16">3.</text:p>
          </table:table-cell>
          <table:table-cell table:style-name="Таблиця1.A2" office:value-type="string">
            <text:p text:style-name="P16">Відповідальність</text:p>
          </table:table-cell>
          <table:table-cell table:style-name="Таблиця1.C2" office:value-type="string">
            <text:p text:style-name="P20">усвідомлення важливості якісного виконання своїх посадових обов'язків з дотриманням строків та встановлених процедур;</text:p>
            <text:p text:style-name="P21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19">здатність брати на себе зобов'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16">4.</text:p>
          </table:table-cell>
          <table:table-cell table:style-name="Таблиця1.A2" office:value-type="string">
            <text:p text:style-name="P16">Цифрова грамотність</text:p>
          </table:table-cell>
          <table:table-cell table:style-name="Таблиця1.C2" office:value-type="string">
            <text:p text:style-name="P19">вміння використовувати комп'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19">вміння використовувати сервіси <text:span text:style-name="T52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21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21">здатність уникати небезпек <text:span text:style-name="T52">у</text:span> цифровому середовищі, захищати особисті та конфіденційні дані;</text:p>
            <text:p text:style-name="P19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35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6">Вимога</text:p>
          </table:table-cell>
          <table:covered-table-cell/>
          <table:table-cell table:style-name="Таблиця1.C2" office:value-type="string">
            <text:p text:style-name="P37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16">1.</text:p>
          </table:table-cell>
          <table:table-cell table:style-name="Таблиця1.A2" office:value-type="string">
            <text:p text:style-name="P27">Знання законодавства</text:p>
          </table:table-cell>
          <table:table-cell table:style-name="Таблиця1.C2" office:value-type="string">
            <text:p text:style-name="P23">Конституції України від 28 червня 1996 року;</text:p>
            <text:p text:style-name="P24"><text:span text:style-name="T70">Закон України “Про державну службу” від 10 грудня 2015 року № 889-</text:span><text:span text:style-name="T72">VIII;</text:span></text:p>
            <text:p text:style-name="P24"><text:span text:style-name="T70">Закон України “Про запобігання корупції” від 14 жовтня 2014 року № </text:span><text:span text:style-name="T29">1700-VII</text:span><text:span text:style-name="T70">;</text:span></text:p>
            <text:p text:style-name="P25"><text:span text:style-name="T70">Закон України “П</text:span>ро доступ до публічної інформації” 13 січня 2011 року № 2939-<text:span text:style-name="T71">VI</text:span>;</text:p>
            <text:p text:style-name="P23">Закон України “Про захист персональних даних” від 01 червня 2010 року № 2297-<text:span text:style-name="T71">VI</text:span>.</text:p>
          </table:table-cell>
        </table:table-row>
        <table:table-row table:style-name="Таблиця1.21">
          <table:table-cell table:style-name="Таблиця1.A2" office:value-type="string">
            <text:p text:style-name="P16">2.</text:p>
          </table:table-cell>
          <table:table-cell table:style-name="Таблиця1.A2" office:value-type="string">
            <text:p text:style-name="P27">Знання законодавства у сфері</text:p>
          </table:table-cell>
          <table:table-cell table:style-name="Таблиця1.C2" office:value-type="string">
            <text:p text:style-name="P24">Закон України <text:span text:style-name="T75">“</text:span><text:bookmark text:name="__DdeLink__950_1541986854"/><text:span text:style-name="T30">Про загальнообов’язкове державне пенсійне страхування</text:span><text:span text:style-name="T75">” </text:span><text:span text:style-name="T62">від 09 липня 2003 року № 1058-</text:span><text:span text:style-name="T73">VI</text:span><text:span text:style-name="T75">;</text:span></text:p>
            <text:p text:style-name="P24"><text:span text:style-name="T30">Закон України “Про загальнообов’язкове </text:span><text:soft-page-break/><text:span text:style-name="T30">державне соціальне страхування” </text:span><text:span text:style-name="T36">від 23 вересня 1999 року № 1105-</text:span><text:span text:style-name="T32">XIV;</text:span></text:p>
            <text:p text:style-name="P54"><text:span text:style-name="T35">Закон України </text:span><text:span text:style-name="T39">“</text:span><text:span text:style-name="T30">Про </text:span><text:span text:style-name="T36">прокуратуру</text:span><text:span text:style-name="T32">” </text:span><text:span text:style-name="T36">від </text:span><text:span text:style-name="T32">14 </text:span><text:span text:style-name="T36">жовтня 2014 року № 1697-</text:span><text:span text:style-name="T32">VII;</text:span></text:p>
            <text:p text:style-name="P24"><text:span text:style-name="T36">Закон України</text:span><text:span text:style-name="T37"> “Про статус і соціальний захист громадян, які постраждали внаслідок Чорнобильської катастрофи” від 28 лютого 1991 року № 796-</text:span><text:span text:style-name="T33">XII</text:span><text:span text:style-name="T37">;</text:span></text:p>
            <text:p text:style-name="P24"><text:span text:style-name="T37">Закон України "Про судоустрій і статус суддів" від 02 червня 2016 року № 1402-</text:span><text:span text:style-name="T33">VIII;</text:span></text:p>
            <text:p text:style-name="P53"><text:span text:style-name="T37">Закон України “Про пенсійне забезпечення осіб, звільнених з військової служби, та деяких інших осіб” від 09 квітня 1992 року № 2262-</text:span><text:span text:style-name="T33">XII</text:span><text:span text:style-name="T37">;</text:span></text:p>
            <text:p text:style-name="P55"><text:span text:style-name="T37">Постанова</text:span><text:span text:style-name="T33"> </text:span><text:span text:style-name="T38">правління</text:span><text:span text:style-name="T33"> </text:span><text:span text:style-name="T37">Пенсійного фонду України від 25 листопада 2005 року № 22-1 “Про затвердження Порядку подання та оформлення документів для призначення (перерахунку) пенсій відповідно до Закону України "Про загальнообов'язкове державне пенсійне страхування"</text:span><text:span text:style-name="T33">;</text:span></text:p>
            <text:p text:style-name="P42">Постанова <text:span text:style-name="T76">правління </text:span>Пенсійного фонду України від 30 липня 2015 року № 13-1 “Про організацію прийому та обслуговування осіб, які звертаються до органів Пенсійного фонду України”;</text:p>
            <text:p text:style-name="P43">Постанова Кабінету Міністрів України від 04 червня 2015 року № 3<text:span text:style-name="T77">89</text:span> “Про затвердження Порядку надання пільг окремим категоріям громадян з урахуванням середньомісячного сукупного доходу сім’ї”;</text:p>
            <text:p text:style-name="P25"><text:span text:style-name="T37">Постанова Кабінету Міністрів України від 21 жовтня 1995 року № 848 “Про </text:span><text:span text:style-name="T27">спрощення порядку надання населенню субсидій для відшкодування витрат на оплату житлово-комунальних послуг, придбання скрапленого газу, твердого та рідкого пічного побутового палива”;</text:span><text:bookmark-start text:name="Про_спрощення_порядку_надання_населенню_"/></text:p>
            <text:p text:style-name="P45"><text:span text:style-name="Internet_20_link"><text:span text:style-name="T40">Постанова </text:span></text:span><text:span text:style-name="Internet_20_link"><text:span text:style-name="T41">п</text:span></text:span><text:span text:style-name="Internet_20_link"><text:span text:style-name="T40">равління Пенсійного Фонду України від 26 січня 2024 року № 4-1 “Про затвердження Порядку призначення, перерахування та здійснення страхових виплат за загальнообов’язковим державним соціальним страхуванням від нещасного випадку на виробництві та професійного захворювання, які спричинили втрату працездатності”.</text:span></text:span><text:bookmark-end text:name="Про_спрощення_порядку_надання_населенню_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language="ru" fo:country="RU" style:font-name-asian="Andale Sans UI" style:font-family-asian="'Andale Sans UI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3f5072"/>
    </style:style>
    <style:style style:name="MT3" style:family="text">
      <style:text-properties fo:font-size="13pt" officeooo:rsid="001d50b3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2</text:page-number></text:span><text:s text:c="60"/><text:span text:style-name="MT2">П</text:span><text:span text:style-name="MT3">родовження додатка</text:span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12</meta:editing-cycles>
    <dc:title> </dc:title>
    <meta:editing-duration>P1DT7H52M30S</meta:editing-duration>
    <meta:generator>LibreOffice/7.4.3.2$Windows_X86_64 LibreOffice_project/1048a8393ae2eeec98dff31b5c133c5f1d08b890</meta:generator>
    <dc:date>2025-02-19T10:53:44.336000000</dc:date>
    <meta:document-statistic meta:table-count="1" meta:image-count="0" meta:object-count="0" meta:page-count="5" meta:paragraph-count="102" meta:word-count="1127" meta:character-count="8834" meta:non-whitespace-character-count="774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