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142cm"/>
    </style:style>
    <style:style style:name="Таблиця1.C" style:family="table-column">
      <style:table-column-properties style:column-width="11.095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loext:graphic-properties draw:fill="none"/>
      <style:paragraph-properties fo:margin-left="0.101cm" fo:margin-right="0.101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50d4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.101cm" fo:margin-right="0.3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transparent" style:writing-mode="lr-tb"/>
      <style:text-properties officeooo:paragraph-rsid="0056db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5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1" fo:font-size="12pt" officeooo:paragraph-rsid="006059b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text-align="center" style:justify-single-word="false" fo:orphans="0" fo:widows="0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 fo:orphans="0" fo:widows="0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 fo:orphans="0" fo:widows="0"/>
      <style:text-properties style:font-name="Times New Roman1" fo:font-size="12pt" style:font-size-asian="12pt" style:font-size-complex="12pt"/>
    </style:style>
    <style:style style:name="P10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text-align="justify" style:justify-single-word="false" fo:orphans="0" fo:widows="0"/>
      <style:text-properties style:font-name="Times New Roman1" fo:font-size="12pt" officeooo:rsid="004abee3" officeooo:paragraph-rsid="004abee3" style:font-size-asian="12pt" style:font-size-complex="12pt"/>
    </style:style>
    <style:style style:name="P16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style:font-name="Times New Roman1" fo:font-size="12pt" officeooo:rsid="004abee3" officeooo:paragraph-rsid="004abee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justify" style:justify-single-word="false" fo:orphans="0" fo:widows="0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rvps14">
      <loext:graphic-properties draw:fill="none"/>
      <style:paragraph-properties fo:margin-left="0cm" fo:margin-right="0.199cm" fo:margin-top="0.265cm" fo:margin-bottom="0.265cm" style:contextual-spacing="false" style:line-height-at-least="0.176cm" fo:text-align="justify" style:justify-single-word="false" fo:orphans="0" fo:widows="0" fo:hyphenation-ladder-count="no-limit" fo:text-indent="1cm" style:auto-text-indent="false" fo:background-color="transparent" style:vertical-align="baseline" style:writing-mode="lr-tb"/>
      <style:text-properties style:font-name="Times New Roman1" fo:font-size="12pt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style:font-name="Times New Roman1" fo:font-size="12pt" fo:language="uk" fo:country="UA" officeooo:paragraph-rsid="0051d48e" style:letter-kerning="false" fo:background-color="#ffffff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style:font-name="Times New Roman1" fo:font-size="12pt" fo:language="uk" fo:country="UA" officeooo:paragraph-rsid="0050d4b2" style:letter-kerning="false" fo:background-color="#ffffff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="none"/>
      <style:paragraph-properties fo:margin-left="0.101cm" fo:margin-right="0.199cm" fo:margin-top="0cm" fo:margin-bottom="0cm" style:contextual-spacing="false" style:line-height-at-least="0.423cm" fo:text-align="justify" style:justify-single-word="false" fo:orphans="0" fo:widows="0" fo:hyphenation-ladder-count="no-limit" fo:text-indent="1cm" style:auto-text-indent="false" fo:background-color="transparent" style:punctuation-wrap="simple" style:writing-mode="lr-tb"/>
      <style:text-properties style:font-name="Times New Roman1" fo:font-size="12pt" fo:language="uk" fo:country="UA" officeooo:paragraph-rsid="0050d4b2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Times New Roman1" fo:font-size="12pt" fo:language="uk" fo:country="UA" officeooo:rsid="006059b1" officeooo:paragraph-rsid="006059b1" style:letter-kerning="false" fo:background-color="#ffffff" style:font-name-asian="Times New Roman2" style:font-size-asian="12pt" style:language-asian="zh" style:country-asian="CN" style:font-name-complex="Times New Roman2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2pt" fo:language="uk" fo:country="UA" fo:font-weight="normal" style:letter-kerning="fals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2pt" fo:language="uk" fo:country="UA" fo:font-weight="normal" style:letter-kerning="fals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2pt" fo:language="uk" fo:country="UA" fo:font-weight="normal" style:letter-kerning="fals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style:font-name="Times New Roman1" fo:font-size="12pt" fo:language="uk" fo:country="UA" fo:font-weight="normal" style:letter-kerning="fals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2pt" fo:font-weight="normal" officeooo:paragraph-rsid="004f1d24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04f1d24" officeooo:paragraph-rsid="004f1d24" fo:background-color="#ffffff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uk" style:country-complex="U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.101cm" fo:margin-right="0.3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04f1d24" officeooo:paragraph-rsid="0056dbbe" style:letter-kerning="false" fo:background-color="#ffffff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uk" style:country-complex="U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2pt" officeooo:paragraph-rsid="004f1d2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.101cm" fo:margin-right="0.3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transparent" style:writing-mode="lr-tb"/>
      <style:text-properties style:font-name="Times New Roman1" fo:font-size="12pt" officeooo:paragraph-rsid="0056db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Times New Roman1" fo:font-size="12pt" style:font-size-asian="12pt" style:font-size-complex="12pt"/>
    </style:style>
    <style:style style:name="P39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style:font-name="Times New Roman1" fo:font-size="12pt" fo:language="uk" fo:country="UA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color="#00000a" loext:opacity="100%" style:font-name="Times New Roman1" fo:font-size="12pt" fo:language="uk" fo:country="UA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style:font-name="Times New Roman1" fo:font-size="12pt" fo:language="uk" fo:country="UA" officeooo:rsid="00553f8b" officeooo:paragraph-rsid="00553f8b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style:font-name="Times New Roman1" fo:font-size="12pt" fo:language="uk" fo:country="UA" officeooo:rsid="0029507a" officeooo:paragraph-rsid="0029507a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style:font-name="Times New Roman1" fo:font-size="12pt" fo:language="uk" fo:country="UA" officeooo:rsid="002c47d8" officeooo:paragraph-rsid="002c47d8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 fo:hyphenation-ladder-count="no-limit" style:snap-to-layout-grid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4f1d24" style:letter-kerning="false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language="uk" fo:country="UA" fo:font-style="normal" fo:text-shadow="none" style:text-underline-style="none" fo:font-weight="normal" officeooo:rsid="004f1d24" style:letter-kerning="false" fo:background-color="#ffffff" loext:char-shading-value="0" style:font-name-asian="Times New Roman2" style:language-asian="uk" style:country-asian="UA" style:font-style-asian="normal" style:font-weight-asian="normal" style:font-name-complex="Times New Roman2" style:language-complex="uk" style:country-complex="UA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04f1d24" style:letter-kerning="false" fo:background-color="#ffffff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uk" style:country-complex="UA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officeooo:rsid="0042cc8d" fo:background-color="#ffffff" loext:char-shading-value="0" style:font-name-asian="Times New Roman2" style:language-asian="uk" style:country-asian="UA" style:font-style-asian="normal" style:font-weight-asian="normal" style:font-name-complex="Times New Roman2" style:language-complex="uk" style:country-complex="UA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officeooo:rsid="004f1d24" style:letter-kerning="false" fo:background-color="#ffffff" loext:char-shading-value="0" style:font-name-asian="Times New Roman2" style:language-asian="uk" style:country-asian="UA" style:font-style-asian="normal" style:font-weight-asian="normal" style:font-name-complex="Times New Roman2" style:language-complex="uk" style:country-complex="UA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officeooo:rsid="0051d48e" style:letter-kerning="false" fo:background-color="#ffffff" loext:char-shading-value="0" style:font-name-asian="Times New Roman2" style:language-asian="uk" style:country-asian="UA" style:font-style-asian="normal" style:font-weight-asian="normal" style:font-name-complex="Times New Roman2" style:language-complex="uk" style:country-complex="UA" style:font-style-complex="normal" style:font-weight-complex="normal"/>
    </style:style>
    <style:style style:name="T9" style:family="text">
      <style:text-properties fo:color="#000000" loext:opacity="100%" style:font-name="Times New Roman1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10" style:family="text">
      <style:text-properties fo:color="#000000" loext:opacity="100%" style:font-name="Times New Roman1" fo:language="en" fo:country="US" style:letter-kerning="false" fo:background-color="#ffffff" loext:char-shading-value="0" style:font-name-asian="Times New Roman2" style:language-asian="zh" style:country-asian="CN" style:font-name-complex="Times New Roman2" style:language-complex="ar" style:country-complex="SA"/>
    </style:style>
    <style:style style:name="T11" style:family="text">
      <style:text-properties fo:color="#000000" loext:opacity="100%" style:font-name="Times New Roman1" fo:font-size="12pt" fo:language="en" fo:country="US" style:letter-kerning="false" fo:background-color="#ffffff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12" style:family="text">
      <style:text-properties fo:color="#000000" loext:opacity="100%" fo:background-color="#ffffff" loext:char-shading-value="0" style:font-name-complex="Times New Roman2" style:font-weight-complex="bold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color="#000000" loext:opacity="100%" fo:language="uk" fo:country="UA" fo:font-weight="normal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5" style:family="text">
      <style:text-properties fo:color="#000000" loext:opacity="100%" fo:language="uk" fo:country="UA" fo:font-weight="normal" officeooo:rsid="006059b1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6" style:family="text">
      <style:text-properties fo:color="#000000" loext:opacity="100%" fo:language="uk" fo:country="UA" fo:font-weight="normal" officeooo:rsid="0060b755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7" style:family="text">
      <style:text-properties fo:color="#000000" loext:opacity="100%" fo:language="uk" fo:country="UA" fo:font-weight="normal" officeooo:rsid="00626685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8" style:family="text">
      <style:text-properties fo:color="#000000" loext:opacity="100%" fo:language="uk" fo:country="UA" fo:font-weight="normal" style:language-asian="zh" style:country-asian="CN" style:font-weight-asian="normal" style:language-complex="ar" style:country-complex="SA" style:font-weight-complex="normal"/>
    </style:style>
    <style:style style:name="T19" style:family="text">
      <style:text-properties fo:color="#000000" loext:opacity="100%" fo:language="uk" fo:country="UA" fo:font-weight="normal" officeooo:rsid="0025c11f" style:language-asian="zh" style:country-asian="CN" style:font-weight-asian="normal" style:language-complex="ar" style:country-complex="SA" style:font-weight-complex="normal"/>
    </style:style>
    <style:style style:name="T20" style:family="text">
      <style:text-properties fo:color="#000000" loext:opacity="100%" fo:language="uk" fo:country="UA" fo:font-weight="normal" officeooo:rsid="0051d48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fo:language="uk" fo:country="UA" fo:font-weight="normal" officeooo:rsid="0051d48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22" style:family="text">
      <style:text-properties fo:color="#000000" loext:opacity="100%" fo:language="uk" fo:country="UA" fo:font-weight="normal" style:font-name-asian="Times New Roman2" style:font-weight-asian="normal" style:font-name-complex="Times New Roman2" style:font-weight-complex="normal"/>
    </style:style>
    <style:style style:name="T23" style:family="text">
      <style:text-properties fo:color="#000000" loext:opacity="100%" fo:language="uk" fo:country="UA" fo:font-weight="normal" officeooo:rsid="0042cc8d" style:font-name-asian="Times New Roman2" style:font-weight-asian="normal" style:font-name-complex="Times New Roman2" style:font-weight-complex="normal"/>
    </style:style>
    <style:style style:name="T24" style:family="text">
      <style:text-properties fo:color="#000000" loext:opacity="100%" fo:language="uk" fo:country="UA" fo:font-weight="normal" officeooo:rsid="004f1d24" style:font-name-asian="Times New Roman2" style:font-weight-asian="normal" style:font-name-complex="Times New Roman2" style:font-weight-complex="normal"/>
    </style:style>
    <style:style style:name="T25" style:family="text">
      <style:text-properties fo:color="#000000" loext:opacity="100%" fo:language="uk" fo:country="UA" fo:font-weight="normal" style:letter-kerning="true" fo:background-color="transparent" loext:char-shading-value="0" style:font-name-asian="NSimSun" style:language-asian="zh" style:country-asian="CN" style:font-weight-asian="normal" style:font-name-complex="Times New Roman2" style:language-complex="hi" style:country-complex="IN" style:font-weight-complex="normal"/>
    </style:style>
    <style:style style:name="T26" style:family="text">
      <style:text-properties fo:color="#000000" loext:opacity="100%" fo:language="uk" fo:country="UA" fo:font-weight="normal" style:font-weight-asian="normal" style:font-weight-complex="normal"/>
    </style:style>
    <style:style style:name="T27" style:family="text">
      <style:text-properties fo:color="#000000" loext:opacity="100%" fo:language="uk" fo:country="UA" style:letter-kerning="false" fo:background-color="#ffffff" loext:char-shading-value="0" style:font-name-asian="Times New Roman2" style:language-asian="zh" style:country-asian="CN" style:font-name-complex="Times New Roman2" style:language-complex="ar" style:country-complex="SA" style:font-weight-complex="bold"/>
    </style:style>
    <style:style style:name="T28" style:family="text">
      <style:text-properties fo:color="#000000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29" style:family="text">
      <style:text-properties fo:color="#000000" loext:opacity="100%" fo:language="uk" fo:country="UA" style:font-name-asian="Times New Roman2" style:language-asian="zh" style:country-asian="CN" style:font-name-complex="Times New Roman2" style:language-complex="ar" style:country-complex="SA"/>
    </style:style>
    <style:style style:name="T30" style:family="text">
      <style:text-properties fo:color="#000000" loext:opacity="100%" fo:letter-spacing="-0.011cm" style:font-name-complex="Times New Roman2" style:font-weight-complex="bold"/>
    </style:style>
    <style:style style:name="T31" style:family="text">
      <style:text-properties fo:color="#000000" loext:opacity="100%" fo:letter-spacing="-0.011cm" officeooo:rsid="003ffcfa" style:font-name-complex="Times New Roman2" style:font-weight-complex="bold"/>
    </style:style>
    <style:style style:name="T32" style:family="text">
      <style:text-properties fo:color="#000000" loext:opacity="100%" fo:letter-spacing="-0.011cm" fo:language="en" fo:country="US" style:font-name-asian="Times New Roman2" style:font-name-complex="Times New Roman2" style:font-weight-complex="bold"/>
    </style:style>
    <style:style style:name="T33" style:family="text">
      <style:text-properties fo:color="#000000" loext:opacity="100%" fo:letter-spacing="-0.011cm" fo:language="en" fo:country="US" officeooo:rsid="003f999c" style:font-name-asian="Times New Roman2" style:font-name-complex="Times New Roman2" style:font-weight-complex="bold"/>
    </style:style>
    <style:style style:name="T34" style:family="text">
      <style:text-properties fo:color="#000000" loext:opacity="100%" fo:letter-spacing="-0.011cm" style:font-name-asian="Times New Roman2" style:font-name-complex="Times New Roman2" style:font-weight-complex="bold"/>
    </style:style>
    <style:style style:name="T35" style:family="text">
      <style:text-properties fo:color="#000000" loext:opacity="100%" fo:letter-spacing="-0.011cm" officeooo:rsid="00626685" style:font-name-asian="Times New Roman2" style:font-name-complex="Times New Roman2" style:font-weight-complex="bold"/>
    </style:style>
    <style:style style:name="T36" style:family="text">
      <style:text-properties fo:font-variant="normal" fo:text-transform="none" fo:color="#000000" loext:opacity="100%" fo:letter-spacing="normal" fo:font-style="normal" fo:font-weight="normal" style:font-name-asian="Times New Roman2" style:font-style-asian="normal" style:font-weight-asian="normal" style:font-name-complex="Times New Roman2"/>
    </style:style>
    <style:style style:name="T37" style:family="text">
      <style:text-properties fo:color="#00000a" loext:opacity="100%" style:font-name="Times New Roman1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38" style:family="text">
      <style:text-properties fo:color="#00000a" loext:opacity="100%" style:font-name="Times New Roman1" fo:font-size="13pt" fo:language="uk" fo:country="UA" officeooo:rsid="0051d48e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39" style:family="text">
      <style:text-properties fo:color="#00000a" loext:opacity="100%" style:font-name="Times New Roman1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40" style:family="text">
      <style:text-properties fo:color="#00000a" loext:opacity="100%" style:font-name="Times New Roman1" fo:language="uk" fo:country="UA" officeooo:rsid="0051d48e" style:letter-kerning="false" style:font-name-asian="Times New Roman2" style:language-asian="zh" style:country-asian="CN" style:font-name-complex="Times New Roman2" style:language-complex="ar" style:country-complex="SA"/>
    </style:style>
    <style:style style:name="T41" style:family="text">
      <style:text-properties fo:color="#00000a" loext:opacity="100%" style:font-name="Times New Roman1" fo:font-size="12pt" fo:language="uk" fo:country="UA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42" style:family="text">
      <style:text-properties fo:color="#00000a" loext:opacity="100%" style:font-name="Times New Roman1" fo:font-size="12pt" fo:language="uk" fo:country="UA" officeooo:rsid="0051d48e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43" style:family="text">
      <style:text-properties fo:color="#00000a" loext:opacity="100%" style:text-position="0% 100%" style:font-name="Times New Roman1" fo:font-size="13pt" fo:letter-spacing="normal" fo:language="uk" fo:country="UA" style:letter-kerning="false" style:font-size-asian="13pt" style:language-asian="zh" style:country-asian="CN" style:font-size-complex="13pt" style:language-complex="ar" style:country-complex="SA" style:text-scale="100%"/>
    </style:style>
    <style:style style:name="T44" style:family="text">
      <style:text-properties fo:color="#00000a" loext:opacity="100%" style:text-position="0% 100%" style:font-name="Times New Roman1" fo:font-size="13pt" fo:letter-spacing="normal" fo:language="uk" fo:country="UA" officeooo:rsid="0051d48e" style:letter-kerning="false" style:font-size-asian="13pt" style:language-asian="zh" style:country-asian="CN" style:font-size-complex="13pt" style:language-complex="ar" style:country-complex="SA" style:text-scale="100%"/>
    </style:style>
    <style:style style:name="T45" style:family="text">
      <style:text-properties fo:color="#00000a" loext:opacity="100%" style:text-position="0% 100%" style:font-name="Times New Roman1" fo:letter-spacing="normal" fo:language="uk" fo:country="UA" style:letter-kerning="false" style:language-asian="zh" style:country-asian="CN" style:language-complex="ar" style:country-complex="SA" style:text-scale="100%"/>
    </style:style>
    <style:style style:name="T46" style:family="text">
      <style:text-properties fo:color="#00000a" loext:opacity="100%" style:text-position="0% 100%" style:font-name="Times New Roman1" fo:letter-spacing="normal" fo:language="uk" fo:country="UA" officeooo:rsid="0051d48e" style:letter-kerning="false" style:language-asian="zh" style:country-asian="CN" style:language-complex="ar" style:country-complex="SA" style:text-scale="100%"/>
    </style:style>
    <style:style style:name="T47" style:family="text">
      <style:text-properties fo:color="#00000a" loext:opacity="100%" style:text-position="0% 100%" style:font-name="Times New Roman1" fo:font-size="12pt" fo:letter-spacing="normal" fo:language="uk" fo:country="UA" style:letter-kerning="false" style:font-size-asian="12pt" style:language-asian="zh" style:country-asian="CN" style:font-size-complex="12pt" style:language-complex="ar" style:country-complex="SA" style:text-scale="100%"/>
    </style:style>
    <style:style style:name="T48" style:family="text">
      <style:text-properties fo:color="#00000a" loext:opacity="100%" style:text-position="0% 100%" style:font-name="Times New Roman1" fo:font-size="12pt" fo:letter-spacing="normal" fo:language="uk" fo:country="UA" officeooo:rsid="0051d48e" style:letter-kerning="false" style:font-size-asian="12pt" style:language-asian="zh" style:country-asian="CN" style:font-size-complex="12pt" style:language-complex="ar" style:country-complex="SA" style:text-scale="100%"/>
    </style:style>
    <style:style style:name="T49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50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 style:font-weight-complex="bold"/>
    </style:style>
    <style:style style:name="T51" style:family="text">
      <style:text-properties fo:color="#111111" loext:opacity="100%" style:font-name-complex="Times New Roman2"/>
    </style:style>
    <style:style style:name="T52" style:family="text">
      <style:text-properties fo:color="#111111" loext:opacity="100%" style:font-name-complex="Times New Roman2" style:font-weight-complex="bold"/>
    </style:style>
    <style:style style:name="T53" style:family="text">
      <style:text-properties fo:color="#111111" loext:opacity="100%" fo:font-weight="normal" style:font-weight-asian="normal" style:font-name-complex="Times New Roman2" style:font-weight-complex="normal"/>
    </style:style>
    <style:style style:name="T54" style:family="text">
      <style:text-properties fo:color="#111111" loext:opacity="100%" fo:letter-spacing="-0.011cm" style:font-name-asian="Times New Roman2" style:font-name-complex="Times New Roman2" style:font-weight-complex="bold"/>
    </style:style>
    <style:style style:name="T55" style:family="text">
      <style:text-properties fo:color="#111111" loext:opacity="100%" style:font-name-asian="Times New Roman2" style:font-name-complex="Times New Roman2" style:font-weight-complex="bold"/>
    </style:style>
    <style:style style:name="T56" style:family="text">
      <style:text-properties style:use-window-font-color="true" loext:opacity="0%" fo:language="uk" fo:country="UA" style:font-name-asian="Times New Roman2" style:language-asian="zh" style:country-asian="CN" style:font-name-complex="Times New Roman2" style:language-complex="ar" style:country-complex="SA"/>
    </style:style>
    <style:style style:name="T57" style:family="text">
      <style:text-properties style:font-name="Times New Roman1"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58" style:family="text">
      <style:text-properties style:font-name="Times New Roman1" fo:language="en" fo:country="US" style:letter-kerning="false" fo:background-color="#ffffff" loext:char-shading-value="0" style:font-name-asian="Times New Roman2" style:font-name-complex="Times New Roman2"/>
    </style:style>
    <style:style style:name="T59" style:family="text">
      <style:text-properties style:font-name="Times New Roman1" fo:font-size="12pt" fo:language="en" fo:country="US" style:letter-kerning="false" fo:background-color="#ffffff" loext:char-shading-value="0" style:font-name-asian="Times New Roman2" style:font-size-asian="12pt" style:font-name-complex="Times New Roman2" style:font-size-complex="12pt"/>
    </style:style>
    <style:style style:name="T60" style:family="text">
      <style:text-properties officeooo:rsid="004abee3"/>
    </style:style>
    <style:style style:name="T61" style:family="text">
      <style:text-properties officeooo:rsid="0050d4b2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50d4b2" fo:background-color="#ffffff" loext:char-shading-value="0"/>
    </style:style>
    <style:style style:name="T64" style:family="text">
      <style:text-properties officeooo:rsid="0051d48e"/>
    </style:style>
    <style:style style:name="T65" style:family="text">
      <style:text-properties fo:language="en" fo:country="US"/>
    </style:style>
    <style:style style:name="T66" style:family="text">
      <style:text-properties fo:language="en" fo:country="US" officeooo:rsid="0051d48e"/>
    </style:style>
    <style:style style:name="T67" style:family="text">
      <style:text-properties fo:language="en" fo:country="US" style:font-name-asian="Times New Roman2" style:font-name-complex="Times New Roman2"/>
    </style:style>
    <style:style style:name="T68" style:family="text">
      <style:text-properties fo:color="#c9211e" loext:opacity="100%" fo:letter-spacing="-0.011cm" officeooo:rsid="003f999c" style:font-name-complex="Times New Roman2" style:font-weight-complex="bold"/>
    </style:style>
    <style:style style:name="T69" style:family="text">
      <style:text-properties officeooo:rsid="0056dbbe"/>
    </style:style>
    <style:style style:name="T70" style:family="text">
      <style:text-properties officeooo:rsid="0029507a"/>
    </style:style>
    <style:style style:name="T71" style:family="text">
      <style:text-properties fo:language="uk" fo:country="UA" style:font-name-complex="Times New Roman2"/>
    </style:style>
    <style:style style:name="T72" style:family="text">
      <style:text-properties style:font-name-complex="Times New Roman2"/>
    </style:style>
    <style:style style:name="T73" style:family="text">
      <style:text-properties style:font-name-complex="Times New Roman2" style:font-weight-complex="bold"/>
    </style:style>
    <style:style style:name="T74" style:family="text">
      <style:text-properties officeooo:rsid="00626685" style:font-name-complex="Times New Roman2"/>
    </style:style>
    <style:style style:name="T75" style:family="text">
      <style:text-properties officeooo:rsid="0051d48e" style:font-name-asian="Times New Roman" style:font-name-complex="Times New Roman"/>
    </style:style>
    <style:style style:name="T76" style:family="text">
      <style:text-properties style:font-name-asian="Times New Roman2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ЗАТВЕРДЖЕНО</text:p>
      <text:p text:style-name="P26"/>
      <text:p text:style-name="P26">наказ Головного управління </text:p>
      <text:p text:style-name="P26">Пенсійного фонду України</text:p>
      <text:p text:style-name="P26">у Волинській області</text:p>
      <text:p text:style-name="P27">___________№___________</text:p>
      <text:p text:style-name="P28"/>
      <text:p text:style-name="P28"/>
      <text:p text:style-name="P28">УМОВИ</text:p>
      <text:p text:style-name="P33"><text:span text:style-name="T13"><text:s/>проведення </text:span><text:span text:style-name="T14">добору </text:span><text:span text:style-name="T13">на зайняття вакантної посади </text:span><text:span text:style-name="T18">категорії “В” </text:span><text:span text:style-name="T20">‒</text:span><text:span text:style-name="T21"> </text:span><text:span text:style-name="T19">головного</text:span><text:span text:style-name="T5"> спеціаліста </text:span><text:span text:style-name="T6">профілактики та розслідування нещасних випадків </text:span></text:p>
      <text:p text:style-name="P31">Управління контрольно-перевірочної роботи </text:p>
      <text:p text:style-name="P29">Головного управління Пенсійного фонду України у Волинській області</text:p>
      <text:p text:style-name="P34"><text:span text:style-name="T13">(класифікаційний код посади </text:span><text:span text:style-name="T14">07-VІІ-</text:span><text:span text:style-name="T16">1</text:span><text:span text:style-name="T25">,</text:span><text:span text:style-name="T26"> </text:span><text:span text:style-name="T22">м. </text:span><text:span text:style-name="T23">Луцьк</text:span><text:span text:style-name="T22">, </text:span><text:span text:style-name="T24">вул. Кравчука</text:span><text:span text:style-name="T22">, буд. </text:span><text:span text:style-name="T24">22В</text:span><text:span text:style-name="T13">)</text:span></text:p>
      <text:p text:style-name="P30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7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9">Посадові обов'язки</text:p>
          </table:table-cell>
          <table:covered-table-cell/>
          <table:table-cell table:style-name="Таблиця1.C2" office:value-type="string">
            <text:p text:style-name="P3"><text:span text:style-name="Основной_20_шрифт_20_абзаца"><text:span text:style-name="T4">1) Забез</text:span></text:span><text:span text:style-name="T4">печення участі у складі відповідних комісій з розслідування нещасних випадків та професійних захворювань на виробництві. Здійснення контролю за виконанням заходів щодо усунення причин нещасних випадків на виробництві та професійних захворювань, запропонованих комісіями з розслідування; </text:span></text:p>
            <text:p text:style-name="P32">2) Здійснення перевірки стану профілактичної роботи та охорони праці на підприємствах. Внесення роботодавцям обов’язкових для виконання подань про порушення законодавства про охорону праці; </text:p>
            <text:p text:style-name="P32">3) Забезпечення участі в проведенні нарад, семінарів на підприємствах, на яких розглядають стан умов і безпеки праці, нормативно-правові акти, позитивний досвід у створенні безпечних та нешкідливих умов праці. Вивчення та поширення позитивного досвіду щодо створення безпечних і нешкідливих умов праці, пропагування безпечних і нешкідливих умов праці, у тому числі через засоби масової інформації; </text:p>
            <text:p text:style-name="P35"><text:span text:style-name="T7">4) Забезпечення участі </text:span><text:span text:style-name="T8">в</text:span><text:span text:style-name="T7"> навчанні і підвищенні рівня знань працівників підприємств (установ, організацій), які займаються питаннями охорони праці. Вивчення стану умов, безпеки, охорони праці та профілактичної роботи на підприємствах, у фізичних осіб, які використовують найману працю, з метою надання страхувальникам необхідних консультацій у створенні та реалізації ефективної системи управління охороною праці; </text:span></text:p>
            <text:p text:style-name="P35"><text:span text:style-name="T7">5) Надання допомоги та участь у розробленні актів з охорони праці, що діють у межах підприємства, розробленні комплексних заходів щодо досягнення встановлених нормативів безпеки, гігієни праці та виробничого середовища, підвищення стану умов безпеки праці, запобігання випадкам виробничого травматизму, професійного захворювання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9">Умови оплати праці</text:p>
          </table:table-cell>
          <table:covered-table-cell/>
          <table:table-cell table:style-name="Таблиця1.C2" office:value-type="string">
            <text:p text:style-name="P36"><text:span text:style-name="T71">П</text:span><text:span text:style-name="T72">осадовий оклад </text:span><text:span text:style-name="T75">‒</text:span><text:span text:style-name="T72"> </text:span><text:span text:style-name="T74">20795,00</text:span><text:span text:style-name="T49"> грн згідно зі штатним </text:span><text:soft-page-break/><text:span text:style-name="T49">розписом;</text:span></text:p>
            <text:p text:style-name="P46">доплати, компенсації відповідно до статті 52 Закону України “Про державну службу”;</text:p>
            <text:p text:style-name="P46">надбавка за вислугу років, премія та грошова допомога відповідно до прикінцевих положень Закону України “Про <text:span text:style-name="T64">Д</text:span>ержавний <text:span text:style-name="T64">б</text:span>юджет України на 202<text:span text:style-name="T69">5</text:span> рік”;</text:p>
            <text:p text:style-name="P46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9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7">Призначення на посаду строкове -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; 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9">Перелік інформації, необхідної для участі <text:span text:style-name="T49">у доборі</text:span>, та строк її подання</text:p>
          </table:table-cell>
          <table:covered-table-cell/>
          <table:table-cell table:style-name="Таблиця1.C2" office:value-type="string">
            <text:p text:style-name="P5"><text:span text:style-name="T73">Особа, яка бажає взяти участь у доборі, подає </text:span><text:span text:style-name="T50">Управлінню по роботі з персоналом</text:span><text:span text:style-name="T73">:</text:span></text:p>
            <text:p text:style-name="P19"><text:span text:style-name="T12">заяв</text:span><text:span text:style-name="T27">у;</text:span></text:p>
            <text:p text:style-name="P24">резюме;</text:p>
            <text:p text:style-name="P20"><text:span text:style-name="T12">заповнен</text:span><text:span text:style-name="T27">у</text:span><text:span text:style-name="T12"> особов</text:span><text:span text:style-name="T27">у</text:span><text:span text:style-name="T12"> картк</text:span><text:span text:style-name="T27">у</text:span><text:span text:style-name="T12"> встановленого зразка;</text:span></text:p>
            <text:p text:style-name="P19"><text:span text:style-name="T12">документ</text:span><text:span text:style-name="T27">и</text:span><text:span text:style-name="T12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6"><text:span text:style-name="T54">Д</text:span><text:span text:style-name="T55">окументи</text:span><text:span text:style-name="T52"> прийма</text:span><text:span text:style-name="T55">ю</text:span><text:span text:style-name="T52">ться </text:span><text:span text:style-name="T30">до </text:span><text:span text:style-name="T33">1</text:span><text:span text:style-name="T32">5</text:span><text:span text:style-name="T34">:45</text:span><text:span text:style-name="T30"> години </text:span><text:span text:style-name="T34">2</text:span><text:span text:style-name="T35">1 лютого</text:span><text:span text:style-name="T30"> 202</text:span><text:span text:style-name="T34">5</text:span><text:span text:style-name="T68"> </text:span><text:span text:style-name="T31">року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9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37"><text:span text:style-name="T53">Співбесіда відбудеться </text:span><text:span text:style-name="T15">2</text:span><text:span text:style-name="T17">4 лютого</text:span><text:span text:style-name="T15"> 2025</text:span><text:span text:style-name="T51"> року, за адресою: </text:span><text:span text:style-name="T56">м. Луцьк, Київський майдан, буд. 6 </text:span><text:span text:style-name="T29">(проведення </text:span><text:span text:style-name="T28">співбесіди</text:span><text:span text:style-name="T29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9">Прізвище, ім'я та по батькові, номер телефону та адреса електронної пошти особи, яка надає додаткову інформацію з питань проведення <text:span text:style-name="T49">добору</text:span></text:p>
          </table:table-cell>
          <table:covered-table-cell/>
          <table:table-cell table:style-name="Таблиця1.C2" office:value-type="string">
            <text:p text:style-name="P46"><text:span text:style-name="T70">Левчук Володимир Михайлович</text:span>,</text:p>
            <text:p text:style-name="P48">Федорова Ася Феофанівна</text:p>
            <text:p text:style-name="P49">28-10-35</text:p>
            <text:p text:style-name="P50">2<text:span text:style-name="T64">8</text:span>-10-62</text:p>
            <text:p text:style-name="P4"><text:span text:style-name="T11">E-mail: </text:span><text:a xlink:type="simple" xlink:href="mailto:personal@vl.pfu.gov.ua" text:style-name="Internet_20_link" text:visited-style-name="Visited_20_Internet_20_Link"><text:span text:style-name="Internet_20_link"><text:span text:style-name="T59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7">Кваліфікаційні вимоги</text:p>
            <text:p text:style-name="P17"/>
            <text:p text:style-name="P44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ext:soft-page-break/>
        <table:table-row table:style-name="Таблиця1.9">
          <table:table-cell table:style-name="Таблиця1.A2" office:value-type="string">
            <text:p text:style-name="P9">1.</text:p>
          </table:table-cell>
          <table:table-cell table:style-name="Таблиця1.A2" office:value-type="string">
            <text:p text:style-name="P9">Освіта</text:p>
          </table:table-cell>
          <table:table-cell table:style-name="Таблиця1.C2" office:value-type="string">
            <text:p text:style-name="P2"><text:span text:style-name="CharStyle7"><text:span text:style-name="T41">вища спеціальна освіта за фахом спеціаліста з охорони праці або вища освіта за спеціальністю “Ерготерапія</text:span></text:span><text:span text:style-name="CharStyle7"><text:span text:style-name="T42">”</text:span></text:span><text:span text:style-name="CharStyle7"><text:span text:style-name="T41">, або вища технічна чи медична освіта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9">2.</text:p>
          </table:table-cell>
          <table:table-cell table:style-name="Таблиця1.A2" office:value-type="string">
            <text:p text:style-name="P9">Досвід роботи</text:p>
          </table:table-cell>
          <table:table-cell table:style-name="Таблиця1.C2" office:value-type="string">
            <text:p text:style-name="P2"><text:span text:style-name="CharStyle7"><text:span text:style-name="T47">стаж роботи на підприємстві не менше </text:span></text:span><text:span text:style-name="CharStyle7"><text:span text:style-name="T48">ніж </text:span></text:span><text:span text:style-name="CharStyle7"><text:span text:style-name="T47">тр</text:span></text:span><text:span text:style-name="CharStyle7"><text:span text:style-name="T48">и</text:span></text:span><text:span text:style-name="CharStyle7"><text:span text:style-name="T47"> рок</text:span></text:span><text:span text:style-name="CharStyle7"><text:span text:style-name="T48">и</text:span></text:span><text:span text:style-name="CharStyle7"><text:span text:style-name="T47"> та відповідне посвідчення, яке видається центральним органом виконавчої влади, що реалізує державну політику у сфері охорони праці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9">3.</text:p>
          </table:table-cell>
          <table:table-cell table:style-name="Таблиця1.A2" office:value-type="string">
            <text:p text:style-name="P9">Володіння державною мовою</text:p>
          </table:table-cell>
          <table:table-cell table:style-name="Таблиця1.C2" office:value-type="string">
            <text:p text:style-name="P18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7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8">Вимога</text:p>
          </table:table-cell>
          <table:covered-table-cell/>
          <table:table-cell table:style-name="Таблиця1.C2" office:value-type="string">
            <text:p text:style-name="P45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9"><text:span text:style-name="T60">1</text:span>.</text:p>
          </table:table-cell>
          <table:table-cell table:style-name="Таблиця1.A2" office:value-type="string">
            <text:p text:style-name="P9">Досягнення результатів</text:p>
          </table:table-cell>
          <table:table-cell table:style-name="Таблиця1.C2" office:value-type="string">
            <text:p text:style-name="P10">здатність до чіткого бачення результату діяльності;</text:p>
            <text:p text:style-name="P11">вміння фокусувати зусилля для досягнення результату діяльності;</text:p>
            <text:p text:style-name="P13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2" office:value-type="string">
            <text:p text:style-name="P9"><text:span text:style-name="T60">2</text:span>.</text:p>
          </table:table-cell>
          <table:table-cell table:style-name="Таблиця1.A2" office:value-type="string">
            <text:p text:style-name="P9">Відповідальність</text:p>
          </table:table-cell>
          <table:table-cell table:style-name="Таблиця1.C2" office:value-type="string">
            <text:p text:style-name="P11">усвідомлення важливості якісного виконання своїх посадових обов'язків з дотриманням строків та встановлених процедур;</text:p>
            <text:p text:style-name="P12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11">здатність брати на себе зобов’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15">3.</text:p>
          </table:table-cell>
          <table:table-cell table:style-name="Таблиця1.A2" office:value-type="string">
            <text:p text:style-name="P15">Ефективна координація з іншими</text:p>
          </table:table-cell>
          <table:table-cell table:style-name="Таблиця1.C2" office:value-type="string">
            <text:p text:style-name="P16">здатність налагоджувати зв’язки з іншими структурними підрозділами державного органу, представниками інших державних органів, в тому числі з використанням цифрових технологій;</text:p>
            <text:p text:style-name="P16">уміння конструктивного обміну інформацією, узгодження та упорядкування дій;</text:p>
            <text:p text:style-name="P16">здатність до об’єднання та систематизації спільних зусиль.</text:p>
          </table:table-cell>
        </table:table-row>
        <table:table-row table:style-name="Таблиця1.1">
          <table:table-cell table:style-name="Таблиця1.A2" office:value-type="string">
            <text:p text:style-name="P9"><text:span text:style-name="T60">4</text:span>.</text:p>
          </table:table-cell>
          <table:table-cell table:style-name="Таблиця1.A2" office:value-type="string">
            <text:p text:style-name="P9">Цифрова грамотність</text:p>
          </table:table-cell>
          <table:table-cell table:style-name="Таблиця1.C2" office:value-type="string">
            <text:p text:style-name="P14">вміння використовувати комп'ютерні пристрої, базове офісне та спеціалізоване програмне забезпечення для ефективного виконання своїх посадових обов’язків;</text:p>
            <text:p text:style-name="P12">вміння використовувати сервіси і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10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10">здатність уникати небезпек в цифровому середовищі, захищати особисті та конфіденційні дані;</text:p>
            <text:p text:style-name="P12">здатність використовувати відкриті цифрові ресурси <text:soft-page-break/>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7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8">Вимога</text:p>
          </table:table-cell>
          <table:covered-table-cell/>
          <table:table-cell table:style-name="Таблиця1.C2" office:value-type="string">
            <text:p text:style-name="P45">Компоненти вимоги</text:p>
          </table:table-cell>
        </table:table-row>
        <table:table-row table:style-name="Таблиця1.20">
          <table:table-cell table:style-name="Таблиця1.A2" office:value-type="string">
            <text:p text:style-name="P9">1.</text:p>
          </table:table-cell>
          <table:table-cell table:style-name="Таблиця1.A2" office:value-type="string">
            <text:p text:style-name="P38">Знання законодавства</text:p>
          </table:table-cell>
          <table:table-cell table:style-name="Таблиця1.C2" office:value-type="string">
            <text:p text:style-name="P39">Конституція України від 28 червня 1996 року;</text:p>
            <text:p text:style-name="P40"><text:span text:style-name="T76">Закон України “Про державну службу” від 10 грудня 2015 року № 889-</text:span><text:span text:style-name="T67">VIII;</text:span></text:p>
            <text:p text:style-name="P43"><text:span text:style-name="T76">Закон України “Про запобігання корупції” від 14 жовтня 2014 року № </text:span><text:span text:style-name="T36">1700-VII</text:span><text:span text:style-name="T76">;</text:span></text:p>
            <text:p text:style-name="P41"><text:span text:style-name="T76">Закон України “П</text:span>ро доступ до публічної інформації” 13 січня 2011 року № 2939-<text:span text:style-name="T65">VI</text:span>;</text:p>
            <text:p text:style-name="P42">Закон України “Про захист персональних даних” від 01 червня 2010 року № 2297-<text:span text:style-name="T65">VI</text:span>.</text:p>
          </table:table-cell>
        </table:table-row>
        <table:table-row table:style-name="Таблиця1.21">
          <table:table-cell table:style-name="Таблиця1.A2" office:value-type="string">
            <text:p text:style-name="P9">2.</text:p>
          </table:table-cell>
          <table:table-cell table:style-name="Таблиця1.A2" office:value-type="string">
            <text:p text:style-name="P38">Знання законодавства у сфері</text:p>
          </table:table-cell>
          <table:table-cell table:style-name="Таблиця1.C2" office:value-type="string">
            <text:p text:style-name="P21">Закон України “Про охорону праці” ві<text:span text:style-name="T61">д</text:span> <text:span text:style-name="T61">14 жовтня</text:span>  1992 року № 2694-XII;</text:p>
            <text:p text:style-name="P21">Закон України <text:span text:style-name="T66">“</text:span>Про загальнообов’язкове державне соціальне страхування” від 23 вересня 1999 року № 1105-XIV;</text:p>
            <text:p text:style-name="P22">Положення “Про службу страхових експертів з охорони праці та  профілактики нещасних випадків на виробництві та професійних захворювань” від 20 грудня 2011 року № 63;</text:p>
            <text:p text:style-name="P23"><text:span text:style-name="T62">Постанова КМУ “Поряд</text:span><text:span text:style-name="T63">о</text:span><text:span text:style-name="T62">к розслідування та обліку нещасних випадків, професійних захворювань та аварій на виробництві” від 17 квітня 2019 року № 337.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center" style:justify-single-word="false"/>
      <style:text-properties fo:font-size="13pt" style:font-size-asian="13pt" style:font-size-complex="13pt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62"/><text:page-number text:select-page="current">4</text:page-number><text:s text:c="39"/><text:span text:style-name="MT1"><text:s/>Продовження додатка</text:span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42</meta:editing-cycles>
    <dc:title> </dc:title>
    <meta:editing-duration>P1DT5H11M41S</meta:editing-duration>
    <meta:generator>LibreOffice/7.4.3.2$Windows_X86_64 LibreOffice_project/1048a8393ae2eeec98dff31b5c133c5f1d08b890</meta:generator>
    <dc:date>2025-02-14T10:59:32.198000000</dc:date>
    <meta:document-statistic meta:table-count="1" meta:image-count="0" meta:object-count="0" meta:page-count="4" meta:paragraph-count="92" meta:word-count="960" meta:character-count="7492" meta:non-whitespace-character-count="651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