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142cm"/>
    </style:style>
    <style:style style:name="Таблиця1.C" style:family="table-column">
      <style:table-column-properties style:column-width="11.09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loext:contextual-spacing="false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font-size="13pt" officeooo:paragraph-rsid="006aaa43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3pt" officeooo:rsid="0068569f" officeooo:paragraph-rsid="0068569f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3pt" fo:font-weight="normal" officeooo:paragraph-rsid="004f1d24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4f1d24" officeooo:paragraph-rsid="004f1d24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uk" style:country-asian="UA" style:font-size-complex="13pt" style:language-complex="uk" style:country-complex="U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0.499cm" style:auto-text-indent="false" style:writing-mode="lr-tb"/>
    </style:style>
    <style:style style:name="P20" style:family="paragraph" style:parent-style-name="rvps14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22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style:font-name="Times New Roman" fo:font-size="13pt" fo:language="uk" fo:country="UA" style:font-size-asian="13pt" style:language-asian="zh" style:country-asian="CN" style:font-size-complex="13pt" style:language-complex="ar" style:country-complex="SA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lr-tb"/>
      <style:text-properties style:font-name="Times New Roman" fo:font-size="13pt" style:font-size-asian="13pt" style:font-size-complex="13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lr-tb"/>
      <style:text-properties style:font-name="Times New Roman" fo:font-size="13pt" fo:language="uk" fo:country="UA" style:font-size-asian="13pt" style:language-asian="zh" style:country-asian="CN" style:font-size-complex="13pt" style:language-complex="ar" style:country-complex="SA"/>
    </style:style>
    <style:style style:name="P25" style:family="paragraph" style:parent-style-name="Нормальний_20_текст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lr-tb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3pt" fo:language="uk" fo:country="UA" officeooo:rsid="007e2f97" officeooo:paragraph-rsid="007e2f97" style:font-size-asian="13pt" style:language-asian="zh" style:country-asian="CN" style:font-size-complex="13pt" style:language-complex="ar" style:country-complex="SA"/>
    </style:style>
    <style:style style:name="P28" style:family="paragraph" style:parent-style-name="Table_20_Contents">
      <style:paragraph-properties fo:text-align="justify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 fo:orphans="0" fo:widows="0"/>
      <style:text-properties style:font-name="Times New Roman" fo:font-size="13pt" officeooo:rsid="004abee3" officeooo:paragraph-rsid="004abee3" style:font-size-asian="13pt" style:font-size-complex="13pt"/>
    </style:style>
    <style:style style:name="P32" style:family="paragraph" style:parent-style-name="Table_20_Contents">
      <style:paragraph-properties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000000" style:font-name="Times New Roman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9.8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9.8cm" fo:margin-right="0cm" fo:margin-top="0cm" fo:margin-bottom="0.3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margin-left="9.8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 style:text-outline="false" style:text-line-through-style="none" style:text-line-through-type="none" style:font-name="Times New Roman" fo:language="uk" fo:country="UA" fo:font-style="normal" fo:text-shadow="none" style:text-underline-style="none" fo:font-weight="normal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language="uk" fo:country="UA" fo:font-style="normal" fo:text-shadow="none" style:text-underline-style="none" fo:font-weight="normal" officeooo:rsid="0042cc8d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" style:family="text">
      <style:text-properties fo:color="#000000" style:font-name="Times New Roman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000000" style:font-name="Times New Roman" fo:language="uk" fo:country="UA" fo:font-weight="normal" officeooo:rsid="0025c11f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000000" style:font-name="Times New Roman" fo:language="uk" fo:country="UA" fo:font-weight="normal" officeooo:rsid="0051d48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style:font-name="Times New Roman" fo:language="uk" fo:country="UA" fo:font-weight="normal" officeooo:rsid="0051d48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2" style:family="text">
      <style:text-properties fo:color="#000000" fo:language="uk" fo:country="UA" fo:font-weight="normal" officeooo:rsid="006aaa43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3" style:family="text">
      <style:text-properties fo:color="#000000" fo:language="uk" fo:country="UA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color="#000000" fo:language="uk" fo:country="UA" fo:font-weight="normal" officeooo:rsid="0042cc8d" style:font-name-asian="Times New Roman2" style:font-weight-asian="normal" style:font-name-complex="Times New Roman2" style:font-weight-complex="normal"/>
    </style:style>
    <style:style style:name="T15" style:family="text">
      <style:text-properties fo:color="#000000" fo:language="uk" fo:country="UA" fo:font-weight="normal" officeooo:rsid="004f1d24" style:font-name-asian="Times New Roman2" style:font-weight-asian="normal" style:font-name-complex="Times New Roman2" style:font-weight-complex="normal"/>
    </style:style>
    <style:style style:name="T16" style:family="text">
      <style:text-properties fo:color="#000000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17" style:family="text">
      <style:text-properties fo:color="#000000" fo:language="uk" fo:country="UA" fo:font-weight="normal" style:font-weight-asian="normal" style:font-weight-complex="normal"/>
    </style:style>
    <style:style style:name="T18" style:family="text">
      <style:text-properties fo:color="#00000a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19" style:family="text">
      <style:text-properties officeooo:rsid="004abee3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7e2f97"/>
    </style:style>
    <style:style style:name="T22" style:family="text">
      <style:text-properties fo:language="uk" fo:country="UA"/>
    </style:style>
    <style:style style:name="T23" style:family="text">
      <style:text-properties fo:language="uk" fo:country="UA" style:language-asian="zh" style:country-asian="CN" style:language-complex="ar" style:country-complex="SA"/>
    </style:style>
    <style:style style:name="T24" style:family="text">
      <style:text-properties fo:font-size="13pt" fo:language="uk" fo:country="UA" style:font-size-asian="13pt" style:language-asian="uk" style:country-asian="UA" style:font-size-complex="13pt" style:language-complex="uk" style:country-complex="UA"/>
    </style:style>
    <style:style style:name="T25" style:family="text"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T26" style:family="text">
      <style:text-properties fo:font-size="13pt" fo:language="uk" fo:country="UA" officeooo:rsid="006d88d8" style:font-size-asian="13pt" style:language-asian="zh" style:country-asian="CN" style:font-size-complex="13pt" style:language-complex="ar" style:country-complex="SA"/>
    </style:style>
    <style:style style:name="T27" style:family="text">
      <style:text-properties fo:font-size="13pt" fo:language="en" fo:country="US" style:font-size-asian="13pt" style:language-asian="zh" style:country-asian="CN" style:font-size-complex="13pt" style:language-complex="ar" style:country-complex="SA"/>
    </style:style>
    <style:style style:name="T28" style:family="text">
      <style:text-properties fo:font-size="13pt" fo:language="en" fo:country="US" style:font-size-asian="13pt" style:font-size-complex="13pt"/>
    </style:style>
    <style:style style:name="T29" style:family="text">
      <style:text-properties officeooo:rsid="006d88d8"/>
    </style:style>
    <style:style style:name="T30" style:family="text">
      <style:text-properties officeooo:rsid="007b5b21"/>
    </style:style>
    <style:style style:name="T31" style:family="text">
      <style:text-properties officeooo:rsid="007e2f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ЗАТВЕРДЖЕНО</text:p>
      <text:p text:style-name="P34"/>
      <text:p text:style-name="P34">наказ Головного управління </text:p>
      <text:p text:style-name="P34">Пенсійного фонду України</text:p>
      <text:p text:style-name="P34">у Волинській області</text:p>
      <text:p text:style-name="P35">___________№___________</text:p>
      <text:p text:style-name="P33"/>
      <text:p text:style-name="P33">УМОВИ</text:p>
      <text:p text:style-name="P2"><text:span text:style-name="T4"><text:s/>проведення </text:span><text:span text:style-name="T5">добору </text:span><text:span text:style-name="T4">на зайняття вакантної посади </text:span><text:span text:style-name="T10">державної служби</text:span><text:span text:style-name="T4"> </text:span><text:span text:style-name="T6">категорії “В” </text:span><text:span text:style-name="T8">‒</text:span><text:span text:style-name="T9"> </text:span><text:span text:style-name="T7">головного</text:span><text:span text:style-name="T2"> спеціаліста </text:span><text:span text:style-name="T3">профілактики та розслідування нещасних випадків </text:span></text:p>
      <text:p text:style-name="P11">Управління контрольно-перевірочної роботи </text:p>
      <text:p text:style-name="P9">Головного управління Пенсійного фонду України у Волинській області</text:p>
      <text:p text:style-name="P8"><text:span text:style-name="T10">(класифікаційний код посади </text:span><text:span text:style-name="T11">07-VІІ-</text:span><text:span text:style-name="T12">2</text:span><text:span text:style-name="T16">,</text:span><text:span text:style-name="T17"> </text:span><text:span text:style-name="T13">м. </text:span><text:span text:style-name="T14">Луцьк</text:span><text:span text:style-name="T13">, </text:span><text:span text:style-name="T15">вул. Кравчука</text:span><text:span text:style-name="T13">, буд. </text:span><text:span text:style-name="T15">22В</text:span><text:span text:style-name="T10">)</text:span></text:p>
      <text:p text:style-name="P1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9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0">Посадові обов'язки</text:p>
          </table:table-cell>
          <table:covered-table-cell/>
          <table:table-cell table:style-name="Таблиця1.C2" office:value-type="string">
            <text:p text:style-name="P19"><text:span text:style-name="Основной_20_шрифт_20_абзаца"><text:span text:style-name="T24">1) Забез</text:span></text:span><text:span text:style-name="T24">печення участі у складі відповідних комісій з розслідування нещасних випадків та професійних захворювань на виробництві. Здійснення контролю за виконанням заходів щодо усунення причин нещасних випадків на виробництві та професійних захворювань, запропонованих комісіями з розслідування; </text:span></text:p>
            <text:p text:style-name="P17">2) Здійснення перевірки стану профілактичної роботи та охорони праці на підприємствах. Внесення роботодавцям обов’язкових для виконання подань про порушення законодавства про охорону праці; </text:p>
            <text:p text:style-name="P17">3) Забезпечення участі в проведенні нарад, семінарів на підприємствах, на яких розглядають стан умов і безпеки праці, нормативно-правові акти, позитивний досвід у створенні безпечних та нешкідливих умов праці. Вивчення та поширення позитивного досвіду щодо створення безпечних і нешкідливих умов праці, пропагування безпечних і нешкідливих умов праці, у тому числі через засоби масової інформації; </text:p>
            <text:p text:style-name="P17">4) Забезпечення участі в навчанні і підвищенні рівня знань працівників підприємств (установ, організацій), які займаються питаннями охорони праці. Вивчення стану умов, безпеки, охорони праці та профілактичної роботи на підприємствах, у фізичних осіб, які використовують найману працю, з метою надання страхувальникам необхідних консультацій у створенні та реалізації ефективної системи управління охороною праці; </text:p>
            <text:p text:style-name="P17">5) Надання допомоги та участь у розробленні актів з охорони праці, що діють у межах підприємства, розробленні комплексних заходів щодо досягнення встановлених нормативів безпеки, гігієни праці та виробничого середовища, підвищення стану умов <text:soft-page-break/>безпеки праці, запобігання випадкам виробничого травматизму, професійного захворювання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0">Умови оплати праці</text:p>
          </table:table-cell>
          <table:covered-table-cell/>
          <table:table-cell table:style-name="Таблиця1.C2" office:value-type="string">
            <text:p text:style-name="P14"><text:span text:style-name="T22">П</text:span>осадовий оклад ‒ 20795,00<text:span text:style-name="T23"> грн згідно зі штатним розписом;</text:span></text:p>
            <text:p text:style-name="P16">доплати, компенсації відповідно до статті 52 Закону України “Про державну службу”;</text:p>
            <text:p text:style-name="P16">надбавка за вислугу років, премія та грошова допомога відповідно до прикінцевих положень Закону України “Про Державний бюджет України на 2025 рік”;</text:p>
            <text:p text:style-name="P16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0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15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0">Перелік інформації, необхідної для участі <text:span text:style-name="T18">у доборі</text:span>, та строк її подання</text:p>
          </table:table-cell>
          <table:covered-table-cell/>
          <table:table-cell table:style-name="Таблиця1.C2" office:value-type="string">
            <text:p text:style-name="P25">Особа, яка бажає взяти участь у доборі, подає <text:span text:style-name="T23">Управлінню по роботі з персоналом</text:span>:</text:p>
            <text:p text:style-name="P23">заяв<text:span text:style-name="T23">у;</text:span></text:p>
            <text:p text:style-name="P24">резюме;</text:p>
            <text:p text:style-name="P23">заповнен<text:span text:style-name="T23">у</text:span> особов<text:span text:style-name="T23">у</text:span> картк<text:span text:style-name="T23">у</text:span> встановленого зразка;</text:p>
            <text:p text:style-name="P23">документ<text:span text:style-name="T23">и</text:span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p>
            <text:p text:style-name="P25">Документи приймаються до <text:span text:style-name="T21">17</text:span>:<text:span text:style-name="T31">00</text:span> години <text:span text:style-name="T31">26</text:span> <text:span text:style-name="T30">березня</text:span> 2025 року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0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13">Співбесіда відбудеться <text:span text:style-name="T31">28</text:span><text:span text:style-name="T23"> березня 2025</text:span> року, за адресою: <text:span text:style-name="T23">м. Луцьк, Київський майдан, буд. 6 (проведення співбесіди за фізичної присутності кандидатів)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30">Прізвище, ім'я та по батькові, номер телефону та адреса електронної пошти особи, яка надає додаткову інформацію з питань проведення <text:span text:style-name="T18">добору</text:span></text:p>
          </table:table-cell>
          <table:covered-table-cell/>
          <table:table-cell table:style-name="Таблиця1.C2" office:value-type="string">
            <text:p text:style-name="P26">Левчук Володимир Михайлович,</text:p>
            <text:p text:style-name="P27">Тимко Інна Аркадіївна</text:p>
            <text:p text:style-name="P5">28-10-35</text:p>
            <text:p text:style-name="P5">28-10-62</text:p>
            <text:p text:style-name="P12"><text:span text:style-name="T27">E-mail: </text:span><text:a xlink:type="simple" xlink:href="mailto:personal@vl.pfu.gov.ua" text:style-name="Internet_20_link" text:visited-style-name="Visited_20_Internet_20_Link"><text:span text:style-name="Internet_20_link"><text:span text:style-name="T28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9">Кваліфікаційні вимоги</text:p>
            <text:p text:style-name="P32"/>
            <text:p text:style-name="P4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30">1.</text:p>
          </table:table-cell>
          <table:table-cell table:style-name="Таблиця1.A2" office:value-type="string">
            <text:p text:style-name="P30">Освіта</text:p>
          </table:table-cell>
          <table:table-cell table:style-name="Таблиця1.C2" office:value-type="string">
            <text:p text:style-name="P18"><text:span text:style-name="CharStyle7"><text:span text:style-name="T26">В</text:span></text:span><text:span text:style-name="CharStyle7"><text:span text:style-name="T25">ища спеціальна освіта за фахом спеціаліста з охорони праці або вища освіта за спеціальністю “Ерготерапія”, або вища технічна чи медична освіта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30">2.</text:p>
          </table:table-cell>
          <table:table-cell table:style-name="Таблиця1.A2" office:value-type="string">
            <text:p text:style-name="P30">Досвід роботи</text:p>
          </table:table-cell>
          <table:table-cell table:style-name="Таблиця1.C2" office:value-type="string">
            <text:p text:style-name="P18"><text:span text:style-name="CharStyle7"><text:span text:style-name="T26">С</text:span></text:span><text:span text:style-name="CharStyle7"><text:span text:style-name="T25">таж роботи на підприємстві не менше ніж три роки та відповідне посвідчення, яке видається центральним органом виконавчої влади, що реалізує державну політику у сфері охорони праці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30">3.</text:p>
          </table:table-cell>
          <table:table-cell table:style-name="Таблиця1.A2" office:value-type="string">
            <text:p text:style-name="P30">Володіння державною мовою</text:p>
          </table:table-cell>
          <table:table-cell table:style-name="Таблиця1.C2" office:value-type="string">
            <text:p text:style-name="P20"><text:span text:style-name="T29">В</text:span>ільне володіння державною мовою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9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8">Вимога</text:p>
          </table:table-cell>
          <table:covered-table-cell/>
          <table:table-cell table:style-name="Таблиця1.C2" office:value-type="string">
            <text:p text:style-name="P6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30"><text:span text:style-name="T19">1</text:span>.</text:p>
          </table:table-cell>
          <table:table-cell table:style-name="Таблиця1.A2" office:value-type="string">
            <text:p text:style-name="P30">Досягнення результатів</text:p>
          </table:table-cell>
          <table:table-cell table:style-name="Таблиця1.C2" office:value-type="string">
            <text:p text:style-name="P21"><text:span text:style-name="T29">З</text:span>датність до чіткого бачення результату діяльності;</text:p>
            <text:p text:style-name="P21">вміння фокусувати зусилля для досягнення результату діяльності;</text:p>
            <text:p text:style-name="P21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30"><text:span text:style-name="T19">2</text:span>.</text:p>
          </table:table-cell>
          <table:table-cell table:style-name="Таблиця1.A2" office:value-type="string">
            <text:p text:style-name="P30">Відповідальність</text:p>
          </table:table-cell>
          <table:table-cell table:style-name="Таблиця1.C2" office:value-type="string">
            <text:p text:style-name="P21"><text:span text:style-name="T29">У</text:span>свідомлення важливості якісного виконання своїх посадових обов'язків з дотриманням строків та встановлених процедур;</text:p>
            <text:p text:style-name="P21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21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31">3.</text:p>
          </table:table-cell>
          <table:table-cell table:style-name="Таблиця1.A2" office:value-type="string">
            <text:p text:style-name="P31">Ефективна координація з іншими</text:p>
          </table:table-cell>
          <table:table-cell table:style-name="Таблиця1.C2" office:value-type="string">
            <text:p text:style-name="P21"><text:span text:style-name="T29">З</text:span>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21">уміння конструктивного обміну інформацією, узгодження та упорядкування дій;</text:p>
            <text:p text:style-name="P21">здатність до об’єднання та систематизації спільних зусиль.</text:p>
          </table:table-cell>
        </table:table-row>
        <table:table-row table:style-name="Таблиця1.1">
          <table:table-cell table:style-name="Таблиця1.A2" office:value-type="string">
            <text:p text:style-name="P30"><text:span text:style-name="T19">4</text:span>.</text:p>
          </table:table-cell>
          <table:table-cell table:style-name="Таблиця1.A2" office:value-type="string">
            <text:p text:style-name="P30">Цифрова грамотність</text:p>
          </table:table-cell>
          <table:table-cell table:style-name="Таблиця1.C2" office:value-type="string">
            <text:p text:style-name="P21"><text:span text:style-name="T29">В</text:span>міння використовувати комп'ютерні пристрої, <text:soft-page-break/>базове офісне та спеціалізоване програмне забезпечення для ефективного виконання своїх посадових обов’язків;</text:p>
            <text:p text:style-name="P21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21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21">здатність уникати небезпек в цифровому середовищі, захищати особисті та конфіденційні дані;</text:p>
            <text:p text:style-name="P21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9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8">Вимога</text:p>
          </table:table-cell>
          <table:covered-table-cell/>
          <table:table-cell table:style-name="Таблиця1.C2" office:value-type="string">
            <text:p text:style-name="P6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30">1.</text:p>
          </table:table-cell>
          <table:table-cell table:style-name="Таблиця1.A2" office:value-type="string">
            <text:p text:style-name="P7">Знання законодавства</text:p>
          </table:table-cell>
          <table:table-cell table:style-name="Таблиця1.C2" office:value-type="string">
            <text:p text:style-name="P14">Конституція України від 28 червня 1996 року;</text:p>
            <text:p text:style-name="P14">Закон України від 10 грудня 2015 року № 889-<text:span text:style-name="T20">VIII </text:span>“Про державну службу”<text:span text:style-name="T20">;</text:span></text:p>
            <text:p text:style-name="P14">Закон України від 14 жовтня 2014 року № 1700-VII “Про запобігання корупції”;</text:p>
            <text:p text:style-name="P14">Закон України від 13 січня 2011 року № 2939-<text:span text:style-name="T20">VI</text:span> “Про доступ до публічної інформації”;</text:p>
            <text:p text:style-name="P14">Закон України від 01 червня 2010 року № 2297-<text:span text:style-name="T20">VI </text:span>“Про захист персональних даних”.</text:p>
          </table:table-cell>
        </table:table-row>
        <table:table-row table:style-name="Таблиця1.21">
          <table:table-cell table:style-name="Таблиця1.A2" office:value-type="string">
            <text:p text:style-name="P30">2.</text:p>
          </table:table-cell>
          <table:table-cell table:style-name="Таблиця1.A2" office:value-type="string">
            <text:p text:style-name="P7">Знання законодавства у сфері</text:p>
          </table:table-cell>
          <table:table-cell table:style-name="Таблиця1.C2" office:value-type="string">
            <text:p text:style-name="P22">Закон України від 14 жовтня  1992 року № 2694-XII “Про охорону праці”;</text:p>
            <text:p text:style-name="P22">Закон України від 23 вересня 1999 року № 1105- IV <text:span text:style-name="T20">“</text:span>Про загальнообов’язкове державне соціальне страхування”;</text:p>
            <text:p text:style-name="P22">Положення правління фонду соціального страхування від нещасних випадків на виробництві та професійних захворювань України від 20 грудня 2011року № 63 “Про службу страхових експертів з охорони праці, профілактики нещасних випадків на виробництві та професійних захворювань”, зареєстровану в Міністерстві юстиції України 18 січня 2012 року за № 66/20379;</text:p>
            <text:p text:style-name="P22">Постанова Кабінету Міністрів України від 17 квітня 2019 року № 337 “Порядок розслідування та обліку нещасних випадків, професійних захворювань та аварій на виробництві”.</text:p>
          </table:table-cell>
        </table:table-row>
      </table:table>
      <text:p text:style-name="P3">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loext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orphans="0" fo:widows="0"/>
      <style:text-properties fo:color="#000000" style:font-name="Times New Roman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cm" fo:margin-right="0.025cm" fo:text-align="justify" style:justify-single-word="false" fo:text-indent="1.251cm" style:auto-text-indent="false">
        <style:tab-stops>
          <style:tab-stop style:position="0cm"/>
          <style:tab-stop style:position="17.406cm" style:type="right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loext:contextual-spacing="false" fo:text-align="center" style:justify-single-word="false"/>
      <style:text-properties fo:font-size="13pt" style:font-size-asian="13pt" style:font-size-complex="13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1"/><text:span text:style-name="MT1"><text:s/></text:span><text:span text:style-name="MT1"><text:page-number text:select-page="current">4</text:page-number></text:span><text:span text:style-name="MT1"><text:s text:c="40"/>Продовження додатка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dry</meta:initial-creator>
    <dc:language>uk-UA</dc:language>
    <meta:editing-cycles>368</meta:editing-cycles>
    <dc:title> </dc:title>
    <meta:editing-duration>P1DT5H48M34S</meta:editing-duration>
    <meta:generator>LibreOffice/6.3.2.2$Windows_X86_64 LibreOffice_project/98b30e735bda24bc04ab42594c85f7fd8be07b9c</meta:generator>
    <dc:date>2025-03-19T09:59:26.683000000</dc:date>
    <meta:document-statistic meta:table-count="1" meta:image-count="0" meta:object-count="0" meta:page-count="4" meta:paragraph-count="93" meta:word-count="990" meta:character-count="7771" meta:non-whitespace-character-count="67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