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98cm" fo:margin-left="-0.097cm" fo:margin-top="0cm" fo:margin-bottom="0cm" table:align="left" style:writing-mode="lr-tb"/>
    </style:style>
    <style:style style:name="Таблиця1.A" style:family="table-column">
      <style:table-column-properties style:column-width="0.961cm"/>
    </style:style>
    <style:style style:name="Таблиця1.B" style:family="table-column">
      <style:table-column-properties style:column-width="5.426cm"/>
    </style:style>
    <style:style style:name="Таблиця1.C" style:family="table-column">
      <style:table-column-properties style:column-width="10.81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0.995cm" fo:keep-together="auto"/>
    </style:style>
    <style:style style:name="Таблиця1.19" style:family="table-row">
      <style:table-row-properties style:min-row-height="2.291cm" fo:keep-together="auto"/>
    </style:style>
    <style:style style:name="Таблиця1.20" style:family="table-row">
      <style:table-row-properties style:min-row-height="3.722cm" fo:keep-together="auto"/>
    </style:style>
    <style:style style:name="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orphans="0" fo:widows="0"/>
      <style:text-properties fo:font-size="13pt" style:font-size-asian="13pt" style:font-size-complex="13pt"/>
    </style:style>
    <style:style style:name="P3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5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0.9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-0.101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style:punctuation-wrap="simple" style:writing-mode="lr-tb"/>
      <style:text-properties fo:font-size="13pt" officeooo:paragraph-rsid="003f69d9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rvps14">
      <style:paragraph-properties fo:margin-left="-0.3cm" fo:margin-right="0.199cm" fo:margin-top="0.265cm" fo:margin-bottom="0.265cm" style:contextual-spacing="false" style:line-height-at-least="0.176cm" fo:text-align="start" style:justify-single-word="false" fo:orphans="0" fo:widows="0" fo:hyphenation-ladder-count="no-limit" fo:text-indent="1.3cm" style:auto-text-indent="false" style:vertical-align="baseline" style:writing-mode="lr-tb"/>
      <style:text-properties fo:font-size="13pt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font-size="13pt" style:font-name-asian="Times New Roman2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Normal_20__28_Web_29_">
      <style:paragraph-properties fo:margin-left="0.101cm" fo:margin-right="0.101cm" fo:margin-top="0cm" fo:margin-bottom="0.21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Нормальний_20_текст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officeooo:paragraph-rsid="0027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>
        <style:tab-stops>
          <style:tab-stop style:position="0.7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2c71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3pt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officeooo:paragraph-rsid="00332c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officeooo:paragraph-rsid="0036587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officeooo:paragraph-rsid="003f69d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punctuation-wrap="simple" style:writing-mode="lr-tb"/>
      <style:text-properties officeooo:paragraph-rsid="003f69d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style:punctuation-wrap="simple" style:writing-mode="lr-tb"/>
      <style:text-properties officeooo:paragraph-rsid="003f69d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able_20_Contents">
      <style:paragraph-properties fo:orphans="0" fo:widows="0"/>
    </style:style>
    <style:style style:name="P46" style:family="paragraph" style:parent-style-name="Table_20_Contents">
      <style:paragraph-properties fo:text-align="center" style:justify-single-word="false" fo:orphans="0" fo:widows="0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officeooo:rsid="00332c95" officeooo:paragraph-rsid="00332c95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51" style:family="paragraph" style:parent-style-name="Table_20_Contents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color="#00000a" loext:opacity="100%" fo:font-size="13pt" fo:language="uk" fo:country="UA" officeooo:paragraph-rsid="0035549d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officeooo:rsid="003be04a" officeooo:paragraph-rsid="003be04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able_20_Contents">
      <style:paragraph-properties fo:margin-left="0.4cm" fo:margin-right="0.199cm" fo:margin-top="0cm" fo:margin-bottom="0cm" style:contextual-spacing="false" fo:text-align="justify" style:justify-single-word="false" fo:orphans="0" fo:widows="0" fo:hyphenation-ladder-count="no-limit" fo:text-indent="0.6cm" style:auto-text-indent="false" text:number-lines="false" text:line-number="0" style:punctuation-wrap="simple" style:writing-mode="lr-tb"/>
      <style:text-properties fo:font-variant="normal" fo:text-transform="none" fo:color="#00000a" loext:opacity="100%" fo:font-size="13pt" fo:letter-spacing="normal" fo:language="uk" fo:country="UA" fo:font-style="normal" fo:font-weight="normal" style:letter-kerning="false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center" style:justify-single-word="false" fo:hyphenation-ladder-count="no-limit" style:snap-to-layout-grid="false"/>
      <style:text-properties officeooo:rsid="003ff692" officeooo:paragraph-rsid="003ff69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3f69d9" style:font-size-asian="13pt" style:font-size-complex="13pt"/>
    </style:style>
    <style:style style:name="T3" style:family="text">
      <style:text-properties fo:font-size="13pt" style:font-size-asian="13pt" style:font-name-complex="Times New Roman2" style:font-size-complex="13pt"/>
    </style:style>
    <style:style style:name="T4" style:family="text">
      <style:text-properties fo:font-size="13pt" style:font-size-asian="13pt" style:font-name-complex="Times New Roman2" style:font-size-complex="13pt" style:font-weight-complex="bold"/>
    </style:style>
    <style:style style:name="T5" style:family="text">
      <style:text-properties fo:font-size="13pt" officeooo:rsid="0027b8f3" style:font-size-asian="13pt" style:font-name-complex="Times New Roman2" style:font-size-complex="13pt"/>
    </style:style>
    <style:style style:name="T6" style:family="text">
      <style:text-properties fo:font-size="13pt" officeooo:rsid="003f69d9" style:font-size-asian="13pt" style:font-name-complex="Times New Roman2" style:font-size-complex="13pt"/>
    </style:style>
    <style:style style:name="T7" style:family="text">
      <style:text-properties fo:font-size="13pt" fo:language="uk" fo:country="UA" style:font-size-asian="13pt" style:font-name-complex="Times New Roman2" style:font-size-complex="13pt"/>
    </style:style>
    <style:style style:name="T8" style:family="text">
      <style:text-properties fo:font-size="13pt" fo:language="uk" fo:country="UA" style:font-size-asian="13pt" style:font-size-complex="13pt"/>
    </style:style>
    <style:style style:name="T9" style:family="text">
      <style:text-properties fo:font-size="13pt" fo:language="uk" fo:country="UA" officeooo:rsid="0035549d" style:font-size-asian="13pt" style:font-size-complex="13pt"/>
    </style:style>
    <style:style style:name="T10" style:family="text">
      <style:text-properties fo:font-size="13pt" fo:language="uk" fo:country="UA" officeooo:rsid="00434142" style:font-size-asian="13pt" style:font-size-complex="13pt"/>
    </style:style>
    <style:style style:name="T11" style:family="text"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T12" style:family="text">
      <style:text-properties fo:font-size="13pt" fo:language="uk" fo:country="UA" officeooo:rsid="00332c95" style:font-name-asian="Times New Roman2" style:font-size-asian="13pt" style:font-name-complex="Times New Roman2" style:font-size-complex="13pt"/>
    </style:style>
    <style:style style:name="T13" style:family="text">
      <style:text-properties fo:font-size="13pt" fo:language="uk" fo:country="UA" officeooo:rsid="003f69d9" style:font-name-asian="Times New Roman2" style:font-size-asian="13pt" style:font-name-complex="Times New Roman2" style:font-size-complex="13pt"/>
    </style:style>
    <style:style style:name="T14" style:family="text">
      <style:text-properties fo:font-size="13pt" fo:language="en" fo:country="US" style:letter-kerning="false" fo:background-color="#ffffff" loext:char-shading-value="0" style:font-name-asian="Times New Roman2" style:font-size-asian="13pt" style:font-name-complex="Times New Roman2" style:font-size-complex="13pt"/>
    </style:style>
    <style:style style:name="T15" style:family="text">
      <style:text-properties fo:font-size="13pt" fo:language="en" fo:country="US" style:font-name-asian="Times New Roman2" style:font-size-asian="13pt" style:font-name-complex="Times New Roman2" style:font-size-complex="13pt"/>
    </style:style>
    <style:style style:name="T16" style:family="text">
      <style:text-properties fo:font-size="13pt" fo:language="en" fo:country="US" style:font-size-asian="13pt" style:font-size-complex="13pt"/>
    </style:style>
    <style:style style:name="T17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18" style:family="text">
      <style:text-properties fo:font-size="13pt" style:font-name-asian="Times New Roman2" style:font-size-asian="13pt" style:font-name-complex="Times New Roman2" style:font-size-complex="13pt"/>
    </style:style>
    <style:style style:name="T19" style:family="text">
      <style:text-properties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21" style:family="text">
      <style:text-properties fo:color="#000000" loext:opacity="100%" fo:font-size="13pt" fo:language="uk" fo:country="UA" fo:font-weight="normal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22" style:family="text">
      <style:text-properties fo:color="#000000" loext:opacity="100%" fo:font-size="13pt" fo:language="uk" fo:country="UA" fo:font-weight="normal" officeooo:rsid="0026a5b7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23" style:family="text">
      <style:text-properties fo:color="#000000" loext:opacity="100%" fo:font-size="13pt" fo:language="uk" fo:country="UA" fo:font-weight="normal" style:font-size-asian="13pt" style:font-weight-asian="normal" style:font-size-complex="13pt" style:font-weight-complex="normal"/>
    </style:style>
    <style:style style:name="T24" style:family="text">
      <style:text-properties fo:color="#000000" loext:opacity="100%" fo:font-size="13pt" fo:language="uk" fo:country="UA" fo:font-weight="normal" style:letter-kerning="true" fo:background-color="transparent" loext:char-shading-value="0" style:font-name-asian="N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5" style:family="text">
      <style:text-properties fo:color="#000000" loext:opacity="100%" fo:font-size="13pt" fo:language="uk" fo:country="UA" style:font-size-asian="13pt" style:font-size-complex="13pt"/>
    </style:style>
    <style:style style:name="T26" style:family="text">
      <style:text-properties fo:color="#000000" loext:opacity="100%" fo:font-size="13pt" fo:language="uk" fo:country="UA" officeooo:rsid="003089de" style:font-size-asian="13pt" style:font-size-complex="13pt"/>
    </style:style>
    <style:style style:name="T27" style:family="text">
      <style:text-properties fo:color="#000000" loext:opacity="100%" fo:font-size="13pt" fo:language="uk" fo:country="UA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28" style:family="text">
      <style:text-properties fo:color="#000000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9" style:family="text">
      <style:text-properties fo:color="#000000" loext:opacity="10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30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color="#000000" loext:opacity="100%" fo:font-size="13pt" style:font-size-asian="13pt" style:font-size-complex="13pt"/>
    </style:style>
    <style:style style:name="T32" style:family="text">
      <style:text-properties fo:color="#000000" loext:opacity="100%" fo:font-size="13pt" officeooo:rsid="00332c95" style:font-size-asian="13pt" style:font-size-complex="13pt"/>
    </style:style>
    <style:style style:name="T33" style:family="text">
      <style:text-properties fo:color="#000000" loext:opacity="100%" fo:font-size="13pt" fo:background-color="#ffffff" loext:char-shading-value="0" style:font-size-asian="13pt" style:font-name-complex="Times New Roman2" style:font-size-complex="13pt" style:font-weight-complex="bold"/>
    </style:style>
    <style:style style:name="T34" style:family="text">
      <style:text-properties fo:color="#000000" loext:opacity="100%" fo:font-size="13pt" fo:letter-spacing="-0.011cm" style:font-size-asian="13pt" style:font-name-complex="Times New Roman2" style:font-size-complex="13pt" style:font-weight-complex="bold"/>
    </style:style>
    <style:style style:name="T35" style:family="text">
      <style:text-properties fo:color="#000000" loext:opacity="100%" fo:font-size="13pt" fo:language="en" fo:country="US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36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2c714f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/>
    </style:style>
    <style:style style:name="T39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NSimSun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1f117b" style:letter-kerning="false" fo:background-color="#ffffff" loext:char-shading-value="0" style:font-name-asian="NSimSun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2f90f8" style:font-size-asian="13pt" style:font-style-asian="normal" style:font-weight-asian="normal" style:font-name-complex="Times New Roman2" style:font-size-complex="13pt" style:font-style-complex="normal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45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2f90f8" style:font-size-asian="13pt" style:font-style-asian="normal" style:font-weight-asian="normal" style:font-size-complex="13pt" style:text-emphasize="none"/>
    </style:style>
    <style:style style:name="T46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3089de" style:font-size-asian="13pt" style:font-style-asian="normal" style:font-weight-asian="normal" style:font-size-complex="13pt" style:text-emphasize="none"/>
    </style:style>
    <style:style style:name="T47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332c95" style:font-size-asian="13pt" style:font-style-asian="normal" style:font-weight-asian="normal" style:font-size-complex="13pt" style:text-emphasize="none"/>
    </style:style>
    <style:style style:name="T48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49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normal" officeooo:rsid="002f90f8" style:font-size-asian="13pt" style:font-style-asian="normal" style:font-weight-asian="normal" style:font-size-complex="13pt" style:text-emphasize="none"/>
    </style:style>
    <style:style style:name="T50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normal" officeooo:rsid="003089de" style:font-size-asian="13pt" style:font-style-asian="normal" style:font-weight-asian="normal" style:font-size-complex="13pt" style:text-emphasize="none"/>
    </style:style>
    <style:style style:name="T51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normal" officeooo:rsid="00332c95" style:font-size-asian="13pt" style:font-style-asian="normal" style:font-weight-asian="normal" style:font-size-complex="13pt" style:text-emphasize="none"/>
    </style:style>
    <style:style style:name="T52" style:family="text">
      <style:text-properties fo:color="#000000" loext:opacity="100%" style:font-name="Times New Roman1" fo:font-size="13pt" fo:letter-spacing="-0.011cm" style:font-size-asian="13pt" style:font-name-complex="Times New Roman2" style:font-size-complex="13pt" style:font-weight-complex="bold"/>
    </style:style>
    <style:style style:name="T53" style:family="text">
      <style:text-properties fo:color="#000000" loext:opacity="100%" style:font-name="Times New Roman1" fo:font-size="13pt" fo:letter-spacing="-0.011cm" officeooo:rsid="00311d8f" style:font-size-asian="13pt" style:font-name-complex="Times New Roman2" style:font-size-complex="13pt" style:font-weight-complex="bold"/>
    </style:style>
    <style:style style:name="T54" style:family="text">
      <style:text-properties fo:color="#000000" loext:opacity="100%" style:font-name="Times New Roman1" fo:font-size="13pt" fo:letter-spacing="-0.011cm" officeooo:rsid="00399a1a" style:font-size-asian="13pt" style:font-name-complex="Times New Roman2" style:font-size-complex="13pt" style:font-weight-complex="bold"/>
    </style:style>
    <style:style style:name="T55" style:family="text">
      <style:text-properties fo:color="#000000" loext:opacity="100%" style:font-name="Times New Roman1" fo:font-size="13pt" fo:letter-spacing="-0.011cm" officeooo:rsid="003be04a" style:font-size-asian="13pt" style:font-name-complex="Times New Roman2" style:font-size-complex="13pt" style:font-weight-complex="bold"/>
    </style:style>
    <style:style style:name="T56" style:family="text">
      <style:text-properties fo:color="#000000" loext:opacity="100%" style:font-name="Times New Roman1" fo:font-size="13pt" fo:letter-spacing="-0.011cm" officeooo:rsid="003be04a" style:font-name-asian="Times New Roman2" style:font-size-asian="13pt" style:font-name-complex="Times New Roman2" style:font-size-complex="13pt" style:font-weight-complex="bold"/>
    </style:style>
    <style:style style:name="T57" style:family="text">
      <style:text-properties fo:color="#000000" loext:opacity="100%" style:font-name="Times New Roman1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58" style:family="text">
      <style:text-properties fo:color="#000000" loext:opacity="100%" style:font-name="Times New Roman" fo:font-size="13pt" fo:language="uk" fo:country="UA" fo:font-weight="normal" officeooo:rsid="00332c95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59" style:family="text">
      <style:text-properties fo:font-variant="normal" fo:text-transform="none" fo:color="#000000" loext:opacity="100%" fo:font-size="14pt" fo:letter-spacing="normal" fo:language="uk" fo:country="UA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60" style:family="text">
      <style:text-properties fo:font-variant="normal" fo:text-transform="none" fo:color="#000000" loext:opacity="100%" fo:font-size="14pt" fo:letter-spacing="normal" fo:language="en" fo:country="US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61" style:family="text">
      <style:text-properties fo:font-variant="normal" fo:text-transform="none" fo:color="#000000" loext:opacity="100%" fo:font-size="13pt" fo:letter-spacing="normal" fo:font-style="normal" fo:font-weight="normal" style:font-name-asian="Times New Roman2" style:font-size-asian="13pt" style:font-style-asian="normal" style:font-weight-asian="normal" style:font-name-complex="Times New Roman2" style:font-size-complex="13pt"/>
    </style:style>
    <style:style style:name="T62" style:family="text">
      <style:text-properties fo:font-variant="normal" fo:text-transform="none" fo:color="#000000" loext:opacity="100%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63" style:family="text">
      <style:text-properties fo:font-variant="normal" fo:text-transform="none" fo:color="#000000" loext:opacity="100%" fo:font-size="13pt" fo:letter-spacing="normal" fo:font-style="normal" fo:font-weight="normal" officeooo:rsid="003f69d9" style:font-size-asian="13pt" style:font-style-asian="normal" style:font-weight-asian="normal" style:font-size-complex="13pt" style:font-weight-complex="normal"/>
    </style:style>
    <style:style style:name="T64" style:family="text">
      <style:text-properties fo:font-variant="normal" fo:text-transform="none" fo:color="#000000" loext:opacity="100%" fo:font-size="13pt" fo:letter-spacing="normal" fo:language="uk" fo:country="UA" fo:font-style="normal" fo:font-weight="normal" style:font-size-asian="13pt" style:font-style-asian="normal" style:font-weight-asian="normal" style:font-size-complex="13pt" style:font-weight-complex="normal"/>
    </style:style>
    <style:style style:name="T65" style:family="text">
      <style:text-properties fo:font-variant="normal" fo:text-transform="none" fo:color="#000000" loext:opacity="100%" fo:font-size="13pt" fo:letter-spacing="normal" fo:language="uk" fo:country="UA" fo:font-style="normal" fo:font-weight="normal" officeooo:rsid="003f69d9" style:font-size-asian="13pt" style:font-style-asian="normal" style:font-weight-asian="normal" style:font-size-complex="13pt" style:font-weight-complex="normal"/>
    </style:style>
    <style:style style:name="T66" style:family="text">
      <style:text-properties fo:font-variant="normal" fo:text-transform="none" fo:color="#000000" loext:opacity="100%" fo:font-size="13pt" fo:letter-spacing="normal" fo:language="uk" fo:country="UA" fo:font-style="normal" fo:font-weight="normal" style:font-size-asian="13pt" style:language-asian="zh" style:country-asian="CN" style:font-style-asian="normal" style:font-weight-asian="normal" style:font-size-complex="13pt" style:language-complex="ar" style:country-complex="SA" style:font-weight-complex="normal"/>
    </style:style>
    <style:style style:name="T67" style:family="text">
      <style:text-properties fo:font-variant="normal" fo:text-transform="none" fo:color="#000000" loext:opacity="100%" fo:font-size="13pt" fo:letter-spacing="normal" fo:language="uk" fo:country="UA" fo:font-style="normal" fo:font-weight="normal" officeooo:rsid="003f69d9" style:font-size-asian="13pt" style:language-asian="zh" style:country-asian="CN" style:font-style-asian="normal" style:font-weight-asian="normal" style:font-size-complex="13pt" style:language-complex="ar" style:country-complex="SA" style:font-weight-complex="normal"/>
    </style:style>
    <style:style style:name="T68" style:family="text">
      <style:text-properties fo:font-variant="normal" fo:text-transform="none" fo:color="#000000" loext:opacity="100%" fo:font-size="13pt" fo:letter-spacing="normal" fo:language="uk" fo:country="UA" fo:font-style="normal" fo:font-weight="normal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weight-complex="normal"/>
    </style:style>
    <style:style style:name="T69" style:family="text">
      <style:text-properties fo:font-variant="normal" fo:text-transform="none" fo:color="#000000" loext:opacity="100%" fo:font-size="13pt" fo:letter-spacing="normal" fo:language="uk" fo:country="UA" fo:font-style="normal" fo:font-weight="normal" officeooo:rsid="003f69d9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weight-complex="normal"/>
    </style:style>
    <style:style style:name="T70" style:family="text">
      <style:text-properties fo:font-variant="normal" fo:text-transform="none" fo:color="#000000" loext:opacity="100%" fo:font-size="13pt" fo:letter-spacing="normal" fo:language="uk" fo:country="UA" style:font-size-asian="13pt" style:font-size-complex="13pt"/>
    </style:style>
    <style:style style:name="T71" style:family="text">
      <style:text-properties fo:font-variant="normal" fo:text-transform="none" fo:color="#000000" loext:opacity="100%" fo:font-size="13pt" fo:letter-spacing="normal" fo:language="uk" fo:country="UA" officeooo:rsid="003f69d9" style:font-size-asian="13pt" style:font-size-complex="13pt"/>
    </style:style>
    <style:style style:name="T72" style:family="text">
      <style:text-properties fo:font-variant="normal" fo:text-transform="none" fo:color="#000000" loext:opacity="100%" fo:font-size="13pt" fo:letter-spacing="normal" fo:language="uk" fo:country="UA" fo:font-weight="normal" style:font-size-asian="13pt" style:font-weight-asian="normal" style:font-size-complex="13pt" style:font-weight-complex="normal"/>
    </style:style>
    <style:style style:name="T73" style:family="text">
      <style:text-properties fo:font-variant="normal" fo:text-transform="none" fo:color="#000000" loext:opacity="100%" fo:font-size="13pt" fo:letter-spacing="normal" fo:language="en" fo:country="US" fo:font-style="normal" fo:font-weight="normal" style:font-size-asian="13pt" style:font-style-asian="normal" style:font-weight-asian="normal" style:font-size-complex="13pt" style:font-weight-complex="normal"/>
    </style:style>
    <style:style style:name="T74" style:family="text">
      <style:text-properties fo:font-variant="normal" fo:text-transform="none" fo:color="#000000" loext:opacity="100%" fo:font-size="13pt" fo:letter-spacing="normal" fo:language="en" fo:country="US" fo:font-style="normal" fo:font-weight="normal" style:font-size-asian="13pt" style:language-asian="zh" style:country-asian="CN" style:font-style-asian="normal" style:font-weight-asian="normal" style:font-size-complex="13pt" style:language-complex="ar" style:country-complex="SA" style:font-weight-complex="normal"/>
    </style:style>
    <style:style style:name="T75" style:family="text">
      <style:text-properties fo:font-variant="normal" fo:text-transform="none" fo:color="#000000" loext:opacity="100%" fo:font-size="13pt" fo:letter-spacing="normal" fo:language="en" fo:country="US" fo:font-style="normal" fo:font-weight="normal" officeooo:rsid="00332c95" style:font-size-asian="13pt" style:language-asian="zh" style:country-asian="CN" style:font-style-asian="normal" style:font-weight-asian="normal" style:font-size-complex="13pt" style:language-complex="ar" style:country-complex="SA" style:font-weight-complex="normal"/>
    </style:style>
    <style:style style:name="T76" style:family="text">
      <style:text-properties fo:font-variant="normal" fo:text-transform="none" fo:color="#000000" loext:opacity="100%" fo:font-size="13pt" fo:letter-spacing="normal" fo:language="en" fo:country="US" fo:font-style="normal" fo:font-weight="normal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weight-complex="normal"/>
    </style:style>
    <style:style style:name="T77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2aaa29" fo:background-color="transparent" loext:char-shading-value="0" style:font-name-asian="Times New Roman2" style:font-size-asian="13pt" style:font-weight-asian="normal" style:font-name-complex="Times New Roman2" style:font-size-complex="13pt" style:font-weight-complex="normal"/>
    </style:style>
    <style:style style:name="T78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353b0c" fo:background-color="transparent" loext:char-shading-value="0" style:font-name-asian="Times New Roman2" style:font-size-asian="13pt" style:font-weight-asian="normal" style:font-name-complex="Times New Roman2" style:font-size-complex="13pt" style:font-weight-complex="normal"/>
    </style:style>
    <style:style style:name="T79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80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81" style:family="text">
      <style:text-properties fo:color="#00000a" loext:opacity="100%" fo:font-size="13pt" fo:language="uk" fo:country="UA" fo:font-weight="normal" style:letter-kerning="false" fo:background-color="#ffffff" loext:char-shading-value="0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82" style:family="text">
      <style:text-properties fo:color="#111111" loext:opacity="100%" fo:font-size="13pt" fo:language="uk" fo:country="UA" fo:font-weight="normal" officeooo:rsid="003be04a" style:font-size-asian="13pt" style:font-weight-asian="normal" style:font-name-complex="Times New Roman2" style:font-size-complex="13pt" style:font-weight-complex="normal"/>
    </style:style>
    <style:style style:name="T83" style:family="text">
      <style:text-properties fo:color="#111111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84" style:family="text">
      <style:text-properties fo:color="#111111" loext:opacity="100%" fo:font-size="13pt" fo:language="uk" fo:country="UA" fo:font-weight="normal" officeooo:rsid="003be04a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85" style:family="text">
      <style:text-properties fo:color="#111111" loext:opacity="100%" fo:font-size="13pt" style:font-size-asian="13pt" style:font-name-complex="Times New Roman2" style:font-size-complex="13pt"/>
    </style:style>
    <style:style style:name="T86" style:family="text">
      <style:text-properties fo:color="#111111" loext:opacity="100%" fo:font-size="13pt" fo:font-weight="normal" style:font-size-asian="13pt" style:font-weight-asian="normal" style:font-name-complex="Times New Roman2" style:font-size-complex="13pt" style:font-weight-complex="normal"/>
    </style:style>
    <style:style style:name="T87" style:family="text">
      <style:text-properties fo:color="#111111" loext:opacity="100%" fo:font-size="13pt" fo:font-weight="normal" officeooo:rsid="002aaa29" style:font-size-asian="13pt" style:font-weight-asian="normal" style:font-name-complex="Times New Roman2" style:font-size-complex="13pt" style:font-weight-complex="normal"/>
    </style:style>
    <style:style style:name="T88" style:family="text">
      <style:text-properties fo:color="#111111" loext:opacity="100%" fo:font-size="13pt" fo:font-weight="normal" officeooo:rsid="003be04a" style:font-size-asian="13pt" style:font-weight-asian="normal" style:font-name-complex="Times New Roman2" style:font-size-complex="13pt" style:font-weight-complex="normal"/>
    </style:style>
    <style:style style:name="T89" style:family="text">
      <style:text-properties fo:color="#111111" loext:opacity="100%" style:font-name="Times New Roman1" fo:font-size="13pt" fo:letter-spacing="-0.011cm" style:font-name-asian="Times New Roman2" style:font-size-asian="13pt" style:font-name-complex="Times New Roman2" style:font-size-complex="13pt" style:font-weight-complex="bold"/>
    </style:style>
    <style:style style:name="T90" style:family="text">
      <style:text-properties fo:color="#111111" loext:opacity="100%" style:font-name="Times New Roman1" fo:font-size="13pt" style:font-name-asian="Times New Roman2" style:font-size-asian="13pt" style:font-name-complex="Times New Roman2" style:font-size-complex="13pt" style:font-weight-complex="bold"/>
    </style:style>
    <style:style style:name="T91" style:family="text">
      <style:text-properties fo:color="#111111" loext:opacity="100%" style:font-name="Times New Roman1" fo:font-size="13pt" style:font-size-asian="13pt" style:font-name-complex="Times New Roman2" style:font-size-complex="13pt" style:font-weight-complex="bold"/>
    </style:style>
    <style:style style:name="T92" style:family="text">
      <style:text-properties style:use-window-font-color="true" loext:opacity="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93" style:family="text">
      <style:text-properties officeooo:rsid="002aaa29"/>
    </style:style>
    <style:style style:name="T94" style:family="text">
      <style:text-properties officeooo:rsid="00332c95"/>
    </style:style>
    <style:style style:name="T95" style:family="text">
      <style:text-properties style:font-name="Times New Roman" officeooo:rsid="00332c95" style:font-name-asian="Times New Roman" style:font-name-complex="Times New Roman"/>
    </style:style>
    <style:style style:name="T96" style:family="text">
      <style:text-properties style:font-name="Times New Roman" fo:font-size="13pt" officeooo:rsid="00332c95" style:font-name-asian="Times New Roman" style:font-size-asian="13pt" style:font-name-complex="Times New Roman" style:font-size-complex="13pt"/>
    </style:style>
    <style:style style:name="T97" style:family="text">
      <style:text-properties fo:language="uk" fo:country="UA" officeooo:rsid="00332c95"/>
    </style:style>
    <style:style style:name="T98" style:family="text">
      <style:text-properties officeooo:rsid="0037397f"/>
    </style:style>
    <style:style style:name="T99" style:family="text">
      <style:text-properties officeooo:rsid="003f69d9"/>
    </style:style>
    <style:style style:name="T100" style:family="text">
      <style:text-properties officeooo:rsid="004031fb"/>
    </style:style>
    <style:style style:name="T101" style:family="text">
      <style:text-properties officeooo:rsid="0044cc7f"/>
    </style:style>
    <style:style style:name="T102" style:family="text">
      <style:text-properties officeooo:rsid="0045828e"/>
    </style:style>
    <style:style style:name="T103" style:family="text">
      <style:text-properties officeooo:rsid="004662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ЗАТВЕРДЖЕНО</text:p>
      <text:p text:style-name="P34"/>
      <text:p text:style-name="P34">наказ Головного управління </text:p>
      <text:p text:style-name="P34">Пенсійного фонду України</text:p>
      <text:p text:style-name="P34">у Волинській області</text:p>
      <text:p text:style-name="P35">___________№___________</text:p>
      <text:p text:style-name="P36"/>
      <text:p text:style-name="P36">УМОВИ</text:p>
      <text:p text:style-name="P30"><text:span text:style-name="T30">проведення </text:span><text:span text:style-name="T20">добору </text:span><text:span text:style-name="T30">на зайняття вакантної посади </text:span><text:span text:style-name="T21">категорії “В” </text:span><text:span text:style-name="T58">‒</text:span><text:span text:style-name="T21"> </text:span><text:span text:style-name="T22">головного</text:span><text:span text:style-name="T36"> спеціаліста відділу перерахунків пенсій № </text:span><text:span text:style-name="T37">2</text:span><text:span text:style-name="T36"> </text:span><text:span text:style-name="T38">Управління пенсійного забезпечення, надання страхових виплат, соціальних послуг, житлових субсидій та пільг </text:span></text:p>
      <text:p text:style-name="P37">Головного управління Пенсійного фонду України у Волинській області</text:p>
      <text:p text:style-name="P31"><text:span text:style-name="T30">(класифікаційний код посади </text:span><text:span text:style-name="T59">2-VІІ</text:span><text:span text:style-name="T60">-</text:span><text:span text:style-name="T59">2</text:span><text:span text:style-name="T24">,</text:span><text:span text:style-name="T23"> </text:span><text:span text:style-name="T77">м. Ківерці, вул. Квітнева, </text:span><text:span text:style-name="T78">буд. </text:span><text:span text:style-name="T77">33</text:span><text:span text:style-name="T57">)</text:span></text:p>
      <text:p text:style-name="P33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13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2">Посадові обов’язки</text:p>
          </table:table-cell>
          <table:covered-table-cell/>
          <table:table-cell table:style-name="Таблиця1.C2" office:value-type="string">
            <text:p text:style-name="P19"><text:span text:style-name="Основной_20_шрифт_20_абзаца"><text:span text:style-name="T39">1) З</text:span></text:span><text:span text:style-name="Основной_20_шрифт_20_абзаца"><text:span text:style-name="T40">абезпечення розгляду звернень, заяв та скарг громадян, підприємств, установ, організацій в межах своєї компетенції, виявлення, аналіз та контроль за усуненням причин, що призводять до подання громадянами скарг та повторних звернень. Узагальнення інформації, надання відпові</text:span></text:span><text:span text:style-name="Основной_20_шрифт_20_абзаца"><text:span text:style-name="T41">д</text:span></text:span><text:span text:style-name="Основной_20_шрифт_20_абзаца"><text:span text:style-name="T40">ей на запити щодо пенсійного забезпечення громадян;</text:span></text:span></text:p>
            <text:p text:style-name="P23"><text:span text:style-name="T25">2) Візування </text:span><text:span text:style-name="T26">та</text:span><text:span text:style-name="T25"> </text:span><text:span text:style-name="T31">прий</text:span><text:span text:style-name="T25">мання </text:span><text:span text:style-name="T31">рішень щодо проведення перерахунків пенсій після повного та детального аналізу поданих документів, в тому числі по ст. 42 Закону України “Про загальнообов’язкове державне пенсійне страхування”, про працевлаштування/звільнення, про продовження виплати пенсій в разі втрати годувальника та по інвалідності, про переведення виплати пенсії за новим місцем проживання, про виділення долі пенсії в разі втрати годувальника, про зміну стану/кількості утриманців </text:span><text:span text:style-name="T32">у</text:span><text:span text:style-name="T31"> пенсії в разі втрати годувальника, виділення долі пенсій у разі втрати годувальника, збільшення/зменшення пенсії за особливі заслуги перед Україною, про перерахунок щомісячного довічного грошового утримання суддям у відставці;</text:span></text:p>
            <text:p text:style-name="P23"><text:span text:style-name="T31">3) </text:span><text:span text:style-name="T42">П</text:span><text:span text:style-name="T44">роведення</text:span><text:span text:style-name="T48"> перевірк</text:span><text:span text:style-name="T44">и</text:span><text:span text:style-name="T48"> аналізу повноти та правильності проведення автоматизованих перерахунків пенсій та винесення рішення щодо правильності їх проведення, здійсн</text:span><text:span text:style-name="T44">ення</text:span><text:span text:style-name="T48"> перевірк</text:span><text:span text:style-name="T44">и</text:span><text:span text:style-name="T48"> та візування справ, які потрапили до списків кандидатів на індивідуально-масові перерахунки, формува</text:span><text:span text:style-name="T47">ння</text:span><text:span text:style-name="T48"> та аналіз звіт</text:span><text:span text:style-name="T47">ів</text:span><text:span text:style-name="T48"> контролю розпоряджень та забезпечення перевірки </text:span><text:span text:style-name="T51">й</text:span><text:span text:style-name="T48"> підписання опрацьованих справ, п</text:span><text:span text:style-name="T44">роведення</text:span><text:span text:style-name="T48"> <text:s/>роботи щодо формування електронної пенсійної справи;</text:span></text:p>
            <text:p text:style-name="P27"><text:soft-page-break/><text:span text:style-name="T48">4) </text:span><text:span text:style-name="T49">Забезпеч</text:span><text:span text:style-name="T50">ення</text:span><text:span text:style-name="T49"> </text:span><text:span text:style-name="T43">п</text:span><text:span text:style-name="T44">ереві</text:span><text:span text:style-name="T45">рк</text:span><text:span text:style-name="T46">и</text:span><text:span text:style-name="T44"> </text:span><text:span text:style-name="T48">та візува</text:span><text:span text:style-name="T45">ння</text:span><text:span text:style-name="T48"> рішен</text:span><text:span text:style-name="T49">ь</text:span><text:span text:style-name="T48"> щодо перерахунків пенсій по зміні в пенсійному забезпеченні по пенсійних справах, де особи перебувають в закладах на державному забезпеченні, здійснення аналізу та формування щомісячного моніторингу працюючих пенсіонерів, п</text:span><text:span text:style-name="T44">ров</text:span><text:span text:style-name="T47">едення</text:span><text:span text:style-name="T48"> аналіз</text:span><text:span text:style-name="T51">у</text:span><text:span text:style-name="T48"> та перевірк</text:span><text:span text:style-name="T47">и</text:span><text:span text:style-name="T48"> </text:span><text:span text:style-name="T51">зі</text:span><text:span text:style-name="T48">ставлення діючих складових пенсійної виплати з документами та атрибутами оцифрованої пенсійної справи в архіві, здійсн</text:span><text:span text:style-name="T51">ення</text:span><text:span text:style-name="T44"> </text:span><text:span text:style-name="T48">верифікації пенсійної справи шляхом накладання електронного цифрового  підпису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Умови оплати праці</text:p>
          </table:table-cell>
          <table:covered-table-cell/>
          <table:table-cell table:style-name="Таблиця1.C2" office:value-type="string">
            <text:p text:style-name="P20"><text:span text:style-name="T7">П</text:span><text:span text:style-name="T3">осадовий оклад </text:span><text:span text:style-name="T96">‒</text:span><text:span text:style-name="T3"> 1</text:span><text:span text:style-name="T5">5</text:span><text:span text:style-name="T6">996</text:span><text:span text:style-name="T79"> грн згідно зі штатним розписом;</text:span></text:p>
            <text:p text:style-name="P47">доплати, компенсації відповідно до статті 52 Закону України “Про державну службу”;</text:p>
            <text:p text:style-name="P47">надбавка за вислугу років, премія та грошова допомога відповідно до прикінцевих положень Закону України “Про <text:span text:style-name="T94">Д</text:span>ержавний <text:span text:style-name="T94">б</text:span>юджет України на 202<text:span text:style-name="T102">5</text:span> рік”;</text:p>
            <text:p text:style-name="P47">надбавка до посадового окладу за ранг державного службовця відповідно до постанови Кабінету Міністрів України від 18 січня 2017 року № 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51">Призначення на посаду строкове <text:span text:style-name="T95">‒</text:span> до призначення на цю посаду переможця конкурсу, але не більше ніж 12 місяців з дня <text:s/>припинення чи скасування воєнного стану; при призначенні на посаду встановлюється випробування строком від 1 до 6 місяців. 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5"><text:span text:style-name="T1">Перелік інформації, необхідної для участі </text:span><text:span text:style-name="T79">у доборі</text:span><text:span text:style-name="T1">, та строк її подання</text:span></text:p>
          </table:table-cell>
          <table:covered-table-cell/>
          <table:table-cell table:style-name="Таблиця1.C2" office:value-type="string">
            <text:p text:style-name="P26"><text:span text:style-name="T4">Особа, яка бажає взяти участь у доборі, подає </text:span><text:span text:style-name="T80">Управлінню по роботі з персоналом</text:span><text:span text:style-name="T4">:</text:span></text:p>
            <text:p text:style-name="P21"><text:span text:style-name="T33">заяв</text:span><text:span text:style-name="T27">у;</text:span></text:p>
            <text:p text:style-name="P25"><text:span text:style-name="T33">заповнен</text:span><text:span text:style-name="T27">у</text:span><text:span text:style-name="T33"> особов</text:span><text:span text:style-name="T27">у</text:span><text:span text:style-name="T33"> картк</text:span><text:span text:style-name="T27">у</text:span><text:span text:style-name="T33"> встановленого зразка;</text:span></text:p>
            <text:p text:style-name="P21"><text:span text:style-name="T33">документ</text:span><text:span text:style-name="T27">и</text:span><text:span text:style-name="T33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41"><text:span text:style-name="T81">Прийняття на роботу призовників, </text:span><text:soft-page-break/><text:span text:style-name="T81">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span></text:p>
            <text:p text:style-name="P22"><text:span text:style-name="T89">Д</text:span><text:span text:style-name="T90">окументи</text:span><text:span text:style-name="T91"> прийма</text:span><text:span text:style-name="T90">ю</text:span><text:span text:style-name="T91">ться </text:span><text:span text:style-name="T52">до </text:span><text:span text:style-name="T54">17:00 год</text:span><text:span text:style-name="T52"> </text:span><text:span text:style-name="T55">11</text:span><text:span text:style-name="T53"> </text:span><text:span text:style-name="T55">червня</text:span><text:span text:style-name="T52"> 202</text:span><text:span text:style-name="T56">5</text:span><text:span text:style-name="T52"> року включно</text:span><text:span text:style-name="T34">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24"><text:span text:style-name="T86">Співбесіда відбудеться </text:span><text:span text:style-name="T88">12</text:span><text:span text:style-name="T87"> </text:span><text:span text:style-name="T82">червня</text:span><text:span text:style-name="T86"> </text:span><text:span text:style-name="T83"><text:s/></text:span><text:span text:style-name="T86">202</text:span><text:span text:style-name="T84">5</text:span><text:span text:style-name="T85"> року за адресою: </text:span><text:span text:style-name="T92">м. Луцьк, Київський майдан, буд. 6 </text:span><text:span text:style-name="T29">(проведення </text:span><text:span text:style-name="T28">співбесіди</text:span><text:span text:style-name="T29"> за фізичної присутності кандидатів)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5"><text:span text:style-name="T1">Прізвище, ім'я та по батькові, номер телефону та адреса електронної пошти особи, яка надає додаткову інформацію з питань проведення </text:span><text:span text:style-name="T79">добору</text:span></text:p>
          </table:table-cell>
          <table:covered-table-cell/>
          <table:table-cell table:style-name="Таблиця1.C2" office:value-type="string">
            <text:p text:style-name="P48"><text:span text:style-name="T93">Левчук Володимир Михайлович</text:span>,</text:p>
            <text:p text:style-name="P52">Козицька Галина Стефанівна</text:p>
            <text:p text:style-name="P50">28-10-35</text:p>
            <text:p text:style-name="P49">2<text:span text:style-name="T94">8</text:span>-10-62</text:p>
            <text:p text:style-name="P29"><text:span text:style-name="T35">E-mail: </text:span><text:a xlink:type="simple" xlink:href="mailto:personal@vl.pfu.gov.ua" text:style-name="Internet_20_link" text:visited-style-name="Visited_20_Internet_20_Link"><text:span text:style-name="Internet_20_link"><text:span text:style-name="T14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3">Кваліфікаційні вимоги</text:p>
            <text:p text:style-name="P46"/>
            <text:p text:style-name="P16">Обов’язковою вимогою до осіб, які претендують на посаду, є наявність громадянства України та відсутність громадянства інших держав.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2">Освіта</text:p>
          </table:table-cell>
          <table:table-cell table:style-name="Таблиця1.C2" office:value-type="string">
            <text:p text:style-name="P17"><text:span text:style-name="CharStyle7"><text:span text:style-name="T10">В</text:span></text:span><text:span text:style-name="CharStyle7"><text:span text:style-name="T8">ища освіта за освітнім ступенем не нижче </text:span></text:span><text:span text:style-name="CharStyle7"><text:span text:style-name="T9">ніж </text:span></text:span><text:span text:style-name="CharStyle7"><text:span text:style-name="T8">молодш</text:span></text:span><text:span text:style-name="CharStyle7"><text:span text:style-name="T9">ий</text:span></text:span><text:span text:style-name="CharStyle7"><text:span text:style-name="T8"> бакалавр або бакалавр.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2">Досвід роботи</text:p>
          </table:table-cell>
          <table:table-cell table:style-name="Таблиця1.C2" office:value-type="string">
            <text:p text:style-name="P53"><text:span text:style-name="T101">Б</text:span>ез вимог до досвіду роботу.</text:p>
          </table:table-cell>
        </table:table-row>
        <table:table-row table:style-name="Таблиця1.1">
          <table:table-cell table:style-name="Таблиця1.A2" office:value-type="string">
            <text:p text:style-name="P4">3.</text:p>
          </table:table-cell>
          <table:table-cell table:style-name="Таблиця1.A2" office:value-type="string">
            <text:p text:style-name="P2">Володіння державною мовою</text:p>
          </table:table-cell>
          <table:table-cell table:style-name="Таблиця1.C2" office:value-type="string">
            <text:p text:style-name="P12"><text:span text:style-name="T101">В</text:span>ільне володіння державною мовою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3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3">Вимога</text:p>
          </table:table-cell>
          <table:covered-table-cell/>
          <table:table-cell table:style-name="Таблиця1.C2" office:value-type="string">
            <text:p text:style-name="P14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98">1</text:span>.</text:p>
          </table:table-cell>
          <table:table-cell table:style-name="Таблиця1.A2" office:value-type="string">
            <text:p text:style-name="P2">Досягнення результатів</text:p>
          </table:table-cell>
          <table:table-cell table:style-name="Таблиця1.C2" office:value-type="string">
            <text:p text:style-name="P5"><text:span text:style-name="T100">З</text:span>датність до чіткого бачення результату діяльності;</text:p>
            <text:p text:style-name="P6">вміння фокусувати зусилля для досягнення результату діяльності;</text:p>
            <text:p text:style-name="P7">вміння запобігати перешко<text:span text:style-name="T97">дам</text:span> та ефективно <text:span text:style-name="T94">їх </text:span>долати.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98">2</text:span>.</text:p>
          </table:table-cell>
          <table:table-cell table:style-name="Таблиця1.A2" office:value-type="string">
            <text:p text:style-name="P2">Відповідальність</text:p>
          </table:table-cell>
          <table:table-cell table:style-name="Таблиця1.C2" office:value-type="string">
            <text:p text:style-name="P6"><text:span text:style-name="T100">У</text:span>свідомлення важливості якісного виконання своїх посадових обов’язків з дотриманням строків та встановлених процедур;</text:p>
            <text:p text:style-name="P9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6">здатність брати на себе зобов’язання, чітко їх дотримуватись і виконувати.</text:p>
          </table:table-cell>
        </table:table-row>
        <text:soft-page-break/>
        <table:table-row table:style-name="Таблиця1.1">
          <table:table-cell table:style-name="Таблиця1.A2" office:value-type="string">
            <text:p text:style-name="P4"><text:span text:style-name="T98">3</text:span>.</text:p>
          </table:table-cell>
          <table:table-cell table:style-name="Таблиця1.A2" office:value-type="string">
            <text:p text:style-name="P2">Цифрова грамотність</text:p>
          </table:table-cell>
          <table:table-cell table:style-name="Таблиця1.C2" office:value-type="string">
            <text:p text:style-name="P10"><text:span text:style-name="T100">В</text:span>міння використовувати комп’ютерні пристрої, базове офісне та спеціалізоване програмне забезпечення для ефективного виконання своїх посадових обов’язків;</text:p>
            <text:p text:style-name="P8">вміння використовувати сервіси <text:span text:style-name="T97">І</text:span>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5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5">здатність уникати небезпек <text:span text:style-name="T94">у</text:span> цифровому середовищі, захищати особисті та конфіденційні дані;</text:p>
            <text:p text:style-name="P8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3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3">Вимога</text:p>
          </table:table-cell>
          <table:covered-table-cell/>
          <table:table-cell table:style-name="Таблиця1.C2" office:value-type="string">
            <text:p text:style-name="P14">Компоненти вимоги</text:p>
          </table:table-cell>
        </table:table-row>
        <table:table-row table:style-name="Таблиця1.19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3">Знання законодавства</text:p>
          </table:table-cell>
          <table:table-cell table:style-name="Таблиця1.C2" office:value-type="string">
            <text:p text:style-name="P11">Конституції України від 28 червня 1996 року;</text:p>
            <text:p text:style-name="P42"><text:span text:style-name="T18">Закону України “Про державну службу” від 10 грудня 2015 року № 889-</text:span><text:span text:style-name="T15">VIII;</text:span></text:p>
            <text:p text:style-name="P42"><text:span text:style-name="T18">Закону України “Про запобігання корупції” від 14 жовтня 2014 року № </text:span><text:span text:style-name="T61">1700-VII</text:span><text:span text:style-name="T18">;</text:span></text:p>
            <text:p text:style-name="P43"><text:span text:style-name="T18">Закону України “П</text:span><text:span text:style-name="T1">ро доступ до публічної інформації” 13 січня 2011 року № 2939-</text:span><text:span text:style-name="T16">VI</text:span><text:span text:style-name="T1">;</text:span></text:p>
            <text:p text:style-name="P44"><text:span text:style-name="T1">Закону України “Про захист персональних даних” від 01 червня 2010 року № 2297-</text:span><text:span text:style-name="T16">VI.</text:span></text:p>
          </table:table-cell>
        </table:table-row>
        <table:table-row table:style-name="Таблиця1.20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3">Знання законодавства у сфері</text:p>
          </table:table-cell>
          <table:table-cell table:style-name="Таблиця1.C2" office:value-type="string">
            <text:p text:style-name="P39"><text:span text:style-name="T1">Закон</text:span><text:span text:style-name="T2">у</text:span><text:span text:style-name="T1"> України </text:span><text:span text:style-name="T19">“</text:span><text:bookmark text:name="__DdeLink__950_1541986854"/><text:span text:style-name="T62">Про загальнообов’язкове державне пенсійне страхування</text:span><text:span text:style-name="T19">” </text:span><text:span text:style-name="T11">від 09 липня 2003 року № 1058-</text:span><text:span text:style-name="T17">VI</text:span><text:span text:style-name="T19">;</text:span></text:p>
            <text:p text:style-name="P40"><text:span text:style-name="T62">Закон</text:span><text:span text:style-name="T63">у</text:span><text:span text:style-name="T62"> України “Про загальнообов’язкове державне соціальне страхування” </text:span><text:span text:style-name="T64">від 23 вересня 1999 року № 1105-</text:span><text:span text:style-name="T73">XIV;</text:span></text:p>
            <text:p text:style-name="P40"><text:span text:style-name="T70">Закон</text:span><text:span text:style-name="T71">у</text:span><text:span text:style-name="T70"> України </text:span><text:span text:style-name="T72">“</text:span><text:span text:style-name="T62">Про </text:span><text:span text:style-name="T64">прокуратуру</text:span><text:span text:style-name="T73">” </text:span><text:span text:style-name="T64">від </text:span><text:span text:style-name="T73">14 </text:span><text:span text:style-name="T64">жовтня 2014 року № 1697-</text:span><text:span text:style-name="T73">VII;</text:span></text:p>
            <text:p text:style-name="P39"><text:span text:style-name="T64">Закон</text:span><text:span text:style-name="T65">у</text:span><text:span text:style-name="T64"> України</text:span><text:span text:style-name="T66"> “Про статус і соціальний захист громадян, які постраждали внаслідок Чорнобильської катастрофи” від 28 лютого 1991 року № 796-</text:span><text:span text:style-name="T74">XII</text:span><text:span text:style-name="T66">;</text:span></text:p>
            <text:p text:style-name="P39"><text:span text:style-name="T66">Закон</text:span><text:span text:style-name="T67">у</text:span><text:span text:style-name="T66"> України </text:span><text:span text:style-name="T75">“</text:span><text:span text:style-name="T66">Про судоустрій і статус суддів” від 02 червня 2016 року № 1402-</text:span><text:span text:style-name="T74">VIII;</text:span></text:p>
            <text:p text:style-name="P38"><text:span text:style-name="T68">Закон</text:span><text:span text:style-name="T69">у</text:span><text:span text:style-name="T68"> України “Про пенсійне забезпечення осіб, звільнених з військової служби, та деяких </text:span><text:soft-page-break/><text:span text:style-name="T68">інших осіб” від 09 квітня 1992 року № 2262-</text:span><text:span text:style-name="T76">XII</text:span><text:span text:style-name="T68">;</text:span></text:p>
            <text:p text:style-name="P18"><text:span text:style-name="T1">Закон</text:span><text:span text:style-name="T2">у</text:span><text:span text:style-name="T1"> України </text:span><text:span text:style-name="T16">“</text:span><text:span text:style-name="T1">Про пенсії за особливі заслуги перед Україною” від 01 червня 2000 року № 1767-</text:span><text:span text:style-name="T16">III</text:span><text:span text:style-name="T1">;</text:span></text:p>
            <text:p text:style-name="P15">Постанов<text:span text:style-name="T99">и</text:span> Кабінету Міністрів України “Про затвердження Порядку підтвердження наявного стражу роботи для призначення пенсій за відсутності трудової книжки або відповідних записів у ній” від 12 серпня 1993 року № 637;</text:p>
            <text:p text:style-name="P28"><text:span text:style-name="T15">Постанов</text:span><text:span text:style-name="T13">и</text:span><text:span text:style-name="T15"> </text:span><text:span text:style-name="T12">п</text:span><text:span text:style-name="T15">равління Пенсійного фонду України “Про затвердження Порядку подання та оформлення документів для призначення (перерахунку) пенсій відповідно до Закону України “Про загальнообов’язкове державне пенсійне страхування” від 25 листопада 2005 року № 22-1.</text:span></text:p>
          </table:table-cell>
        </table:table-row>
      </table:table>
      <text:p text:style-name="P32"/>
      <text:p text:style-name="P54">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0pt" fo:language="uk" fo:country="UA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loext:linked-style-name="Heading_20_6_20_Char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loext:linked-style-name="Heading_20_7_20_Char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loext:linked-style-name="Heading_20_8_20_Char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loext:linked-style-name="Heading_20_9_20_Char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loext:linked-style-name="Title_20_Char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loext:linked-style-name="Subtitle_20_Char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1" fo:font-family="'Times New Roman'" style:font-family-generic="roman" style:font-pitch="variable" fo:font-size="12pt" fo:language="ru" fo:country="RU" style:font-name-asian="Andale Sans UI" style:font-family-asian="'Andale Sans UI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3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style style:name="MT1" style:family="text">
      <style:text-properties officeooo:rsid="004662c0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6cm" fo:margin-left="0cm" fo:margin-right="0cm" fo:margin-bottom="1.0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text:s text:c="45"/><text:span text:style-name="MT1">П</text:span>родовження додатка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322</meta:editing-cycles>
    <dc:title> </dc:title>
    <meta:editing-duration>P1DT3H37M24S</meta:editing-duration>
    <meta:generator>LibreOffice/7.4.3.2$Windows_X86_64 LibreOffice_project/1048a8393ae2eeec98dff31b5c133c5f1d08b890</meta:generator>
    <dc:date>2025-06-04T12:06:35.744000000</dc:date>
    <meta:print-date>2024-11-25T09:21:21.175000000</meta:print-date>
    <meta:document-statistic meta:table-count="1" meta:image-count="0" meta:object-count="0" meta:page-count="5" meta:paragraph-count="91" meta:word-count="1043" meta:character-count="8049" meta:non-whitespace-character-count="704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