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19" style:family="table-row">
      <style:table-row-properties style:min-row-height="2.291cm" fo:keep-together="auto"/>
    </style:style>
    <style:style style:name="Таблиця1.20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margin-left="0.101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3853bc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Contents">
      <loext:graphic-properties draw:fill="none"/>
      <style:paragraph-properties fo:margin-left="0.199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275c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rsid="00275c3d" officeooo:paragraph-rsid="00275c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font-size="13pt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officeooo:paragraph-rsid="00275c3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2dd4a5" officeooo:paragraph-rsid="002dd4a5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0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rsid="0033f74c" officeooo:paragraph-rsid="0033f74c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fo:font-weight="normal" officeooo:paragraph-rsid="002fce0b" style:letter-kerning="false" fo:background-color="#ffffff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Contents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0" loext:opacity="100%" style:text-outline="false" style:text-line-through-style="none" style:text-line-through-type="none" fo:font-size="13pt" fo:font-style="normal" fo:text-shadow="none" style:text-underline-style="none" fo:font-weight="normal" officeooo:rsid="00275c3d" officeooo:paragraph-rsid="00275c3d" style:font-size-asian="13pt" style:font-style-asian="normal" style:font-weight-asian="normal" style:font-size-complex="13pt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officeooo:paragraph-rsid="00275c3d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center" style:justify-single-word="false" fo:hyphenation-ladder-count="no-limit" style:snap-to-layout-grid="false"/>
      <style:text-properties officeooo:rsid="003b451a" officeooo:paragraph-rsid="003b451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style:font-name="Times New Roman1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3e4d1e"/>
    </style:style>
    <style:style style:name="T2" style:family="text">
      <style:text-properties fo:font-size="13pt" fo:language="uk" fo:country="UA" style:font-size-asian="13pt" style:font-size-complex="13pt"/>
    </style:style>
    <style:style style:name="T3" style:family="text">
      <style:text-properties fo:font-size="13pt" fo:language="uk" fo:country="UA" officeooo:rsid="002dd4a5" style:font-size-asian="13pt" style:font-size-complex="13pt"/>
    </style:style>
    <style:style style:name="T4" style:family="text">
      <style:text-properties fo:font-size="13pt" fo:language="uk" fo:country="UA" officeooo:rsid="003ef289" style:font-size-asian="13pt" style:font-size-complex="13pt"/>
    </style:style>
    <style:style style:name="T5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8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75c3d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275c3d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32ea45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officeooo:rsid="00275c3d" fo:background-color="#ffffff" loext:char-shading-value="0" style:font-name-asian="Times New Roman2" style:language-asian="uk" style:country-asian="UA" style:font-style-asian="normal" style:font-weight-asian="normal" style:font-name-complex="Times New Roman2" style:language-complex="uk" style:country-complex="UA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fo:language="uk" fo:country="UA" fo:font-style="normal" fo:text-shadow="none" style:text-underline-style="none" fo:font-weight="normal" style:language-asian="uk" style:country-asian="UA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5c3d" style:font-style-asian="normal" style:font-weight-asian="normal" style:text-emphasize="none"/>
    </style:style>
    <style:style style:name="T18" style:family="text">
      <style:text-properties fo:color="#000000" loext:opacity="100%" style:font-name="Times New Roman1" fo:letter-spacing="-0.011cm" style:font-name-complex="Times New Roman2" style:font-weight-complex="bold"/>
    </style:style>
    <style:style style:name="T19" style:family="text">
      <style:text-properties fo:color="#000000" loext:opacity="100%" style:font-name="Times New Roman1" fo:letter-spacing="-0.011cm" officeooo:rsid="002c4c50" style:font-name-complex="Times New Roman2" style:font-weight-complex="bold"/>
    </style:style>
    <style:style style:name="T20" style:family="text">
      <style:text-properties fo:color="#000000" loext:opacity="100%" style:font-name="Times New Roman1" fo:letter-spacing="-0.011cm" officeooo:rsid="0031aa00" style:font-name-complex="Times New Roman2" style:font-weight-complex="bold"/>
    </style:style>
    <style:style style:name="T21" style:family="text">
      <style:text-properties fo:color="#000000" loext:opacity="100%" style:font-name="Times New Roman1" fo:letter-spacing="-0.011cm" officeooo:rsid="003472d6" style:font-name-complex="Times New Roman2" style:font-weight-complex="bold"/>
    </style:style>
    <style:style style:name="T22" style:family="text">
      <style:text-properties fo:color="#000000" loext:opacity="100%" style:font-name="Times New Roman1" fo:letter-spacing="-0.011cm" officeooo:rsid="003472d6" style:font-name-asian="Times New Roman2" style:font-name-complex="Times New Roman2" style:font-weight-complex="bold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language="uk" fo:country="UA"/>
    </style:style>
    <style:style style:name="T25" style:family="text">
      <style:text-properties fo:color="#000000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26" style:family="text">
      <style:text-properties fo:color="#000000" loext:opacity="100%" fo:language="uk" fo:country="UA" fo:font-weight="normal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fo:color="#000000" loext:opacity="100%" fo:language="uk" fo:country="UA" fo:font-weight="normal" style:letter-kerning="true" fo:background-color="transparent" loext:char-shading-value="0" style:font-name-asian="NSimSun" style:language-asian="zh" style:country-asian="CN" style:font-weight-asian="normal" style:font-name-complex="Times New Roman2" style:language-complex="hi" style:country-complex="IN" style:font-weight-complex="normal"/>
    </style:style>
    <style:style style:name="T28" style:family="text">
      <style:text-properties fo:color="#000000" loext:opacity="100%" fo:language="uk" fo:country="UA" fo:font-weight="normal" style:font-weight-asian="normal" style:font-weight-complex="normal"/>
    </style:style>
    <style:style style:name="T29" style:family="text">
      <style:text-properties fo:color="#000000" loext:opacity="100%" fo:language="uk" fo:country="UA" fo:font-weight="normal" style:font-name-asian="Times New Roman2" style:font-weight-asian="normal" style:font-name-complex="Times New Roman2" style:font-weight-complex="normal"/>
    </style:style>
    <style:style style:name="T30" style:family="text">
      <style:text-properties fo:color="#000000" loext:opacity="100%" fo:language="uk" fo:country="UA" fo:font-weight="normal" officeooo:rsid="00275c3d" style:font-name-asian="Times New Roman2" style:font-weight-asian="normal" style:font-name-complex="Times New Roman2" style:font-weight-complex="normal"/>
    </style:style>
    <style:style style:name="T31" style:family="text">
      <style:text-properties fo:color="#000000" loext:opacity="100%" fo:language="uk" fo:country="UA" fo:font-weight="normal" officeooo:rsid="002cc80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uk" fo:country="UA" officeooo:rsid="00275c3d"/>
    </style:style>
    <style:style style:name="T33" style:family="text">
      <style:text-properties fo:color="#000000" loext:opacity="100%" fo:language="uk" fo:country="UA" style:language-asian="uk" style:country-asian="UA"/>
    </style:style>
    <style:style style:name="T34" style:family="text">
      <style:text-properties fo:color="#000000" loext:opacity="100%" fo:language="uk" fo:country="UA" officeooo:rsid="003b451a" style:language-asian="uk" style:country-asian="UA"/>
    </style:style>
    <style:style style:name="T35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36" style:family="text">
      <style:text-properties fo:color="#000000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37" style:family="text">
      <style:text-properties fo:color="#000000" loext:opacity="100%" fo:language="uk" fo:country="UA" style:font-name-asian="Times New Roman2" style:language-asian="zh" style:country-asian="CN" style:font-name-complex="Times New Roman2" style:language-complex="ar" style:country-complex="SA"/>
    </style:style>
    <style:style style:name="T38" style:family="text">
      <style:text-properties fo:color="#000000" loext:opacity="100%" fo:language="uk" fo:country="UA" officeooo:rsid="002dd4a5"/>
    </style:style>
    <style:style style:name="T39" style:family="text">
      <style:text-properties fo:color="#000000" loext:opacity="100%" officeooo:rsid="00275c3d"/>
    </style:style>
    <style:style style:name="T40" style:family="text">
      <style:text-properties fo:color="#000000" loext:opacity="100%" style:font-name-complex="Times New Roman2" style:font-weight-complex="bold"/>
    </style:style>
    <style:style style:name="T41" style:family="text">
      <style:text-properties fo:color="#000000" loext:opacity="100%" fo:letter-spacing="-0.011cm" style:font-name-complex="Times New Roman2" style:font-weight-complex="bold"/>
    </style:style>
    <style:style style:name="T42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loext:opacity="100%" fo:letter-spacing="normal" fo:language="uk" fo:country="UA" fo:font-style="normal" fo:font-weight="normal" style:font-style-asian="normal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language="uk" fo:country="UA" fo:font-style="normal" fo:font-weight="normal" officeooo:rsid="003999df" style:font-style-asian="normal" style:font-weight-asian="normal" style:font-weight-complex="normal"/>
    </style:style>
    <style:style style:name="T45" style:family="text">
      <style:text-properties fo:font-variant="normal" fo:text-transform="none" fo:color="#000000" loext:opacity="100%" fo:letter-spacing="normal" fo:language="uk" fo:country="UA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letter-spacing="normal" fo:language="uk" fo:country="UA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letter-spacing="normal" fo:language="uk" fo:country="UA" fo:font-style="normal" fo:font-weight="normal" officeooo:rsid="003ac62e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fo:letter-spacing="normal" fo:language="uk" fo:country="UA" fo:font-style="normal" style:text-underline-style="none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4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50" style:family="text">
      <style:text-properties fo:font-variant="normal" fo:text-transform="none" fo:color="#000000" loext:opacity="100%" fo:letter-spacing="normal" fo:language="en" fo:country="US" fo:font-style="normal" fo:font-weight="normal" style:font-style-asian="normal" style:font-weight-asian="normal" style:font-weight-complex="normal"/>
    </style:style>
    <style:style style:name="T51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fo:letter-spacing="normal" fo:language="en" fo:country="US" fo:font-style="normal" fo:font-weight="normal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fo:letter-spacing="normal" fo:font-style="normal" fo:font-weight="normal" style:font-name-asian="Times New Roman2" style:font-style-asian="normal" style:font-weight-asian="normal" style:font-name-complex="Times New Roman2"/>
    </style:style>
    <style:style style:name="T5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3999df" style:font-style-asian="normal" style:font-weight-asian="normal" style:font-weight-complex="normal"/>
    </style:style>
    <style:style style:name="T56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/>
    </style:style>
    <style:style style:name="T57" style:family="text">
      <style:text-properties fo:color="#00000a" loext:opacity="100%" fo:language="uk" fo:country="UA" style:letter-kerning="false" style:font-name-asian="Times New Roman2" style:language-asian="zh" style:country-asian="CN" style:font-name-complex="Times New Roman2" style:language-complex="ar" style:country-complex="SA" style:font-weight-complex="bold"/>
    </style:style>
    <style:style style:name="T58" style:family="text">
      <style:text-properties fo:color="#111111" loext:opacity="100%" style:font-name="Times New Roman1" fo:letter-spacing="-0.011cm" style:font-name-asian="Times New Roman2" style:font-name-complex="Times New Roman2" style:font-weight-complex="bold"/>
    </style:style>
    <style:style style:name="T59" style:family="text">
      <style:text-properties fo:color="#111111" loext:opacity="100%" style:font-name="Times New Roman1" style:font-name-asian="Times New Roman2" style:font-name-complex="Times New Roman2" style:font-weight-complex="bold"/>
    </style:style>
    <style:style style:name="T60" style:family="text">
      <style:text-properties fo:color="#111111" loext:opacity="100%" style:font-name="Times New Roman1" style:font-name-complex="Times New Roman2" style:font-weight-complex="bold"/>
    </style:style>
    <style:style style:name="T61" style:family="text">
      <style:text-properties fo:color="#111111" loext:opacity="100%" fo:font-weight="normal" style:font-weight-asian="normal" style:font-name-complex="Times New Roman2" style:font-weight-complex="normal"/>
    </style:style>
    <style:style style:name="T62" style:family="text">
      <style:text-properties fo:color="#111111" loext:opacity="100%" fo:language="uk" fo:country="UA" fo:font-weight="normal" style:font-weight-asian="normal" style:font-name-complex="Times New Roman2" style:font-weight-complex="normal"/>
    </style:style>
    <style:style style:name="T63" style:family="text">
      <style:text-properties fo:color="#111111" loext:opacity="100%" fo:language="uk" fo:country="UA" fo:font-weight="normal" officeooo:rsid="003472d6" style:font-weight-asian="normal" style:font-name-complex="Times New Roman2" style:font-weight-complex="normal"/>
    </style:style>
    <style:style style:name="T64" style:family="text">
      <style:text-properties fo:color="#111111" loext:opacity="100%" fo:language="uk" fo:country="UA" fo:font-weight="normal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5" style:family="text">
      <style:text-properties fo:color="#111111" loext:opacity="100%" fo:language="uk" fo:country="UA" fo:font-weight="normal" officeooo:rsid="003472d6" style:letter-kerning="false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6" style:family="text">
      <style:text-properties fo:color="#111111" loext:opacity="100%" style:font-name-complex="Times New Roman2"/>
    </style:style>
    <style:style style:name="T67" style:family="text">
      <style:text-properties style:use-window-font-color="true" loext:opacity="0%" fo:language="uk" fo:country="UA" style:font-name-asian="Times New Roman2" style:language-asian="zh" style:country-asian="CN" style:font-name-complex="Times New Roman2" style:language-complex="ar" style:country-complex="SA"/>
    </style:style>
    <style:style style:name="T68" style:family="text">
      <style:text-properties officeooo:rsid="00275c3d"/>
    </style:style>
    <style:style style:name="T69" style:family="text">
      <style:text-properties officeooo:rsid="002af901"/>
    </style:style>
    <style:style style:name="T70" style:family="text">
      <style:text-properties style:font-name="Times New Roman" officeooo:rsid="002dd4a5" style:font-name-asian="Times New Roman" style:font-name-complex="Times New Roman"/>
    </style:style>
    <style:style style:name="T71" style:family="text">
      <style:text-properties fo:language="uk" fo:country="UA" style:font-name-complex="Times New Roman2"/>
    </style:style>
    <style:style style:name="T72" style:family="text">
      <style:text-properties fo:language="uk" fo:country="UA" fo:font-weight="normal" style:font-weight-asian="normal" style:font-weight-complex="normal"/>
    </style:style>
    <style:style style:name="T73" style:family="text">
      <style:text-properties fo:language="uk" fo:country="UA" officeooo:rsid="002dd4a5"/>
    </style:style>
    <style:style style:name="T74" style:family="text">
      <style:text-properties style:font-name-complex="Times New Roman2"/>
    </style:style>
    <style:style style:name="T75" style:family="text">
      <style:text-properties style:font-name-complex="Times New Roman2" style:font-weight-complex="bold"/>
    </style:style>
    <style:style style:name="T76" style:family="text">
      <style:text-properties officeooo:rsid="0032ea45" style:font-name-complex="Times New Roman2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2" style:font-name-complex="Times New Roman2"/>
    </style:style>
    <style:style style:name="T79" style:family="text">
      <style:text-properties fo:language="en" fo:country="US" fo:font-weight="normal" style:font-weight-asian="normal" style:font-weight-complex="normal"/>
    </style:style>
    <style:style style:name="T80" style:family="text">
      <style:text-properties style:font-name-asian="Times New Roman2" style:font-name-complex="Times New Roman2"/>
    </style:style>
    <style:style style:name="T81" style:family="text">
      <style:text-properties officeooo:rsid="003999df" style:font-name-asian="Times New Roman2" style:font-name-complex="Times New Roman2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officeooo:rsid="002dd4a5"/>
    </style:style>
    <style:style style:name="T84" style:family="text">
      <style:text-properties officeooo:rsid="00318752"/>
    </style:style>
    <style:style style:name="T85" style:family="text">
      <style:text-properties officeooo:rsid="003999df"/>
    </style:style>
    <style:style style:name="T86" style:family="text">
      <style:text-properties officeooo:rsid="003ac62e"/>
    </style:style>
    <style:style style:name="T87" style:family="text">
      <style:text-properties officeooo:rsid="003d3dad"/>
    </style:style>
    <style:style style:name="T88" style:family="text">
      <style:text-properties officeooo:rsid="003ef289"/>
    </style:style>
    <style:style style:name="T89" style:family="text">
      <style:text-properties officeooo:rsid="003f8e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ЗАТВЕРДЖЕНО</text:p>
      <text:p text:style-name="P44"/>
      <text:p text:style-name="P44">наказ Головного управління </text:p>
      <text:p text:style-name="P44">Пенсійного фонду України</text:p>
      <text:p text:style-name="P44">у Волинській області</text:p>
      <text:p text:style-name="P45">___________№___________</text:p>
      <text:p text:style-name="P46"/>
      <text:p text:style-name="P46">УМОВИ</text:p>
      <text:p text:style-name="P49"><text:span text:style-name="T23">проведення </text:span><text:span text:style-name="T25">добору </text:span><text:span text:style-name="T23">на зайняття вакантної посади </text:span><text:span text:style-name="T26">державної служби</text:span><text:span text:style-name="T42"> </text:span><text:span text:style-name="T26">категорії “В” </text:span><text:span text:style-name="T31">‒</text:span><text:span text:style-name="T26"> провідного</text:span><text:span text:style-name="T10"> спеціаліста відділу </text:span><text:span text:style-name="T11">опрацювання документації</text:span><text:span text:style-name="T10"> </text:span><text:span text:style-name="T12">№ 2 </text:span><text:span text:style-name="T13">Управління </text:span><text:span text:style-name="T14">з питань виплат </text:span><text:span text:style-name="T23">Головного управління Пенсійного фонду України у Волинській області</text:span></text:p>
      <text:p text:style-name="P50"><text:span text:style-name="T23">(класифікаційний код посади </text:span><text:span text:style-name="T48">2-VІІІ</text:span><text:span text:style-name="T49">-</text:span><text:span text:style-name="T48">2</text:span><text:span text:style-name="T27">,</text:span><text:span text:style-name="T28"> </text:span><text:span text:style-name="T29">м. Луцьк, вул. Кр</text:span><text:span text:style-name="T30">авчука</text:span><text:span text:style-name="T29">, буд. </text:span><text:span text:style-name="T30">2</text:span><text:span text:style-name="T29">2 </text:span><text:span text:style-name="T30">В</text:span><text:span text:style-name="T23">)</text:span></text:p>
      <text:p text:style-name="P4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2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34"><text:span text:style-name="Основной_20_шрифт_20_абзаца"><text:span text:style-name="T8">1) Здійсн</text:span></text:span><text:span text:style-name="Основной_20_шрифт_20_абзаца"><text:span text:style-name="T9">ення</text:span></text:span><text:span text:style-name="Основной_20_шрифт_20_абзаца"><text:span text:style-name="T8"> ведення паперових та електронних особових рахунків відповідно до протоколів та розпоряджень пенсійних справ та особових справ одержувачів житлових субсидій та пільг;</text:span></text:span></text:p>
            <text:p text:style-name="P18"><text:span text:style-name="T24">2) Забезпеч</text:span><text:span text:style-name="T32">ення</text:span><text:span text:style-name="T24"> підготовк</text:span><text:span text:style-name="T32">и</text:span><text:span text:style-name="T24"> відомостей та інш</text:span><text:span text:style-name="T38">ої</text:span><text:span text:style-name="T24"> виплатн</text:span><text:span text:style-name="T38">ої</text:span><text:span text:style-name="T24"> документаці</text:span><text:span text:style-name="T38">ї</text:span><text:span text:style-name="T24"> для передачі їх на відділення поштового зв’язку у строк не пізніше </text:span><text:span text:style-name="T38">ніж за </text:span><text:span text:style-name="T24">тр</text:span><text:span text:style-name="T38">и</text:span><text:span text:style-name="T24"> дні до початку виплатного періоду;</text:span></text:p>
            <text:p text:style-name="P18"><text:span text:style-name="T6">3) </text:span><text:span text:style-name="T39">Підготовка</text:span><text:span text:style-name="T33"> довідки про здійснення нарахувань на виконання рішень суду відповідно Порядку погашення заборгованості за рішеннями суду, виконання яких гарантується державою, затвердженого постановою Кабінету Міністрів України від </text:span><text:span text:style-name="T34">0</text:span><text:span text:style-name="T33">3.09.2014 р. № 440;</text:span></text:p>
            <text:p text:style-name="P18"><text:span text:style-name="T16">4) Здійсн</text:span><text:span text:style-name="T17">ення</text:span><text:span text:style-name="T16"> автоматизован</text:span><text:span text:style-name="T17">ої</text:span><text:span text:style-name="T16"> обробк</text:span><text:span text:style-name="T17">и</text:span><text:span text:style-name="T16"> документів та інформації щодо виплати пенсії, житлових субсидій та пільг засобами засобами підсистем ІКІС ПФУ, вносити дані щодо невиплати пенсії, житлових субсидій та пільг;</text:span></text:p>
            <text:p text:style-name="P43">5) Здійснення зняття з обліку особових рахунків <text:span text:style-name="T83">у</text:span> зв’язку зі зміною місця проживання одержувача пенсії, смерті пенсіонера та інших підстав визначених законодавством;</text:p>
            <text:p text:style-name="P43">6) Здійснення опрацювання списків померлих громадян від органів реєстрації актів громадянського стану та протоколів звірки даних ДРАЦС та ППВП;</text:p>
            <text:p text:style-name="P21"><text:span text:style-name="T16">7) </text:span><text:span text:style-name="T15">Опрацьовування списків банківських установ щодо одержувачів пенсій, на рахунки яких з дати відкриття рахунку було зарахування цільових коштів, але не виконувались одержання коштів протягом останніх 12 місяців.</text:span>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19"><text:span text:style-name="T71">П</text:span><text:span text:style-name="T74">осадовий оклад </text:span><text:span text:style-name="T70">‒</text:span><text:span text:style-name="T74"> 1</text:span><text:span text:style-name="T76">2305</text:span><text:span text:style-name="T56"> грн згідно зі штатним розписом;</text:span></text:p>
            <text:p text:style-name="P36">доплати, компенсації відповідно до статті 52 Закону України “Про державну службу”;</text:p>
            <text:p text:style-name="P36">надбавка за вислугу років, премія та грошова допомога відповідно до прикінцевих положень Закону України “Про <text:span text:style-name="T83">Д</text:span>ержавний <text:span text:style-name="T83">б</text:span>юджет України на 202<text:span text:style-name="T89">5</text:span> рік”;</text:p>
            <text:p text:style-name="P36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15">Призначення на посаду строкове ‒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Перелік інформації, необхідної для участі <text:span text:style-name="T56">у доборі</text:span>, та строк її подання</text:p>
          </table:table-cell>
          <table:covered-table-cell/>
          <table:table-cell table:style-name="Таблиця1.C2" office:value-type="string">
            <text:p text:style-name="P25"><text:span text:style-name="T75">Особа, яка бажає взяти участь у доборі, подає </text:span><text:span text:style-name="T57">Управлінню по роботі з персоналом</text:span><text:span text:style-name="T75">:</text:span></text:p>
            <text:p text:style-name="P28"><text:span text:style-name="T40">заяв</text:span><text:span text:style-name="T36">у;</text:span></text:p>
            <text:p text:style-name="P26"><text:span text:style-name="T40">заповнен</text:span><text:span text:style-name="T36">у</text:span><text:span text:style-name="T40"> особов</text:span><text:span text:style-name="T36">у</text:span><text:span text:style-name="T40"> картк</text:span><text:span text:style-name="T36">у</text:span><text:span text:style-name="T40"> встановленого зразка;</text:span></text:p>
            <text:p text:style-name="P28"><text:span text:style-name="T40">документ</text:span><text:span text:style-name="T36">и</text:span><text:span text:style-name="T40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1">П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p>
            <text:p text:style-name="P27"><text:span text:style-name="T58">Д</text:span><text:span text:style-name="T59">окументи</text:span><text:span text:style-name="T60"> прийма</text:span><text:span text:style-name="T59">ю</text:span><text:span text:style-name="T60">ться </text:span><text:span text:style-name="T18">до </text:span><text:span text:style-name="T20">17:00 год</text:span><text:span text:style-name="T18"> </text:span><text:span text:style-name="T21">11</text:span><text:span text:style-name="T19"> </text:span><text:span text:style-name="T21">червня </text:span><text:span text:style-name="T18">202</text:span><text:span text:style-name="T22">5</text:span><text:span text:style-name="T18"> року включно</text:span><text:span text:style-name="T41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9"><text:span text:style-name="T61">Співбесіда відбудеться</text:span><text:span text:style-name="T62"> </text:span><text:span text:style-name="T63">12</text:span><text:span text:style-name="T62"> </text:span><text:span text:style-name="T63">червня</text:span><text:span text:style-name="T61"> </text:span><text:span text:style-name="T64"><text:s/></text:span><text:span text:style-name="T61">202</text:span><text:span text:style-name="T65">5</text:span><text:span text:style-name="T66"> року за адресою: </text:span><text:span text:style-name="T67">м. Луцьк, Київський майдан, буд. 6 </text:span><text:span text:style-name="T37">(проведення </text:span><text:span text:style-name="T35">співбесіди</text:span><text:span text:style-name="T37"> за фізичної присутності кандидатів).</text:span>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2">Прізвище, ім'я та по батькові, номер телефону та адреса електронної пошти особи, яка надає додаткову інформацію з питань проведення <text:span text:style-name="T56">добору</text:span></text:p>
          </table:table-cell>
          <table:covered-table-cell/>
          <table:table-cell table:style-name="Таблиця1.C2" office:value-type="string">
            <text:p text:style-name="P37"><text:span text:style-name="T68">Левчук Володимир Михайлович</text:span>,</text:p>
            <text:p text:style-name="P40">Козицька Галина Стефанівна</text:p>
            <text:p text:style-name="P39">28-10-35</text:p>
            <text:p text:style-name="P38">2<text:span text:style-name="T83">8</text:span>-10-62</text:p>
            <text:p text:style-name="P35"><text:span text:style-name="T7">E-mail: </text:span><text:a xlink:type="simple" xlink:href="mailto:personal@vl.pfu.gov.ua" text:style-name="Internet_20_link" text:visited-style-name="Visited_20_Internet_20_Link"><text:span text:style-name="Internet_20_link"><text:span text:style-name="T5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3">Кваліфікаційні вимоги</text:p>
            <text:p text:style-name="P48"/>
            <text:p text:style-name="P32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33"><text:span text:style-name="CharStyle7"><text:span text:style-name="T4">В</text:span></text:span><text:span text:style-name="CharStyle7"><text:span text:style-name="T2">ища освіта за освітнім ступенем не нижче </text:span></text:span><text:span text:style-name="CharStyle7"><text:span text:style-name="T3">ніж </text:span></text:span><text:span text:style-name="CharStyle7"><text:span text:style-name="T2">молодш</text:span></text:span><text:span text:style-name="CharStyle7"><text:span text:style-name="T3">ий</text:span></text:span><text:span text:style-name="CharStyle7"><text:span text:style-name="T2"> бакалавр або бакалавр.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42"><text:span text:style-name="T88">Б</text:span>ез вимог до досвіду робот<text:span text:style-name="T69">и.</text:span>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22"><text:span text:style-name="T88">В</text:span>ільне володіння державною мовою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3">Вимога</text:p>
          </table:table-cell>
          <table:covered-table-cell/>
          <table:table-cell table:style-name="Таблиця1.C2" office:value-type="string">
            <text:p text:style-name="P24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4">1</text:span>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<text:span text:style-name="T87">З</text:span>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9">вміння запобігати перешкод<text:span text:style-name="T83">ам </text:span>та ефективно <text:span text:style-name="T83">їх </text:span>дол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4">2</text:span>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<text:span text:style-name="T87">У</text:span>свідомлення важливості якісного виконання своїх посадових обов’язків з дотриманням строків та встановлених процедур;</text:p>
            <text:p text:style-name="P13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’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<text:span text:style-name="T84">3</text:span>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4"><text:span text:style-name="T87">В</text:span>міння використовувати комп’ютерні пристрої, базове офісне та спеціалізоване програмне забезпечення для ефективного виконання своїх посадових обов’язків;</text:p>
            <text:p text:style-name="P16">вміння використовувати сервіси <text:span text:style-name="T73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<text:soft-page-break/>різних типів;</text:p>
            <text:p text:style-name="P5">здатність уникати небезпек в цифровому середовищі, захищати особисті та конфіденційні дані;</text:p>
            <text:p text:style-name="P10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2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3">Вимога</text:p>
          </table:table-cell>
          <table:covered-table-cell/>
          <table:table-cell table:style-name="Таблиця1.C2" office:value-type="string">
            <text:p text:style-name="P24">Компоненти вимоги</text:p>
          </table:table-cell>
        </table:table-row>
        <table:table-row table:style-name="Таблиця1.1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<text:span text:style-name="T85">ї</text:span> України від 28 червня 1996 року;</text:p>
            <text:p text:style-name="P8"><text:span text:style-name="T80">Закон</text:span><text:span text:style-name="T81">у</text:span><text:span text:style-name="T80"> України “Про державну службу” від 10 грудня 2015 року № 889-</text:span><text:span text:style-name="T78">VIII;</text:span></text:p>
            <text:p text:style-name="P17"><text:span text:style-name="T80">Закон</text:span><text:span text:style-name="T81">у</text:span><text:span text:style-name="T80"> України “Про запобігання корупції” від 14 жовтня 2014 року № </text:span><text:span text:style-name="T53">1700-VII</text:span><text:span text:style-name="T80">;</text:span></text:p>
            <text:p text:style-name="P11"><text:span text:style-name="T80">Закон</text:span><text:span text:style-name="T81">у</text:span><text:span text:style-name="T80"> України “П</text:span>ро доступ до публічної інформації” 13 січня 2011 року № 2939-<text:span text:style-name="T77">VI</text:span>;</text:p>
            <text:p text:style-name="P12">Закон<text:span text:style-name="T85">у</text:span> України “Про захист персональних даних” від 01 червня 2010 року № 2297-<text:span text:style-name="T77">VI</text:span>.</text:p>
          </table:table-cell>
        </table:table-row>
        <table:table-row table:style-name="Таблиця1.20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30">Закон<text:span text:style-name="T85">у</text:span> України <text:span text:style-name="T82">“</text:span><text:bookmark text:name="__DdeLink__950_1541986854"/><text:span text:style-name="T54">Про загальнообов’язкове державне пенсійне страхування</text:span><text:span text:style-name="T82">” </text:span><text:span text:style-name="T72">від 09 липня 2003 року № 1058-</text:span><text:span text:style-name="T79">VI</text:span><text:span text:style-name="T82">;</text:span></text:p>
            <text:p text:style-name="P30"><text:span text:style-name="T54">Закон</text:span><text:span text:style-name="T55">у</text:span><text:span text:style-name="T54"> України “Про загальнообов’язкове державне соціальне страхування” </text:span><text:span text:style-name="T43">від 23 вересня 1999 року № 1105-</text:span><text:span text:style-name="T50">XIV;</text:span></text:p>
            <text:p text:style-name="P30"><text:span text:style-name="T43">Закон</text:span><text:span text:style-name="T44">у</text:span><text:span text:style-name="T43"> України</text:span><text:span text:style-name="T45"> “Про статус і соціальний захист громадян, які постраждали внаслідок Чорнобильської катастрофи” від 28 лютого 1991 року № 796-</text:span><text:span text:style-name="T51">XII</text:span><text:span text:style-name="T45">;</text:span></text:p>
            <text:p text:style-name="P31"><text:span text:style-name="T46">Закон</text:span><text:span text:style-name="T47">у</text:span><text:span text:style-name="T46"> України “Про пенсійне забезпечення осіб, звільнених з військової служби, та деяких інших осіб” від 09 квітня 1992 року № 2262-</text:span><text:span text:style-name="T52">XII</text:span><text:span text:style-name="T46">;</text:span></text:p>
            <text:p text:style-name="P20">Закон<text:span text:style-name="T86">у</text:span> України <text:span text:style-name="T77">“</text:span>Про пенсії за особливі заслуги перед Україною” від 01 червня 2000 року № 1767-<text:span text:style-name="T77">III.</text:span></text:p>
          </table:table-cell>
        </table:table-row>
      </table:table>
      <text:p text:style-name="P51"/>
      <text:p text:style-name="P52">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MT1" style:family="text">
      <style:text-properties officeooo:rsid="003e4d1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<text:span text:style-name="MT1">П</text:span>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21</meta:editing-cycles>
    <dc:title> </dc:title>
    <meta:editing-duration>P1DT3H16M36S</meta:editing-duration>
    <meta:generator>LibreOffice/7.4.3.2$Windows_X86_64 LibreOffice_project/1048a8393ae2eeec98dff31b5c133c5f1d08b890</meta:generator>
    <dc:date>2025-06-04T11:55:22.517000000</dc:date>
    <meta:document-statistic meta:table-count="1" meta:image-count="0" meta:object-count="0" meta:page-count="4" meta:paragraph-count="89" meta:word-count="886" meta:character-count="6727" meta:non-whitespace-character-count="588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