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 style:master-page-name="">
      <style:table-properties style:width="17.198cm" fo:margin-left="-0.097cm" fo:margin-top="0cm" fo:margin-bottom="0cm" style:page-number="auto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.3cm" fo:margin-right="0.3cm" fo:margin-top="0cm" fo:margin-bottom="0cm" style:contextual-spacing="false" fo:text-align="justify" style:justify-single-word="false" fo:orphans="0" fo:widows="0" fo:hyphenation-ladder-count="no-limit" fo:text-indent="0.80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.101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.101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left="0.101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567b05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4dca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4c54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101cm" fo:margin-right="0.101cm" fo:line-height="0.499cm" fo:text-align="justify" style:justify-single-word="false" fo:orphans="0" fo:widows="0" fo:text-indent="0.9cm" style:auto-text-indent="false"/>
      <style:text-properties fo:color="#000000" loext:opacity="100%" fo:font-size="13pt" fo:font-weight="normal" officeooo:paragraph-rsid="0057a1be" fo:background-color="transparent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orphans="0" fo:widows="0"/>
    </style:style>
    <style:style style:name="P38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9507a" officeooo:paragraph-rsid="0029507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c47d8" officeooo:paragraph-rsid="002c47d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officeooo:rsid="0051ef4c" officeooo:paragraph-rsid="0051ef4c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fo:font-weight="normal" officeooo:paragraph-rsid="0048d5fb" style:letter-kerning="fals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line-height="0.499cm" fo:text-align="justify" style:justify-single-word="false" fo:orphans="0" fo:widows="0" fo:text-indent="1cm" style:auto-text-indent="false"/>
      <style:text-properties fo:font-variant="normal" fo:text-transform="none" fo:color="#000000" loext:opacity="100%" fo:font-size="13pt" fo:letter-spacing="normal" fo:font-style="normal" fo:font-weight="normal" officeooo:paragraph-rsid="0057a1be" fo:background-color="transparent" style:font-size-asian="13pt" style:font-style-asian="normal" style:font-weight-asian="normal" style:font-size-complex="13pt" style:font-weight-complex="normal"/>
    </style:style>
    <style:style style:name="P46" style:family="paragraph" style:parent-style-name="Standard">
      <style:paragraph-properties fo:margin-left="0cm" fo:margin-right="0.101cm" fo:line-height="0.499cm" fo:text-align="justify" style:justify-single-word="false" fo:orphans="0" fo:widows="0" fo:text-indent="1cm" style:auto-text-indent="false"/>
      <style:text-properties fo:font-variant="normal" fo:text-transform="none" fo:color="#000000" loext:opacity="100%" fo:font-size="13pt" fo:letter-spacing="normal" fo:font-style="normal" fo:font-weight="normal" officeooo:paragraph-rsid="0057a1be" fo:background-color="transparent" style:font-size-asian="13pt" style:font-style-asian="normal" style:font-weight-asian="normal" style:font-size-complex="13pt" style:font-weight-complex="normal"/>
    </style:style>
    <style:style style:name="P47" style:family="paragraph" style:parent-style-name="Standard">
      <style:paragraph-properties fo:margin-left="0.101cm" fo:margin-right="0.101cm" fo:line-height="0.499cm" fo:text-align="justify" style:justify-single-word="false" fo:orphans="0" fo:widows="0" fo:text-indent="0.9cm" style:auto-text-indent="false"/>
      <style:text-properties fo:font-variant="normal" fo:text-transform="none" fo:color="#000000" loext:opacity="100%" fo:font-size="13pt" fo:letter-spacing="normal" fo:font-style="normal" fo:font-weight="normal" officeooo:paragraph-rsid="0057a1be" fo:background-color="transparent" style:font-size-asian="13pt" style:font-style-asian="normal" style:font-weight-asian="normal" style:font-size-complex="13pt" style:font-weight-complex="normal"/>
    </style:style>
    <style:style style:name="P48" style:family="paragraph" style:parent-style-name="Standard">
      <style:paragraph-properties fo:text-align="center" style:justify-single-word="false" fo:hyphenation-ladder-count="no-limit" style:snap-to-layout-grid="false"/>
      <style:text-properties officeooo:rsid="004c907c" officeooo:paragraph-rsid="004c90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.101cm" fo:line-height="0.499cm" fo:text-align="justify" style:justify-single-word="false" fo:orphans="0" fo:widows="0" fo:text-indent="1cm" style:auto-text-indent="false"/>
      <style:text-properties officeooo:paragraph-rsid="0057a1be" fo:background-color="transparent"/>
    </style:style>
    <style:style style:name="P50" style:family="paragraph" style:parent-style-name="Standard">
      <style:paragraph-properties fo:margin-left="0.101cm" fo:margin-right="0.101cm" fo:line-height="0.499cm" fo:text-align="justify" style:justify-single-word="false" fo:orphans="0" fo:widows="0" fo:text-indent="0.9cm" style:auto-text-indent="false"/>
      <style:text-properties officeooo:paragraph-rsid="0057a1be" fo:background-color="transparent"/>
    </style:style>
    <style:style style:name="P51" style:family="paragraph" style:parent-style-name="Standard">
      <style:paragraph-properties fo:margin-left="0cm" fo:margin-right="0cm" fo:line-height="0.499cm" fo:text-align="justify" style:justify-single-word="false" fo:orphans="0" fo:widows="0" fo:text-indent="1.101cm" style:auto-text-indent="false"/>
      <style:text-properties officeooo:paragraph-rsid="0057a1be" fo:background-color="transparent"/>
    </style:style>
    <style:style style:name="P52" style:family="paragraph" style:parent-style-name="Standard">
      <style:paragraph-properties fo:margin-left="-0.101cm" fo:margin-right="0.101cm" fo:line-height="0.499cm" fo:text-align="justify" style:justify-single-word="false" fo:orphans="0" fo:widows="0" fo:text-indent="1cm" style:auto-text-indent="false"/>
      <style:text-properties officeooo:paragraph-rsid="0057a1be" fo:background-color="transparent"/>
    </style:style>
    <style:style style:name="P53" style:family="paragraph" style:parent-style-name="Normal_20__28_Web_29_">
      <loext:graphic-properties draw:fill="none"/>
      <style:paragraph-properties fo:margin-left="0.101cm" fo:margin-right="0.199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fo:background-color="transparen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rvps14">
      <loext:graphic-properties draw:fill="none"/>
      <style:paragraph-properties fo:margin-left="0.101cm" fo:margin-right="0.3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loext:graphic-properties draw:fill="none"/>
      <style:paragraph-properties fo:margin-left="0.101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/>
      <style:text-properties officeooo:rsid="004c907c" officeooo:paragraph-rsid="004c90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cc0f5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57a1be" style:font-size-asian="13pt" style:font-size-complex="13pt"/>
    </style:style>
    <style:style style:name="T4" style:family="text">
      <style:text-properties fo:font-size="13pt" style:font-size-asian="13pt" style:font-name-complex="Times New Roman2" style:font-size-complex="13pt"/>
    </style:style>
    <style:style style:name="T5" style:family="text">
      <style:text-properties fo:font-size="13pt" style:font-size-asian="13pt" style:font-name-complex="Times New Roman2" style:font-size-complex="13pt" style:font-weight-complex="bold"/>
    </style:style>
    <style:style style:name="T6" style:family="text">
      <style:text-properties fo:font-size="13pt" officeooo:rsid="0025c11f" style:font-size-asian="13pt" style:font-name-complex="Times New Roman2" style:font-size-complex="13pt"/>
    </style:style>
    <style:style style:name="T7" style:family="text">
      <style:text-properties fo:font-size="13pt" officeooo:rsid="004c5431" style:font-size-asian="13pt" style:font-name-complex="Times New Roman2" style:font-size-complex="13pt"/>
    </style:style>
    <style:style style:name="T8" style:family="text">
      <style:text-properties fo:font-size="13pt" fo:language="uk" fo:country="UA" style:font-size-asian="13pt" style:font-name-complex="Times New Roman2" style:font-size-complex="13pt"/>
    </style:style>
    <style:style style:name="T9" style:family="text">
      <style:text-properties fo:font-size="13pt" fo:language="uk" fo:country="UA" style:font-size-asian="13pt" style:font-size-complex="13pt"/>
    </style:style>
    <style:style style:name="T10" style:family="text">
      <style:text-properties fo:font-size="13pt" fo:language="uk" fo:country="UA" officeooo:rsid="00459099" style:font-size-asian="13pt" style:font-size-complex="13pt"/>
    </style:style>
    <style:style style:name="T11" style:family="text">
      <style:text-properties fo:font-size="13pt" fo:language="uk" fo:country="UA" officeooo:rsid="004c5431" style:font-size-asian="13pt" style:font-size-complex="13pt"/>
    </style:style>
    <style:style style:name="T12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14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5" style:family="text">
      <style:text-properties fo:font-size="13pt" fo:language="en" fo:country="US" style:font-size-asian="13pt" style:font-size-complex="13pt"/>
    </style:style>
    <style:style style:name="T1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7" style:family="text">
      <style:text-properties fo:font-size="13pt" style:font-name-asian="Times New Roman2" style:font-size-asian="13pt" style:font-name-complex="Times New Roman2" style:font-size-complex="13pt"/>
    </style:style>
    <style:style style:name="T18" style:family="text">
      <style:text-properties fo:font-size="13pt" officeooo:rsid="0057a1be" style:font-name-asian="Times New Roman2" style:font-size-asian="13pt" style:font-name-complex="Times New Roman2" style:font-size-complex="13pt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21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loext:opacity="100%" fo:font-size="13pt" fo:language="uk" fo:country="UA" fo:font-weight="normal" officeooo:rsid="0025c11f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24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5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6" style:family="text">
      <style:text-properties fo:color="#000000" loext:opacity="100%" fo:font-size="13pt" fo:language="uk" fo:country="UA" fo:font-weight="normal" officeooo:rsid="0025c11f" style:font-name-asian="Times New Roman2" style:font-size-asian="13pt" style:font-weight-asian="normal" style:font-name-complex="Times New Roman2" style:font-size-complex="13pt" style:font-weight-complex="normal"/>
    </style:style>
    <style:style style:name="T27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8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9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0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32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3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5c11f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4dca97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4dca97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4dca97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567b05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5b9313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5baeb5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3" style:family="text">
      <style:text-properties fo:color="#000000" loext:opacity="100%" style:font-name="Times New Roman1" fo:font-size="13pt" fo:letter-spacing="-0.011cm" style:font-size-asian="13pt" style:font-name-complex="Times New Roman2" style:font-size-complex="13pt" style:font-weight-complex="bold"/>
    </style:style>
    <style:style style:name="T44" style:family="text">
      <style:text-properties fo:color="#000000" loext:opacity="100%" style:font-name="Times New Roman1" fo:font-size="13pt" fo:letter-spacing="-0.011cm" officeooo:rsid="003f999c" style:font-size-asian="13pt" style:font-name-complex="Times New Roman2" style:font-size-complex="13pt" style:font-weight-complex="bold"/>
    </style:style>
    <style:style style:name="T45" style:family="text">
      <style:text-properties fo:color="#000000" loext:opacity="100%" style:font-name="Times New Roman1" fo:font-size="13pt" fo:letter-spacing="-0.011cm" officeooo:rsid="003ffcfa" style:font-size-asian="13pt" style:font-name-complex="Times New Roman2" style:font-size-complex="13pt" style:font-weight-complex="bold"/>
    </style:style>
    <style:style style:name="T46" style:family="text">
      <style:text-properties fo:color="#000000" loext:opacity="100%" style:font-name="Times New Roman1" fo:font-size="13pt" fo:letter-spacing="-0.011cm" officeooo:rsid="0044899c" style:font-size-asian="13pt" style:font-name-complex="Times New Roman2" style:font-size-complex="13pt" style:font-weight-complex="bold"/>
    </style:style>
    <style:style style:name="T47" style:family="text">
      <style:text-properties fo:color="#000000" loext:opacity="100%" style:font-name="Times New Roman1" fo:font-size="13pt" fo:letter-spacing="-0.011cm" officeooo:rsid="004a9bca" style:font-size-asian="13pt" style:font-name-complex="Times New Roman2" style:font-size-complex="13pt" style:font-weight-complex="bold"/>
    </style:style>
    <style:style style:name="T48" style:family="text">
      <style:text-properties fo:color="#000000" loext:opacity="100%" style:font-name="Times New Roman1" fo:font-size="13pt" fo:letter-spacing="-0.011cm" officeooo:rsid="0051ef4c" style:font-size-asian="13pt" style:font-name-complex="Times New Roman2" style:font-size-complex="13pt" style:font-weight-complex="bold"/>
    </style:style>
    <style:style style:name="T49" style:family="text">
      <style:text-properties fo:color="#000000" loext:opacity="100%" style:font-name="Times New Roman1" fo:font-size="13pt" fo:letter-spacing="-0.011cm" officeooo:rsid="0051ef4c" fo:background-color="transparent" loext:char-shading-value="0" style:font-size-asian="13pt" style:font-name-complex="Times New Roman2" style:font-size-complex="13pt" style:font-weight-complex="bold"/>
    </style:style>
    <style:style style:name="T50" style:family="text">
      <style:text-properties fo:color="#000000" loext:opacity="100%" style:font-name="Times New Roman1" fo:font-size="13pt" fo:letter-spacing="-0.011cm" officeooo:rsid="003ffcfa" fo:background-color="transparent" loext:char-shading-value="0" style:font-size-asian="13pt" style:font-name-complex="Times New Roman2" style:font-size-complex="13pt" style:font-weight-complex="bold"/>
    </style:style>
    <style:style style:name="T51" style:family="text">
      <style:text-properties fo:color="#000000" loext:opacity="100%" style:font-name="Times New Roman1" fo:font-size="13pt" fo:letter-spacing="-0.011cm" officeooo:rsid="003f999c" fo:background-color="transparent" loext:char-shading-value="0" style:font-size-asian="13pt" style:font-name-complex="Times New Roman2" style:font-size-complex="13pt" style:font-weight-complex="bold"/>
    </style:style>
    <style:style style:name="T52" style:family="text">
      <style:text-properties fo:color="#000000" loext:opacity="100%" style:font-name="Times New Roman" fo:font-size="13pt" fo:language="uk" fo:country="UA" fo:font-weight="normal" officeooo:rsid="0041d7b1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4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5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56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57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size-complex="13pt" style:font-weight-complex="normal"/>
    </style:style>
    <style:style style:name="T59" style:family="text">
      <style:text-properties fo:font-variant="normal" fo:text-transform="none" fo:color="#000000" loext:opacity="100%" fo:font-size="13pt" fo:letter-spacing="normal" fo:language="uk" fo:country="UA" style:font-size-asian="13pt" style:font-size-complex="13pt"/>
    </style:style>
    <style:style style:name="T60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61" style:family="text">
      <style:text-properties fo:font-variant="normal" fo:text-transform="none" fo:color="#000000" loext:opacity="100%" fo:font-size="13pt" fo:letter-spacing="normal" style:font-size-asian="13pt" style:font-size-complex="13pt"/>
    </style:style>
    <style:style style:name="T62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63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64" style:family="text">
      <style:text-properties fo:color="#111111" loext:opacity="100%" fo:font-size="13pt" fo:language="uk" fo:country="UA" fo:font-weight="normal" style:letter-kerning="false" fo:background-color="transparent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65" style:family="text">
      <style:text-properties fo:color="#111111" loext:opacity="100%" fo:font-size="13pt" fo:language="uk" fo:country="UA" fo:font-weight="normal" officeooo:rsid="004c5431" style:letter-kerning="false" fo:background-color="transparent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66" style:family="text">
      <style:text-properties fo:color="#111111" loext:opacity="100%" fo:font-size="13pt" style:font-size-asian="13pt" style:font-name-complex="Times New Roman2" style:font-size-complex="13pt"/>
    </style:style>
    <style:style style:name="T67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68" style:family="text">
      <style:text-properties fo:color="#111111" loext:opacity="100%" fo:font-size="13pt" fo:font-weight="normal" officeooo:rsid="0051ef4c" style:font-size-asian="13pt" style:font-weight-asian="normal" style:font-name-complex="Times New Roman2" style:font-size-complex="13pt" style:font-weight-complex="normal"/>
    </style:style>
    <style:style style:name="T69" style:family="text">
      <style:text-properties fo:color="#111111" loext:opacity="100%" fo:font-size="13pt" fo:font-weight="normal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70" style:family="text">
      <style:text-properties fo:color="#111111" loext:opacity="100%" fo:font-size="13pt" fo:font-weight="normal" officeooo:rsid="003f999c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71" style:family="text">
      <style:text-properties fo:color="#111111" loext:opacity="100%" fo:font-size="13pt" fo:font-weight="normal" officeooo:rsid="0051ef4c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72" style:family="text">
      <style:text-properties fo:color="#111111" loext:opacity="100%" fo:font-size="13pt" fo:background-color="transparent" loext:char-shading-value="0" style:font-size-asian="13pt" style:font-name-complex="Times New Roman2" style:font-size-complex="13pt"/>
    </style:style>
    <style:style style:name="T73" style:family="text">
      <style:text-properties fo:color="#111111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74" style:family="text">
      <style:text-properties fo:color="#111111" loext:opacity="100%"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T75" style:family="text">
      <style:text-properties fo:color="#111111" loext:opacity="100%" style:font-name="Times New Roman1" fo:font-size="13pt" style:font-size-asian="13pt" style:font-name-complex="Times New Roman2" style:font-size-complex="13pt" style:font-weight-complex="bold"/>
    </style:style>
    <style:style style:name="T76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77" style:family="text">
      <style:text-properties style:font-name="Times New Roman1" officeooo:rsid="0029507a"/>
    </style:style>
    <style:style style:name="T78" style:family="text">
      <style:text-properties fo:language="uk" fo:country="UA"/>
    </style:style>
    <style:style style:name="T79" style:family="text">
      <style:text-properties fo:language="uk" fo:country="UA" officeooo:rsid="0057a1be"/>
    </style:style>
    <style:style style:name="T80" style:family="text">
      <style:text-properties officeooo:rsid="0041d7b1"/>
    </style:style>
    <style:style style:name="T81" style:family="text">
      <style:text-properties style:font-name="Times New Roman" fo:font-size="13pt" officeooo:rsid="0041d7b1" style:font-name-asian="Times New Roman" style:font-size-asian="13pt" style:font-name-complex="Times New Roman" style:font-size-complex="13pt"/>
    </style:style>
    <style:style style:name="T82" style:family="text">
      <style:text-properties fo:language="en" fo:country="US" officeooo:rsid="0044899c"/>
    </style:style>
    <style:style style:name="T83" style:family="text">
      <style:text-properties officeooo:rsid="004290b7"/>
    </style:style>
    <style:style style:name="T84" style:family="text">
      <style:text-properties officeooo:rsid="0044899c"/>
    </style:style>
    <style:style style:name="T85" style:family="text">
      <style:text-properties officeooo:rsid="0048eaa0"/>
    </style:style>
    <style:style style:name="T86" style:family="text">
      <style:text-properties officeooo:rsid="004c54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ЗАТВЕРДЖЕНО</text:p>
      <text:p text:style-name="P28"/>
      <text:p text:style-name="P28">наказ Головного управління </text:p>
      <text:p text:style-name="P28">Пенсійного фонду України</text:p>
      <text:p text:style-name="P28">у Волинській області</text:p>
      <text:p text:style-name="P29">___________№___________</text:p>
      <text:p text:style-name="P30"/>
      <text:p text:style-name="P30">УМОВИ</text:p>
      <text:p text:style-name="P26"><text:span text:style-name="T30">проведення </text:span><text:span text:style-name="T20">добору </text:span><text:span text:style-name="T30">на зайняття вакантної посади </text:span><text:span text:style-name="T21">категорії “В” </text:span><text:span text:style-name="T52">‒</text:span><text:span text:style-name="T21"> </text:span><text:span text:style-name="T22">головного</text:span><text:span text:style-name="T33"> спеціаліста відділу </text:span><text:span text:style-name="T35">обслуговування </text:span><text:span text:style-name="T34">військовослужбовців </text:span><text:span text:style-name="T35">та де</text:span><text:span text:style-name="T34">яких інших категорій громадян</text:span><text:span text:style-name="T33"> </text:span><text:span text:style-name="T36">Управління пенсійного забезпечення, надання страхових виплат, соціальних послуг, житлових субсидій та пільг </text:span></text:p>
      <text:p text:style-name="P31">Головного управління Пенсійного фонду України у Волинській області</text:p>
      <text:p text:style-name="P25"><text:span text:style-name="T30">(класифікаційний код посади </text:span><text:span text:style-name="T53">2-VІІ</text:span><text:span text:style-name="T54">-</text:span><text:span text:style-name="T53">2</text:span><text:span text:style-name="T24">,</text:span><text:span text:style-name="T23"> </text:span><text:span text:style-name="T25">м. Луцьк, </text:span><text:span text:style-name="T26">просп</text:span><text:span text:style-name="T25">. </text:span><text:span text:style-name="T26">Грушевського</text:span><text:span text:style-name="T25">, буд. </text:span><text:span text:style-name="T26">1</text:span><text:span text:style-name="T30">)</text:span></text:p>
      <text:p text:style-name="P2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4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23"><text:span text:style-name="Основной_20_шрифт_20_абзаца"><text:span text:style-name="T37">1) </text:span></text:span><text:span text:style-name="Основной_20_шрифт_20_абзаца"><text:span text:style-name="T38">Здійснення обслуговування громадян стаціонарно, дистанційно, шляхом надання електронних послуг; надавати консультації в усній та письмовій формі, ведення обліку осіб, що підлягають загальнообов’язковому державному соціальному страхуванню, роз’яснювати їхні права, обов’язки і відповідний порядок сплати страхових внесків, забезпечення роботи “гарячих” телефонних ліній, надавати інформаційно-консультативну допомогу державним силовим структурам з питань пенсійного забезпечення військовослужбовців Міністерство оборони України, СБУ, ДПС, працівникам органів внутрішніх справ, національної поліції, органів та підрозділів цивільного захисту, податкової поліції ДФС, <text:s/>Державної кримінально-виконавчої служби та інших утворених відповідно законів України військових формувань; реєструвати користувачів електронних послуг на вебпорталі, видавати код підтвердження та роз’яснювати подальші дії для завершення процедури реєстрації на вебпорталі;</text:span></text:span></text:p>
            <text:p text:style-name="P23"><text:span text:style-name="Основной_20_шрифт_20_абзаца"><text:span text:style-name="T40">2) </text:span></text:span><text:span text:style-name="Основной_20_шрифт_20_абзаца"><text:span text:style-name="T39">Здійсн</text:span></text:span><text:span text:style-name="Основной_20_шрифт_20_абзаца"><text:span text:style-name="T41">ення</text:span></text:span><text:span text:style-name="Основной_20_шрифт_20_абзаца"><text:span text:style-name="T39"> прийом</text:span></text:span><text:span text:style-name="Основной_20_шрифт_20_абзаца"><text:span text:style-name="T41">у</text:span></text:span><text:span text:style-name="Основной_20_шрифт_20_абзаца"><text:span text:style-name="T39"> заяв та документів для призначення (перерахунку) пенсій, щомісячного довічного грошового утримання суддям у відставці, заяв про призначення (перерахунок) на надання житлових субсидій, пільг, страхових виплат, їх реєстрації, документів з питань виплати пенсій (виплату допомоги на поховання, недоотриманої пенсії в зв’язку із смертю пенсіонера, пенсії у разі виїзду заявника за кордон на постійне місце проживання, одноразових страхових виплат), </text:span></text:span><text:soft-page-break/><text:span text:style-name="Основной_20_шрифт_20_абзаца"><text:span text:style-name="T39">здійсн</text:span></text:span><text:span text:style-name="Основной_20_шрифт_20_абзаца"><text:span text:style-name="T41">ення</text:span></text:span><text:span text:style-name="Основной_20_шрифт_20_абзаца"><text:span text:style-name="T39"> оформлення анкет на виготовлення пенсійних посвідчень та видавати пенсійні посвідчення, вида</text:span></text:span><text:span text:style-name="Основной_20_шрифт_20_абзаца"><text:span text:style-name="T41">ча</text:span></text:span><text:span text:style-name="Основной_20_шрифт_20_абзаца"><text:span text:style-name="T39"> довідк</text:span></text:span><text:span text:style-name="Основной_20_шрифт_20_абзаца"><text:span text:style-name="T41">и</text:span></text:span><text:span text:style-name="Основной_20_шрифт_20_абзаца"><text:span text:style-name="T39"> про доходи, про перебування (не перебування) на обліку, виписки з РЗО, витяги з реєстру судових рішень;</text:span></text:span></text:p>
            <text:p text:style-name="P23"><text:span text:style-name="Основной_20_шрифт_20_абзаца"><text:span text:style-name="T40">3) </text:span></text:span><text:span text:style-name="Основной_20_шрифт_20_абзаца"><text:span text:style-name="T39">Забезпеч</text:span></text:span><text:span text:style-name="Основной_20_шрифт_20_абзаца"><text:span text:style-name="T41">ення</text:span></text:span><text:span text:style-name="Основной_20_шрифт_20_абзаца"><text:span text:style-name="T39"> формування реєстрів щодо передачі заяв та інших документів до відповідних структурних підрозділів, ведення обліку виписок з актів оглядів МСЕК, надсила</text:span></text:span><text:span text:style-name="Основной_20_шрифт_20_абзаца"><text:span text:style-name="T42">ння</text:span></text:span><text:span text:style-name="Основной_20_шрифт_20_абзаца"><text:span text:style-name="T39"> повідомлення про необхідність звернення за призначенням пенсії із зазначенням переліку необхідних документів;</text:span></text:span></text:p>
            <text:p text:style-name="P23"><text:span text:style-name="Основной_20_шрифт_20_абзаца"><text:span text:style-name="T40">4) </text:span></text:span><text:span text:style-name="Основной_20_шрифт_20_абзаца"><text:span text:style-name="T42">Підготовка</text:span></text:span><text:span text:style-name="Основной_20_шрифт_20_абзаца"><text:span text:style-name="T39"> запит</text:span></text:span><text:span text:style-name="Основной_20_шрифт_20_абзаца"><text:span text:style-name="T42">ів</text:span></text:span><text:span text:style-name="Основной_20_шрифт_20_абзаца"><text:span text:style-name="T39"> щодо питань, що стосуються призначення чи перерахунку пенсії на вимогу заявника, підприємств, установ та організацій;</text:span></text:span></text:p>
            <text:p text:style-name="P23"><text:span text:style-name="Основной_20_шрифт_20_абзаца"><text:span text:style-name="T40">5) </text:span></text:span><text:span text:style-name="Основной_20_шрифт_20_абзаца"><text:span text:style-name="T39">Здійсн</text:span></text:span><text:span text:style-name="Основной_20_шрифт_20_абзаца"><text:span text:style-name="T42">ення</text:span></text:span><text:span text:style-name="Основной_20_шрифт_20_абзаца"><text:span text:style-name="T39"> формування звітності, реєстраці</text:span></text:span><text:span text:style-name="Основной_20_шрифт_20_абзаца"><text:span text:style-name="T42">ї</text:span></text:span><text:span text:style-name="Основной_20_шрифт_20_абзаца"><text:span text:style-name="T39"> користувачів електронних послуг на вебпорталі. </text:span>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17"><text:span text:style-name="T8">П</text:span><text:span text:style-name="T4">осадовий оклад </text:span><text:span text:style-name="T81">‒</text:span><text:span text:style-name="T4"> 1</text:span><text:span text:style-name="T7">5</text:span><text:span text:style-name="T6"> </text:span><text:span text:style-name="T7">996</text:span><text:span text:style-name="T62"> грн згідно зі штатним розписом;</text:span></text:p>
            <text:p text:style-name="P39">доплати, компенсації відповідно до статті 52 Закону України “Про державну службу”;</text:p>
            <text:p text:style-name="P39">надбавка за вислугу років, премія та грошова допомога відповідно до прикінцевих положень Закону України “Про <text:span text:style-name="T80">Д</text:span>ержавний <text:span text:style-name="T80">б</text:span>юджет України на 202<text:span text:style-name="T1">5</text:span> рік”;</text:p>
            <text:p text:style-name="P39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13">Призначення на посаду строкове ‒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7"><text:span text:style-name="T2">Перелік інформації, необхідної для участі </text:span><text:span text:style-name="T62">у доборі</text:span><text:span text:style-name="T2">, та строк її подання</text:span></text:p>
          </table:table-cell>
          <table:covered-table-cell/>
          <table:table-cell table:style-name="Таблиця1.C2" office:value-type="string">
            <text:p text:style-name="P22"><text:span text:style-name="T5">Особа, яка бажає взяти участь у доборі, подає </text:span><text:span text:style-name="T63">Управлінню по роботі з персоналом</text:span><text:span text:style-name="T5">:</text:span></text:p>
            <text:p text:style-name="P19"><text:span text:style-name="T31">заяв</text:span><text:span text:style-name="T27">у;</text:span></text:p>
            <text:p text:style-name="P21"><text:span text:style-name="T31">заповнен</text:span><text:span text:style-name="T27">у</text:span><text:span text:style-name="T31"> особов</text:span><text:span text:style-name="T27">у</text:span><text:span text:style-name="T31"> картк</text:span><text:span text:style-name="T27">у</text:span><text:span text:style-name="T31"> встановленого зразка;</text:span></text:p>
            <text:p text:style-name="P19"><text:span text:style-name="T31">документ</text:span><text:span text:style-name="T27">и</text:span><text:span text:style-name="T31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</text:span><text:soft-page-break/><text:span text:style-name="T31">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4"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20"><text:span text:style-name="T73">Д</text:span><text:span text:style-name="T74">окументи</text:span><text:span text:style-name="T75"> прийма</text:span><text:span text:style-name="T74">ю</text:span><text:span text:style-name="T75">ться </text:span><text:span text:style-name="T43">до</text:span><text:span text:style-name="T44"> 1</text:span><text:span text:style-name="T47">7:00 год</text:span><text:span text:style-name="T43"> </text:span><text:span text:style-name="T48">11</text:span><text:span text:style-name="T51"> </text:span><text:span text:style-name="T49">червня</text:span><text:span text:style-name="T50"> </text:span><text:span text:style-name="T51">202</text:span><text:span text:style-name="T49">5</text:span><text:span text:style-name="T51"> </text:span><text:span text:style-name="T50">року</text:span><text:span text:style-name="T45"> </text:span><text:span text:style-name="T46">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18"><text:span text:style-name="T67">Співбесіда відбудеться </text:span><text:span text:style-name="T68">12</text:span><text:span text:style-name="T70"> </text:span><text:span text:style-name="T71">червня</text:span><text:span text:style-name="T64"> </text:span><text:span text:style-name="T69">202</text:span><text:span text:style-name="T65">5</text:span><text:span text:style-name="T72"> </text:span><text:span text:style-name="T66">року за адресою: </text:span><text:span text:style-name="T76">м. Луцьк, Київський майдан, буд. 6 </text:span><text:span text:style-name="T29">(проведення </text:span><text:span text:style-name="T28">співбесіди</text:span><text:span text:style-name="T29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7"><text:span text:style-name="T2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62">добору</text:span></text:p>
          </table:table-cell>
          <table:covered-table-cell/>
          <table:table-cell table:style-name="Таблиця1.C2" office:value-type="string">
            <text:p text:style-name="P40"><text:span text:style-name="T77">Левчук Володимир Михайлович</text:span>,</text:p>
            <text:p text:style-name="P43">Козицька Галина Стефанівна </text:p>
            <text:p text:style-name="P41">28-10-35</text:p>
            <text:p text:style-name="P42">2<text:span text:style-name="T83">8</text:span>-10-62</text:p>
            <text:p text:style-name="P24"><text:span text:style-name="T32">E-mail: </text:span><text:a xlink:type="simple" xlink:href="mailto:personal@vl.pfu.gov.ua" text:style-name="Internet_20_link" text:visited-style-name="Visited_20_Internet_20_Link"><text:span text:style-name="Internet_20_link"><text:span text:style-name="T13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Кваліфікаційні вимоги</text:p>
            <text:p text:style-name="P38"/>
            <text:p text:style-name="P16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53"><text:span text:style-name="CharStyle7"><text:span text:style-name="T11">В</text:span></text:span><text:span text:style-name="CharStyle7"><text:span text:style-name="T9">ища освіта за освітнім ступенем не нижче </text:span></text:span><text:span text:style-name="CharStyle7"><text:span text:style-name="T10">ніж </text:span></text:span><text:span text:style-name="CharStyle7"><text:span text:style-name="T9">молодш</text:span></text:span><text:span text:style-name="CharStyle7"><text:span text:style-name="T10">ий</text:span></text:span><text:span text:style-name="CharStyle7"><text:span text:style-name="T9"> бакалавр або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55"><text:span text:style-name="T86">Б</text:span>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54"><text:span text:style-name="T86">В</text:span>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4">Вимога</text:p>
          </table:table-cell>
          <table:covered-table-cell/>
          <table:table-cell table:style-name="Таблиця1.C2" office:value-type="string">
            <text:p text:style-name="P15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5">1</text:span>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10"><text:span text:style-name="T86">З</text:span>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9">вміння запобігати <text:span text:style-name="T84">перешкодам </text:span>та ефективно <text:span text:style-name="T84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5">2</text:span>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11"><text:span text:style-name="T86">У</text:span>свідомлення важливості якісного виконання своїх посадових обов’язків з дотриманням строків та встановлених процедур;</text:p>
            <text:p text:style-name="P11"><text:soft-page-break/><text:span text:style-name="T86">У</text:span>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1"><text:span text:style-name="T86">З</text:span>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5">3</text:span>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2"><text:span text:style-name="T86">В</text:span>міння використовувати комп’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8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<text:span text:style-name="T78"> </text:span><text:span text:style-name="T82">у</text:span><text:span text:style-name="T78"> </text:span>цифровому середовищі, захищати особисті та конфіденційні дані;</text:p>
            <text:p text:style-name="P8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4">Вимога</text:p>
          </table:table-cell>
          <table:covered-table-cell/>
          <table:table-cell table:style-name="Таблиця1.C2" office:value-type="string">
            <text:p text:style-name="P15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6">Конституці<text:span text:style-name="T79">ї</text:span> України від 28 червня 1996 року;</text:p>
            <text:p text:style-name="P33"><text:span text:style-name="T17">Закон</text:span><text:span text:style-name="T18">у</text:span><text:span text:style-name="T17"> України “Про державну службу” від 10 грудня 2015 року № 889-</text:span><text:span text:style-name="T14">VIII;</text:span></text:p>
            <text:p text:style-name="P36"><text:span text:style-name="T17">Закон</text:span><text:span text:style-name="T18">у</text:span><text:span text:style-name="T17"> України “Про запобігання корупції” від 14 жовтня 2014 року № </text:span><text:span text:style-name="T55">1700-VII</text:span><text:span text:style-name="T17">;</text:span></text:p>
            <text:p text:style-name="P34"><text:span text:style-name="T17">Закон</text:span><text:span text:style-name="T18">у</text:span><text:span text:style-name="T17"> України “П</text:span><text:span text:style-name="T2">ро доступ до публічної інформації” 13 січня 2011 року № 2939-</text:span><text:span text:style-name="T15">VI</text:span><text:span text:style-name="T2">;</text:span></text:p>
            <text:p text:style-name="P35"><text:span text:style-name="T2">Закон</text:span><text:span text:style-name="T3">у</text:span><text:span text:style-name="T2"> України “Про захист персональних даних” від 01 червня 2010 року № 2297-</text:span><text:span text:style-name="T15">VI</text:span><text:span text:style-name="T2">.</text:span></text:p>
          </table:table-cell>
        </table:table-row>
        <table:table-row table:style-name="Таблиця1.20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49"><text:bookmark text:name="Про_спрощення_порядку_надання_населенню_"/><text:span text:style-name="T57">З</text:span><text:span text:style-name="T2">акону України </text:span><text:span text:style-name="T19">“</text:span><text:span text:style-name="T56">Про загальнообов’язкове державне пенсійне страхування</text:span><text:span text:style-name="T19">” від 09 липня 2003 року № 1058-</text:span><text:span text:style-name="T16">VI</text:span><text:span text:style-name="T19">;</text:span><text:bookmark-start text:name="__DdeLink__950_1541986854"/></text:p>
            <text:p text:style-name="P49"><text:span text:style-name="T19">Закону України “Про забезпечення осіб, звільнених з військової служби, та деяких інших осіб” </text:span><text:span text:style-name="T16">від 09 </text:span><text:span text:style-name="T12">квітня </text:span><text:span text:style-name="T16">1992 року </text:span><text:span text:style-name="T19">№ 2262-</text:span><text:span text:style-name="T16">XII; <text:s/></text:span></text:p>
            <text:p text:style-name="P50"><text:span text:style-name="T56">Закону України “Про загальнообов’язкове державне соціальне страхування” від 23 вересня 1999 року № 1105-</text:span><text:span text:style-name="T60">XIV;</text:span></text:p>
            <text:p text:style-name="P51"><text:span text:style-name="T61">Закон</text:span><text:span text:style-name="T59">у</text:span><text:span text:style-name="T61"> України</text:span><text:span text:style-name="T56"> “Про статус і соціальний захист </text:span><text:soft-page-break/><text:span text:style-name="T56">громадян, які постраждали внаслідок Чорнобильської катастрофи”</text:span><text:span text:style-name="T61"> </text:span><text:span text:style-name="T60"><text:s/>від 28 лютого 1991 </text:span><text:span text:style-name="T58">року </text:span><text:span text:style-name="T60">№ 796-XII;</text:span></text:p>
            <text:p text:style-name="P52"><text:span text:style-name="T56">Закону України “Про статус ветеранів війни, гарантії їх соціального захисту” від 22 жовтня 1993 року № 3551-</text:span><text:span text:style-name="T60">XII</text:span><text:span text:style-name="T56">;</text:span></text:p>
            <text:p text:style-name="P45">Постанови Кабінету Міністрів України “Про затвердження Порядку надання пільг окремим категоріям громадян з урахуванням середньомісячного сукупного доходу сім’ї” від 04 червня 2015 року № 389;</text:p>
            <text:p text:style-name="P45">Постанови Кабінету Міністрів України “Про Єдиний державний автоматизований реєстр осіб, які мають право на пільги” від 29 січня 2003 року № 117;</text:p>
            <text:p text:style-name="P45">Постанови Кабінету Міністрів України “Деякі питання соціального захисту осіб, які мають особливі та особливі трудові заслуги перед Батьківщиною, ветеранів війни та осіб, що працюють в спеціальних умовах” від 27 грудня 2023 року № 1396;</text:p>
            <text:p text:style-name="P46">Постанови правління Пенсійного фонду України “Про організацію прийому та обслуговування осіб, які звертаються до органів Пенсійного фонду України” від 30 липня 2015 року № 13-1;</text:p>
            <text:p text:style-name="P49"><text:span text:style-name="T56">Постанови п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 22-1 </text:span><text:span text:style-name="T60">;</text:span></text:p>
            <text:p text:style-name="P32">Постанови правління Пенсійного фонду України “Про внесення змін до Порядку подання та оформлення документів для призначення (перерахунку) пенсій відповідно до Закону України “Про пенсійне забезпечення осіб, звільнених з військової служби, та деяких інших осіб” від 02 березня 2023 року № 10-1;</text:p>
            <text:p text:style-name="P47">Постанови правління Пенсійного фонду України “Про порядок оформлення, виготовлення та видачі документів, що підтверджують призначення особі пенсії” від 03 листопада 2017 року <text:s/>№ 26-1;</text:p>
            <text:p text:style-name="P47">Постанови п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пенсійне забезпечення осіб, звільнених з військової служби, та деяких інших осіб” від 30 січня 2007 року № 3-1<text:bookmark-end text:name="__DdeLink__950_1541986854"/>.</text:p>
          </table:table-cell>
        </table:table-row>
      </table:table>
      <text:p text:style-name="P48"/>
      <text:p text:style-name="P48"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MT1" style:family="text">
      <style:text-properties officeooo:rsid="005cc0f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text:s text:c="45"/><text:span text:style-name="MT1">П</text:span>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33</meta:editing-cycles>
    <dc:title> </dc:title>
    <meta:editing-duration>P1DT5H20M38S</meta:editing-duration>
    <meta:generator>LibreOffice/7.4.3.2$Windows_X86_64 LibreOffice_project/1048a8393ae2eeec98dff31b5c133c5f1d08b890</meta:generator>
    <dc:date>2025-06-04T12:01:39.907000000</dc:date>
    <meta:document-statistic meta:table-count="1" meta:image-count="0" meta:object-count="0" meta:page-count="5" meta:paragraph-count="96" meta:word-count="1212" meta:character-count="9400" meta:non-whitespace-character-count="823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