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26cm"/>
    </style:style>
    <style:style style:name="Таблиця1.C" style:family="table-column">
      <style:table-column-properties style:column-width="10.81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19" style:family="table-row">
      <style:table-row-properties style:min-row-height="2.291cm" fo:keep-together="auto"/>
    </style:style>
    <style:style style:name="Таблиця1.20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loext:graphic-properties draw:fill="none"/>
      <style:paragraph-properties fo:margin-left="0.101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="none"/>
      <style:paragraph-properties fo:margin-left="0.199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-0.101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simple" style:writing-mode="lr-tb"/>
      <style:text-properties fo:font-size="13pt" officeooo:paragraph-rsid="00501d97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Contents">
      <loext:graphic-properties draw:fill="none"/>
      <style:paragraph-properties fo:margin-left="0.101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>
        <style:tab-stops>
          <style:tab-stop style:position="0.79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25c11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2b141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rvps14">
      <loext:graphic-properties draw:fill="none"/>
      <style:paragraph-properties fo:margin-left="0.101cm" fo:margin-right="0.3cm" fo:margin-top="0.265cm" fo:margin-bottom="0.265cm" style:contextual-spacing="false" style:line-height-at-least="0.176cm" fo:text-align="start" style:justify-single-word="false" fo:orphans="0" fo:widows="0" fo:hyphenation-ladder-count="no-limit" fo:text-indent="1cm" style:auto-text-indent="false" fo:background-color="transparent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officeooo:paragraph-rsid="0025c1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_20__28_Web_29_">
      <loext:graphic-properties draw:fill="none"/>
      <style:paragraph-properties fo:margin-left="0.101cm" fo:margin-right="0.199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fo:background-color="transparent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8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4c54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101cm" fo:margin-right="0.101cm" fo:line-height="0.499cm" fo:text-align="justify" style:justify-single-word="false" fo:orphans="0" fo:widows="0" fo:text-indent="0.9cm" style:auto-text-indent="false"/>
      <style:text-properties fo:color="#000000" loext:opacity="100%" fo:font-size="13pt" fo:font-weight="normal" officeooo:paragraph-rsid="00501d97" fo:background-color="transparent" style:font-size-asian="13pt" style:font-weight-asian="normal" style:font-size-complex="13pt" style:font-weight-complex="normal"/>
    </style:style>
    <style:style style:name="P36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officeooo:paragraph-rsid="0048d5f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officeooo:paragraph-rsid="00501d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punctuation-wrap="simple" style:writing-mode="lr-tb"/>
      <style:text-properties officeooo:paragraph-rsid="00501d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simple" style:writing-mode="lr-tb"/>
      <style:text-properties officeooo:paragraph-rsid="00501d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Contents">
      <style:paragraph-properties fo:orphans="0" fo:widows="0"/>
    </style:style>
    <style:style style:name="P41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9507a" officeooo:paragraph-rsid="0029507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c47d8" officeooo:paragraph-rsid="002c47d8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6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color="#00000a" loext:opacity="100%" fo:font-size="13pt" fo:language="uk" fo:country="UA" officeooo:paragraph-rsid="00459099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officeooo:rsid="004f55cc" officeooo:paragraph-rsid="004f55cc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 fo:hyphenation-ladder-count="no-limit" style:snap-to-layout-grid="false"/>
      <style:text-properties officeooo:rsid="004c907c" officeooo:paragraph-rsid="004c90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line-height="0.499cm" fo:text-align="justify" style:justify-single-word="false" fo:orphans="0" fo:widows="0" fo:text-indent="1cm" style:auto-text-indent="false"/>
      <style:text-properties officeooo:paragraph-rsid="00501d97"/>
    </style:style>
    <style:style style:name="P50" style:family="paragraph" style:parent-style-name="Table_20_Contents">
      <loext:graphic-properties draw:fill="none"/>
      <style:paragraph-properties fo:margin-left="0.101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line-height="0.499cm" fo:text-align="justify" style:justify-single-word="false" fo:orphans="0" fo:widows="0" fo:text-indent="1cm" style:auto-text-indent="false"/>
      <style:text-properties fo:font-variant="normal" fo:text-transform="none" fo:color="#000000" loext:opacity="100%" fo:font-size="13pt" fo:letter-spacing="normal" fo:font-style="normal" fo:font-weight="normal" officeooo:paragraph-rsid="00501d97" fo:background-color="transparent" style:font-size-asian="13pt" style:font-style-asian="normal" style:font-weight-asian="normal" style:font-size-complex="13pt" style:font-weight-complex="normal"/>
    </style:style>
    <style:style style:name="P52" style:family="paragraph" style:parent-style-name="Standard">
      <style:paragraph-properties fo:margin-left="0cm" fo:margin-right="0.101cm" fo:line-height="0.499cm" fo:text-align="justify" style:justify-single-word="false" fo:orphans="0" fo:widows="0" fo:text-indent="1cm" style:auto-text-indent="false"/>
      <style:text-properties fo:font-variant="normal" fo:text-transform="none" fo:color="#000000" loext:opacity="100%" fo:font-size="13pt" fo:letter-spacing="normal" fo:font-style="normal" fo:font-weight="normal" officeooo:paragraph-rsid="00501d97" fo:background-color="transparent" style:font-size-asian="13pt" style:font-style-asian="normal" style:font-weight-asian="normal" style:font-size-complex="13pt" style:font-weight-complex="normal"/>
    </style:style>
    <style:style style:name="P53" style:family="paragraph" style:parent-style-name="Standard">
      <style:paragraph-properties fo:margin-left="0.101cm" fo:margin-right="0.101cm" fo:line-height="0.499cm" fo:text-align="justify" style:justify-single-word="false" fo:orphans="0" fo:widows="0" fo:text-indent="0.9cm" style:auto-text-indent="false"/>
      <style:text-properties fo:font-variant="normal" fo:text-transform="none" fo:color="#000000" loext:opacity="100%" fo:font-size="13pt" fo:letter-spacing="normal" fo:font-style="normal" fo:font-weight="normal" officeooo:paragraph-rsid="00501d97" fo:background-color="transparent" style:font-size-asian="13pt" style:font-style-asian="normal" style:font-weight-asian="normal" style:font-size-complex="13pt" style:font-weight-complex="normal"/>
    </style:style>
    <style:style style:name="P54" style:family="paragraph" style:parent-style-name="Standard">
      <style:paragraph-properties fo:margin-left="0cm" fo:margin-right="0.101cm" fo:line-height="0.499cm" fo:text-align="justify" style:justify-single-word="false" fo:orphans="0" fo:widows="0" fo:text-indent="1cm" style:auto-text-indent="false"/>
      <style:text-properties officeooo:paragraph-rsid="00501d97" fo:background-color="transparent"/>
    </style:style>
    <style:style style:name="P55" style:family="paragraph" style:parent-style-name="Standard">
      <style:paragraph-properties fo:margin-left="0.101cm" fo:margin-right="0.101cm" fo:line-height="0.499cm" fo:text-align="justify" style:justify-single-word="false" fo:orphans="0" fo:widows="0" fo:text-indent="0.9cm" style:auto-text-indent="false"/>
      <style:text-properties officeooo:paragraph-rsid="00501d97" fo:background-color="transparent"/>
    </style:style>
    <style:style style:name="P56" style:family="paragraph" style:parent-style-name="Standard">
      <style:paragraph-properties fo:margin-left="0cm" fo:margin-right="0cm" fo:line-height="0.499cm" fo:text-align="justify" style:justify-single-word="false" fo:orphans="0" fo:widows="0" fo:text-indent="1.101cm" style:auto-text-indent="false"/>
      <style:text-properties officeooo:paragraph-rsid="00501d97" fo:background-color="transparent"/>
    </style:style>
    <style:style style:name="P57" style:family="paragraph" style:parent-style-name="Standard">
      <style:paragraph-properties fo:margin-left="-0.101cm" fo:margin-right="0.101cm" fo:line-height="0.499cm" fo:text-align="justify" style:justify-single-word="false" fo:orphans="0" fo:widows="0" fo:text-indent="1cm" style:auto-text-indent="false"/>
      <style:text-properties officeooo:paragraph-rsid="00501d97" fo:background-color="transparent"/>
    </style:style>
    <style:style style:name="P5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officeooo:paragraph-rsid="00501d9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Times New Roman2" style:font-size-complex="13pt"/>
    </style:style>
    <style:style style:name="T3" style:family="text">
      <style:text-properties fo:font-size="13pt" style:font-size-asian="13pt" style:font-name-complex="Times New Roman2" style:font-size-complex="13pt" style:font-weight-complex="bold"/>
    </style:style>
    <style:style style:name="T4" style:family="text">
      <style:text-properties fo:font-size="13pt" officeooo:rsid="0025c11f" style:font-size-asian="13pt" style:font-name-complex="Times New Roman2" style:font-size-complex="13pt"/>
    </style:style>
    <style:style style:name="T5" style:family="text">
      <style:text-properties fo:font-size="13pt" officeooo:rsid="004c5431" style:font-size-asian="13pt" style:font-name-complex="Times New Roman2" style:font-size-complex="13pt"/>
    </style:style>
    <style:style style:name="T6" style:family="text">
      <style:text-properties fo:font-size="13pt" fo:language="uk" fo:country="UA" style:font-size-asian="13pt" style:font-name-complex="Times New Roman2" style:font-size-complex="13pt"/>
    </style:style>
    <style:style style:name="T7" style:family="text">
      <style:text-properties fo:font-size="13pt" fo:language="uk" fo:country="UA" style:font-size-asian="13pt" style:font-size-complex="13pt"/>
    </style:style>
    <style:style style:name="T8" style:family="text">
      <style:text-properties fo:font-size="13pt" fo:language="uk" fo:country="UA" officeooo:rsid="00459099" style:font-size-asian="13pt" style:font-size-complex="13pt"/>
    </style:style>
    <style:style style:name="T9" style:family="text">
      <style:text-properties fo:font-size="13pt" fo:language="uk" fo:country="UA" officeooo:rsid="004c5431" style:font-size-asian="13pt" style:font-size-complex="13pt"/>
    </style:style>
    <style:style style:name="T10" style:family="text"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12" style:family="text">
      <style:text-properties fo:font-size="13pt" fo:language="en" fo:country="US" style:font-name-asian="Times New Roman2" style:font-size-asian="13pt" style:font-name-complex="Times New Roman2" style:font-size-complex="13pt"/>
    </style:style>
    <style:style style:name="T13" style:family="text">
      <style:text-properties fo:font-size="13pt" fo:language="en" fo:country="US" style:font-size-asian="13pt" style:font-size-complex="13pt"/>
    </style:style>
    <style:style style:name="T14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5" style:family="text">
      <style:text-properties fo:font-size="13pt" style:font-name-asian="Times New Roman2" style:font-size-asian="13pt" style:font-name-complex="Times New Roman2" style:font-size-complex="13pt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19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0" style:family="text">
      <style:text-properties fo:color="#000000" loext:opacity="100%" fo:font-size="13pt" fo:language="uk" fo:country="UA" fo:font-weight="normal" officeooo:rsid="0025c11f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1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22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3" style:family="text">
      <style:text-properties fo:color="#000000" loext:opacity="100%" fo:font-size="13pt" fo:language="uk" fo:country="UA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24" style:family="text">
      <style:text-properties fo:color="#000000" loext:opacity="100%" fo:font-size="13pt" fo:language="uk" fo:country="UA" fo:font-weight="normal" officeooo:rsid="0025c11f" style:font-name-asian="Times New Roman2" style:font-size-asian="13pt" style:font-weight-asian="normal" style:font-name-complex="Times New Roman2" style:font-size-complex="13pt" style:font-weight-complex="normal"/>
    </style:style>
    <style:style style:name="T25" style:family="text">
      <style:text-properties fo:color="#000000" loext:opacity="100%" fo:font-size="13pt" fo:language="uk" fo:country="UA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26" style:family="text">
      <style:text-properties fo:color="#000000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7" style:family="text">
      <style:text-properties fo:color="#000000" loext:opacity="10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8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000000" loext:opacity="100%" fo:font-size="13pt" fo:background-color="#ffffff" loext:char-shading-value="0" style:font-size-asian="13pt" style:font-name-complex="Times New Roman2" style:font-size-complex="13pt" style:font-weight-complex="bold"/>
    </style:style>
    <style:style style:name="T30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31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25c11f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34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1" fo:language="uk" fo:country="UA" fo:font-style="normal" fo:text-shadow="none" style:text-underline-style="none" fo:font-weight="normal" style:font-style-asian="normal" style:font-weight-asian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9" style:family="text">
      <style:text-properties fo:color="#000000" loext:opacity="100%" style:font-name="Times New Roman1" fo:font-size="13pt" fo:letter-spacing="-0.011cm" style:font-size-asian="13pt" style:font-name-complex="Times New Roman2" style:font-size-complex="13pt" style:font-weight-complex="bold"/>
    </style:style>
    <style:style style:name="T40" style:family="text">
      <style:text-properties fo:color="#000000" loext:opacity="100%" style:font-name="Times New Roman1" fo:font-size="13pt" fo:letter-spacing="-0.011cm" officeooo:rsid="003f999c" style:font-size-asian="13pt" style:font-name-complex="Times New Roman2" style:font-size-complex="13pt" style:font-weight-complex="bold"/>
    </style:style>
    <style:style style:name="T41" style:family="text">
      <style:text-properties fo:color="#000000" loext:opacity="100%" style:font-name="Times New Roman1" fo:font-size="13pt" fo:letter-spacing="-0.011cm" officeooo:rsid="003ffcfa" style:font-size-asian="13pt" style:font-name-complex="Times New Roman2" style:font-size-complex="13pt" style:font-weight-complex="bold"/>
    </style:style>
    <style:style style:name="T42" style:family="text">
      <style:text-properties fo:color="#000000" loext:opacity="100%" style:font-name="Times New Roman1" fo:font-size="13pt" fo:letter-spacing="-0.011cm" officeooo:rsid="0044899c" style:font-size-asian="13pt" style:font-name-complex="Times New Roman2" style:font-size-complex="13pt" style:font-weight-complex="bold"/>
    </style:style>
    <style:style style:name="T43" style:family="text">
      <style:text-properties fo:color="#000000" loext:opacity="100%" style:font-name="Times New Roman1" fo:font-size="13pt" fo:letter-spacing="-0.011cm" officeooo:rsid="004a9bca" style:font-size-asian="13pt" style:font-name-complex="Times New Roman2" style:font-size-complex="13pt" style:font-weight-complex="bold"/>
    </style:style>
    <style:style style:name="T44" style:family="text">
      <style:text-properties fo:color="#000000" loext:opacity="100%" style:font-name="Times New Roman1" fo:font-size="13pt" fo:letter-spacing="-0.011cm" officeooo:rsid="004e4002" style:font-size-asian="13pt" style:font-name-complex="Times New Roman2" style:font-size-complex="13pt" style:font-weight-complex="bold"/>
    </style:style>
    <style:style style:name="T45" style:family="text">
      <style:text-properties fo:color="#000000" loext:opacity="100%" style:font-name="Times New Roman1" fo:font-size="13pt" fo:letter-spacing="-0.011cm" officeooo:rsid="003ffcfa" fo:background-color="#ffff00" loext:char-shading-value="0" style:font-size-asian="13pt" style:font-name-complex="Times New Roman2" style:font-size-complex="13pt" style:font-weight-complex="bold"/>
    </style:style>
    <style:style style:name="T46" style:family="text">
      <style:text-properties fo:color="#000000" loext:opacity="100%" style:font-name="Times New Roman1" fo:font-size="13pt" fo:letter-spacing="-0.011cm" officeooo:rsid="003f999c" fo:background-color="transparent" loext:char-shading-value="0" style:font-size-asian="13pt" style:font-name-complex="Times New Roman2" style:font-size-complex="13pt" style:font-weight-complex="bold"/>
    </style:style>
    <style:style style:name="T47" style:family="text">
      <style:text-properties fo:color="#000000" loext:opacity="100%" style:font-name="Times New Roman1" fo:font-size="13pt" fo:letter-spacing="-0.011cm" officeooo:rsid="004e4002" fo:background-color="transparent" loext:char-shading-value="0" style:font-size-asian="13pt" style:font-name-complex="Times New Roman2" style:font-size-complex="13pt" style:font-weight-complex="bold"/>
    </style:style>
    <style:style style:name="T48" style:family="text">
      <style:text-properties fo:color="#000000" loext:opacity="100%" style:font-name="Times New Roman1" fo:font-size="13pt" fo:letter-spacing="-0.011cm" officeooo:rsid="003ffcfa" fo:background-color="transparent" loext:char-shading-value="0" style:font-size-asian="13pt" style:font-name-complex="Times New Roman2" style:font-size-complex="13pt" style:font-weight-complex="bold"/>
    </style:style>
    <style:style style:name="T49" style:family="text">
      <style:text-properties fo:color="#000000" loext:opacity="100%" fo:language="uk" fo:country="UA"/>
    </style:style>
    <style:style style:name="T50" style:family="text">
      <style:text-properties fo:color="#000000" loext:opacity="100%" style:font-name="Times New Roman" fo:font-size="13pt" fo:language="uk" fo:country="UA" fo:font-weight="normal" officeooo:rsid="0041d7b1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51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52" style:family="text">
      <style:text-properties fo:font-variant="normal" fo:text-transform="none" fo:color="#000000" loext:opacity="100%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53" style:family="text">
      <style:text-properties fo:font-variant="normal" fo:text-transform="none" fo:color="#000000" loext:opacity="100%" fo:font-size="13pt" fo:letter-spacing="normal" fo:font-style="normal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T54" style:family="text">
      <style:text-properties fo:font-variant="normal" fo:text-transform="none" fo:color="#000000" loext:opacity="100%" fo:font-size="13pt" fo:letter-spacing="normal" fo:font-style="normal" fo:font-weight="normal" fo:background-color="#ffff00" loext:char-shading-value="0" style:font-size-asian="13pt" style:font-style-asian="normal" style:font-weight-asian="normal" style:font-size-complex="13pt" style:font-weight-complex="normal"/>
    </style:style>
    <style:style style:name="T55" style:family="text">
      <style:text-properties fo:font-variant="normal" fo:text-transform="none" fo:color="#000000" loext:opacity="100%" fo:font-size="13pt" fo:letter-spacing="normal" fo:font-style="normal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56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57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language-asian="zh" style:country-asian="CN" style:font-style-asian="normal" style:font-weight-asian="normal" style:font-size-complex="13p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font-style-asian="normal" style:font-weight-asian="normal" style:font-size-complex="13pt" style:font-weight-complex="normal"/>
    </style:style>
    <style:style style:name="T59" style:family="text">
      <style:text-properties fo:font-variant="normal" fo:text-transform="none" fo:color="#000000" loext:opacity="100%" fo:font-size="13pt" fo:letter-spacing="normal" fo:language="uk" fo:country="UA" style:font-size-asian="13pt" style:font-size-complex="13pt"/>
    </style:style>
    <style:style style:name="T60" style:family="text">
      <style:text-properties fo:font-variant="normal" fo:text-transform="none" fo:color="#000000" loext:opacity="100%" fo:font-size="13pt" fo:letter-spacing="normal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61" style:family="text">
      <style:text-properties fo:font-variant="normal" fo:text-transform="none" fo:color="#000000" loext:opacity="100%" fo:font-size="13pt" fo:letter-spacing="normal" style:font-size-asian="13pt" style:font-size-complex="13pt"/>
    </style:style>
    <style:style style:name="T62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63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64" style:family="text">
      <style:text-properties fo:color="#00000a" loext:opacity="100%" fo:font-size="13pt" fo:language="uk" fo:country="UA" fo:font-weight="normal" style:letter-kerning="false" fo:background-color="#ffffff" loext:char-shading-value="0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65" style:family="text">
      <style:text-properties fo:color="#111111" loext:opacity="100%" fo:font-size="13pt" fo:language="uk" fo:country="UA" fo:font-weight="normal" style:letter-kerning="false" fo:background-color="transparent" loext:char-shading-value="0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66" style:family="text">
      <style:text-properties fo:color="#111111" loext:opacity="100%" fo:font-size="13pt" fo:language="uk" fo:country="UA" fo:font-weight="normal" officeooo:rsid="004c5431" style:letter-kerning="false" fo:background-color="transparent" loext:char-shading-value="0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67" style:family="text">
      <style:text-properties fo:color="#111111" loext:opacity="100%" fo:font-size="13pt" style:font-size-asian="13pt" style:font-name-complex="Times New Roman2" style:font-size-complex="13pt"/>
    </style:style>
    <style:style style:name="T68" style:family="text">
      <style:text-properties fo:color="#111111" loext:opacity="100%" fo:font-size="13pt" fo:font-weight="normal" style:font-size-asian="13pt" style:font-weight-asian="normal" style:font-name-complex="Times New Roman2" style:font-size-complex="13pt" style:font-weight-complex="normal"/>
    </style:style>
    <style:style style:name="T69" style:family="text">
      <style:text-properties fo:color="#111111" loext:opacity="100%" fo:font-size="13pt" fo:font-weight="normal" officeooo:rsid="004e4002" style:font-size-asian="13pt" style:font-weight-asian="normal" style:font-name-complex="Times New Roman2" style:font-size-complex="13pt" style:font-weight-complex="normal"/>
    </style:style>
    <style:style style:name="T70" style:family="text">
      <style:text-properties fo:color="#111111" loext:opacity="100%" fo:font-size="13pt" fo:font-weight="normal" fo:background-color="transparent" loext:char-shading-value="0" style:font-size-asian="13pt" style:font-weight-asian="normal" style:font-name-complex="Times New Roman2" style:font-size-complex="13pt" style:font-weight-complex="normal"/>
    </style:style>
    <style:style style:name="T71" style:family="text">
      <style:text-properties fo:color="#111111" loext:opacity="100%" fo:font-size="13pt" fo:font-weight="normal" officeooo:rsid="003f999c" fo:background-color="transparent" loext:char-shading-value="0" style:font-size-asian="13pt" style:font-weight-asian="normal" style:font-name-complex="Times New Roman2" style:font-size-complex="13pt" style:font-weight-complex="normal"/>
    </style:style>
    <style:style style:name="T72" style:family="text">
      <style:text-properties fo:color="#111111" loext:opacity="100%" fo:font-size="13pt" fo:font-weight="normal" officeooo:rsid="004e4002" fo:background-color="transparent" loext:char-shading-value="0" style:font-size-asian="13pt" style:font-weight-asian="normal" style:font-name-complex="Times New Roman2" style:font-size-complex="13pt" style:font-weight-complex="normal"/>
    </style:style>
    <style:style style:name="T73" style:family="text">
      <style:text-properties fo:color="#111111" loext:opacity="100%" style:font-name="Times New Roman1" fo:font-size="13pt" fo:letter-spacing="-0.011cm" style:font-name-asian="Times New Roman2" style:font-size-asian="13pt" style:font-name-complex="Times New Roman2" style:font-size-complex="13pt" style:font-weight-complex="bold"/>
    </style:style>
    <style:style style:name="T74" style:family="text">
      <style:text-properties fo:color="#111111" loext:opacity="100%" style:font-name="Times New Roman1" fo:font-size="13pt" style:font-name-asian="Times New Roman2" style:font-size-asian="13pt" style:font-name-complex="Times New Roman2" style:font-size-complex="13pt" style:font-weight-complex="bold"/>
    </style:style>
    <style:style style:name="T75" style:family="text">
      <style:text-properties fo:color="#111111" loext:opacity="100%" style:font-name="Times New Roman1" fo:font-size="13pt" style:font-size-asian="13pt" style:font-name-complex="Times New Roman2" style:font-size-complex="13pt" style:font-weight-complex="bold"/>
    </style:style>
    <style:style style:name="T76" style:family="text">
      <style:text-properties style:use-window-font-color="true" loext:opacity="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7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7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2b1414" style:font-style-asian="normal" style:font-weight-asian="normal" style:text-emphasize="none"/>
    </style:style>
    <style:style style:name="T79" style:family="text"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80" style:family="text">
      <style:text-properties style:font-name="Times New Roman1" officeooo:rsid="0029507a"/>
    </style:style>
    <style:style style:name="T81" style:family="text">
      <style:text-properties fo:language="uk" fo:country="UA"/>
    </style:style>
    <style:style style:name="T82" style:family="text">
      <style:text-properties officeooo:rsid="0041d7b1"/>
    </style:style>
    <style:style style:name="T83" style:family="text">
      <style:text-properties style:font-name="Times New Roman" fo:font-size="13pt" officeooo:rsid="0041d7b1" style:font-name-asian="Times New Roman" style:font-size-asian="13pt" style:font-name-complex="Times New Roman" style:font-size-complex="13pt"/>
    </style:style>
    <style:style style:name="T84" style:family="text">
      <style:text-properties fo:language="en" fo:country="US" officeooo:rsid="0044899c"/>
    </style:style>
    <style:style style:name="T85" style:family="text">
      <style:text-properties officeooo:rsid="004290b7"/>
    </style:style>
    <style:style style:name="T86" style:family="text">
      <style:text-properties officeooo:rsid="0044899c"/>
    </style:style>
    <style:style style:name="T87" style:family="text">
      <style:text-properties officeooo:rsid="0048eaa0"/>
    </style:style>
    <style:style style:name="T88" style:family="text">
      <style:text-properties officeooo:rsid="004c5431"/>
    </style:style>
    <style:style style:name="T89" style:family="text">
      <style:text-properties officeooo:rsid="0053ec0f"/>
    </style:style>
    <style:style style:name="T90" style:family="text">
      <style:text-properties officeooo:rsid="00546a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ЗАТВЕРДЖЕНО</text:p>
      <text:p text:style-name="P31"/>
      <text:p text:style-name="P31">наказ Головного управління </text:p>
      <text:p text:style-name="P31">Пенсійного фонду України</text:p>
      <text:p text:style-name="P31">у Волинській області</text:p>
      <text:p text:style-name="P32">___________№___________</text:p>
      <text:p text:style-name="P33"/>
      <text:p text:style-name="P33">УМОВИ</text:p>
      <text:p text:style-name="P29"><text:span text:style-name="T28">проведення </text:span><text:span text:style-name="T18">добору </text:span><text:span text:style-name="T28">на зайняття вакантної посади </text:span><text:span text:style-name="T19">категорії “В” </text:span><text:span text:style-name="T50">‒</text:span><text:span text:style-name="T19"> </text:span><text:span text:style-name="T20">головного</text:span><text:span text:style-name="T31"> спеціаліста відділу </text:span><text:span text:style-name="T32">з питань</text:span><text:span text:style-name="T31"> </text:span><text:span text:style-name="T32">призначення та </text:span><text:span text:style-name="T31">перерахунків пенсій </text:span><text:span text:style-name="T32">військовослужбовців та деяких інших категорій громадян</text:span><text:span text:style-name="T31"> </text:span><text:span text:style-name="T33">Управління пенсійного забезпечення, надання страхових виплат, соціальних послуг, житлових субсидій та пільг </text:span></text:p>
      <text:p text:style-name="P34">Головного управління Пенсійного фонду України у Волинській області</text:p>
      <text:p text:style-name="P28"><text:span text:style-name="T28">(класифікаційний код посади </text:span><text:span text:style-name="T51">2-VІІ</text:span><text:span text:style-name="T52">-</text:span><text:span text:style-name="T51">2</text:span><text:span text:style-name="T22">,</text:span><text:span text:style-name="T21"> </text:span><text:span text:style-name="T23">м. Луцьк, </text:span><text:span text:style-name="T24">просп</text:span><text:span text:style-name="T23">. </text:span><text:span text:style-name="T24">Грушевського</text:span><text:span text:style-name="T23">, буд. </text:span><text:span text:style-name="T24">1</text:span><text:span text:style-name="T28">)</text:span></text:p>
      <text:p text:style-name="P30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6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">Посадові обов’язки</text:p>
          </table:table-cell>
          <table:covered-table-cell/>
          <table:table-cell table:style-name="Таблиця1.C2" office:value-type="string">
            <text:p text:style-name="P25"><text:span text:style-name="Основной_20_шрифт_20_абзаца"><text:span text:style-name="T34">1) </text:span></text:span><text:span text:style-name="Основной_20_шрифт_20_абзаца"><text:span text:style-name="T37">П</text:span></text:span><text:span text:style-name="T79">роведення первинної перевірки прийнятих рішень про призначення (перерахунок) пенсій військовослужбовцям, особам рядового і начальницького складу та іншим особам (крім військовослужбовців строкової служби та членів їх сімей), які мають право на пенсію згідно із Законом України “Про пенсійне забезпечення осіб, звільнених з військової служби, та деяких інших осіб” до направлення пенсійних справ на виплату, рішень про відмову у призначенні (перерахунку) пенсій. Візування паперових пенсійних справ. Розгляд рішень відділу з питань призначення та перерахунків пенсій військовослужбовців та деяких інших категорій громадян щодо призначення пенсій, які оскаржені громадянами або підприємствами, установами та організаціями щодо їх правової відповідності і забезпечення, в разі необхідності, поновлення порушених пенсійних прав; внесення даних до Реєстру судових рішень;</text:span></text:p>
            <text:p text:style-name="P13"><text:span text:style-name="T49">2) </text:span><text:span text:style-name="T35">З</text:span><text:span text:style-name="T77">дійснення контролю електронної бази даних одержувачів пенсій на відповідність розмірів пенсій, надбавок, підвищень та доплат нормам чинного законодавства; за опрацюванням некоректних пенсійних справ протоколу контролю призначення, кандидатів на індивідуально-масовий перерахунок та списків одержувачів пенсій, по яких виявлені факти працевлаштування;</text:span></text:p>
            <text:p text:style-name="P13"><text:span text:style-name="T17">3) </text:span><text:span text:style-name="T36">Ф</text:span><text:span text:style-name="T77">ормування реєстрів і здійснення передачі паперових (з відповідними документами) та електронних пенсійних справ для забезпечення виплати в управління з питань виплат. Здійснення </text:span><text:soft-page-break/><text:span text:style-name="T77">тестування програмного забезпечення ПВП ДКГ з питань призначення та перерахунку пенсій;</text:span></text:p>
            <text:p text:style-name="P14"><text:span text:style-name="T38">4) </text:span><text:span text:style-name="T36">З</text:span><text:span text:style-name="T77">дійснення формування документів для списання сум переплат пенсій на Комісію по списанню переплат. </text:span><text:span text:style-name="T78">З</text:span><text:span text:style-name="T77">абезпечення своєчасного та повного розгляду запитів на інформацію з відомств та правоохоронних органів з питань пенсійного забезпечення відповідно до Закону України “Про пенсійне забезпечення осіб, звільнених з військової служби, та деяких інших осіб”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Умови оплати праці</text:p>
          </table:table-cell>
          <table:covered-table-cell/>
          <table:table-cell table:style-name="Таблиця1.C2" office:value-type="string">
            <text:p text:style-name="P19"><text:span text:style-name="T6">П</text:span><text:span text:style-name="T2">осадовий оклад </text:span><text:span text:style-name="T83">‒</text:span><text:span text:style-name="T2"> 1</text:span><text:span text:style-name="T5">5</text:span><text:span text:style-name="T4"> </text:span><text:span text:style-name="T5">996</text:span><text:span text:style-name="T62"> грн згідно зі штатним розписом;</text:span></text:p>
            <text:p text:style-name="P42">доплати, компенсації відповідно до статті 52 Закону України “Про державну службу”;</text:p>
            <text:p text:style-name="P42">надбавка за вислугу років, премія та грошова допомога відповідно до прикінцевих положень Закону України “Про <text:span text:style-name="T82">Д</text:span>ержавний <text:span text:style-name="T82">б</text:span>юджет України на 202<text:span text:style-name="T89">5</text:span> рік”;</text:p>
            <text:p text:style-name="P42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6">Призначення на посаду до призначення на цю посаду переможця конкурсу, але не більше ніж 12 місяців з дня припинення чи скасування воєнного стану; при призначенні на посаду встановлюється випробування строком від 1 до 6 місяців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0"><text:span text:style-name="T1">Перелік інформації, необхідної для участі </text:span><text:span text:style-name="T62">у доборі</text:span><text:span text:style-name="T1">, та строк її подання</text:span></text:p>
          </table:table-cell>
          <table:covered-table-cell/>
          <table:table-cell table:style-name="Таблиця1.C2" office:value-type="string">
            <text:p text:style-name="P24"><text:span text:style-name="T3">Особа, яка бажає взяти участь у доборі, подає </text:span><text:span text:style-name="T63">Управлінню по роботі з персоналом</text:span><text:span text:style-name="T3">:</text:span></text:p>
            <text:p text:style-name="P21"><text:span text:style-name="T29">заяв</text:span><text:span text:style-name="T25">у;</text:span></text:p>
            <text:p text:style-name="P23"><text:span text:style-name="T29">заповнен</text:span><text:span text:style-name="T25">у</text:span><text:span text:style-name="T29"> особов</text:span><text:span text:style-name="T25">у</text:span><text:span text:style-name="T29"> картк</text:span><text:span text:style-name="T25">у</text:span><text:span text:style-name="T29"> встановленого зразка;</text:span></text:p>
            <text:p text:style-name="P21"><text:span text:style-name="T29">документ</text:span><text:span text:style-name="T25">и</text:span><text:span text:style-name="T29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36"><text:span text:style-name="T64">Прийняття на роботу призовників, військовозобов’язаних та резервістів здійснюється тільки після взяття їх на військовий облік у </text:span><text:soft-page-break/><text:span text:style-name="T64">районних (міських) територіальних центрах комплектування та соціальної підтримки.</text:span></text:p>
            <text:p text:style-name="P22"><text:span text:style-name="T73">Д</text:span><text:span text:style-name="T74">окументи</text:span><text:span text:style-name="T75"> прийма</text:span><text:span text:style-name="T74">ю</text:span><text:span text:style-name="T75">ться </text:span><text:span text:style-name="T39">до</text:span><text:span text:style-name="T40"> 1</text:span><text:span text:style-name="T43">7:00 год</text:span><text:span text:style-name="T39"> </text:span><text:span text:style-name="T44">11 червня</text:span><text:span text:style-name="T45"> </text:span><text:span text:style-name="T46">202</text:span><text:span text:style-name="T47">5</text:span><text:span text:style-name="T46"> </text:span><text:span text:style-name="T48">року</text:span><text:span text:style-name="T41"> </text:span><text:span text:style-name="T42">включно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0"><text:span text:style-name="T68">Співбесіда відбудеться </text:span><text:span text:style-name="T69">1</text:span><text:span text:style-name="T71">2 </text:span><text:span text:style-name="T72">червня</text:span><text:span text:style-name="T65"> </text:span><text:span text:style-name="T70">202</text:span><text:span text:style-name="T66">5</text:span><text:span text:style-name="T67"> року за адресою: </text:span><text:span text:style-name="T76">м. Луцьк, Київський майдан, буд. 6 </text:span><text:span text:style-name="T27">(проведення </text:span><text:span text:style-name="T26">співбесіди</text:span><text:span text:style-name="T27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0"><text:span text:style-name="T1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62">добору</text:span></text:p>
          </table:table-cell>
          <table:covered-table-cell/>
          <table:table-cell table:style-name="Таблиця1.C2" office:value-type="string">
            <text:p text:style-name="P43"><text:span text:style-name="T80">Левчук Володимир Михайлович</text:span>,</text:p>
            <text:p text:style-name="P47">Козицька Галина Стефанівна</text:p>
            <text:p text:style-name="P44">28-10-35</text:p>
            <text:p text:style-name="P45">2<text:span text:style-name="T85">8</text:span>-10-62</text:p>
            <text:p text:style-name="P27"><text:span text:style-name="T30">E-mail: </text:span><text:a xlink:type="simple" xlink:href="mailto:personal@vl.pfu.gov.ua" text:style-name="Internet_20_link" text:visited-style-name="Visited_20_Internet_20_Link"><text:span text:style-name="Internet_20_link"><text:span text:style-name="T11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6">Кваліфікаційні вимоги</text:p>
            <text:p text:style-name="P41"/>
            <text:p text:style-name="P18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Освіта</text:p>
          </table:table-cell>
          <table:table-cell table:style-name="Таблиця1.C2" office:value-type="string">
            <text:p text:style-name="P26"><text:span text:style-name="CharStyle7"><text:span text:style-name="T9">В</text:span></text:span><text:span text:style-name="CharStyle7"><text:span text:style-name="T7">ища освіта за освітнім ступенем не нижче </text:span></text:span><text:span text:style-name="CharStyle7"><text:span text:style-name="T8">ніж </text:span></text:span><text:span text:style-name="CharStyle7"><text:span text:style-name="T7">молодш</text:span></text:span><text:span text:style-name="CharStyle7"><text:span text:style-name="T8">ий</text:span></text:span><text:span text:style-name="CharStyle7"><text:span text:style-name="T7"> бакалавр або бакалавр.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від роботи</text:p>
          </table:table-cell>
          <table:table-cell table:style-name="Таблиця1.C2" office:value-type="string">
            <text:p text:style-name="P50"><text:span text:style-name="T88">Б</text:span>ез вимог до досвіду роботу.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олодіння державною мовою</text:p>
          </table:table-cell>
          <table:table-cell table:style-name="Таблиця1.C2" office:value-type="string">
            <text:p text:style-name="P15"><text:span text:style-name="T88">В</text:span>ільне володіння державною мовою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6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6">Вимога</text:p>
          </table:table-cell>
          <table:covered-table-cell/>
          <table:table-cell table:style-name="Таблиця1.C2" office:value-type="string">
            <text:p text:style-name="P17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87">1</text:span>.</text:p>
          </table:table-cell>
          <table:table-cell table:style-name="Таблиця1.A2" office:value-type="string">
            <text:p text:style-name="P2">Досягнення результатів</text:p>
          </table:table-cell>
          <table:table-cell table:style-name="Таблиця1.C2" office:value-type="string">
            <text:p text:style-name="P10"><text:span text:style-name="T88">З</text:span>датність до чіткого бачення результату діяльності;</text:p>
            <text:p text:style-name="P6">вміння фокусувати зусилля для досягнення результату діяльності;</text:p>
            <text:p text:style-name="P8">вміння запобігати <text:span text:style-name="T86">перешкодам </text:span>та ефективно <text:span text:style-name="T86">їх </text:span>дол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87">2</text:span>.</text:p>
          </table:table-cell>
          <table:table-cell table:style-name="Таблиця1.A2" office:value-type="string">
            <text:p text:style-name="P2">Відповідальність</text:p>
          </table:table-cell>
          <table:table-cell table:style-name="Таблиця1.C2" office:value-type="string">
            <text:p text:style-name="P9"><text:span text:style-name="T88">У</text:span>свідомлення важливості якісного виконання своїх посадових обов’язків з дотриманням строків та встановлених процедур;</text:p>
            <text:p text:style-name="P9"><text:span text:style-name="T88">У</text:span>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9"><text:span text:style-name="T88">З</text:span>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87">3</text:span>.</text:p>
          </table:table-cell>
          <table:table-cell table:style-name="Таблиця1.A2" office:value-type="string">
            <text:p text:style-name="P2">Цифрова грамотність</text:p>
          </table:table-cell>
          <table:table-cell table:style-name="Таблиця1.C2" office:value-type="string">
            <text:p text:style-name="P12"><text:span text:style-name="T88">В</text:span>міння використовувати комп’ютерні пристрої, базове офісне та спеціалізоване <text:soft-page-break/>програмне забезпечення для ефективного виконання своїх посадових обов'язків;</text:p>
            <text:p text:style-name="P7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<text:span text:style-name="T81"> </text:span><text:span text:style-name="T84">у</text:span><text:span text:style-name="T81"> </text:span>цифровому середовищі, захищати особисті та конфіденційні дані;</text:p>
            <text:p text:style-name="P7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6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6">Вимога</text:p>
          </table:table-cell>
          <table:covered-table-cell/>
          <table:table-cell table:style-name="Таблиця1.C2" office:value-type="string">
            <text:p text:style-name="P17">Компоненти вимоги</text:p>
          </table:table-cell>
        </table:table-row>
        <table:table-row table:style-name="Таблиця1.1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11">Конституції України від 28 червня 1996 року;</text:p>
            <text:p text:style-name="P37"><text:span text:style-name="T15">Закону України “Про державну службу” від 10 грудня 2015 року № 889-</text:span><text:span text:style-name="T12">VIII;</text:span></text:p>
            <text:p text:style-name="P37"><text:span text:style-name="T15">Закону України “Про запобігання корупції” від 14 жовтня 2014 року № </text:span><text:span text:style-name="T53">1700-VII</text:span><text:span text:style-name="T15">;</text:span></text:p>
            <text:p text:style-name="P38"><text:span text:style-name="T15">Закону України “П</text:span><text:span text:style-name="T1">ро доступ до публічної інформації” 13 січня 2011 року № 2939-</text:span><text:span text:style-name="T13">VI</text:span><text:span text:style-name="T1">;</text:span></text:p>
            <text:p text:style-name="P39"><text:span text:style-name="T1">Закону України “Про захист персональних даних” від 01 червня 2010 року № 2297-</text:span><text:span text:style-name="T13">VI.</text:span></text:p>
          </table:table-cell>
        </table:table-row>
        <table:table-row table:style-name="Таблиця1.20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54"><text:bookmark text:name="Про_спрощення_порядку_надання_населенню_"/><text:span text:style-name="T57">З</text:span><text:span text:style-name="T1">акону України </text:span><text:span text:style-name="T16">“</text:span><text:span text:style-name="T56">Про загальнообов’язкове державне пенсійне страхування</text:span><text:span text:style-name="T16">” від 09 липня 2003 року № 1058-</text:span><text:span text:style-name="T14">VI</text:span><text:span text:style-name="T16">;</text:span><text:bookmark-start text:name="__DdeLink__950_15419868541"/></text:p>
            <text:p text:style-name="P54"><text:span text:style-name="T16">Закону України “Про забезпечення осіб, звільнених з військової служби, та деяких інших осіб” </text:span><text:span text:style-name="T14">від 09 </text:span><text:span text:style-name="T10">квітня </text:span><text:span text:style-name="T14">1992 року </text:span><text:span text:style-name="T16">№ 2262-</text:span><text:span text:style-name="T14">XII;</text:span></text:p>
            <text:p text:style-name="P55"><text:span text:style-name="T56">Закону України “Про загальнообов’язкове державне соціальне страхування” від 23 вересня 1999 року № 1105-</text:span><text:span text:style-name="T60">XIV;</text:span></text:p>
            <text:p text:style-name="P56"><text:span text:style-name="T61">Закон</text:span><text:span text:style-name="T59">у</text:span><text:span text:style-name="T61"> України</text:span><text:span text:style-name="T56"> “Про статус і соціальний захист громадян, які постраждали внаслідок Чорнобильської катастрофи”</text:span><text:span text:style-name="T61"> </text:span><text:span text:style-name="T60"><text:s/>від 28 лютого 1991 </text:span><text:span text:style-name="T58">року </text:span><text:span text:style-name="T60">№ 796-XII;</text:span></text:p>
            <text:p text:style-name="P57"><text:span text:style-name="T56">Закону України “Про статус ветеранів війни, гарантії їх соціального захисту” від 22 жовтня 1993 року № 3551-</text:span><text:span text:style-name="T60">XII</text:span><text:span text:style-name="T56">;</text:span></text:p>
            <text:p text:style-name="P58"><text:span text:style-name="T56">Закон України </text:span><text:span text:style-name="T60">“</text:span><text:span text:style-name="T56">Про пенсії за особливі заслуги перед Україною” від 01 червня 2000 року № 1767-</text:span><text:span text:style-name="T60">III</text:span><text:span text:style-name="T56">;</text:span></text:p>
            <text:p text:style-name="P49"><text:span text:style-name="T55">Постанови Кабінету Міністрів України “Про затвердження Порядку надання пільг окремим</text:span><text:span text:style-name="T54"> </text:span><text:soft-page-break/><text:span text:style-name="T55">категоріям громадян з урахуванням середньомісячного сукупного доходу сім’ї” від 04 червня 2015 року № 389;</text:span></text:p>
            <text:p text:style-name="P51">Постанови Кабінету Міністрів України “Про затвердження Положення про Пенсійний фонд України” від 23 липня 2014 року № 280;</text:p>
            <text:p text:style-name="P51">Постанови Кабінету Міністрів України “Про Єдиний державний автоматизований реєстр осіб, які мають право на пільги” від 29 січня 2003 року № 117;</text:p>
            <text:p text:style-name="P51">Постанови Кабінету Міністрів України “Деякі питання соціального захисту осіб, які мають особливі та особливі трудові заслуги перед Батьківщиною, ветеранів війни та осіб, що працюють в спеціальних умовах” від 27 грудня 2023 року № 1396;</text:p>
            <text:p text:style-name="P52">Постанови правління Пенсійного фонду України “Про організацію прийому та обслуговування осіб, які звертаються до органів Пенсійного фонду України” від 30 липня 2015 року № 13-1;</text:p>
            <text:p text:style-name="P54"><text:span text:style-name="T56">Постанови правління Пенсійного фонду України “Про затвердження Порядку подання та оформлення документів для призначення (перерахунку) пенсій відповідно до Закону України “Про загальнообов’язкове державне пенсійне страхування” від 25 листопада 2005 року № 22-1 </text:span><text:span text:style-name="T60">;</text:span></text:p>
            <text:p text:style-name="P35">Постанови правління Пенсійного фонду України “Про внесення змін до Порядку подання та оформлення документів для призначення (перерахунку) пенсій відповідно до Закону України “Про пенсійне забезпечення осіб, звільнених з військової служби, та деяких інших осіб” від 02 березня 2023 року № 10-1;</text:p>
            <text:p text:style-name="P53">Постанови правління Пенсійного фонду України “Про порядок оформлення, виготовлення та видачі документів, що підтверджують призначення особі пенсії” від 03 листопада 2017 року <text:s/>№ 26-1;</text:p>
            <text:p text:style-name="P53">Постанови правління Пенсійного фонду України “Про затвердження Порядку подання та оформлення документів для призначення (перерахунку) пенсій відповідно до Закону України “Про пенсійне забезпечення осіб, звільнених з військової служби, та деяких інших осіб” від 30 січня 2007 року № 3-1.<text:bookmark-end text:name="__DdeLink__950_15419868541"/></text:p>
          </table:table-cell>
        </table:table-row>
      </table:table>
      <text:p text:style-name="P48"/>
      <text:p text:style-name="P48">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MT1" style:family="text">
      <style:text-properties officeooo:rsid="00546ad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text:s text:c="45"/><text:span text:style-name="MT1">П</text:span>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30</meta:editing-cycles>
    <dc:title> </dc:title>
    <meta:editing-duration>P1DT3H59M13S</meta:editing-duration>
    <meta:generator>LibreOffice/7.4.3.2$Windows_X86_64 LibreOffice_project/1048a8393ae2eeec98dff31b5c133c5f1d08b890</meta:generator>
    <dc:date>2025-06-04T12:04:45.947000000</dc:date>
    <meta:document-statistic meta:table-count="1" meta:image-count="0" meta:object-count="0" meta:page-count="5" meta:paragraph-count="97" meta:word-count="1228" meta:character-count="9344" meta:non-whitespace-character-count="816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