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Таблиця1" style:family="table">
      <style:table-properties style:width="16.722cm" table:align="left"/>
    </style:style>
    <style:style style:name="Таблиця1.A" style:family="table-column">
      <style:table-column-properties style:column-width="0.945cm"/>
    </style:style>
    <style:style style:name="Таблиця1.B" style:family="table-column">
      <style:table-column-properties style:column-width="5.262cm"/>
    </style:style>
    <style:style style:name="Таблиця1.C" style:family="table-column">
      <style:table-column-properties style:column-width="0.041cm"/>
    </style:style>
    <style:style style:name="Таблиця1.D" style:family="table-column">
      <style:table-column-properties style:column-width="10.474cm"/>
    </style:style>
    <style:style style:name="Таблиця1.A1" style:family="table-cell">
      <style:table-cell-properties fo:padding-left="0.191cm" fo:padding-right="0.191cm" fo:padding-top="0.049cm" fo:padding-bottom="0.049cm" fo:border="1pt solid #000000"/>
    </style:style>
    <style:style style:name="Таблиця1.C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Heading_20_3">
      <style:paragraph-properties fo:margin-left="1cm" fo:margin-top="0cm" fo:margin-bottom="0cm" style:contextual-spacing="false" fo:line-height="100%" fo:text-align="start" style:justify-single-word="false" fo:text-indent="9.753cm" style:auto-text-indent="false"/>
      <style:text-properties officeooo:paragraph-rsid="001d97aa"/>
    </style:style>
    <style:style style:name="P2" style:family="paragraph" style:parent-style-name="Heading_20_3">
      <style:paragraph-properties fo:margin-left="10.753cm" fo:margin-top="0cm" fo:margin-bottom="0cm" style:contextual-spacing="false" fo:line-height="100%" fo:text-align="start" style:justify-single-word="false" fo:text-indent="0cm" style:auto-text-indent="false"/>
      <style:text-properties officeooo:paragraph-rsid="001d97aa"/>
    </style:style>
    <style:style style:name="P3" style:family="paragraph" style:parent-style-name="Standard">
      <style:paragraph-properties fo:margin-left="10.753cm" fo:line-height="100%" fo:text-align="start" style:justify-single-word="false" fo:text-indent="0cm" style:auto-text-indent="false"/>
      <style:text-properties officeooo:paragraph-rsid="001d97aa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be063" officeooo:paragraph-rsid="001d97aa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e063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0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/>
    </style:style>
    <style:style style:name="P11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14" style:family="paragraph" style:parent-style-name="Table_20_Contents">
      <style:paragraph-properties fo:margin-left="0cm" fo:margin-right="0.176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5" style:family="paragraph" style:parent-style-name="Table_20_Contents">
      <style:paragraph-properties fo:margin-left="0cm" fo:margin-right="0.212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19" style:family="paragraph" style:parent-style-name="Table_20_Contents">
      <style:paragraph-properties fo:margin-left="0cm" fo:margin-right="0.176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#ffffff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4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5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333333" loext:opacity="100%" style:font-name="Times New Roman" fo:font-size="14pt" fo:font-style="normal" fo:font-weight="normal" fo:background-color="#ffffff"/>
    </style:style>
    <style:style style:name="P26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333333" loext:opacity="100%" style:font-name="Times New Roman" fo:font-size="14pt" fo:font-style="normal" fo:font-weight="normal" fo:background-color="#ffffff"/>
    </style:style>
    <style:style style:name="P27" style:family="paragraph" style:parent-style-name="Table_20_Contents" style:list-style-name="L4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333333" loext:opacity="100%" style:font-name="Times New Roman" fo:font-size="14pt" fo:font-style="normal" fo:font-weight="normal" fo:background-color="#ffffff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4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30" style:family="paragraph" style:parent-style-name="Table_20_Contents" style:list-style-name="L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333333" loext:opacity="100%" style:font-name="Times New Roman" fo:font-size="14pt" fo:font-style="normal" fo:font-weight="normal" fo:background-color="#ffffff"/>
    </style:style>
    <style:style style:name="P31" style:family="paragraph" style:parent-style-name="Table_20_Contents" style:list-style-name="L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333333" loext:opacity="100%" style:font-name="Times New Roman" fo:font-size="14pt" fo:font-style="normal" fo:font-weight="normal" fo:background-color="#ffffff"/>
    </style:style>
    <style:style style:name="P32" style:family="paragraph" style:parent-style-name="Table_20_Contents" style:list-style-name="L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33" style:family="paragraph" style:parent-style-name="Table_20_Contents" style:list-style-name="L6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34" style:family="paragraph" style:parent-style-name="Text_20_body">
      <style:paragraph-properties fo:margin-left="0cm" fo:margin-right="0cm" fo:margin-top="0.212cm" fo:margin-bottom="0cm" style:contextual-spacing="false" fo:line-height="114%" fo:text-align="center" style:justify-single-word="false" fo:orphans="2" fo:widows="2" fo:text-indent="0.988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P35" style:family="paragraph" style:parent-style-name="Text_20_body">
      <style:paragraph-properties fo:margin-left="0cm" fo:margin-right="0cm" fo:margin-top="0.212cm" fo:margin-bottom="0cm" style:contextual-spacing="false" fo:line-height="114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T1" style:family="text">
      <style:text-properties fo:language="ru" fo:country="RU" fo:font-style="normal" fo:font-weight="normal" style:font-style-asian="normal" style:font-weight-asian="normal" style:font-size-complex="14pt"/>
    </style:style>
    <style:style style:name="T2" style:family="text">
      <style:text-properties fo:font-style="normal" fo:font-weight="normal" style:font-style-asian="normal" style:font-weight-asian="normal" style:font-size-complex="14pt"/>
    </style:style>
    <style:style style:name="T3" style:family="text">
      <style:text-properties style:font-size-complex="12pt"/>
    </style:style>
    <style:style style:name="T4" style:family="text">
      <style:text-properties fo:language="en" fo:country="US" style:text-underline-style="solid" style:text-underline-width="auto" style:text-underline-color="font-color" officeooo:rsid="002059a7" style:font-size-complex="12pt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officeooo:rsid="001be063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font-variant="normal" fo:text-transform="none" fo:color="#333333" loext:opacity="100%" style:font-name="Times New Roman" fo:font-size="14pt" fo:font-style="normal" fo:font-weight="normal" fo:background-color="#ffffff" loext:char-shading-value="0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2">ЗАТВЕРДЖЕНО</text:span></text:h>
      <text:h text:style-name="P2" text:outline-level="3" loext:marker-style-name="T2"><text:span text:style-name="T2">Наказом Головного управління Пенсійного фонду України в м. Києві</text:span></text:h>
      <text:p text:style-name="P3" loext:marker-style-name="T3"><text:span text:style-name="T3">Від <text:s/></text:span><text:span text:style-name="T4">07.01.2026</text:span><text:span text:style-name="T3"> № </text:span><text:span text:style-name="T4">35</text:span><text:span text:style-name="T5">-О</text:span></text:p>
      <text:h text:style-name="P4" text:outline-level="3">УМОВИ</text:h>
      <text:p text:style-name="P5">до <text:span text:style-name="T6">проведення</text:span> <text:span text:style-name="T6">добору</text:span></text:p>
      <text:p text:style-name="P5"><text:s/>на зайняття посади державної служби категорії «Б» -  начальник відділу з інформаційної безпеки та кіберзахисту управління інформаційних систем та електронних реєстрів</text:p>
      <text:p text:style-name="P6">(провулок Артилерійський, 7-9)</text:p>
      <text:p text:style-name="P7"> 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table:number-columns-spanned="4" office:value-type="string">
            <text:p text:style-name="P8">Загальні умови</text:p>
          </table:table-cell>
          <table:covered-table-cell/>
          <table:covered-table-cell/>
          <table:covered-table-cell/>
        </table:table-row>
        <table:table-row>
          <table:table-cell table:style-name="Таблиця1.A1" table:number-columns-spanned="2" office:value-type="string">
            <text:p text:style-name="P9">Посадові обов’язки</text:p>
          </table:table-cell>
          <table:covered-table-cell/>
          <table:table-cell table:style-name="Таблиця1.A1" table:number-columns-spanned="2" office:value-type="string">
            <text:list text:style-name="L1">
              <text:list-item>
                <text:p text:style-name="P10"><text:span text:style-name="T7">Розробка</text:span><text:span text:style-name="T8"> та впровадження заходів щодо забезпечення кібербезпеки, кіберзахисту та інформаційної безпеки в інформаційних системах та реєстрах, здійснення контролю за станом виконання заходів та дотримання вимог нормативних актів та інструкцій з питань захисту інформації.</text:span></text:p>
              </text:list-item>
              <text:list-item>
                <text:p text:style-name="P11">Організація робіт щодо впровадження підсистем інформаційно-комунікаційної системи, реєстрів та баз даних, їх адміністрування, технічного забезпечення та контролю за проведенням регламентних процедур, оновлення, архівування, зберігання, профілактики системного, серверного та прикладного програмного забезпечення.</text:p>
              </text:list-item>
              <text:list-item>
                <text:p text:style-name="P11">Організація належного контролю за ідентифікованим доступом користувачів до електронних реєстрів, баз даних і підсистем інформаційно-комунікаційної системи Пенсійного фонду України та Єдиної інформаційної системи соціальної сфери.</text:p>
              </text:list-item>
              <text:list-item>
                <text:p text:style-name="P11">Контроль за функціонуванням цільового профілю з безпеки на вузлах інформаційно-комунікаційної системи Пенсійного фонду України в Головному управлінні Пенсійного фонду України в м. Києві та комплексної системи захисту <text:soft-page-break/>інформації до завершення строку її дії. Аналіз стану та ризиків безпеки інформації, перевірка випадків порушення стану безпеки, удосконалення захисту інформації. Аналіз та узагальнення досвіду роботи з питань захисту інформаційно-комунікаційної системи.</text:p>
              </text:list-item>
              <text:list-item>
                <text:p text:style-name="P11">Забезпечення координації з моніторинговим центром Пенсійного фонду України на базі Державного підприємства “Інформаційний центр персоніфікованого обліку Пенсійного фонду України” щодо здійснення в Головному управлінні моніторингу працездатності функціональних, прикладних та системних процесів в інформаційно-комунікаційній системі Пенсійного фонду України, стану інформаційних потоків, виявлення, аналізу, реагування та попередження кіберінцидентів.</text:p>
              </text:list-item>
              <text:list-item>
                <text:p text:style-name="P11">Забезпечення розробки внутрішніх робочих та розпорядчих документів, згідно з якими забезпечується інформаційна безпека та кіберзахист в Головному управлінні.</text:p>
              </text:list-item>
              <text:list-item>
                <text:p text:style-name="P11"><text:bookmark text:name="184_копія_2_копія_1"/>Виконання узагальнення, аналізу, підготовку інформації та аналітичних матеріалів з питань захисту інформаційної безпеки та кіберзахисту в Головному управлінні Пенсійного фонду України в м. Києві, в т. ч. для проведення інформаційно-роз’яснювальної робо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9">Умови оплати праці</text:p>
          </table:table-cell>
          <table:covered-table-cell/>
          <table:table-cell table:style-name="Таблиця1.C3" table:number-columns-spanned="2" office:value-type="string">
            <text:p text:style-name="P12">посадовий оклад – 27034 грн. згідно із класифікацією посад;</text:p>
            <text:p text:style-name="P12">доплати, компенсації відповідно до статті 52 Закону України «Про державну службу»;</text:p>
            <text:p text:style-name="P12">надбавка за вислугу років, премія та грошова допомога відповідно до прикінцевих положень Закону України «Про державний Бюджет України на 2026 рік»;</text:p>
            <text:p text:style-name="P12">надбавка до посадового окладу за ранг державного службовця відповідно до <text:soft-page-break/>постанови Кабінету Міністрів України від 18 січня 2017 року № 15 «Питання оплати праці працівників державних органів» (із змінами).</text:p>
            <text:p text:style-name="P13"> 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9">Інформація про строковість</text:p>
            <text:p text:style-name="P9">чи безстроковість</text:p>
            <text:p text:style-name="P9">призначення на посаду</text:p>
          </table:table-cell>
          <table:covered-table-cell/>
          <table:table-cell table:style-name="Таблиця1.A1" table:number-columns-spanned="2" office:value-type="string">
            <text:p text:style-name="P14">призначення на посаду строкове – до призначення на цю посаду переможця конкурсу, але не більше ніж 12 місяців з дня припинення чи скасування воєнного стану;</text:p>
            <text:p text:style-name="P14">при призначені на посаду встановлюється випробування строком від 1 до 6 місяців;</text:p>
            <text:p text:style-name="P15">прийняття на робот 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16"> </text:p>
          </table:table-cell>
          <table:covered-table-cell/>
        </table:table-row>
        <table:table-row>
          <table:table-cell table:style-name="Таблиця1.A1" table:number-columns-spanned="4" office:value-type="string">
            <text:p text:style-name="P17">Кваліфікаційні вимоги</text:p>
            <text:p text:style-name="P18"> </text:p>
            <text:p text:style-name="P19">Обов’язковою вимогою до осіб, які претендують на посаду, є наявність громадянства України та відсутність громадянства інших держав.</text:p>
            <text:p text:style-name="P18"> </text:p>
          </table:table-cell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9">1.</text:p>
          </table:table-cell>
          <table:table-cell table:style-name="Таблиця1.A1" table:number-columns-spanned="2" office:value-type="string">
            <text:p text:style-name="P9">Освіта</text:p>
          </table:table-cell>
          <table:covered-table-cell/>
          <table:table-cell table:style-name="Таблиця1.C3" office:value-type="string">
            <text:p text:style-name="P12">вища освіта за освітнім ступенем не нижче магістра, спеціаліста у галузі знань: “Інформаційні технології” (пріоритетна спеціальність  «Кібербезпека та захист інформації»), «Безпека та оборона» (спеціальність «Управління інформаційною безпекою»), «Інженерія, виробництво та будівництво» (спеціальності “Електроніка, електронні комунікації, приладобудування та радіотехніка”, “Інформаційно-вимірювальні технології”, “Автоматизація, комп’ютерноінтегровані технології та робототехніка”), «Бізнес, адміністрування і право» (спеціальність «Публічне управління та  адміністрування»).</text:p>
          </table:table-cell>
        </table:table-row>
        <table:table-row>
          <table:table-cell table:style-name="Таблиця1.A1" office:value-type="string">
            <text:p text:style-name="P9">2.</text:p>
          </table:table-cell>
          <table:table-cell table:style-name="Таблиця1.A1" table:number-columns-spanned="2" office:value-type="string">
            <text:p text:style-name="P9">Досвід роботи</text:p>
          </table:table-cell>
          <table:covered-table-cell/>
          <table:table-cell table:style-name="Таблиця1.A1" office:value-type="string">
            <text:p text:style-name="P20">Досвід діяльності чи стаж роботи у сфері кібербезпеки, інформаційної безпеки, захисту інформації чи інформаційних технологій не менше трьох років.</text:p>
          </table:table-cell>
        </table:table-row>
        <table:table-row>
          <table:table-cell table:style-name="Таблиця1.A1" office:value-type="string">
            <text:p text:style-name="P9">3.</text:p>
          </table:table-cell>
          <table:table-cell table:style-name="Таблиця1.A1" table:number-columns-spanned="2" office:value-type="string">
            <text:p text:style-name="P9">Володіння державною мовою</text:p>
          </table:table-cell>
          <table:covered-table-cell/>
          <table:table-cell table:style-name="Таблиця1.A1" office:value-type="string">
            <text:p text:style-name="P12">Вільне володіння державною мовою</text:p>
          </table:table-cell>
        </table:table-row>
        <table:table-row>
          <table:table-cell table:style-name="Таблиця1.A1" office:value-type="string">
            <text:p text:style-name="P21"> </text:p>
          </table:table-cell>
          <table:table-cell table:style-name="Таблиця1.A1" table:number-columns-spanned="3" office:value-type="string">
            <text:p text:style-name="P22">Вимоги до компетентності<text:soft-page-break/></text:p>
          </table:table-cell>
          <table:covered-table-cell/>
          <table:covered-table-cell/>
        </table:table-row>
        <table:table-row>
          <table:table-cell table:style-name="Таблиця1.A1" office:value-type="string">
            <text:p text:style-name="P23">1.</text:p>
          </table:table-cell>
          <table:table-cell table:style-name="Таблиця1.A1" office:value-type="string">
            <text:p text:style-name="P24">Якісне виконання поставлених завдань</text:p>
          </table:table-cell>
          <table:table-cell table:style-name="Таблиця1.A1" table:number-columns-spanned="2" office:value-type="string">
            <text:list text:style-name="L2">
              <text:list-item>
                <text:p text:style-name="P25">чітке і точне формулювання мети, цілей і завдань службової діяльності;</text:p>
              </text:list-item>
              <text:list-item>
                <text:p text:style-name="P25">комплексний підхід до виконання завдань, виявлення ризиків;</text:p>
              </text:list-item>
              <text:list-item>
                <text:p text:style-name="P25">розуміння змісту завдання і його кінцевих результатів, самостійне визначення можливих шляхів досягнення</text:p>
              </text:list-item>
            </text:list>
          </table:table-cell>
          <table:covered-table-cell/>
        </table:table-row>
        <table:table-row>
          <table:table-cell table:style-name="Таблиця1.A1" office:value-type="string">
            <text:p text:style-name="P23">2.</text:p>
          </table:table-cell>
          <table:table-cell table:style-name="Таблиця1.A1" office:value-type="string">
            <text:p text:style-name="P23">Відповідальність</text:p>
          </table:table-cell>
          <table:table-cell table:style-name="Таблиця1.A1" table:number-columns-spanned="2" office:value-type="string">
            <text:list text:style-name="L3">
              <text:list-item>
                <text:p text:style-name="P26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26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  </text:list-item>
              <text:list-item>
                <text:p text:style-name="P26">здатність брати на себе зобов’язання, чітко їх дотримуватись і виконувати</text:p>
              </text:list-item>
            </text:list>
          </table:table-cell>
          <table:covered-table-cell/>
        </table:table-row>
        <table:table-row>
          <table:table-cell table:style-name="Таблиця1.A1" office:value-type="string">
            <text:p text:style-name="P23">3.</text:p>
          </table:table-cell>
          <table:table-cell table:style-name="Таблиця1.A1" office:value-type="string">
            <text:p text:style-name="P23">Командна робота та взаємодія</text:p>
          </table:table-cell>
          <table:table-cell table:style-name="Таблиця1.A1" table:number-columns-spanned="2" office:value-type="string">
            <text:list text:style-name="L4">
              <text:list-item>
                <text:p text:style-name="P27">розуміння ваги свого внеску у загальний результат (структурного підрозділу/ державного  органу);</text:p>
              </text:list-item>
              <text:list-item>
                <text:p text:style-name="P27">орієнтація на командний результат;</text:p>
              </text:list-item>
              <text:list-item>
                <text:p text:style-name="P27">готовність працювати в команді та сприяти колегам у їх професійній діяльності задля досягнення спільних цілей;</text:p>
              </text:list-item>
              <text:list-item>
                <text:p text:style-name="P27">відкритість в обміні інформацією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4" office:value-type="string">
            <text:p text:style-name="P22">Професійні знання</text:p>
          </table:table-cell>
          <table:covered-table-cell/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28">Вимога</text:p>
          </table:table-cell>
          <table:covered-table-cell/>
          <table:covered-table-cell/>
          <table:table-cell table:style-name="Таблиця1.A1" office:value-type="string">
            <text:p text:style-name="P29">Компоненти вимоги</text:p>
          </table:table-cell>
        </table:table-row>
        <table:table-row>
          <table:table-cell table:style-name="Таблиця1.A1" office:value-type="string">
            <text:p text:style-name="P9">1.</text:p>
          </table:table-cell>
          <table:table-cell table:style-name="Таблиця1.A1" table:number-columns-spanned="2" office:value-type="string">
            <text:p text:style-name="P9">Знання законодавства</text:p>
          </table:table-cell>
          <table:covered-table-cell/>
          <table:table-cell table:style-name="Таблиця1.A1" office:value-type="string">
            <text:p text:style-name="P12">Знання:</text:p>
            <text:list text:style-name="L5">
              <text:list-item>
                <text:p text:style-name="P30">Конституції України;</text:p>
              </text:list-item>
              <text:list-item>
                <text:p text:style-name="P30">Закону України «Про запобігання корупції»;</text:p>
              </text:list-item>
              <text:list-item>
                <text:p text:style-name="P30">Закону України «Про державну службу»;</text:p>
              </text:list-item>
              <text:list-item>
                <text:p text:style-name="P30">Закон України «Про доступ до публічної інформації»;</text:p>
              </text:list-item>
              <text:list-item>
                <text:p text:style-name="P30">Закон України «Про захист персональних даних».</text:p>
              </text:list-item>
            </text:list>
            <text:p text:style-name="P13"> </text:p>
          </table:table-cell>
        </table:table-row>
        <table:table-row>
          <table:table-cell table:style-name="Таблиця1.A1" office:value-type="string">
            <text:p text:style-name="P9">2.</text:p>
          </table:table-cell>
          <table:table-cell table:style-name="Таблиця1.A1" table:number-columns-spanned="2" office:value-type="string">
            <text:p text:style-name="P9">Знання законодавства у сфері</text:p>
          </table:table-cell>
          <table:covered-table-cell/>
          <table:table-cell table:style-name="Таблиця1.A1" office:value-type="string">
            <text:p text:style-name="P12">Знання:</text:p>
            <text:list text:style-name="L6">
              <text:list-item>
                <text:p text:style-name="P31">Закону України “Про інформацію”;</text:p>
              </text:list-item>
              <text:list-item>
                <text:p text:style-name="P31"><text:soft-page-break/>Закону України “Про захист інформації в інформаційно-телекомунікаційних системах”;</text:p>
              </text:list-item>
              <text:list-item>
                <text:p text:style-name="P32"><text:span text:style-name="T9">Закону України </text:span><text:a xlink:type="simple" xlink:href="nau://ukr/80/94-ВР/" text:style-name="Internet_20_link" text:visited-style-name="Visited_20_Internet_20_Link"><text:span text:style-name="T10">«Про захист інформації в автоматизованих системах</text:span></text:a><text:span text:style-name="T9">»;</text:span></text:p>
              </text:list-item>
              <text:list-item>
                <text:p text:style-name="P31">Закону України “Про збір та облік єдиного внеску на загальнообов'язкове державне соціальне страхування»;</text:p>
              </text:list-item>
              <text:list-item>
                <text:p text:style-name="P31">Закону України "Про загальнообов’язкове державне пенсійне страхування";</text:p>
              </text:list-item>
              <text:list-item>
                <text:p text:style-name="P33">інших нормативно-правових актів України, що стосуються захисту інформації та Державного реєстру загальнообов’язкового державного соціального страхування (захист інформації).</text:p>
              </text:list-item>
            </text:list>
            <text:p text:style-name="P13"> </text:p>
          </table:table-cell>
        </table:table-row>
      </table:table>
      <text:p text:style-name="P34">______________________</text:p>
      <text:p text:style-name="P3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4:46:48.017729100</meta:creation-date>
    <dc:date>2026-01-09T11:51:25.955555000</dc:date>
    <meta:editing-duration>PT38S</meta:editing-duration>
    <meta:editing-cycles>2</meta:editing-cycles>
    <meta:generator>LibreOffice/25.2.4.3$Windows_X86_64 LibreOffice_project/33e196637044ead23f5c3226cde09b47731f7e27</meta:generator>
    <meta:document-statistic meta:table-count="1" meta:image-count="0" meta:object-count="0" meta:page-count="5" meta:paragraph-count="85" meta:word-count="778" meta:character-count="6323" meta:non-whitespace-character-count="5632"/>
  </office:meta>
</office:document-meta>
</file>