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Таблиця1" style:family="table">
      <style:table-properties style:width="16.775cm" table:align="left"/>
    </style:style>
    <style:style style:name="Таблиця1.A" style:family="table-column">
      <style:table-column-properties style:column-width="3.104cm"/>
    </style:style>
    <style:style style:name="Таблиця1.B" style:family="table-column">
      <style:table-column-properties style:column-width="1.849cm"/>
    </style:style>
    <style:style style:name="Таблиця1.C" style:family="table-column">
      <style:table-column-properties style:column-width="3.754cm"/>
    </style:style>
    <style:style style:name="Таблиця1.D" style:family="table-column">
      <style:table-column-properties style:column-width="0.205cm"/>
    </style:style>
    <style:style style:name="Таблиця1.F" style:family="table-column">
      <style:table-column-properties style:column-width="7.659cm"/>
    </style:style>
    <style:style style:name="Таблиця1.A1" style:family="table-cell">
      <style:table-cell-properties fo:padding-left="0.191cm" fo:padding-right="0.191cm" fo:padding-top="0.049cm" fo:padding-bottom="0.049cm" fo:border="1pt solid #000000"/>
    </style:style>
    <style:style style:name="Таблиця1.D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Heading_20_3">
      <style:paragraph-properties fo:margin-left="1cm" fo:margin-top="0cm" fo:margin-bottom="0cm" style:contextual-spacing="false" fo:line-height="100%" fo:text-align="start" style:justify-single-word="false" fo:text-indent="9.753cm" style:auto-text-indent="false"/>
      <style:text-properties officeooo:paragraph-rsid="00086584"/>
    </style:style>
    <style:style style:name="P2" style:family="paragraph" style:parent-style-name="Heading_20_3">
      <style:paragraph-properties fo:margin-left="10.753cm" fo:margin-top="0cm" fo:margin-bottom="0cm" style:contextual-spacing="false" fo:line-height="100%" fo:text-align="start" style:justify-single-word="false" fo:text-indent="0cm" style:auto-text-indent="false"/>
      <style:text-properties officeooo:paragraph-rsid="00086584"/>
    </style:style>
    <style:style style:name="P3" style:family="paragraph" style:parent-style-name="Standard">
      <style:paragraph-properties fo:margin-left="10.753cm" fo:line-height="100%" fo:text-align="start" style:justify-single-word="false" fo:text-indent="0cm" style:auto-text-indent="false"/>
      <style:text-properties officeooo:paragraph-rsid="00086584"/>
    </style:style>
    <style:style style:name="P4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081143" officeooo:paragraph-rsid="00086584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114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81143" fo:background-color="transparen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15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6" style:family="paragraph" style:parent-style-name="Table_20_Contents">
      <style:paragraph-properties fo:margin-left="0cm" fo:margin-right="0.494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7" style:family="paragraph" style:parent-style-name="Table_20_Contents" style:list-style-name="L2">
      <loext:graphic-properties draw:fill="none" draw:fill-color="#ffffff"/>
      <style:paragraph-properties fo:margin-left="0cm" fo:margin-right="0.494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8" style:family="paragraph" style:parent-style-name="Table_20_Contents" style:list-style-name="L2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19" style:family="paragraph" style:parent-style-name="Table_20_Contents" style:list-style-name="L3">
      <loext:graphic-properties draw:fill="none" draw:fill-color="#ffffff"/>
      <style:paragraph-properties fo:margin-left="0cm" fo:margin-right="0.494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0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3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orphans="2" fo:widows="2" fo:text-indent="0.988cm" style:auto-text-indent="false"/>
      <style:text-properties fo:font-variant="normal" fo:text-transform="none" fo:color="#000000" loext:opacity="100%" fo:letter-spacing="normal" fo:background-color="transparent"/>
    </style:style>
    <style:style style:name="P24" style:family="paragraph" style:parent-style-name="Text_20_body">
      <style:paragraph-properties fo:margin-left="0cm" fo:margin-right="0cm" fo:margin-top="0.212cm" fo:margin-bottom="0cm" style:contextual-spacing="false" fo:text-align="center" style:justify-single-word="false" fo:orphans="2" fo:widows="2" fo:text-indent="0.988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T1" style:family="text">
      <style:text-properties fo:language="ru" fo:country="RU" fo:font-style="normal" fo:font-weight="normal" style:font-style-asian="normal" style:font-weight-asian="normal" style:font-size-complex="14pt"/>
    </style:style>
    <style:style style:name="T2" style:family="text">
      <style:text-properties fo:font-style="normal" fo:font-weight="normal" style:font-style-asian="normal" style:font-weight-asian="normal" style:font-size-complex="14pt"/>
    </style:style>
    <style:style style:name="T3" style:family="text">
      <style:text-properties style:font-size-complex="12pt"/>
    </style:style>
    <style:style style:name="T4" style:family="text">
      <style:text-properties fo:language="en" fo:country="US" style:text-underline-style="solid" style:text-underline-width="auto" style:text-underline-color="font-color" officeooo:rsid="002059a7" style:font-size-complex="12pt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81143" fo:background-color="transparent" loext:char-shading-value="0"/>
    </style:style>
    <style:style style:name="T8" style:family="text">
      <style:text-properties fo:font-variant="normal" fo:text-transform="none" fo:color="#000000" loext:opacity="100%" style:font-name="Times New Roman" fo:font-size="14pt" fo:font-style="normal" fo:font-weight="normal" fo:background-color="transparent" loext:char-shading-value="0"/>
    </style:style>
    <style:style style:name="T9" style:family="text">
      <style:text-properties fo:font-variant="normal" fo:text-transform="none" fo:color="#000000" loext:opacity="100%" style:font-name="Times New Roman" fo:font-size="13.5pt" fo:font-style="normal" fo:font-weight="normal" fo:background-color="transparent" loext:char-shading-value="0"/>
    </style:style>
    <style:style style:name="T10" style:family="text">
      <style:text-properties style:font-name="Times New Roman" fo:font-size="14pt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 loext:marker-style-name="T1"><text:span text:style-name="T2">ЗАТВЕРДЖЕНО</text:span></text:h>
      <text:h text:style-name="P2" text:outline-level="3" loext:marker-style-name="T2"><text:span text:style-name="T2">Наказом Головного управління Пенсійного фонду України в м. Києві</text:span></text:h>
      <text:p text:style-name="P3" loext:marker-style-name="T3"><text:span text:style-name="T3">Від <text:s/></text:span><text:span text:style-name="T4">07.01.2026</text:span><text:span text:style-name="T3"> № </text:span><text:span text:style-name="T4">35</text:span><text:span text:style-name="T5">-О</text:span></text:p>
      <text:h text:style-name="P4" text:outline-level="3">УМОВИ</text:h>
      <text:p text:style-name="P5"><text:span text:style-name="T6">проведення </text:span><text:span text:style-name="T7">добору</text:span></text:p>
      <text:p text:style-name="P6"><text:s/>на зайняття посади державної служби категорії «Б» - заступника<text:bookmark text:name="_GoBack"/> начальника відділу нарахування  та виплати державних соціальних допомог</text:p>
      <text:p text:style-name="P7">управління з питань виплат (просп. Берестейський, 92/2)</text:p>
      <text:p text:style-name="P8"> 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row>
          <table:table-cell table:style-name="Таблиця1.A1" table:number-columns-spanned="6" office:value-type="string">
            <text:p text:style-name="P9">Загальні умов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Посадові обов’язк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1"><text:bookmark text:name="n186"/><text:bookmark text:name="n85"/><text:bookmark text:name="n92"/>1.Забезпечення опрацювання документації, нарахування та виплат державних соціальних допомог по перерахунках  та новому призначенню, проведення розрахунків боргових сум  та переплат.</text:p>
            <text:p text:style-name="P11">2.Опрацювання інформації, яка є підставою для припинення виплат державних соціальних допомог.</text:p>
            <text:p text:style-name="P11">3.Підготовка  проектів листів  громадянам, нотаріусам,  банкам, АТ “Укрпошта” та іншим установам і організаціям.</text:p>
            <text:p text:style-name="P12">4.Перевірка відомостей контролю  включення пенсійних та бюджетних коштів у відомість,  здійснення інших контрольних заходів  щодо виплати.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Умови оплати праці</text:p>
          </table:table-cell>
          <table:covered-table-cell/>
          <table:covered-table-cell/>
          <table:table-cell table:style-name="Таблиця1.D3" table:number-columns-spanned="3" office:value-type="string">
            <text:p text:style-name="P12">посадовий оклад – 19859 грн згідно із класифікацією посад;</text:p>
            <text:p text:style-name="P12">доплати, компенсації відповідно до статті 52 Закону України «Про державну службу»;</text:p>
            <text:p text:style-name="P12">надбавка за вислугу років, премія та грошова допомога відповідно до прикінцевих положень Закону України «Про державний Бюджет України на 2024 рік;</text:p>
            <text:p text:style-name="P12">надбавка до посадового окладу за ранг державного службовця <text:soft-page-break/>відповідно до постанови Кабінету Міністрів України від 18 січня 2017 року № 15 «Питання оплати праці працівників державних органів» (із змінами).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Інформація про строковість</text:p>
            <text:p text:style-name="P10">чи безстроковість</text:p>
            <text:p text:style-name="P10">призначення на посаду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3"><text:span text:style-name="T8">строково, </text:span><text:span text:style-name="T9">Відповідно до Закону України «Про внесення змін до деяких законів України щодо функціонування державної служби та місцевого самоврядування у період дії воєнного стану» від 12 травня 2022 № 2259-ІХ, внесено зміни до Закону України «Про правовий режим воєнного стану».</text:span>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2">Гарбуз Наталя Станіславівна</text:p>
            <text:p text:style-name="P12">044 486-29-28</text:p>
            <text:p text:style-name="P12">konkurs@kv.pfu.gov.ua</text:p>
            <text:p text:style-name="P14"> </text:p>
            <text:p text:style-name="P14"> </text:p>
          </table:table-cell>
          <table:covered-table-cell/>
          <table:covered-table-cell/>
        </table:table-row>
        <table:table-row>
          <table:table-cell table:style-name="Таблиця1.A1" table:number-columns-spanned="6" office:value-type="string">
            <text:p text:style-name="P9">Кваліфікаційні вимог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10">1.</text:p>
          </table:table-cell>
          <table:table-cell table:style-name="Таблиця1.A1" table:number-columns-spanned="4" office:value-type="string">
            <text:p text:style-name="P10">Освіта</text:p>
          </table:table-cell>
          <table:covered-table-cell/>
          <table:covered-table-cell/>
          <table:covered-table-cell/>
          <table:table-cell table:style-name="Таблиця1.D3" office:value-type="string">
            <text:p text:style-name="P14"> </text:p>
          </table:table-cell>
        </table:table-row>
        <table:table-row>
          <table:table-cell table:style-name="Таблиця1.A1" office:value-type="string">
            <text:p text:style-name="P10">2.</text:p>
          </table:table-cell>
          <table:table-cell table:style-name="Таблиця1.A1" table:number-columns-spanned="4" office:value-type="string">
            <text:p text:style-name="P10">Досвід роботи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4"> </text:p>
          </table:table-cell>
        </table:table-row>
        <table:table-row>
          <table:table-cell table:style-name="Таблиця1.A1" office:value-type="string">
            <text:p text:style-name="P10">3.</text:p>
          </table:table-cell>
          <table:table-cell table:style-name="Таблиця1.A1" table:number-columns-spanned="4" office:value-type="string">
            <text:p text:style-name="P10">Володіння державною мовою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2">вільне володіння державною мовою</text:p>
          </table:table-cell>
        </table:table-row>
        <table:table-row>
          <table:table-cell table:style-name="Таблиця1.A1" table:number-columns-spanned="6" office:value-type="string">
            <text:p text:style-name="P9">Вимоги до компетент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4" office:value-type="string">
            <text:p text:style-name="P9">Вимога</text:p>
          </table:table-cell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9">Компоненти вимоги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1.</text:p>
          </table:table-cell>
          <table:covered-table-cell/>
          <table:table-cell table:style-name="Таблиця1.A1" table:number-columns-spanned="2" office:value-type="string">
            <text:p text:style-name="P10">Якісне виконання поставлених завдань</text:p>
          </table:table-cell>
          <table:covered-table-cell/>
          <table:table-cell table:style-name="Таблиця1.A1" table:number-columns-spanned="2" office:value-type="string">
            <text:p text:style-name="P12">- чітке і точне формулювання мети, цілей і завдань службової діяльності;</text:p>
            <text:p text:style-name="P12">- комплексний підхід до виконання завдань, виявлення ризиків;</text:p>
            <text:p text:style-name="P14"> <text:span text:style-name="T10">- розуміння змісту завдання і його кінцевих результатів, самостійне визначення можливих шляхів досягнення.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2.</text:p>
          </table:table-cell>
          <table:covered-table-cell/>
          <table:table-cell table:style-name="Таблиця1.A1" table:number-columns-spanned="2" office:value-type="string">
            <text:p text:style-name="P12">Відповідальність</text:p>
          </table:table-cell>
          <table:covered-table-cell/>
          <table:table-cell table:style-name="Таблиця1.A1" table:number-columns-spanned="2" office:value-type="string">
            <text:list text:style-name="L1">
              <text:list-item>
                <text:p text:style-name="P15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15">усвідомлення рівня відповідальності під час підготовки і прийняття <text:soft-page-break/>рішень, готовність нести відповідальність за можливі наслідки реалізації таких рішень;</text:p>
              </text:list-item>
              <text:list-item>
                <text:p text:style-name="P15">лідерські якості та здатність брати на себе зобов’язання, чітко їх дотримуватись і виконувати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3.</text:p>
          </table:table-cell>
          <table:covered-table-cell/>
          <table:table-cell table:style-name="Таблиця1.A1" table:number-columns-spanned="2" office:value-type="string">
            <text:p text:style-name="P12">Командна робота та взаємодія</text:p>
          </table:table-cell>
          <table:covered-table-cell/>
          <table:table-cell table:style-name="Таблиця1.A1" table:number-columns-spanned="2" office:value-type="string">
            <text:p text:style-name="P12">- розуміння ваги свого внеску у загальний результат (структурного підрозділу/ державного  органу);</text:p>
            <text:p text:style-name="P16">- орієнтація на командний результат;</text:p>
            <text:p text:style-name="P12">- готовність працювати в команді та сприяти колегам у їх професійній діяльності задля досягнення спільних цілей;</text:p>
            <text:p text:style-name="P12">- відкритість в обміні інформацією.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4.</text:p>
          </table:table-cell>
          <table:covered-table-cell/>
          <table:table-cell table:style-name="Таблиця1.A1" table:number-columns-spanned="2" office:value-type="string">
            <text:p text:style-name="P12">Організованість</text:p>
          </table:table-cell>
          <table:covered-table-cell/>
          <table:table-cell table:style-name="Таблиця1.A1" table:number-columns-spanned="2" office:value-type="string">
            <text:list text:style-name="L2">
              <text:list-item>
                <text:p text:style-name="P17">вміння розподіляти роботу та організовувати діяльність та час, визначати пріоритетність виконання завдань, встановлювати черговість їх виконання;</text:p>
              </text:list-item>
              <text:list-item>
                <text:p text:style-name="P17">здатність до самомотивації (самоуправління);</text:p>
              </text:list-item>
              <text:list-item>
                <text:p text:style-name="P18">вміння самостійно приймати рішення і виконувати завдання у процесі професійної діяльності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2">5.</text:p>
          </table:table-cell>
          <table:covered-table-cell/>
          <table:table-cell table:style-name="Таблиця1.A1" table:number-columns-spanned="2" office:value-type="string">
            <text:p text:style-name="P12">Здатність до навчання</text:p>
          </table:table-cell>
          <table:covered-table-cell/>
          <table:table-cell table:style-name="Таблиця1.A1" table:number-columns-spanned="2" office:value-type="string">
            <text:list text:style-name="L3">
              <text:list-item>
                <text:p text:style-name="P19">здатність до самовдосконалення в процесі виконання професійної діяльності;</text:p>
              </text:list-item>
              <text:list-item>
                <text:p text:style-name="P19">уміння виявляти і працювати зі своїми сильними і слабкими сторонами, визначати потреби в професійному розвитку;</text:p>
              </text:list-item>
              <text:list-item>
                <text:p text:style-name="P20">ініціативність щодо підвищення професійних компетентностей,  <text:soft-page-break/>самовдосконалення, самоосвіти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6" office:value-type="string">
            <text:p text:style-name="P9">Професійні зн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5" office:value-type="string">
            <text:p text:style-name="P21">Вимога</text:p>
          </table:table-cell>
          <table:covered-table-cell/>
          <table:covered-table-cell/>
          <table:covered-table-cell/>
          <table:covered-table-cell/>
          <table:table-cell table:style-name="Таблиця1.A1" office:value-type="string">
            <text:p text:style-name="P22">Компоненти вимоги</text:p>
          </table:table-cell>
        </table:table-row>
        <table:table-row>
          <table:table-cell table:style-name="Таблиця1.A1" office:value-type="string">
            <text:p text:style-name="P10">1.</text:p>
          </table:table-cell>
          <table:table-cell table:style-name="Таблиця1.A1" table:number-columns-spanned="4" office:value-type="string">
            <text:p text:style-name="P10">Знання законодавства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2">Знання:</text:p>
            <text:p text:style-name="P12">- Конституції України;</text:p>
            <text:p text:style-name="P12">- Закону України «Про запобігання корупції»;</text:p>
            <text:p text:style-name="P12">- Закону України «Про державну службу»;</text:p>
            <text:p text:style-name="P12">- Закон України “Про загальнообов'язкове державне пенсійне страхування”.</text:p>
          </table:table-cell>
        </table:table-row>
        <table:table-row>
          <table:table-cell table:style-name="Таблиця1.A1" office:value-type="string">
            <text:p text:style-name="P10">2.</text:p>
          </table:table-cell>
          <table:table-cell table:style-name="Таблиця1.A1" table:number-columns-spanned="4" office:value-type="string">
            <text:p text:style-name="P10">Знання законодавства у сфері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2">Знання:</text:p>
            <text:p text:style-name="P12">- Закон України “Про доступ до публічної інформації”;</text:p>
            <text:p text:style-name="P12">- Закон України “Про інформацію”;</text:p>
            <text:p text:style-name="P12">- Закон України “Про звернення громадян”;</text:p>
            <text:p text:style-name="P12">- Закон України «Про забезпечення прав і свобод внутрішньо переміщених осіб»;</text:p>
            <text:p text:style-name="P12">- Законом України «Про гарантії держави щодо виконання судових рішень»;</text:p>
            <text:p text:style-name="P12">- Закон України “Про статус і соціальний захист громадян, які постраждали внаслідок Чорнобильської катастрофи”;</text:p>
            <text:p text:style-name="P12">- Закон України “Про охорону дитинства”;</text:p>
            <text:p text:style-name="P12">- Закон України “Про державну соціальну допомогу особам з інвалідністю з дитинства та дітям з інвалідністю”;</text:p>
            <text:p text:style-name="P12">- Закон України “Про державну соціальну допомогу особам, які не мають права на пенсію, та особам з інвалідністю”;</text:p>
            <text:p text:style-name="P12">- Закон України “Про забезпечення організаційноправових умов соціального захисту дітей-сиріт та <text:soft-page-break/>дітей, позбавлених батьківського піклування”.</text:p>
          </table:table-cell>
        </table:table-row>
      </table:table>
      <text:p text:style-name="P23"> </text:p>
      <text:p text:style-name="P24">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4:13:59.045665600</meta:creation-date>
    <dc:date>2026-01-09T11:49:02.480331700</dc:date>
    <meta:editing-duration>PT31S</meta:editing-duration>
    <meta:editing-cycles>2</meta:editing-cycles>
    <meta:generator>LibreOffice/25.2.4.3$Windows_X86_64 LibreOffice_project/33e196637044ead23f5c3226cde09b47731f7e27</meta:generator>
    <meta:document-statistic meta:table-count="1" meta:image-count="0" meta:object-count="0" meta:page-count="5" meta:paragraph-count="93" meta:word-count="622" meta:character-count="4743" meta:non-whitespace-character-count="4196"/>
  </office:meta>
</office:document-meta>
</file>