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755cm" fo:margin-left="-0.028cm" fo:margin-top="0cm" fo:margin-bottom="0cm" table:align="left" style:writing-mode="lr-tb"/>
    </style:style>
    <style:style style:name="Таблиця1.A" style:family="table-column">
      <style:table-column-properties style:column-width="4.907cm"/>
    </style:style>
    <style:style style:name="Таблиця1.B" style:family="table-column">
      <style:table-column-properties style:column-width="11.846cm"/>
    </style:style>
    <style:style style:name="Таблиця1.1" style:family="table-row">
      <style:table-row-properties style:min-row-height="0.445cm" fo:keep-together="auto"/>
    </style:style>
    <style:style style:name="Таблиця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я1.2" style:family="table-row">
      <style:table-row-properties style:min-row-height="5.599cm" fo:keep-together="auto"/>
    </style:style>
    <style:style style:name="Таблиця1.A2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" style:family="table">
      <style:table-properties style:width="16.977cm" fo:margin-left="-0.108cm" fo:margin-top="0cm" fo:margin-bottom="0cm" table:align="left" style:writing-mode="lr-tb"/>
    </style:style>
    <style:style style:name="Таблиця2.A" style:family="table-column">
      <style:table-column-properties style:column-width="0.512cm"/>
    </style:style>
    <style:style style:name="Таблиця2.B" style:family="table-column">
      <style:table-column-properties style:column-width="4.987cm"/>
    </style:style>
    <style:style style:name="Таблиця2.C" style:family="table-column">
      <style:table-column-properties style:column-width="11.388cm"/>
    </style:style>
    <style:style style:name="Таблиця2.D" style:family="table-column">
      <style:table-column-properties style:column-width="0.09cm"/>
    </style:style>
    <style:style style:name="Таблиця2.1" style:family="table-row">
      <style:table-row-properties style:min-row-height="1.76cm" fo:keep-together="auto"/>
    </style:style>
    <style:style style:name="Таблиця2.A1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2.D1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Таблиця2.2" style:family="table-row">
      <style:table-row-properties style:min-row-height="0.153cm" fo:keep-together="auto"/>
    </style:style>
    <style:style style:name="Таблиця2.4" style:family="table-row">
      <style:table-row-properties fo:keep-together="auto"/>
    </style:style>
    <style:style style:name="Таблиця2.5" style:family="table-row">
      <style:table-row-properties style:min-row-height="0.817cm" fo:keep-together="auto"/>
    </style:style>
    <style:style style:name="Таблиця2.8" style:family="table-row">
      <style:table-row-properties style:min-row-height="0.679cm" fo:keep-together="auto"/>
    </style:style>
    <style:style style:name="Таблиця2.9" style:family="table-row">
      <style:table-row-properties style:min-row-height="0.319cm" fo:keep-together="auto"/>
    </style:style>
    <style:style style:name="Таблиця2.10" style:family="table-row">
      <style:table-row-properties style:min-row-height="0.397cm" fo:keep-together="auto"/>
    </style:style>
    <style:style style:name="Таблиця2.11" style:family="table-row">
      <style:table-row-properties style:min-row-height="0.453cm" fo:keep-together="auto"/>
    </style:style>
    <style:style style:name="Таблиця2.13" style:family="table-row">
      <style:table-row-properties style:min-row-height="0.706cm" fo:keep-together="auto"/>
    </style:style>
    <style:style style:name="Таблиця2.16" style:family="table-row">
      <style:table-row-properties style:min-row-height="0.097cm" fo:keep-together="auto"/>
    </style:style>
    <style:style style:name="Таблиця2.A18" style:family="table-cell">
      <style:table-cell-properties fo:background-color="transparent" fo:padding="0.035cm" fo:border-left="0.5pt solid #000000" fo:border-right="none" fo:border-top="0.5pt solid #000000" fo:border-bottom="0.5pt solid #000000">
        <style:background-image/>
      </style:table-cell-properties>
    </style:style>
    <style:style style:name="Таблиця2.B18" style:family="table-cell">
      <style:table-cell-properties fo:background-color="transparent" fo:padding="0.035cm" fo:border-left="1pt solid #000000" fo:border-right="none" fo:border-top="1pt solid #000000" fo:border-bottom="1pt solid #000000">
        <style:background-image/>
      </style:table-cell-properties>
    </style:style>
    <style:style style:name="Таблиця2.C18" style:family="table-cell">
      <style:table-cell-properties fo:background-color="transparent" fo:padding="0.035cm" fo:border="1pt solid #000000">
        <style:background-image/>
      </style:table-cell-properties>
    </style:style>
    <style:style style:name="P1" style:family="paragraph" style:parent-style-name="Caption">
      <style:paragraph-properties fo:margin-left="0.33cm" fo:margin-right="0.1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8cm"/>
        </style:tab-stops>
      </style:paragraph-properties>
      <style:text-properties fo:color="#000000" loext:opacity="100%" fo:font-size="12pt" fo:language="uk" fo:country="UA" fo:font-style="normal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P2" style:family="paragraph" style:parent-style-name="Caption" style:list-style-name="">
      <style:paragraph-properties fo:margin-left="0.235cm" fo:margin-right="0.22cm" fo:margin-top="0cm" fo:margin-bottom="0cm" style:contextual-spacing="false" fo:line-height="100%" fo:text-align="justify" style:justify-single-word="false" fo:orphans="0" fo:widows="0" fo:text-indent="0.751cm" style:auto-text-indent="false" style:writing-mode="lr-tb">
        <style:tab-stops>
          <style:tab-stop style:position="0.73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/>
    </style:style>
    <style:style style:name="P3" style:family="paragraph" style:parent-style-name="Caption">
      <style:paragraph-properties fo:margin-left="0.247cm" fo:margin-right="0.212cm" fo:margin-top="0cm" fo:margin-bottom="0cm" style:contextual-spacing="false" fo:text-align="justify" style:justify-single-word="false" fo:orphans="0" fo:widows="0" fo:text-indent="1.251cm" style:auto-text-indent="false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4" style:family="paragraph" style:parent-style-name="Caption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5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6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P7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8" style:family="paragraph" style:parent-style-name="Caption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P9" style:family="paragraph" style:parent-style-name="Heading_20_3" style:list-style-name="WWNum2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10" style:family="paragraph" style:parent-style-name="List">
      <style:paragraph-properties fo:margin-left="0.238cm" fo:margin-right="0.22cm" fo:margin-top="0cm" fo:margin-bottom="0.035cm" style:contextual-spacing="false" fo:text-align="start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11" style:family="paragraph" style:parent-style-name="List">
      <style:paragraph-properties fo:margin-left="0.238cm" fo:margin-right="0.22cm" fo:margin-top="0cm" fo:margin-bottom="0.035cm" style:contextual-spacing="false" fo:text-align="start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12" style:family="paragraph" style:parent-style-name="List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orphans="0" fo:widows="0" style:snap-to-layout-grid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orphans="0" fo:widows="0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orphans="0" fo:widows="0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orphans="0" fo:widows="0" style:snap-to-layout-grid="false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</style:style>
    <style:style style:name="P23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4" style:family="paragraph" style:parent-style-name="Standard">
      <style:paragraph-properties fo:margin-left="10.001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27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style:font-size-asian="12pt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36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 style:font-style-complex="normal" style:font-weight-complex="normal"/>
    </style:style>
    <style:style style:name="P37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224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P3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</style:style>
    <style:style style:name="P40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557cm" style:auto-text-indent="false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</style:style>
    <style:style style:name="P44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</style:style>
    <style:style style:name="P46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style:font-size-asian="12pt" style:language-asian="ru" style:country-asian="RU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cm" style:auto-text-indent="false" style:writing-mode="lr-tb"/>
    </style:style>
    <style:style style:name="P53" style:family="paragraph" style:parent-style-name="Standard">
      <style:paragraph-properties fo:margin-left="0.4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54" style:family="paragraph" style:parent-style-name="Standard"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2cm"/>
          <style:tab-stop style:position="10.049cm"/>
        </style:tab-stops>
      </style:paragraph-properties>
    </style:style>
    <style:style style:name="P55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6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57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</style:style>
    <style:style style:name="P59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left="0.238cm" fo:margin-right="0.22cm" fo:margin-top="0cm" fo:margin-bottom="0.035cm" style:contextual-spacing="false" fo:orphans="0" fo:widows="0" fo:text-indent="0.503cm" style:auto-text-indent="false">
        <style:tab-stops>
          <style:tab-stop style:position="0.921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63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</style:style>
    <style:style style:name="P64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</style:style>
    <style:style style:name="P6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3cm" style:auto-text-indent="false" style:writing-mode="lr-tb"/>
      <style:text-properties fo:color="#000000" loext:opacity="100%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3cm" style:auto-text-indent="false" style:writing-mode="lr-tb"/>
      <style:text-properties fo:font-variant="normal" fo:text-transform="none" fo:color="#000000" loext:opacity="100%" fo:letter-spacing="normal" fo:hyphenate="false" fo:hyphenation-remain-char-count="2" fo:hyphenation-push-char-count="2" loext:hyphenation-no-caps="false"/>
    </style:style>
    <style:style style:name="P67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</style:style>
    <style:style style:name="P68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style-complex="normal" style:font-weight-complex="normal"/>
    </style:style>
    <style:style style:name="T3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4" style:family="text">
      <style:text-properties fo:color="#000000" loext:opacity="10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5" style:family="text">
      <style:text-properties fo:color="#000000" loext:opacity="100%"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6" style:family="text">
      <style:text-properties fo:color="#000000" loext:opacity="100%" fo:font-size="12pt" fo:language="uk" fo:country="UA" fo:font-style="normal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style:font-size-asian="12pt" style:language-asian="ru" style:country-asian="RU" style:font-size-complex="12pt"/>
    </style:style>
    <style:style style:name="T12" style:family="text">
      <style:text-properties fo:font-size="12pt" fo:letter-spacing="-0.002cm" style:font-size-asian="12pt" style:language-asian="ru" style:country-asian="RU" style:font-name-complex="Times New Roman1" style:font-size-complex="12pt"/>
    </style:style>
    <style:style style:name="T13" style:family="text">
      <style:text-properties fo:font-size="12pt" fo:font-style="normal" fo:font-weight="normal" style:font-size-asian="12pt" style:font-style-asian="normal" style:font-weight-asian="normal"/>
    </style:style>
    <style:style style:name="T14" style:family="text">
      <style:text-properties fo:font-size="12pt" fo:font-style="normal" fo:font-weight="normal" style:font-size-asian="12pt" style:font-style-asian="normal" style:font-weight-asian="normal" fo:background-color="#ffffff"/>
    </style:style>
    <style:style style:name="T15" style:family="text">
      <style:text-properties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16" style:family="text">
      <style:text-properties fo:font-size="12pt" fo:language="uk" fo:country="UA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fo:background-color="#ffffff"/>
    </style:style>
    <style:style style:name="T21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T23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uk" fo:country="UA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etter-spacing="-0.002cm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fo:font-size="12pt" fo:letter-spacing="-0.011cm" fo:language="uk" fo:country="UA" fo:font-weight="bold" style:letter-kerning="false" style:font-name-asian="Times New Roman1" style:font-size-asian="12pt" style:language-asian="uk" style:country-asian="UA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font-size="12pt" fo:language="uk" fo:country="UA" fo:font-style="italic" fo:text-shadow="none" style:text-underline-style="none" fo:font-weight="normal" style:letter-kerning="false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30" style:family="text">
      <style:text-properties style:use-window-font-color="true" loext:opacity="0%" style:text-position="super 58%" fo:font-size="12pt" fo:language="uk" fo:country="UA" style:letter-kerning="false" style:font-name-asian="Times New Roman1" style:font-size-asian="12pt" style:language-asian="uk" style:country-asian="UA" style:font-name-complex="Times New Roman1" style:font-size-complex="12pt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fo:background-color="#ffffff"/>
    </style:style>
    <style:style style:name="T32" style:family="text">
      <style:text-properties fo:font-variant="normal" fo:text-transform="none" fo:color="#000000" loext:opacity="100%" fo:font-size="12pt" fo:letter-spacing="normal" fo:language="uk" fo:country="UA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fo:background-color="#ffffff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8" style:family="text">
      <style:text-properties fo:font-variant="normal" fo:text-transform="none" fo:color="#000000" loext:opacity="100%" fo:font-size="12pt" fo:font-style="normal" fo:font-weight="normal" style:font-size-asian="12pt" style:font-style-asian="normal" style:font-weight-asian="normal" style:font-size-complex="12pt" fo:background-color="#ffffff"/>
    </style:style>
    <style:style style:name="T39" style:family="text">
      <style:text-properties fo:font-variant="normal" fo:text-transform="none" fo:color="#000000" loext:opacity="100%" fo:letter-spacing="normal"/>
    </style:style>
    <style:style style:name="T40" style:family="text">
      <style:text-properties fo:font-variant="normal" fo:text-transform="none" fo:font-size="11pt" fo:letter-spacing="normal" fo:language="uk" fo:country="UA" fo:font-style="normal" fo:font-weight="normal" style:letter-kerning="false" style:font-name-asian="Calibri" style:font-size-asian="11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41" style:family="text">
      <style:text-properties fo:font-variant="normal" fo:text-transform="none" fo:font-size="11pt" fo:letter-spacing="normal" fo:font-style="normal" fo:font-weight="normal" style:font-size-asian="11pt" style:font-style-asian="normal" style:font-weight-asian="normal"/>
    </style:style>
    <style:style style:name="T42" style:family="text">
      <style:text-properties fo:font-variant="normal" fo:text-transform="none" fo:font-size="12pt" fo:letter-spacing="normal" fo:language="uk" fo:country="UA" fo:font-style="normal" fo:font-weight="normal" style:letter-kerning="false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43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/>
    </style:style>
    <style:style style:name="T44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fo:background-color="#ffffff"/>
    </style:style>
    <style:style style:name="T45" style:family="text">
      <style:text-properties fo:font-variant="normal" fo:text-transform="none" fo:font-size="13pt" fo:letter-spacing="normal" fo:font-style="normal" fo:font-weight="normal" style:font-size-asian="13pt" style:font-style-asian="normal" style:font-weight-asian="normal" fo:background-color="#ffffff"/>
    </style:style>
    <style:style style:name="T46" style:family="text">
      <style:text-properties fo:font-variant="normal" fo:text-transform="none" style:use-window-font-color="true" loext:opacity="0%" fo:font-size="12pt" fo:letter-spacing="normal" fo:language="uk" fo:country="UA" fo:font-style="normal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  <style:style style:name="T47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Додаток 13</text:span></text:p>
      <text:p text:style-name="P23"/>
      <text:p text:style-name="P24"><text:span text:style-name="T1">ЗАТВЕРДЖЕНО</text:span></text:p>
      <text:p text:style-name="P24"><text:span text:style-name="T1">Наказ </text:span><text:span text:style-name="T3">Головного управління Пенсійного фонду України</text:span></text:p>
      <text:p text:style-name="P24"><text:span text:style-name="T3">в Одеській області</text:span></text:p>
      <text:p text:style-name="P24"><text:span text:style-name="T4">04.08.2021</text:span><text:span text:style-name="T1"> <text:s/>№ </text:span></text:p>
      <text:list xml:id="list2705618539" text:style-name="WWNum2">
        <text:list-item>
          <text:list>
            <text:list-item>
              <text:list>
                <text:list-item>
                  <text:h text:style-name="P9" text:outline-level="3"/>
                </text:list-item>
              </text:list>
            </text:list-item>
          </text:list>
        </text:list-item>
      </text:list>
      <text:p text:style-name="P25"><text:span text:style-name="T9">УМОВИ<text:line-break/>проведення конкурсу</text:span></text:p>
      <text:p text:style-name="P15"><text:span text:style-name="T9">на зайняття посади державної служби категорії «</text:span><text:span text:style-name="T18">В</text:span><text:span text:style-name="T9">» – </text:span><text:span text:style-name="T10">головного спеціаліста – юрисконсульта <text:s/></text:span><text:span text:style-name="T12">відділу </text:span><text:span text:style-name="T26">організації правової роботи</text:span><text:span text:style-name="T12"> юридичного управління</text:span></text:p>
      <text:p text:style-name="P15"><text:span text:style-name="Основной_20_шрифт_20_абзаца2"><text:span text:style-name="T28">Головного управління Пенсійного фонду України в Одеській області </text:span></text:span></text:p>
      <text:p text:style-name="P15"><text:span text:style-name="Основной_20_шрифт_20_абзаца2"><text:span text:style-name="T29">(до фактичного виходу основного працівника з відпустки)</text:span></text:span></text:p>
      <text:p text:style-name="P25"><text:span text:style-name="Основной_20_шрифт_20_абзаца2"><text:span text:style-name="T8">(</text:span></text:span><text:span text:style-name="Основной_20_шрифт_20_абзаца2"><text:span text:style-name="T28">робоче <text:s/>місце <text:s/>розташовано <text:s/>за <text:s/>адресою: <text:s/>м. Одеса, провулок Матросова, 5)</text:span></text:span></text:p>
      <text:p text:style-name="P26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32">Загальні умови</text:p>
          </table:table-cell>
          <table:covered-table-cell/>
        </table:table-row>
        <table:table-row table:style-name="Таблиця1.2">
          <table:table-cell table:style-name="Таблиця1.A2" office:value-type="string">
            <text:p text:style-name="P36">Посадові обов’язки</text:p>
          </table:table-cell>
          <table:table-cell table:style-name="Таблиця1.B2" office:value-type="string">
            <text:p text:style-name="P65"><text:span text:style-name="T40">п</text:span><text:span text:style-name="T42">роведення інформаційно-роз’яснювальної роботи, спрямованої на підвищення рівня правових знань працівників Головного управління з питань підготовки та розроблення планів для правового навчання працівників та їх проведення, інших навчальних заходів з правових знань, шляхом забезпечення участі у семінарах для працівників юридичних служб;</text:span></text:p>
            <text:p text:style-name="P65"><text:span text:style-name="T41">п</text:span><text:span text:style-name="T43">ерегляд разом із структурними підрозділами Головного управління актів та інших документів з питань, що належать до його компетенції, з метою приведення їх у відповідність із законодавством;</text:span></text:p>
            <text:p text:style-name="P65"><text:span text:style-name="T41">р</text:span><text:span text:style-name="T43">озгляд та участь у розгляді звернень, заяв та скарг, що надходять до Головного управління, в межах своїх повноважень;</text:span></text:p>
            <text:p text:style-name="P65"><text:span text:style-name="T41">з</text:span><text:span text:style-name="T43">абезпечення взаємодії з правоохоронними  органами, органами державної виконавчої служби та іншими органами з питань захисту інтересів Головного управління;</text:span></text:p>
            <text:p text:style-name="P65"><text:span text:style-name="T41">з</text:span><text:span text:style-name="T43">дійснення моніторингу стану розгляду в судах справ за участю Головного управління, невідкладне повідомлення відповідного структурного підрозділу про набрання законної сили судовими рішеннями про покладення зобов’язань або стягнення коштів з Головного управління, надання правової допомоги щодо повного фактичного виконання судових рішень, які набрали законної сили;</text:span></text:p>
            <text:p text:style-name="P66"><text:span text:style-name="T13">участь в складанні та подачі інформацій в Пенсійний фонд України;</text:span></text:p>
            <text:p text:style-name="P65"><text:span text:style-name="T45">п</text:span><text:span text:style-name="T44">еревірка додержання вимог Кодексу України про адміністративні правопорушення під час провадження у справах про адміністративні правопорушення, правильність порушення провадження у справах; перевірка додержання змісту протоколів про адміністративні правопорушення та постанов у справах про адміністративні правопорушення вимогам Кодексу України про адміністративні правопорушення; ведення журналів реєстрації справ про адміністративні правопорушення;</text:span></text:p>
            <text:p text:style-name="P66"><text:span text:style-name="T14">зберігання матеріалів справ про адміністративні правопорушення</text:span></text:p>
          </table:table-cell>
        </table:table-row>
      </table:table>
      <text:p text:style-name="P27"><text:soft-page-break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table:number-columns-spanned="2" office:value-type="string">
            <text:p text:style-name="P35">Умови оплати праці</text:p>
          </table:table-cell>
          <table:covered-table-cell/>
          <table:table-cell table:style-name="Таблиця2.A1" office:value-type="string">
            <text:p text:style-name="P39"><text:span text:style-name="T15">посадовий оклад – </text:span><text:span text:style-name="T18">55</text:span><text:span text:style-name="T15">00 грн; </text:span></text:p>
            <text:p text:style-name="P40">надбавка до посадового окладу за ранг відповідно до постанови Кабінету Міністрів України від 18 січня 2017 року № 15 “Питання оплати праці працівників державних органів”;</text:p>
            <text:p text:style-name="P40">інші надбавки, доплати та премії відповідно до статті 52 Закону України “Про державну службу”;</text:p>
            <text:p text:style-name="P1">додаткові стимулюючі виплати відповідно до Положення про застосування стимулюючих виплат державним службовцям, затвердженого постановою Кабінету Міністрів України від 18 січня 2017 року № 15 “Питання оплати праці працівників державних органів”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5">Інформація про строковість чи безстроковість призначення на посаду</text:p>
          </table:table-cell>
          <table:covered-table-cell/>
          <table:table-cell table:style-name="Таблиця2.A1" office:value-type="string">
            <text:p text:style-name="P41"><text:span text:style-name="T9">строкове призначення (</text:span><text:span text:style-name="Основной_20_шрифт_20_абзаца2"><text:span text:style-name="T28">до фактичного виходу основного працівника, який знаходиться у відпустці по догляду за дитиною), (</text:span></text:span><text:span text:style-name="T18">строк призначення</text:span><text:span text:style-name="T9"> особи, яка досягла 65-річного віку, становить один рік з правом повторного призначення без обов'язкового проведення конкурсу </text:span><text:span text:style-name="T18">щороку</text:span><text:span text:style-name="T9">)</text:span>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5">Перелік інформації, необхідної для участі в конкурсі, та строк її подання</text:p>
          </table:table-cell>
          <table:covered-table-cell/>
          <table:table-cell table:style-name="Таблиця2.A1" office:value-type="string">
            <text:p text:style-name="P67"><text:span text:style-name="T19">особа, яка бажає взяти участь у конкурсі, подає конкурсній комісії через Єдиний портал вакансій державної служби інформацію:</text:span></text:p>
            <text:p text:style-name="P67"><text:span text:style-name="T19">1) заяву </text:span><text:span text:style-name="T20">про участь у конкурсі</text:span><text:span text:style-name="T19"> із зазначенням основних мотивів щодо зайняття посади за формою згідно з додатком 2 до Порядку проведення конкурсу на зайняття посад державної служби, затвердженого постановою Кабінету Міністрів України від 25 березня 2016 року № 246 (далі – Порядок);</text:span></text:p>
            <text:p text:style-name="P67"><text:span text:style-name="T19">2) резюме за формою згідно з додатком 2</text:span><text:span text:style-name="T30">1</text:span><text:span text:style-name="T19"> до Порядку, в якому обов’язково зазначається така інформація:</text:span></text:p>
            <text:p text:style-name="P68"><text:span text:style-name="T19">прізвище, ім’я, по батькові (за наявності) кандидата;</text:span></text:p>
            <text:p text:style-name="P68"><text:span text:style-name="T19">реквізити документа, що посвідчує особу та підтверджує громадянство України;</text:span></text:p>
            <text:p text:style-name="P68"><text:span text:style-name="T19">підтвердження наявності відповідного ступеня вищої освіти;</text:span></text:p>
            <text:p text:style-name="P42"><text:span text:style-name="T24">підтвердження наявності державного сертифіката про рівень володіння державною мовою (витяг з реєстру Державних сертифікатів про рівень володіння державною мовою), що підтверджує рівень володіння державною мовою, визначений Національною комісією зі стандартів державної мови);</text:span></text:p>
            <text:p text:style-name="P68"><text:span text:style-name="T19">відомості про стаж роботи, стаж державної служби (за наявності);</text:span></text:p>
            <text:p text:style-name="P68"><text:span text:style-name="T19">3) заяву, в якій повідомляє, що до неї не застосовуються заборони, визначені частиною третьою або четвертою статті 1 Закону України </text:span><text:span text:style-name="T18">“</text:span><text:span text:style-name="T19">Про очищення влади</text:span><text:span text:style-name="T18">”</text:span><text:span text:style-name="T19">, та надає згоду на проходження перевірки та на оприлюднення відомостей стосовно неї відповідно до зазначеного Закону. </text:span><text:span text:style-name="T20">Подача додатків до заяви не є обов’язковою.</text:span></text:p>
            <text:p text:style-name="P68"><text:span text:style-name="T19">Особа, яка виявила бажання взяти участь у конкурсі, може </text:span><text:soft-page-break/><text:span text:style-name="T19">подавати додаткову інформацію, яка підтверджує відповідність встановленим в оголошенні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span></text:p>
            <text:p text:style-name="P68"><text:span text:style-name="T25">Інформація приймається</text:span></text:p>
            <text:p text:style-name="P68"><text:span text:style-name="T27">до 15 год. 00 хв. 03 вересня</text:span><text:span text:style-name="T25"> 2021 року включно.</text:span>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4">
          <table:table-cell table:style-name="Таблиця2.A1" table:number-columns-spanned="2" office:value-type="string">
            <text:p text:style-name="P35">Додаткові (необов’язкові) документи</text:p>
          </table:table-cell>
          <table:covered-table-cell/>
          <table:table-cell table:style-name="Таблиця2.A1" office:value-type="string">
            <text:p text:style-name="P43"><text:span text:style-name="T1">з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  <table:table-cell table:style-name="Таблиця2.D1" office:value-type="string">
            <text:p text:style-name="P13"/>
          </table:table-cell>
        </table:table-row>
        <table:table-row table:style-name="Таблиця2.5">
          <table:table-cell table:style-name="Таблиця2.A1" table:number-columns-spanned="2" office:value-type="string">
            <text:p text:style-name="P47">Дата і час початку проведення тестування кандидатів. </text:p>
            <text:p text:style-name="P48"/>
            <text:p text:style-name="P50">Місце або спосіб проведення тестування. </text:p>
            <text:p text:style-name="P49"/>
            <text:p text:style-name="P50"/>
            <text:p text:style-name="P50"/>
            <text:p text:style-name="P50">Місце або спосіб проведення співбесіди (із зазначенням електронної платформи для комунікації дистанційно)</text:p>
            <text:p text:style-name="P49"/>
            <text:p text:style-name="P38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p>
            <text:p text:style-name="P37"/>
          </table:table-cell>
          <table:covered-table-cell/>
          <table:table-cell table:style-name="Таблиця2.A1" office:value-type="string">
            <text:p text:style-name="P52"><text:span text:style-name="T25">08 вересня</text:span><text:span text:style-name="T17"> 2021 року </text:span><text:span text:style-name="T25">10</text:span><text:span text:style-name="T17"> год. 00 хв. </text:span></text:p>
            <text:p text:style-name="P44"/>
            <text:p text:style-name="P44"/>
            <text:p text:style-name="P44"/>
            <text:p text:style-name="P53"><text:span text:style-name="T16">Проведення тестування </text:span><text:span text:style-name="T15">за фізичної присутності</text:span><text:span text:style-name="T18"> кандидаті</text:span><text:span text:style-name="T15">в (м. Одеса, вул. Канатна, 83)</text:span></text:p>
            <text:p text:style-name="P44"/>
            <text:p text:style-name="P44"/>
            <text:p text:style-name="P44"/>
            <text:p text:style-name="P44"/>
            <text:p text:style-name="P45"><text:bookmark-start text:name="__DdeLink__114145_678732561"/><text:span text:style-name="T9">м. Одеса, вул. Канатна, 83 (проведення </text:span><text:span text:style-name="T18">співбесіди</text:span><text:span text:style-name="T9"> за фізичної присутності кандидатів)</text:span><text:bookmark-end text:name="__DdeLink__114145_678732561"/></text:p>
            <text:p text:style-name="P44"/>
            <text:p text:style-name="P44"/>
            <text:p text:style-name="P44"/>
            <text:p text:style-name="P45"><text:span text:style-name="T9">м. Одеса, вул. Канатна, 83 (проведення співбесіди за фізичної присутності кандидатів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54"><text:span text:style-name="T16">Учасникам конкурсу при собі необхідно мати паспорт громадянина України або інший документ, який посвідчує особу та підтверджує громадянство України</text:span>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5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я2.A1" office:value-type="string">
            <text:p text:style-name="P28"/>
            <text:p text:style-name="P45"><text:span text:style-name="T23">Березовська Валерія Олександрівна</text:span></text:p>
            <text:p text:style-name="P45"><text:span text:style-name="T11">(048) 728 3</text:span><text:span text:style-name="T23">3</text:span><text:span text:style-name="T11"> 14</text:span></text:p>
            <text:p text:style-name="P45"><text:span text:style-name="T11">upr@od.pfu.gov.ua</text:span></text:p>
          </table:table-cell>
          <table:table-cell table:style-name="Таблиця2.D1" office:value-type="string">
            <text:p text:style-name="P17"/>
          </table:table-cell>
        </table:table-row>
        <table:table-row table:style-name="Таблиця2.2">
          <table:table-cell table:style-name="Таблиця2.A1" table:number-columns-spanned="3" office:value-type="string">
            <text:p text:style-name="P33">Кваліфікаційні вимоги</text:p>
          </table:table-cell>
          <table:covered-table-cell/>
          <table:covered-table-cell/>
          <table:table-cell table:style-name="Таблиця2.D1" office:value-type="string">
            <text:p text:style-name="P16"/>
          </table:table-cell>
        </table:table-row>
        <table:table-row table:style-name="Таблиця2.8">
          <table:table-cell table:style-name="Таблиця2.A1" office:value-type="string">
            <text:p text:style-name="P31">1.</text:p>
          </table:table-cell>
          <table:table-cell table:style-name="Таблиця2.A1" office:value-type="string">
            <text:p text:style-name="P55">Освіта</text:p>
          </table:table-cell>
          <table:table-cell table:style-name="Таблиця2.A1" office:value-type="string">
            <text:p text:style-name="P46">вища юридична освіта за освітнім ступенем не нижче бакалавра, молодшого бакалавра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9">
          <table:table-cell table:style-name="Таблиця2.A1" office:value-type="string">
            <text:p text:style-name="P31">2.</text:p>
          </table:table-cell>
          <table:table-cell table:style-name="Таблиця2.A1" office:value-type="string">
            <text:p text:style-name="P56">Досвід роботи</text:p>
          </table:table-cell>
          <table:table-cell table:style-name="Таблиця2.A1" office:value-type="string">
            <text:p text:style-name="P46">не потребує</text:p>
          </table:table-cell>
          <table:table-cell table:style-name="Таблиця2.D1" office:value-type="string">
            <text:p text:style-name="P16"/>
          </table:table-cell>
        </table:table-row>
        <text:soft-page-break/>
        <table:table-row table:style-name="Таблиця2.10">
          <table:table-cell table:style-name="Таблиця2.A1" office:value-type="string">
            <text:p text:style-name="P31">3.</text:p>
          </table:table-cell>
          <table:table-cell table:style-name="Таблиця2.A1" office:value-type="string">
            <text:p text:style-name="P55">Володіння державною мовою</text:p>
          </table:table-cell>
          <table:table-cell table:style-name="Таблиця2.A1" office:value-type="string">
            <text:p text:style-name="P45"><text:span text:style-name="T1">володіння державною мовою на рівні вільного володіння першого ступеня або на рівні вільного володіння другого ступеня</text:span></text:p>
          </table:table-cell>
          <table:table-cell table:style-name="Таблиця2.D1" office:value-type="string">
            <text:p text:style-name="P18"/>
          </table:table-cell>
        </table:table-row>
        <table:table-row table:style-name="Таблиця2.11">
          <table:table-cell table:style-name="Таблиця2.A1" table:number-columns-spanned="3" office:value-type="string">
            <text:p text:style-name="P57"><text:a xlink:type="simple" xlink:href="http://search.ligazakon.ua/l_doc2.nsf/link1/KP170815.html" text:style-name="Internet_20_link" text:visited-style-name="Visited_20_Internet_20_Link"><text:span text:style-name="Internet_20_link"><text:span text:style-name="T7">Вимоги до компетентності</text:span></text:span></text:a></text:p>
          </table:table-cell>
          <table:covered-table-cell/>
          <table:covered-table-cell/>
          <table:table-cell table:style-name="Таблиця2.D1" office:value-type="string">
            <text:p text:style-name="P17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3">Вимога</text:p>
          </table:table-cell>
          <table:covered-table-cell/>
          <table:table-cell table:style-name="Таблиця2.A1" office:value-type="string">
            <text:p text:style-name="P33">Компоненти вимоги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13">
          <table:table-cell table:style-name="Таблиця2.A1" office:value-type="string">
            <text:p text:style-name="P31">1.</text:p>
          </table:table-cell>
          <table:table-cell table:style-name="Таблиця2.A1" office:value-type="string">
            <text:p text:style-name="P58"><text:span text:style-name="T35">Якісне виконання поставлених завдань</text:span><text:span text:style-name="T38"> </text:span></text:p>
          </table:table-cell>
          <table:table-cell table:style-name="Таблиця2.A1" office:value-type="string">
            <text:p text:style-name="P2"><text:span text:style-name="T47">чітке і точне формування мети, цілей і завдань службової діяльності;</text:span></text:p>
            <text:p text:style-name="P3">комплексний підхід до виконання завдань, виявлення ризиків;</text:p>
            <text:p text:style-name="P3">розуміння змісту завдання і його кінцевих результатів, самостійне визначення можливих шляхів досягнення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2">
          <table:table-cell table:style-name="Таблиця2.A1" office:value-type="string">
            <text:p text:style-name="P31">2.</text:p>
          </table:table-cell>
          <table:table-cell table:style-name="Таблиця2.A1" office:value-type="string">
            <text:p text:style-name="P4">Досягнення результатів</text:p>
          </table:table-cell>
          <table:table-cell table:style-name="Таблиця2.A1" office:value-type="string">
            <text:p text:style-name="P5">з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7">вміння запобігати та ефективно долати перешкоди</text:p>
          </table:table-cell>
          <table:table-cell table:style-name="Таблиця2.D1" office:value-type="string">
            <text:p text:style-name="P16"/>
          </table:table-cell>
        </table:table-row>
        <table:table-row table:style-name="Таблиця2.2">
          <table:table-cell table:style-name="Таблиця2.A1" office:value-type="string">
            <text:p text:style-name="P31">3.</text:p>
          </table:table-cell>
          <table:table-cell table:style-name="Таблиця2.A1" office:value-type="string">
            <text:p text:style-name="P58"><text:span text:style-name="T35">Відповідальність</text:span><text:span text:style-name="T38"> </text:span></text:p>
          </table:table-cell>
          <table:table-cell table:style-name="Таблиця2.A1" office:value-type="string">
            <text:p text:style-name="P6">усвідомлення важливості якісного виконання своїх посадових обов'язків з дотриманням строків та встановлених процедур;</text:p>
            <text:p text:style-name="P8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8">здатність брати на себе зобов’язання, чітко їх дотримуватись і виконувати</text:p>
          </table:table-cell>
          <table:table-cell table:style-name="Таблиця2.D1" office:value-type="string">
            <text:p text:style-name="P17"/>
          </table:table-cell>
        </table:table-row>
        <table:table-row table:style-name="Таблиця2.16">
          <table:table-cell table:style-name="Таблиця2.A1" table:number-columns-spanned="3" office:value-type="string">
            <text:p text:style-name="P33">Професійні знання</text:p>
          </table:table-cell>
          <table:covered-table-cell/>
          <table:covered-table-cell/>
          <table:table-cell table:style-name="Таблиця2.D1" office:value-type="string">
            <text:p text:style-name="P17"/>
          </table:table-cell>
        </table:table-row>
        <table:table-row table:style-name="Таблиця2.2">
          <table:table-cell table:style-name="Таблиця2.A1" table:number-columns-spanned="2" office:value-type="string">
            <text:p text:style-name="P33">Вимога</text:p>
          </table:table-cell>
          <table:covered-table-cell/>
          <table:table-cell table:style-name="Таблиця2.A1" office:value-type="string">
            <text:p text:style-name="P33">Компоненти вимоги</text:p>
          </table:table-cell>
          <table:table-cell table:style-name="Таблиця2.D1" office:value-type="string">
            <text:p text:style-name="P19"/>
          </table:table-cell>
        </table:table-row>
        <table:table-row table:style-name="Таблиця2.2">
          <table:table-cell table:style-name="Таблиця2.A18" office:value-type="string">
            <text:p text:style-name="P34">1.</text:p>
          </table:table-cell>
          <table:table-cell table:style-name="Таблиця2.B18" office:value-type="string">
            <text:p text:style-name="P59">Знання законодавства</text:p>
          </table:table-cell>
          <table:table-cell table:style-name="Таблиця2.C18" table:number-columns-spanned="2" office:value-type="string">
            <text:p text:style-name="P60">Знання:</text:p>
            <text:p text:style-name="P60">Конституції України;</text:p>
            <text:p text:style-name="P60">Закону України «Про державну службу»;</text:p>
            <text:p text:style-name="P60">Закону України «Про запобігання корупції»</text:p>
            <text:p text:style-name="P60">та іншого законодавства</text:p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30"><text:span text:style-name="T9">2</text:span><text:span text:style-name="T1">.</text:span></text:p>
          </table:table-cell>
          <table:table-cell table:style-name="Таблиця2.A1" office:value-type="string">
            <text:p text:style-name="P55">Знання законодавства у сфері</text:p>
          </table:table-cell>
          <table:table-cell table:style-name="Таблиця2.A1" office:value-type="string">
            <text:p text:style-name="P61">Знання:</text:p>
            <text:p text:style-name="P10">Цивільного процесуального кодексу України;</text:p>
            <text:p text:style-name="P11">Цивільного кодексу України;</text:p>
            <text:p text:style-name="P11">Кодексу адміністративного судочинства України;</text:p>
            <text:p text:style-name="P11">Господарського кодексу України;</text:p>
            <text:p text:style-name="P11">Господарського процесуального кодексу України;</text:p>
            <text:p text:style-name="P11">Закону України “Про виконавче провадження”;</text:p>
            <text:p text:style-name="P11">Закону України “Про загальнообов'язкове державне пенсійне страхування”;</text:p>
            <text:p text:style-name="P11">Закону України “Про пенсійне забезпечення”;</text:p>
            <text:p text:style-name="P12">Закону України “Про пенсійне забезпечення осіб, звільнених з військової служби, та деяких інших осіб”;</text:p>
            <text:p text:style-name="P63"><text:span text:style-name="T32">Положення про головні управління Пенсійного фонду України в Автономній Республіці Крим, областях, містах Києві та Севастополі, затверджен</text:span><text:span text:style-name="T46">е</text:span><text:span text:style-name="T32"> постановою правління Пенсійного фонду України від 22 грудня 2014 року № 28-2, </text:span><text:soft-page-break/><text:span text:style-name="T32">зареєстрован</text:span><text:span text:style-name="T46">е</text:span><text:span text:style-name="T32"> в Міністерстві юстиції України 15 січня 2015 року за № 40/26485 (із змінами)</text:span></text:p>
            <text:p text:style-name="P62"/>
          </table:table-cell>
          <table:table-cell table:style-name="Таблиця2.D1" office:value-type="string">
            <text:p text:style-name="P20"/>
          </table:table-cell>
        </table:table-row>
      </table:table>
      <text:p text:style-name="P29"/>
      <text:p text:style-name="P64"><text:span text:style-name="T9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, 'Arial Rounded MT Bold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loext:opacity="0%" style:font-name="Liberation Serif" fo:font-size="12pt" fo:language="uk" fo:country="UA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uk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Caption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Caption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Caption" style:next-style-name="Index" style:default-outline-level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Указатель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Title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Указатель" style:family="paragraph" style:parent-style-name="Standard" style:next-style-name="Subtitle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next-style-name="Header" style:default-outline-level="" style:class="extra"/>
    <style:style style:name="Верхний_20_и_20_нижний_20_колонтитулы" style:display-name="Верхний и нижний колонтитулы" style:family="paragraph" style:parent-style-name="Standard" style:next-style-name="Footer" style:default-outline-level=""/>
    <style:style style:name="Header" style:family="paragraph" style:parent-style-name="Standard" style:next-style-name="Ballo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next-style-name="annotation_20_text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next-style-name="annotation_20_subject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next-style-name="Footnote" style:default-outline-level="">
      <style:text-properties fo:font-size="10pt" style:font-size-asian="10pt" style:font-size-complex="10pt"/>
    </style:style>
    <style:style style:name="Footnote" style:family="paragraph" style:parent-style-name="Standard" style:next-style-name="Обычный_20__28_веб_29_" style:default-outline-level="" style:class="extra"/>
    <style:style style:name="annotation_20_subject" style:display-name="annotation subject" style:family="paragraph" style:parent-style-name="Footnote" style:next-style-name="Footnote" style:default-outline-level="">
      <style:text-properties fo:font-weight="bold" style:font-weight-asian="bold" style:font-weight-complex="bold"/>
    </style:style>
    <style:style style:name="rvps14" style:family="paragraph" style:parent-style-name="Standard" style:next-style-name="Нормальний_20_текст" style:default-outline-level="">
      <style:paragraph-properties fo:margin-top="0.494cm" fo:margin-bottom="0.494cm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next-style-name="Default" style:default-outline-level=""/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text-indent="1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и_20_кінцевої_20_виноски" style:display-name="WW-Символи кінцевої виноски" style:family="text"/>
    <style:style style:name="Основной_20_шрифт_20_абзаца2" style:display-name="Основной шрифт абзаца2" style:family="text"/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2"><text:span text:style-name="MT1">Продовження додатка 13</text:span></text:p>
        <text:p text:style-name="Standard"/>
      </style:header>
      <style:footer>
        <text:p text:style-name="annotation_20_text"/>
      </style:footer>
    </style:master-page>
    <style:master-page style:name="First_20_Page" style:display-name="First Page" style:page-layout-name="Mpm1" style:next-style-name="Standard">
      <style:header>
        <text:p text:style-name="Balloon_20_Text"/>
      </style:header>
      <style:footer>
        <text:p text:style-name="annotation_20_tex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1995-11-21T17:41:00</meta:print-date>
    <dc:date>2021-08-04T10:19:58</dc:date>
    <meta:editing-cycles>76</meta:editing-cycles>
    <meta:editing-duration>PT5H15M</meta:editing-duration>
    <meta:generator>LibreOffice/7.1.3.2$Windows_X86_64 LibreOffice_project/47f78053abe362b9384784d31a6e56f8511eb1c1</meta:generator>
    <meta:document-statistic meta:table-count="2" meta:image-count="0" meta:object-count="0" meta:page-count="5" meta:paragraph-count="110" meta:word-count="1062" meta:character-count="8349" meta:non-whitespace-character-count="7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