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02cm" fo:margin-left="-0.002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793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872cm" fo:margin-left="-0.081cm" fo:margin-top="0cm" fo:margin-bottom="0cm" table:align="left" style:writing-mode="lr-tb"/>
    </style:style>
    <style:style style:name="Таблиця2.A" style:family="table-column">
      <style:table-column-properties style:column-width="5.623cm"/>
    </style:style>
    <style:style style:name="Таблиця2.C" style:family="table-column">
      <style:table-column-properties style:column-width="5.625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B1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officeooo:paragraph-rsid="00010cd1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fo:font-weight="bold" officeooo:paragraph-rsid="00010cd1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officeooo:paragraph-rsid="00010cd1"/>
    </style:style>
    <style:style style:name="P6" style:family="paragraph" style:parent-style-name="Heading_20_3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officeooo:paragraph-rsid="00010cd1" style:font-style-asian="normal" style:font-weight-asian="normal" style:font-size-complex="14pt"/>
    </style:style>
    <style:style style:name="P7" style:family="paragraph" style:parent-style-name="List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.08cm"/>
        </style:tab-stops>
      </style:paragraph-properties>
      <style:text-properties fo:color="#000000" loext:opacity="100%" fo:font-size="12pt" fo:language="uk" fo:country="UA" officeooo:paragraph-rsid="00010cd1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List" style:list-style-name="">
      <style:paragraph-properties fo:margin-left="0.235cm" fo:margin-right="0.22cm" fo:margin-top="0cm" fo:margin-bottom="0cm" style:contextual-spacing="false" fo:line-height="100%" fo:text-align="justify" style:justify-single-word="false" fo:orphans="0" fo:widows="0" fo:text-indent="0.75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10cd1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P9" style:family="paragraph" style:parent-style-name="List">
      <style:paragraph-properties fo:margin-left="0.247cm" fo:margin-right="0.212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fo:background-color="#ffffff"/>
    </style:style>
    <style:style style:name="P10" style:family="paragraph" style:parent-style-name="List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style:font-size-complex="12pt" fo:background-color="#ffffff"/>
    </style:style>
    <style:style style:name="P11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style:font-size-complex="12pt" fo:background-color="#ffffff"/>
    </style:style>
    <style:style style:name="P12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style:font-size-complex="12pt" fo:background-color="#ffffff"/>
    </style:style>
    <style:style style:name="P13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fo:background-color="#ffffff"/>
    </style:style>
    <style:style style:name="P14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fo:background-color="#ffffff"/>
    </style:style>
    <style:style style:name="P15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921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  <style:text-properties officeooo:paragraph-rsid="00010cd1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fo:language="uk" fo:country="UA" officeooo:paragraph-rsid="00010cd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10cd1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officeooo:paragraph-rsid="00010cd1"/>
    </style:style>
    <style:style style:name="P20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  <style:text-properties officeooo:paragraph-rsid="00010cd1"/>
    </style:style>
    <style:style style:name="P21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2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officeooo:paragraph-rsid="00010cd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10cd1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10cd1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officeooo:paragraph-rsid="00010cd1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officeooo:paragraph-rsid="00010cd1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10cd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officeooo:paragraph-rsid="00010cd1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officeooo:paragraph-rsid="00010cd1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10cd1"/>
    </style:style>
    <style:style style:name="P34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 style:font-style-complex="normal" style:font-weight-complex="normal"/>
    </style:style>
    <style:style style:name="P35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36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officeooo:paragraph-rsid="00010cd1" style:font-size-asian="12pt" style:font-size-complex="12pt"/>
    </style:style>
    <style:style style:name="P37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snap-to-layout-grid="false" style:writing-mode="lr-tb">
        <style:tab-stops>
          <style:tab-stop style:position="1.61cm"/>
        </style:tab-stops>
      </style:paragraph-properties>
      <style:text-properties fo:color="#000000" loext:opacity="100%" fo:font-size="12pt" fo:language="uk" fo:country="UA" fo:font-weight="normal" officeooo:paragraph-rsid="00010cd1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writing-mode="lr-tb">
        <style:tab-stops>
          <style:tab-stop style:position="1.61cm"/>
        </style:tab-stops>
      </style:paragraph-properties>
      <style:text-properties fo:color="#000000" loext:opacity="100%" fo:font-size="12pt" fo:language="uk" fo:country="UA" fo:font-weight="normal" officeooo:paragraph-rsid="00010cd1" style:font-name-asian="Calibri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snap-to-layout-grid="false" style:writing-mode="lr-tb">
        <style:tab-stops>
          <style:tab-stop style:position="1.61cm"/>
        </style:tab-stops>
      </style:paragraph-properties>
      <style:text-properties officeooo:paragraph-rsid="00010cd1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writing-mode="lr-tb">
        <style:tab-stops>
          <style:tab-stop style:position="1.61cm"/>
        </style:tab-stops>
      </style:paragraph-properties>
      <style:text-properties officeooo:paragraph-rsid="00010cd1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writing-mode="lr-tb">
        <style:tab-stops>
          <style:tab-stop style:position="1.896cm"/>
        </style:tab-stops>
      </style:paragraph-properties>
      <style:text-properties officeooo:paragraph-rsid="00010cd1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cm" style:auto-text-indent="false" fo:background-color="transparent" style:punctuation-wrap="simple" style:vertical-align="baseline" style:writing-mode="lr-tb">
        <style:tab-stops>
          <style:tab-stop style:position="1.808cm"/>
          <style:tab-stop style:position="1.896cm"/>
        </style:tab-stops>
      </style:paragraph-properties>
      <style:text-properties officeooo:paragraph-rsid="00010cd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  <style:text-properties officeooo:paragraph-rsid="00010cd1"/>
    </style:style>
    <style:style style:name="P4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-0.002cm" fo:language="uk" fo:country="UA" fo:font-style="normal" fo:font-weight="normal" officeooo:paragraph-rsid="00010cd1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officeooo:paragraph-rsid="00010cd1"/>
    </style:style>
    <style:style style:name="P4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officeooo:paragraph-rsid="00010cd1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  <style:text-properties officeooo:paragraph-rsid="00010cd1"/>
    </style:style>
    <style:style style:name="P49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officeooo:paragraph-rsid="00010cd1" style:font-size-asian="12pt" style:font-size-complex="12pt"/>
    </style:style>
    <style:style style:name="P50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10cd1" style:font-size-asian="12pt" style:font-size-complex="12pt"/>
    </style:style>
    <style:style style:name="P51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10cd1" style:font-size-asian="12pt" style:language-asian="ru" style:country-asian="RU" style:font-size-complex="12pt"/>
    </style:style>
    <style:style style:name="P52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officeooo:paragraph-rsid="00010cd1"/>
    </style:style>
    <style:style style:name="P53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55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officeooo:paragraph-rsid="00010cd1" style:font-size-asian="12pt" style:language-asian="ru" style:country-asian="RU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10cd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uk" fo:country="UA" officeooo:paragraph-rsid="00010cd1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61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  <style:text-properties fo:font-size="12pt" fo:language="uk" fo:country="UA" officeooo:paragraph-rsid="00010cd1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63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10cd1" style:font-size-asian="12pt" style:font-size-complex="12pt"/>
    </style:style>
    <style:style style:name="P64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10cd1"/>
    </style:style>
    <style:style style:name="P65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officeooo:paragraph-rsid="00010cd1"/>
    </style:style>
    <style:style style:name="P66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officeooo:paragraph-rsid="00010cd1" style:font-size-asian="12pt" style:font-size-complex="12pt"/>
    </style:style>
    <style:style style:name="P67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officeooo:paragraph-rsid="00010cd1" style:font-size-asian="12pt" style:font-size-complex="12pt"/>
    </style:style>
    <style:style style:name="P68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officeooo:paragraph-rsid="00010cd1"/>
    </style:style>
    <style:style style:name="P69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10cd1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10cd1" style:font-size-asian="12pt" style:font-style-asian="normal" style:font-weight-asian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5" style:family="text">
      <style:text-properties fo:font-size="12pt" fo:language="uk" fo:country="UA" style:font-size-asian="12pt" style:font-name-complex="Times New Roman1" style:font-size-complex="12pt"/>
    </style:style>
    <style:style style:name="T6" style:family="text">
      <style:text-properties fo:font-size="12pt" fo:language="uk" fo:country="UA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10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1" style:family="text">
      <style:text-properties fo:color="#000000" loext:opacity="100%" fo:font-size="12pt" fo:language="uk" fo:country="UA" fo:font-weight="normal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uk" fo:country="UA" fo:font-weight="normal" style:font-name-asian="Calibri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language="uk" fo:country="UA" fo:font-weight="normal" style:letter-kerning="false" fo:background-color="transparent" loext:char-shading-value="0" style:font-name-asian="Calibri" style:font-size-asian="12pt" style:language-asian="uk" style:country-asian="U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uk" fo:country="UA" fo:font-weight="normal" style:letter-kerning="false" fo:background-color="transparent" loext:char-shading-value="0" style:font-name-asian="Times New Roman1" style:font-size-asian="12pt" style:language-asian="uk" style:country-asian="U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uk" fo:country="UA" fo:font-weight="normal" fo:background-color="transparent" loext:char-shading-value="0" style:font-name-asian="Calibri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12pt" fo:letter-spacing="-0.002cm" fo:language="uk" fo:country="UA" fo:font-style="normal" fo:text-shadow="none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0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23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uk" fo:country="UA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variant="normal" fo:text-transform="none" style:use-window-font-color="true" loext:opacity="0%" fo:font-size="12pt" fo:letter-spacing="normal" fo:language="uk" fo:country="UA" fo:font-style="normal" fo:font-weight="normal" style:letter-kerning="false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0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loext:char-shading-value="0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4" style:family="text">
      <style:text-properties fo:font-variant="normal" fo:text-transform="none" fo:color="#000000" loext:opacity="100%" fo:font-size="12pt" fo:letter-spacing="normal" fo:language="en" fo:country="US" fo:font-style="normal" fo:font-weight="normal" style:font-size-asian="12pt" style:font-style-asian="normal" style:font-weight-asian="normal" style:font-name-complex="Times New Roman1" style:font-size-complex="12pt"/>
    </style:style>
    <style:style style:name="T35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36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Додаток 9</text:span></text:p>
      <text:p text:style-name="P21"/>
      <text:p text:style-name="P22"><text:span text:style-name="T8">ЗАТВЕРДЖЕНО</text:span></text:p>
      <text:p text:style-name="P22"><text:span text:style-name="T8">Наказ </text:span><text:span text:style-name="T9">Головного управління Пенсійного фонду України</text:span></text:p>
      <text:p text:style-name="P22"><text:span text:style-name="T9">в Одеській області</text:span></text:p>
      <text:p text:style-name="P22"><text:span text:style-name="T10">25.05.2021</text:span><text:span text:style-name="T8"> <text:s/>№ 2444</text:span></text:p>
      <text:h text:style-name="P6" text:outline-level="3"/>
      <text:p text:style-name="P23"><text:span text:style-name="T1">УМОВИ<text:line-break/>проведення конкурсу</text:span></text:p>
      <text:p text:style-name="P16"><text:span text:style-name="T3">на зайняття посади державної служби категорії «В» – </text:span><text:span text:style-name="Основной_20_шрифт_20_абзаца2"><text:span text:style-name="T18">головного спеціаліста відділу кадрового адміністрування та організаційного розвитку управління по роботі з персоналом</text:span></text:span></text:p>
      <text:p text:style-name="P16"><text:span text:style-name="Основной_20_шрифт_20_абзаца2"><text:span text:style-name="T19">Головного управління Пенсійного фонду України в Одеській області (перша посада)</text:span></text:span></text:p>
      <text:p text:style-name="P24"><text:span text:style-name="Основной_20_шрифт_20_абзаца2"><text:span text:style-name="T17">(</text:span></text:span><text:span text:style-name="Основной_20_шрифт_20_абзаца2"><text:span text:style-name="T19">робоче <text:s/>місце <text:s/>розташовано <text:s/>за <text:s/>адресою: м. Одеса, вул. Канатна, 83)</text:span></text:span>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29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4">Посадові обов’язки</text:p>
          </table:table-cell>
          <table:table-cell table:style-name="Таблиця1.B2" office:value-type="string">
            <text:p text:style-name="P39">Забезпечує підготовку матеріалів щодо призначення на посади та звільнення персоналу Головного управління та забезпечує видачу у встановленому порядку звільненій особі копії акта про звільнення, належно оформленої трудової книжки;</text:p>
            <text:p text:style-name="P41"><text:span text:style-name="T11">о</text:span><text:span text:style-name="T12">рганізовує складення Присяги державного службовця особою, яка вперше вступає на державну службу;</text:span></text:p>
            <text:p text:style-name="P41"><text:span text:style-name="T13">о</text:span><text:span text:style-name="T15">знайомлює персонал з Правилами внутрішнього службового розпорядку та Правилами внутрішнього трудового розпорядку працівників Головного управління, посадовими інструкціями та іншими документами з проставленням ними підписів та дати ознайомлення;</text:span></text:p>
            <text:p text:style-name="P42"><text:span text:style-name="T13">п</text:span><text:span text:style-name="T15">рацює з документами військовозобов'язаних та призовників, веде їх облік, складає відповідну звітність, здійснює заходи щодо бронювання військовозобов'язаних Головного управління;</text:span></text:p>
            <text:p text:style-name="P43"><text:span text:style-name="T13">з</text:span><text:span text:style-name="T15">дійснює роботу, пов’язану із заповненням, обліком і зберіганням трудових книжок та особових справ (особових карток) працівників Головного управління, обчислює стаж роботи та державної служби;</text:span></text:p>
            <text:p text:style-name="P40"><text:span text:style-name="T14">г</text:span><text:span text:style-name="T15">отує проекти актів щодо надання відпусток персоналу;</text:span></text:p>
            <text:p text:style-name="P38"><text:span text:style-name="T28">надає консультативну допомогу з питань управління персоналом керівникам структурних підрозділів Головного управління;</text:span></text:p>
            <text:p text:style-name="P40"><text:span text:style-name="T29">у</text:span><text:span text:style-name="T30"> межах своїх повноважень розглядає та бере участь у розгляді звернень, заяв та скарг громадян, підприємств, установ та організацій, посадових осіб, запитів та звернень народних депутатів України, запитів на інформацію, надає роз’яснення з питань, що належать до компетенції </text:span><text:span text:style-name="T31">у</text:span><text:span text:style-name="T30">правління.</text:span></text:p>
            <text:p text:style-name="P45"/>
          </table:table-cell>
        </table:table-row>
      </table:table>
      <text:p text:style-name="P26"/>
      <table:table table:name="Таблиця2" table:style-name="Таблиця2">
        <table:table-column table:style-name="Таблиця2.A" table:number-columns-repeated="2"/>
        <table:table-column table:style-name="Таблиця2.C"/>
        <table:table-row table:style-name="Таблиця2.1">
          <table:table-cell table:style-name="Таблиця2.A1" office:value-type="string">
            <text:p text:style-name="P35">Умови оплати праці</text:p>
          </table:table-cell>
          <table:table-cell table:style-name="Таблиця2.B1" table:number-columns-spanned="2" office:value-type="string">
            <text:p text:style-name="P46"><text:span text:style-name="T4">посадовий оклад – </text:span><text:span text:style-name="T20">55</text:span><text:span text:style-name="T4">00 грн; </text:span></text:p>
            <text:p text:style-name="P47"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7">інші надбавки, доплати та премії відповідно до статті 52 <text:soft-page-break/>Закону України “Про державну службу”;</text:p>
            <text:p text:style-name="P7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Інформація про строковість чи безстроковість призначення на посаду</text:p>
          </table:table-cell>
          <table:table-cell table:style-name="Таблиця2.B1" table:number-columns-spanned="2" office:value-type="string">
            <text:p text:style-name="P48"><text:span text:style-name="T1">безстрокове призначення ( </text:span><text:span text:style-name="T20">строк призначення</text:span><text:span text:style-name="T1"> особи, яка досягла 65-річного віку, становить один рік з правом повторного призначення без обов'язкового проведення конкурсу </text:span><text:span text:style-name="T20">щороку</text:span><text:span text:style-name="T1">)</text:span>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Перелік інформації, необхідної для участі в конкурсі, та строк її подання</text:p>
          </table:table-cell>
          <table:table-cell table:style-name="Таблиця2.B1" table:number-columns-spanned="2" office:value-type="string">
            <text:p text:style-name="P1">особа, яка бажає взяти участь у конкурсі, подає конкурсній комісії через Єдиний портал вакансій державної служби інформацію:</text:p>
            <text:p text:style-name="P2"><text:span text:style-name="T21">1) заяву </text:span><text:span text:style-name="T22">про участь у конкурсі</text:span><text:span text:style-name="T21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2"><text:span text:style-name="T21">2) резюме за формою згідно з додатком 2</text:span><text:span text:style-name="T27">1</text:span><text:span text:style-name="T21"> до Порядку, в якому обов’язково зазначається така інформація:</text:span></text:p>
            <text:p text:style-name="P3">прізвище, ім’я, по батькові (за наявності) кандидата;</text:p>
            <text:p text:style-name="P3">реквізити документа, що посвідчує особу та підтверджує громадянство України;</text:p>
            <text:p text:style-name="P3">підтвердження наявності відповідного ступеня вищої освіти;</text:p>
            <text:p text:style-name="P3">підтвердження рівня вільного володіння державною мовою;</text:p>
            <text:p text:style-name="P3">відомості про стаж роботи, стаж державної служби (за наявності);</text:p>
            <text:p text:style-name="P5"><text:span text:style-name="T21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20">“</text:span><text:span text:style-name="T21">Про очищення влади</text:span><text:span text:style-name="T20">”</text:span><text:span text:style-name="T21">, та надає згоду на проходження перевірки та на оприлюднення відомостей стосовно неї відповідно до зазначеного Закону. </text:span><text:span text:style-name="T22">Подача додатків до заяви не є обов’язковою.</text:span></text:p>
            <text:p text:style-name="P3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4">Інформація приймається</text:p>
            <text:p text:style-name="P5"><text:span text:style-name="T26">до 16 год. 00 хв. 07 червня</text:span><text:span text:style-name="T24"> 2021 року включно.</text:span></text:p>
          </table:table-cell>
          <table:covered-table-cell/>
        </table:table-row>
        <table:table-row table:style-name="TableLine2918152557344">
          <table:table-cell table:style-name="Таблиця2.A1" office:value-type="string">
            <text:p text:style-name="P35">Додаткові (необов’язкові) документи</text:p>
          </table:table-cell>
          <table:table-cell table:style-name="Таблиця2.B1" table:number-columns-spanned="2" office:value-type="string">
            <text:p text:style-name="P49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  <table:covered-table-cell/>
        </table:table-row>
        <table:table-row table:style-name="Таблиця2.5">
          <table:table-cell table:style-name="Таблиця2.A1" office:value-type="string">
            <text:p text:style-name="P55">Дата і час початку проведення тестування кандидатів. </text:p>
            <text:p text:style-name="P56"/>
            <text:p text:style-name="P58"><text:soft-page-break/>Місце або спосіб проведення тестування. </text:p>
            <text:p text:style-name="P57"/>
            <text:p text:style-name="P58"/>
            <text:p text:style-name="P58"/>
            <text:p text:style-name="P58">Місце або спосіб проведення співбесіди (із зазначенням електронної платформи для комунікації дистанційно)</text:p>
            <text:p text:style-name="P57"/>
            <text:p text:style-name="P37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6"/>
          </table:table-cell>
          <table:table-cell table:style-name="Таблиця2.B1" table:number-columns-spanned="2" office:value-type="string">
            <text:p text:style-name="P44"><text:span text:style-name="T24">09 червня</text:span><text:span text:style-name="T7"> 2021 року </text:span><text:span text:style-name="T24">10</text:span><text:span text:style-name="T7"> год. 00 хв. </text:span></text:p>
            <text:p text:style-name="P50"/>
            <text:p text:style-name="P50"/>
            <text:p text:style-name="P50"/>
            <text:p text:style-name="P60"><text:soft-page-break/>Проведення тестування дистанційно, шляхом використання кандидатом комп’ютерної техніки та підключення через особистий кабінет на Єдиному порталі вакансій державної служби.</text:p>
            <text:p text:style-name="P50"/>
            <text:p text:style-name="P52"><text:span text:style-name="T1">м. Одеса, вул. Канатна, 83 (проведення </text:span><text:span text:style-name="T20">співбесіди</text:span><text:span text:style-name="T1"> за фізичної присутності кандидатів)</text:span></text:p>
            <text:p text:style-name="P50"/>
            <text:p text:style-name="P50"/>
            <text:p text:style-name="P50"/>
            <text:p text:style-name="P50">м. Одеса, вул. Канатна, 83 (проведення співбесіди за фізичної присутності кандидатів)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61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table-cell table:style-name="Таблиця2.B1" table:number-columns-spanned="2" office:value-type="string">
            <text:p text:style-name="P27"/>
            <text:p text:style-name="P53">Кушнарьова Тетяна Миколаївна</text:p>
            <text:p text:style-name="P52"><text:span text:style-name="T2">(048) 728 3</text:span><text:span text:style-name="T23">3</text:span><text:span text:style-name="T2"> 14</text:span></text:p>
            <text:p text:style-name="P51">upr@od.pfu.gov.ua</text:p>
          </table:table-cell>
          <table:covered-table-cell/>
        </table:table-row>
        <table:table-row table:style-name="Таблиця2.2">
          <table:table-cell table:style-name="Таблиця2.B1" table:number-columns-spanned="3" office:value-type="string">
            <text:p text:style-name="P31">Кваліфікаційні вимоги</text:p>
          </table:table-cell>
          <table:covered-table-cell/>
          <table:covered-table-cell/>
        </table:table-row>
        <table:table-row table:style-name="Таблиця2.8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62">Освіта</text:p>
          </table:table-cell>
          <table:table-cell table:style-name="Таблиця2.B1" office:value-type="string">
            <text:p text:style-name="P54">вища освіта за освітнім ступенем не нижче бакалавра, молодшого бакалавра</text:p>
          </table:table-cell>
        </table:table-row>
        <table:table-row table:style-name="Таблиця2.9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63">Досвід роботи</text:p>
          </table:table-cell>
          <table:table-cell table:style-name="Таблиця2.B1" office:value-type="string">
            <text:p text:style-name="P54">не потребує</text:p>
          </table:table-cell>
        </table:table-row>
        <table:table-row table:style-name="Таблиця2.10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62">Володіння державною мовою</text:p>
          </table:table-cell>
          <table:table-cell table:style-name="Таблиця2.B1" office:value-type="string">
            <text:p text:style-name="P54">вільне володіння державною мовою</text:p>
          </table:table-cell>
        </table:table-row>
        <table:table-row table:style-name="Таблиця2.11">
          <table:table-cell table:style-name="Таблиця2.B1" table:number-columns-spanned="3" office:value-type="string">
            <text:p text:style-name="P64"><text:a xlink:type="simple" xlink:href="http://search.ligazakon.ua/l_doc2.nsf/link1/KP170815.html" text:style-name="Internet_20_link" text:visited-style-name="Visited_20_Internet_20_Link"><text:span text:style-name="Internet_20_link"><text:span text:style-name="T16">Вимоги до компетентності</text:span></text:span></text:a>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31">Вимога</text:p>
          </table:table-cell>
          <table:table-cell table:style-name="Таблиця2.B1" table:number-columns-spanned="2" office:value-type="string">
            <text:p text:style-name="P31">Компоненти вимоги</text:p>
          </table:table-cell>
          <table:covered-table-cell/>
        </table:table-row>
        <table:table-row table:style-name="Таблиця2.13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65"><text:span text:style-name="T33">Якісне виконання поставлених завдань</text:span><text:span text:style-name="T35"> </text:span></text:p>
          </table:table-cell>
          <table:table-cell table:style-name="Таблиця2.B1" office:value-type="string">
            <text:p text:style-name="P8"><text:span text:style-name="T36">чітке і точне формування мети, цілей і завдань службової діяльності;</text:span></text:p>
            <text:p text:style-name="P9">комплексний підхід до виконання завдань, виявлення ризиків;</text:p>
            <text:p text:style-name="P9">розуміння змісту завдання і його кінцевих результатів, самостійне <text:soft-page-break/>визначення можливих шляхів досягнення</text:p>
          </table:table-cell>
        </table:table-row>
        <table:table-row table:style-name="Таблиця2.2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10">Досягнення результатів</text:p>
          </table:table-cell>
          <table:table-cell table:style-name="Таблиця2.B1" office:value-type="string">
            <text:p text:style-name="P11">здатність до чіткого бачення результату діяльності;</text:p>
            <text:p text:style-name="P13">вміння фокусувати зусилля для досягнення результату діяльності;</text:p>
            <text:p text:style-name="P13">вміння запобігати та ефективно долати перешкоди</text:p>
          </table:table-cell>
        </table:table-row>
        <table:table-row table:style-name="Таблиця2.2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65"><text:span text:style-name="T33">Відповідальність</text:span><text:span text:style-name="T35"> </text:span></text:p>
          </table:table-cell>
          <table:table-cell table:style-name="Таблиця2.B1" office:value-type="string">
            <text:p text:style-name="P12">усвідомлення важливості якісного виконання своїх посадових обов'язків з дотриманням строків та встановлених процедур;</text:p>
            <text:p text:style-name="P14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4">здатність брати на себе зобов’язання, чітко їх дотримуватись і виконувати</text:p>
          </table:table-cell>
        </table:table-row>
        <table:table-row table:style-name="Таблиця2.16">
          <table:table-cell table:style-name="Таблиця2.B1" table:number-columns-spanned="3" office:value-type="string">
            <text:p text:style-name="P31">Професійні знання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31">Вимога</text:p>
          </table:table-cell>
          <table:table-cell table:style-name="Таблиця2.B1" table:number-columns-spanned="2" office:value-type="string">
            <text:p text:style-name="P31">Компоненти вимоги</text:p>
          </table:table-cell>
          <table:covered-table-cell/>
        </table:table-row>
        <table:table-row table:style-name="Таблиця2.2">
          <table:table-cell table:style-name="Таблиця2.A18" office:value-type="string">
            <text:p text:style-name="P32">1.</text:p>
          </table:table-cell>
          <table:table-cell table:style-name="Таблиця2.B18" office:value-type="string">
            <text:p text:style-name="P66">Знання законодавства</text:p>
          </table:table-cell>
          <table:table-cell table:style-name="Таблиця2.C18" office:value-type="string">
            <text:p text:style-name="P67">Знання:</text:p>
            <text:p text:style-name="P67">Конституції України;</text:p>
            <text:p text:style-name="P67">Закону України «Про державну службу»;</text:p>
            <text:p text:style-name="P67">Закону України «Про запобігання корупції»</text:p>
            <text:p text:style-name="P67">та іншого законодавства</text:p>
          </table:table-cell>
        </table:table-row>
        <table:table-row table:style-name="Таблиця2.2">
          <table:table-cell table:style-name="Таблиця2.A1" office:value-type="string">
            <text:p text:style-name="P33"><text:span text:style-name="T1">2</text:span><text:span text:style-name="T8">.</text:span></text:p>
          </table:table-cell>
          <table:table-cell table:style-name="Таблиця2.A1" office:value-type="string">
            <text:p text:style-name="P62">Знання законодавства у сфері</text:p>
          </table:table-cell>
          <table:table-cell table:style-name="Таблиця2.B1" office:value-type="string">
            <text:p text:style-name="P15">Знання:</text:p>
            <text:p text:style-name="P17">Кодекс законів про працю України;</text:p>
            <text:p text:style-name="P17">Закону України «Про відпустки»;</text:p>
            <text:p text:style-name="P17">Закону України «Про очищення влади»;</text:p>
            <text:p text:style-name="P17">Закону України «Про звернення громадян»;</text:p>
            <text:p text:style-name="P17">Закону України «Про доступ до публічної інформації»;</text:p>
            <text:p text:style-name="P17">Закону України «Про інформацію»;</text:p>
            <text:p text:style-name="P17">Закону України «Про захист <text:soft-page-break/>персональних даних»;</text:p>
            <text:p text:style-name="P18"><text:span text:style-name="T5">Порядку присвоєння рангів державних службовців, затверджен</text:span><text:span text:style-name="T20">ий</text:span><text:span text:style-name="T5"> постановою КМУ від 20 квітня 2016 року № 306;</text:span></text:p>
            <text:p text:style-name="P18"><text:span text:style-name="T5">Порядку обчислення стажу державної служби, затверджен</text:span><text:span text:style-name="T20">ий</text:span><text:span text:style-name="T5"> постановою КМУ від 2</text:span><text:span text:style-name="T20">5</text:span><text:span text:style-name="T5"> </text:span><text:span text:style-name="T20">березня</text:span><text:span text:style-name="T5"> 2016 року № </text:span><text:span text:style-name="T20">229</text:span><text:span text:style-name="T5">;</text:span></text:p>
            <text:p text:style-name="P68"><text:span text:style-name="T6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25">е</text:span><text:span text:style-name="T6"> постановою правління Пенсійного фонду України від 22 грудня 2014 року № 28-2, зареєстрован</text:span><text:span text:style-name="T25">е</text:span><text:span text:style-name="T6"> в Міністерстві юстиції України 15 січня 2015 року за № 40/26485 (із змінами);</text:span></text:p>
            <text:p text:style-name="P18"><text:span text:style-name="T5">Наказу </text:span><text:span text:style-name="T20">Н</text:span><text:span text:style-name="T5">аціонального агентства України з питань державної служби від 03 березня 2016 <text:s/>року № 47, зареєстрований в Міністерстві юстиції України 23 березня 2016 року за № 438/28568 «Про затвердження Типового положення про службу управління персоналом державного органу»;</text:span></text:p>
            <text:p text:style-name="P18"><text:span text:style-name="T5">Наказу </text:span><text:span text:style-name="T20">Н</text:span><text:span text:style-name="T5">аціонального агентства України з питань державної служби від 22 березня 2016 року № 64, зареєстрований в Міністерстві юстиції України 15 квітня 2016 року за № 567/28697 «Про затвердження Порядку ведення та зберігання особових справ державних службовців»;</text:span></text:p>
            <text:p text:style-name="P18"><text:span text:style-name="T32">Наказу Міністерства праці України, Міністерства юстиції України, Міністерства соціального захисту населення України </text:span><text:soft-page-break/><text:span text:style-name="T32">від 29 липня 1993 року № 58, зареєстрований в Міністерстві юстиції України 17 серпня 1993 року за № 110 «Про затвердження Інструкції про порядок ведення трудових книжок працівників»</text:span><text:span text:style-name="T34">;</text:span></text:p>
            <text:p text:style-name="P69">Порядок організації та ведення військового обліку призовників і військовозобов'язаних.</text:p>
            <text:p text:style-name="P70"/>
          </table:table-cell>
        </table:table-row>
      </table:table>
      <text:p text:style-name="P28"/>
      <text:p text:style-name="P19"><text:span text:style-name="T1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text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annotation_20_subject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List" style:family="paragraph" style:next-style-name="Caption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font-name-asian="NSimSun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next-style-name="Index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Указатель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Указатель" style:family="paragraph" style:parent-style-name="Standard" style:next-style-name="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Ballo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5:02:57.312000000</dc:date>
    <meta:editing-duration>PT4S</meta:editing-duration>
    <meta:editing-cycles>1</meta:editing-cycles>
    <meta:document-statistic meta:table-count="2" meta:image-count="0" meta:object-count="0" meta:page-count="6" meta:paragraph-count="110" meta:word-count="1113" meta:character-count="8571" meta:non-whitespace-character-count="7553"/>
    <meta:generator>LibreOffice/7.1.3.2$Windows_X86_64 LibreOffice_project/47f78053abe362b9384784d31a6e56f8511eb1c1</meta:generator>
  </office:meta>
</office:document-meta>
</file>