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875in" fo:margin-left="0.0035in" fo:margin-top="0in" fo:margin-bottom="0in" table:align="left" style:writing-mode="lr-tb"/>
    </style:style>
    <style:style style:name="Таблица1.A" style:family="table-column">
      <style:table-column-properties style:column-width="1.9604in"/>
    </style:style>
    <style:style style:name="Таблица1.B" style:family="table-column">
      <style:table-column-properties style:column-width="4.6264in"/>
    </style:style>
    <style:style style:name="Таблица1.1" style:family="table-row">
      <style:table-row-properties style:min-row-height="0.175in" fo:keep-together="auto"/>
    </style:style>
    <style:style style:name="Таблица1.A1" style:family="table-cell">
      <style:table-cell-properties style:vertical-align="middle" fo:background-color="transparent" fo:padding="0.0104in" fo:border="0.5pt solid #000000">
        <style:background-image/>
      </style:table-cell-properties>
    </style:style>
    <style:style style:name="Таблица1.2" style:family="table-row">
      <style:table-row-properties style:min-row-height="2.5417in" fo:keep-together="auto"/>
    </style:style>
    <style:style style:name="Таблица1.A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" style:family="table">
      <style:table-properties style:width="6.6146in" fo:margin-left="-0.0111in" fo:margin-top="0in" fo:margin-bottom="0in" table:align="left" style:writing-mode="lr-tb"/>
    </style:style>
    <style:style style:name="Таблица2.A" style:family="table-column">
      <style:table-column-properties style:column-width="0.2146in"/>
    </style:style>
    <style:style style:name="Таблица2.B" style:family="table-column">
      <style:table-column-properties style:column-width="1.9576in"/>
    </style:style>
    <style:style style:name="Таблица2.C" style:family="table-column">
      <style:table-column-properties style:column-width="4.4424in"/>
    </style:style>
    <style:style style:name="Таблица2.1" style:family="table-row">
      <style:table-row-properties style:min-row-height="0.6931in" fo:keep-together="auto"/>
    </style:style>
    <style:style style:name="Таблица2.A1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.2" style:family="table-row">
      <style:table-row-properties style:min-row-height="0.0604in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3215in" fo:keep-together="auto"/>
    </style:style>
    <style:style style:name="Таблица2.8" style:family="table-row">
      <style:table-row-properties style:min-row-height="0.2674in" fo:keep-together="auto"/>
    </style:style>
    <style:style style:name="Таблица2.9" style:family="table-row">
      <style:table-row-properties style:min-row-height="0.1257in" fo:keep-together="auto"/>
    </style:style>
    <style:style style:name="Таблица2.10" style:family="table-row">
      <style:table-row-properties style:min-row-height="0.1563in" fo:keep-together="auto"/>
    </style:style>
    <style:style style:name="Таблица2.11" style:family="table-row">
      <style:table-row-properties style:min-row-height="0.1785in" fo:keep-together="auto"/>
    </style:style>
    <style:style style:name="Таблица2.13" style:family="table-row">
      <style:table-row-properties style:min-row-height="0.2778in" fo:keep-together="auto"/>
    </style:style>
    <style:style style:name="Таблица2.16" style:family="table-row">
      <style:table-row-properties style:min-row-height="0.0382in" fo:keep-together="auto"/>
    </style:style>
    <style:style style:name="Таблица2.B18" style:family="table-cell">
      <style:table-cell-properties fo:background-color="transparent" fo:padding="0.0139in" fo:border="1pt solid #000000">
        <style:background-image/>
      </style:table-cell-properties>
    </style:style>
    <style:style style:name="Таблица2.C18" style:family="table-cell">
      <style:table-cell-properties fo:background-color="transparent" fo:padding="0.0139in" fo:border-left="none" fo:border-right="1pt solid #000000" fo:border-top="1pt solid #000000" fo:border-bottom="1pt solid #000000">
        <style:background-image/>
      </style:table-cell-properties>
    </style:style>
    <style:style style:name="Таблица2.20" style:family="table-row">
      <style:table-row-properties style:min-row-height="0.6715in" fo:keep-together="auto"/>
    </style:style>
    <style:style style:name="P1" style:family="paragraph" style:parent-style-name="Heading_20_3">
      <style:paragraph-properties fo:margin-left="4.1346in" fo:margin-right="0in" fo:margin-top="0in" fo:margin-bottom="0in" style:contextual-spacing="false" fo:line-height="100%" fo:text-align="start" style:justify-single-word="false" fo:text-indent="0in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  <style:tab-stop style:position="7.0874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First_20_Page">
      <style:paragraph-properties fo:margin-left="3.661in" fo:margin-right="0in" fo:text-align="justify" style:justify-single-word="false" fo:orphans="2" fo:widows="2" fo:text-indent="0.2756in" style:auto-text-indent="false" style:page-number="1" style:writing-mode="lr-tb"/>
    </style:style>
    <style:style style:name="P6" style:family="paragraph" style:parent-style-name="Standard">
      <style:paragraph-properties fo:margin-left="3.9374in" fo:margin-right="0in" fo:text-align="start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3.9374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line-height="115%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6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</style:style>
    <style:style style:name="P21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</style:style>
    <style:style style:name="P23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in"/>
          <style:tab-stop style:position="0.4252in"/>
        </style:tab-stops>
      </style:paragraph-properties>
    </style:style>
    <style:style style:name="P24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color="#000000" loext:opacity="100%" fo:font-size="12pt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12pt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5pt" style:font-size-asian="5pt" style:font-size-complex="5pt"/>
    </style:style>
    <style:style style:name="P29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1299in" fo:margin-right="0.0866in" fo:orphans="0" fo:widows="0" fo:text-indent="0in" style:auto-text-indent="false" fo:background-color="#ffffff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</style:style>
    <style:style style:name="P34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6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>
        <style:tab-stops>
          <style:tab-stop style:position="0.75in"/>
          <style:tab-stop style:position="1in"/>
        </style:tab-stops>
      </style:paragraph-properties>
    </style:style>
    <style:style style:name="P37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8" style:family="paragraph" style:parent-style-name="Standard">
      <style:paragraph-properties fo:margin-left="0.0819in" fo:margin-right="0.1862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9" style:family="paragraph" style:parent-style-name="Standard">
      <style:paragraph-properties fo:margin-left="0in" fo:margin-right="0.1874in" fo:margin-top="0in" fo:margin-bottom="0.0138in" style:contextual-spacing="false" fo:text-align="center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0835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937in" fo:margin-right="0.0835in" fo:margin-top="0in" fo:margin-bottom="0.0138in" style:contextual-spacing="false" fo:orphans="0" fo:widows="0" fo:text-indent="0.198in" style:auto-text-indent="false">
        <style:tab-stops>
          <style:tab-stop style:position="0.0898in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.1181in" fo:margin-right="0.0783in" fo:margin-top="0in" fo:margin-bottom="0.0138in" style:contextual-spacing="false" fo:text-align="justify" style:justify-single-word="false" fo:orphans="0" fo:widows="0" fo:text-indent="0.1575in" style:auto-text-indent="false" style:writing-mode="lr-tb">
        <style:tab-stops>
          <style:tab-stop style:position="0.2862in"/>
        </style:tab-stops>
      </style:paragraph-properties>
    </style:style>
    <style:style style:name="P45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</style:style>
    <style:style style:name="P46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</style:style>
    <style:style style:name="P47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font-variant="normal" fo:text-transform="none" fo:color="#000000" loext:opacity="100%" fo:letter-spacing="normal"/>
    </style:style>
    <style:style style:name="P48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color="#000000" loext:opacity="100%"/>
    </style:style>
    <style:style style:name="P49" style:family="paragraph" style:parent-style-name="Text_20_body" style:list-style-name="">
      <style:paragraph-properties fo:margin-left="0.0783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264in"/>
          <style:tab-stop style:position="0.4252in"/>
        </style:tab-stops>
      </style:paragraph-properties>
    </style:style>
    <style:style style:name="P50" style:family="paragraph" style:parent-style-name="Text_20_body" style:list-style-name="">
      <style:paragraph-properties fo:margin-left="0.0783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264in"/>
          <style:tab-stop style:position="0.425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1" style:family="paragraph" style:parent-style-name="Text_20_body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52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3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4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</style:style>
    <style:style style:name="P55" style:family="paragraph" style:parent-style-name="Text_20_body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3626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6" style:family="paragraph" style:parent-style-name="Text_20_body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3626in"/>
        </style:tab-stops>
      </style:paragraph-properties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3" style:family="text">
      <style:text-properties fo:color="#000000" loext:opacity="10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4" style:family="text">
      <style:text-properties fo:color="#000000" loext:opacity="100%" fo:font-size="12pt" fo:language="uk" fo:country="UA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language="uk" fo:country="UA" style:font-size-asian="12pt" style:language-asian="ru" style:country-asian="RU" style:font-size-complex="12pt"/>
    </style:style>
    <style:style style:name="T6" style:family="text">
      <style:text-properties fo:color="#000000" loext:opacity="100%" fo:font-size="12pt" fo:language="uk" fo:country="UA" style:font-size-asian="12pt" style:font-size-complex="12pt"/>
    </style:style>
    <style:style style:name="T7" style:family="text">
      <style:text-properties fo:color="#000000" loext:opacity="100%" fo:font-size="12pt" fo:language="en" fo:country="US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8" style:family="text">
      <style:text-properties fo:color="#000000" loext:opacity="100%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" style:family="text">
      <style:text-properties fo:color="#000000" loext:opacity="10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style:font-size-asian="12pt" style:language-asian="ru" style:country-asian="RU" style:font-size-complex="12pt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fo:background-color="#ffffff"/>
    </style:style>
    <style:style style:name="T17" style:family="text">
      <style:text-properties fo:font-size="12pt" fo:font-style="normal" fo:font-weight="normal" style:font-size-asian="12pt" style:font-style-asian="normal" style:font-weight-asian="normal"/>
    </style:style>
    <style:style style:name="T18" style:family="text">
      <style:text-properties fo:font-size="12pt" fo:font-style="normal" fo:font-weight="normal" style:font-size-asian="12pt" style:font-style-asian="normal" style:font-weight-asian="normal" fo:background-color="#ffffff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25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UA" style:font-style-asian="normal" style:font-weight-asian="normal" style:font-name-complex="Times New Roman1" style:font-size-complex="12pt" style:language-complex="ar" style:country-complex="SA"/>
    </style:style>
    <style:style style:name="T26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language-asian="ru" style:country-asian="RU" style:font-style-asian="normal" style:font-weight-asian="normal" style:font-size-complex="12pt"/>
    </style:style>
    <style:style style:name="T27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font-style-asian="normal" style:font-weight-asian="normal" style:font-size-complex="12pt"/>
    </style:style>
    <style:style style:name="T28" style:family="text">
      <style:text-properties fo:font-variant="normal" fo:text-transform="none" fo:color="#000000" loext:opacity="100%" fo:letter-spacing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/>
    </style:style>
    <style:style style:name="T30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fo:background-color="#ffffff"/>
    </style:style>
    <style:style style:name="T31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/>
    </style:style>
    <style:style style:name="T32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normal"/>
    </style:style>
    <style:style style:name="T33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34" style:family="text">
      <style:text-properties style:use-window-font-color="true" loext:opacity="0%" fo:font-size="12pt" fo:language="en" fo:country="US" fo:font-weight="bold" style:letter-kerning="false" style:font-name-asian="Times New Roman1" style:font-size-asian="12pt" style:language-asian="ru" style:country-asian="UA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fo:font-size="12pt" fo:language="en" fo:country="US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8" style:family="text">
      <style:text-properties style:font-size-complex="12pt"/>
    </style:style>
    <style:style style:name="T39" style:family="text">
      <style:text-properties style:text-position="super 58%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anguage="uk" fo:country="UA" style:letter-kerning="false" style:font-name-asian="Times New Roman1" style:language-asian="ru" style:country-asian="UA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Додаток 1</text:span></text:p>
      <text:p text:style-name="P6"/>
      <text:p text:style-name="P7"><text:span text:style-name="T1">ЗАТВЕРДЖЕНО</text:span></text:p>
      <text:p text:style-name="P7"><text:span text:style-name="T1">Наказ </text:span><text:span text:style-name="T2">Головного управління Пенсійного фонду України</text:span></text:p>
      <text:p text:style-name="P7"><text:span text:style-name="T2">в Одеській області</text:span></text:p>
      <text:p text:style-name="P7"><text:span text:style-name="T3">2</text:span><text:span text:style-name="T7">5</text:span><text:span text:style-name="T3">.03.</text:span><text:span text:style-name="T1">2021 року № </text:span></text:p>
      <text:h text:style-name="P1" text:outline-level="3"/>
      <text:p text:style-name="P8"><text:span text:style-name="T13">УМОВИ<text:line-break/>проведення конкурсу</text:span></text:p>
      <text:p text:style-name="P3"><text:span text:style-name="T13">на зайняття посади державної служби категорії «Б» –</text:span></text:p>
      <text:p text:style-name="P3"><text:span text:style-name="T22">завідувача сектору організаційно - інформаційної роботи</text:span><text:span text:style-name="T14"> </text:span></text:p>
      <text:p text:style-name="P3"><text:span text:style-name="Основной_20_шрифт_20_абзаца2"><text:span text:style-name="T33">Головного управління Пенсійного фонду України в Одеській області</text:span></text:span></text:p>
      <text:p text:style-name="P15"><text:span text:style-name="Основной_20_шрифт_20_абзаца2"><text:span text:style-name="T11">(</text:span></text:span><text:span text:style-name="Основной_20_шрифт_20_абзаца2"><text:span text:style-name="T33">робоче <text:s/>місце <text:s/>розташовано <text:s/>за <text:s/>адресою: <text:s/>м. Одеса, провулок Матросова, 5)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2">Загальні умови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7"><text:span text:style-name="T1">Посадові обов’язки</text:span></text:p>
          </table:table-cell>
          <table:table-cell table:style-name="Таблица1.B2" office:value-type="string">
            <text:p text:style-name="P47"><text:span text:style-name="T16">керівництво сектором, спрямування його діяльності, організація планування роботи та забезпечення виконання функцій, покладених на сектор відповідно до законодавства, Правил внутрішнього службового розпорядку Головного управління;</text:span></text:p>
            <text:p text:style-name="P47"><text:span text:style-name="T17">визначення порядку роботи сектору, персональна відповідальність за якість  та своєчасність виконання завдань, покладених на сектор;</text:span></text:p>
            <text:p text:style-name="P47"><text:span text:style-name="T18">координація роботи структурних підрозділів Головного управління щодо поточного та перспективного планування діяльності Головного управління, підготовка  для розгляду начальнику Головного управління плану роботи Головного управління на наступний рік;</text:span></text:p>
            <text:p text:style-name="P48"><text:span text:style-name="T30">організація та підготовка засідань колегії при начальнику Головного управління, селекторних нарад та інших нарад і заходів за дорученням керівництва Головного управління та  участь у них</text:span><text:span text:style-name="T31">;</text:span></text:p>
            <text:p text:style-name="P48"><text:span text:style-name="T32">з</text:span><text:span text:style-name="T31">абезпечення організації роботи щодо доступу до публічної інформації в частині оприлюднення інформації на інформаційних сторінках Головного управління веб - порталу Пенсійного фонду України та в соціальних мережах;</text:span></text:p>
            <text:p text:style-name="P48"><text:span text:style-name="T32">к</text:span><text:span text:style-name="T31">оординація інформаційно - роз'яснювальної роботи, що проводиться структурними підрозділами Головного управління  в засобах масової інформації;</text:span></text:p>
            <text:p text:style-name="P47"><text:span text:style-name="T17">зв'язки з іншими органами державної влади, засобами масової інформації, підприємствами, установами, організаціями, громадськими та ветеранськими організаціями з питань, віднесених до компетенції сектору, у тому числі з метою вивчення громадської думки;</text:span></text:p>
            <text:p text:style-name="P47"><text:span text:style-name="T17">участь у розгляді звернень громадян, підприємств, установ та організацій, посадових осіб, запитів та звернень народних </text:span><text:soft-page-break/><text:span text:style-name="T17">депутатів України, запитів на інформацію з питань діяльності сектору, в межах своїх повноважень та компетенції;</text:span></text:p>
            <text:p text:style-name="P47"><text:span text:style-name="T17">звітність перед начальником Головного управління про виконання покладених на сектор завдань;</text:span></text:p>
            <text:p text:style-name="P46"><text:span text:style-name="T24">підпис (візування) документів, які подаються на підпис начальнику Головного управління, його заступникам.</text:span>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18">Умови оплати праці</text:p>
          </table:table-cell>
          <table:covered-table-cell/>
          <table:table-cell table:style-name="Таблица2.A1" office:value-type="string">
            <text:p text:style-name="P21"><text:span text:style-name="T1">посадовий оклад – </text:span><text:span text:style-name="T7">6300</text:span><text:span text:style-name="T1"> грн.</text:span></text:p>
            <text:p text:style-name="P24"><text:span text:style-name="T12">надбавки, доплати, премії та компенсації</text:span> відповідно до статті 52 Закону України «Про державну службу»;</text:p>
            <text:p text:style-name="P24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8">Інформація про строковість чи безстроковість призначення на посаду</text:p>
          </table:table-cell>
          <table:covered-table-cell/>
          <table:table-cell table:style-name="Таблица2.A1" office:value-type="string">
            <text:p text:style-name="P23"><text:span text:style-name="T13">безстрокове призначення (для осіб, які досягли 65-річного віку строк призначення встановлюється відповідно до Закону України “Про державну службу”)</text:span></text:p>
            <text:p text:style-name="P26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8">Перелік інформації, необхідної для участі в конкурсі, та строк її подання</text:p>
          </table:table-cell>
          <table:covered-table-cell/>
          <table:table-cell table:style-name="Таблица2.A1" office:value-type="string">
            <text:p text:style-name="P25">1) заяву про участь у конкурсі із зазначенням основних мотивів щодо зайняття посади за формою згідно з додатком 2 П<text:span text:style-name="T12">орядку проведення конкурсу на зайняття посад державної служби,</text:span> затвердженого постановою Кабінету Міністрів України <text:span text:style-name="T12">від 25 березня 2016 року <text:s text:c="6"/>№ 246</text:span> (зі змінами);</text:p>
            <text:p text:style-name="P25">2) резюме за формою згідно з додатком 2<text:span text:style-name="T39">1</text:span>, в якому обов’язково зазначається така інформація:</text:p>
            <text:p text:style-name="P25">прізвище, ім’я, по батькові кандидата;</text:p>
            <text:p text:style-name="P25">реквізити документа, що посвідчує особу та підтверджує громадянство України;</text:p>
            <text:p text:style-name="P25">підтвердження наявності відповідного ступеня вищої освіти;</text:p>
            <text:p text:style-name="P25">підтвердження рівня вільного володіння державною мовою;</text:p>
            <text:p text:style-name="P25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25">3) заяву, в якій повідомляє, що до неї не застосовуються заборони, визначені частиною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25">Подача додатків до заяви не є обов’язковою.</text:p>
            <text:p text:style-name="P28"/>
            <text:p text:style-name="P29"><text:span text:style-name="T1">Документи приймаються до</text:span></text:p>
            <text:p text:style-name="P22"><text:span text:style-name="T19">16</text:span><text:span text:style-name="T9"> год. </text:span><text:span text:style-name="T19">00</text:span><text:span text:style-name="T9"> хв. </text:span><text:span text:style-name="T8">0</text:span><text:span text:style-name="T34">1</text:span><text:span text:style-name="T20"> </text:span><text:span text:style-name="T21">к</text:span><text:span text:style-name="T20">вітня</text:span><text:span text:style-name="T4"> </text:span><text:span text:style-name="T9">202</text:span><text:span text:style-name="T19">1</text:span><text:span text:style-name="T9"> року</text:span></text:p>
            <text:p text:style-name="P27"/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18">Додаткові (необов’язкові) <text:soft-page-break/>документи</text:p>
          </table:table-cell>
          <table:covered-table-cell/>
          <table:table-cell table:style-name="Таблица2.A1" office:value-type="string">
            <text:p text:style-name="P30">Заява щодо забезпечення розумним пристосуванням за <text:soft-page-break/>формою згідно з додатком 3 до Порядку проведення конкурсу на зайняття посад державної служби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19">Дата і час початку проведення тестування кандидатів. </text:p>
            <text:p text:style-name="P20"><text:span text:style-name="T13">Місце або спосіб проведення тестування</text:span></text:p>
            <text:p text:style-name="P19"/>
            <text:p text:style-name="P20"><text:span text:style-name="T13">Місце або спосіб проведення співбесіди (із зазначенням електронної платформи для комунікації дистанційно)</text:span></text:p>
            <text:p text:style-name="P19"/>
          </table:table-cell>
          <table:covered-table-cell/>
          <table:table-cell table:style-name="Таблица2.A1" office:value-type="string">
            <text:p text:style-name="P31"><text:span text:style-name="T13">0</text:span><text:span text:style-name="T35">6</text:span><text:span text:style-name="T13"> квітня 2021 року 10 год. 00 хв. </text:span></text:p>
            <text:p text:style-name="P32"/>
            <text:p text:style-name="P32"/>
            <text:p text:style-name="P33"><text:span text:style-name="T13">м. Одеса, вул. Канатна, 83 (проведення тестування за фізичної присутності кандидатів)</text:span></text:p>
            <text:p text:style-name="P32"/>
            <text:p text:style-name="P33"><text:span text:style-name="T13">м. Одеса, вул. Канатна, 83 (проведення співбесіди за фізичної присутності кандидатів)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8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а2.A1" office:value-type="string">
            <text:p text:style-name="P16"/>
            <text:p text:style-name="P34">Поліщук Надія Миколаївна</text:p>
            <text:p text:style-name="P33"><text:span text:style-name="T15">(048) 728 3</text:span><text:span text:style-name="T36">8</text:span><text:span text:style-name="T15"> 77</text:span></text:p>
            <text:p text:style-name="P33"><text:span text:style-name="T15">upr@od.pfu.gov.ua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3">Кваліфікаційні вимоги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37">Освіта</text:p>
          </table:table-cell>
          <table:table-cell table:style-name="Таблица2.A1" office:value-type="string">
            <text:p text:style-name="P33"><text:span text:style-name="T3">ступінь вищої освіти</text:span><text:span text:style-name="T1"> не нижче магістра</text:span></text:p>
          </table:table-cell>
        </table:table-row>
        <table:table-row table:style-name="Таблица2.9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38">Досвід роботи</text:p>
          </table:table-cell>
          <table:table-cell table:style-name="Таблица2.A1" office:value-type="string">
            <text:p text:style-name="P33"><text:span text:style-name="T25">д</text:span><text:span text:style-name="T23">освід роботи на посадах державної служби категорій "Б" чи "В"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span><text:span text:style-name="T1"> </text:span></text:p>
          </table:table-cell>
        </table:table-row>
        <table:table-row table:style-name="Таблица2.10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37">Володіння державною мовою</text:p>
          </table:table-cell>
          <table:table-cell table:style-name="Таблица2.A1" office:value-type="string">
            <text:p text:style-name="P35">вільне володіння державною мовою</text:p>
          </table:table-cell>
        </table:table-row>
        <table:table-row table:style-name="Таблица2.11">
          <table:table-cell table:style-name="Таблица2.A1" table:number-columns-spanned="3" office:value-type="string">
            <text:p text:style-name="P39"><text:a xlink:type="simple" xlink:href="http://search.ligazakon.ua/l_doc2.nsf/link1/KP170815.html" text:style-name="Default_20_Style" text:visited-style-name="Default_20_Style"><text:span text:style-name="T10">Вимоги до компетентності</text:span></text:a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3">Вимога</text:p>
          </table:table-cell>
          <table:covered-table-cell/>
          <table:table-cell table:style-name="Таблица2.A1" office:value-type="string">
            <text:p text:style-name="P13">Компоненти вимоги</text:p>
          </table:table-cell>
        </table:table-row>
        <table:table-row table:style-name="Таблица2.13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40"><text:span text:style-name="T23">Лідерство</text:span><text:span text:style-name="T1"> </text:span></text:p>
          </table:table-cell>
          <table:table-cell table:style-name="Таблица2.A1" office:value-type="string">
            <text:p text:style-name="P50"><text:span text:style-name="T41">вміння мотивувати до ефективної професійної діяльності;</text:span></text:p>
            <text:p text:style-name="P50">сприяння всебічному розвитку особистості;</text:p>
            <text:p text:style-name="P50">вміння делегувати повноваження та управляти результатами діяльності;</text:p>
            <text:p text:style-name="P49"><text:span text:style-name="T24">здатність до формування ефективної організаційної культури державної служби</text:span></text:p>
          </table:table-cell>
        </table:table-row>
        <table:table-row table:style-name="Таблица2.2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51"><text:span text:style-name="T24">Встановлення цілей, пріоритетів та орієнтирів </text:span></text:p>
            <text:p text:style-name="P41"/>
          </table:table-cell>
          <table:table-cell table:style-name="Таблица2.A1" office:value-type="string">
            <text:p text:style-name="P52"><text:span text:style-name="T38">уміння встановлювати чіткі, реальні, досяжні групові чи індивідуальні цілі та пріоритети;</text:span></text:p>
            <text:p text:style-name="P54"><text:span text:style-name="T24">уміння визначати орієнтири для досягнення групових чи індивідуальних цілей</text:span></text:p>
          </table:table-cell>
        </table:table-row>
        <table:table-row table:style-name="Таблица2.2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40"><text:span text:style-name="T23">Ефективність координації з іншими</text:span><text:span text:style-name="T1"> </text:span></text:p>
          </table:table-cell>
          <table:table-cell table:style-name="Таблица2.A1" office:value-type="string">
            <text:p text:style-name="P53"><text:span text:style-name="T38">здатність налагоджувати зв'язки з іншими структурними підрозділами державного органу, представниками інших державних органів, в тому числі з використанням </text:span><text:soft-page-break/><text:span text:style-name="T38">цифрових технологій;</text:span></text:p>
            <text:p text:style-name="P53">уміння конструктивного обміну інформацією, узгодження та упорядкування дій;</text:p>
            <text:p text:style-name="P53">здатність до об'єднання та систематизації спільних зусиль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3">Вимога</text:p>
          </table:table-cell>
          <table:covered-table-cell/>
          <table:table-cell table:style-name="Таблица2.A1" office:value-type="string">
            <text:p text:style-name="P13">Компоненти вимоги</text:p>
          </table:table-cell>
        </table:table-row>
        <table:table-row table:style-name="Таблица2.2">
          <table:table-cell table:style-name="Таблица2.A1" office:value-type="string">
            <text:p text:style-name="P14">1.</text:p>
          </table:table-cell>
          <table:table-cell table:style-name="Таблица2.B18" office:value-type="string">
            <text:p text:style-name="P42">Знання законодавства</text:p>
          </table:table-cell>
          <table:table-cell table:style-name="Таблица2.C18" office:value-type="string">
            <text:p text:style-name="P43">Знання:</text:p>
            <text:p text:style-name="P43">Конституції України;</text:p>
            <text:p text:style-name="P43">Закону України «Про державну службу»;</text:p>
            <text:p text:style-name="P43">Закону України «Про запобігання корупції»</text:p>
            <text:p text:style-name="P43">та іншого законодавства</text:p>
          </table:table-cell>
        </table:table-row>
        <table:table-row table:style-name="Таблица2.2">
          <table:table-cell table:style-name="Таблица2.A1" office:value-type="string">
            <text:p text:style-name="P14">2<text:span text:style-name="T12">.</text:span></text:p>
          </table:table-cell>
          <table:table-cell table:style-name="Таблица2.A1" office:value-type="string">
            <text:p text:style-name="P37">Знання законодавства у сфері</text:p>
          </table:table-cell>
          <table:table-cell table:style-name="Таблица2.A1" office:value-type="string">
            <text:p text:style-name="P55"><text:span text:style-name="T38">Знання:</text:span></text:p>
            <text:p text:style-name="P55">Закону України “Про загальнообов'язкове державне пенсійне страхування”,</text:p>
            <text:p text:style-name="P55">Закону України «Про інформацію»;</text:p>
            <text:p text:style-name="P56"><text:span text:style-name="T24">Закону України «Про захист інформації в інформаційно-телекомунікаційних системах»</text:span></text:p>
          </table:table-cell>
        </table:table-row>
        <table:table-row table:style-name="Таблица2.20">
          <table:table-cell table:style-name="Таблица2.A1" office:value-type="string">
            <text:p text:style-name="P14">3<text:span text:style-name="T12">.</text:span></text:p>
          </table:table-cell>
          <table:table-cell table:style-name="Таблица2.A1" office:value-type="string">
            <text:p text:style-name="P36"><text:span text:style-name="T26">Знання сучасних інформаційних технологій та норм редакторського аналізу</text:span><text:span text:style-name="T5"> </text:span></text:p>
          </table:table-cell>
          <table:table-cell table:style-name="Таблица2.A1" office:value-type="string">
            <text:p text:style-name="P44"><text:span text:style-name="T27">Знання в частині використання стандартних та прикладних пакетів програмного забезпечення, інформаційно - пошукових систем у мережі інтернет, уміння створювати та редагувати інформаційні повідомлення</text:span><text:span text:style-name="T6"> </text:span></text:p>
          </table:table-cell>
        </table:table-row>
      </table:table>
      <text:p text:style-name="P11"/>
      <text:p text:style-name="P45"><text:span text:style-name="T13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text-align="justify" style:justify-single-word="false" fo:orphans="2" fo:widows="2" fo:text-indent="0.4925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ru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text-align="start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rvps14" style:family="paragraph" style:parent-style-name="Standard" style:default-outline-level="">
      <style:paragraph-properties fo:margin-top="0.1945in" fo:margin-bottom="0.1945in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Гіперпосилання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и_20_виноски" style:display-name="Символи виноски" style:family="text"/>
    <style:style style:name="Прив_27_язка_20_виноски" style:display-name="Прив'язка виноски" style:family="text">
      <style:text-properties style:text-position="super 58%"/>
    </style:style>
    <style:style style:name="Прив_27_язка_20_кінцевої_20_виноски" style:display-name="Прив'язка кінцевої виноски" style:family="text">
      <style:text-properties style:text-position="super 58%"/>
    </style:style>
    <style:style style:name="Символи_20_кінцевої_20_виноски" style:display-name="Символи кінцевої виноски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4925in" fo:margin-bottom="0.4453in" fo:margin-left="1.1811in" fo:margin-right="0.4925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3425in" fo:margin-left="0in" fo:margin-right="0in" fo:margin-top="0.30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text:span text:style-name="MT1">Продовження додатка 1</text:span>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2021-02-23T14:31:00</meta:print-date>
    <dc:date>2021-03-25T09:54:44</dc:date>
    <meta:editing-cycles>22</meta:editing-cycles>
    <meta:editing-duration>PT1H27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02" meta:word-count="869" meta:character-count="6798" meta:non-whitespace-character-count="6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