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875in" fo:margin-left="0.0035in" fo:margin-top="0in" fo:margin-bottom="0in" table:align="left" style:writing-mode="lr-tb"/>
    </style:style>
    <style:style style:name="Таблица1.A" style:family="table-column">
      <style:table-column-properties style:column-width="1.9604in"/>
    </style:style>
    <style:style style:name="Таблица1.B" style:family="table-column">
      <style:table-column-properties style:column-width="4.6264in"/>
    </style:style>
    <style:style style:name="Таблица1.1" style:family="table-row">
      <style:table-row-properties style:min-row-height="0.175in" fo:keep-together="auto"/>
    </style:style>
    <style:style style:name="Таблица1.A1" style:family="table-cell">
      <style:table-cell-properties style:vertical-align="middle" fo:background-color="transparent" fo:padding="0.0104in" fo:border="0.5pt solid #000000">
        <style:background-image/>
      </style:table-cell-properties>
    </style:style>
    <style:style style:name="Таблица1.2" style:family="table-row">
      <style:table-row-properties style:min-row-height="2.5417in" fo:keep-together="auto"/>
    </style:style>
    <style:style style:name="Таблица1.A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" style:family="table">
      <style:table-properties style:width="6.6146in" fo:margin-left="-0.0111in" fo:margin-top="0in" fo:margin-bottom="0in" table:align="left" style:writing-mode="lr-tb"/>
    </style:style>
    <style:style style:name="Таблица2.A" style:family="table-column">
      <style:table-column-properties style:column-width="0.2146in"/>
    </style:style>
    <style:style style:name="Таблица2.B" style:family="table-column">
      <style:table-column-properties style:column-width="1.9576in"/>
    </style:style>
    <style:style style:name="Таблица2.C" style:family="table-column">
      <style:table-column-properties style:column-width="4.4424in"/>
    </style:style>
    <style:style style:name="Таблица2.1" style:family="table-row">
      <style:table-row-properties style:min-row-height="0.6931in" fo:keep-together="auto"/>
    </style:style>
    <style:style style:name="Таблица2.A1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.2" style:family="table-row">
      <style:table-row-properties style:min-row-height="0.0604in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3215in" fo:keep-together="auto"/>
    </style:style>
    <style:style style:name="Таблица2.8" style:family="table-row">
      <style:table-row-properties style:min-row-height="0.2674in" fo:keep-together="auto"/>
    </style:style>
    <style:style style:name="Таблица2.9" style:family="table-row">
      <style:table-row-properties style:min-row-height="0.1257in" fo:keep-together="auto"/>
    </style:style>
    <style:style style:name="Таблица2.10" style:family="table-row">
      <style:table-row-properties style:min-row-height="0.1563in" fo:keep-together="auto"/>
    </style:style>
    <style:style style:name="Таблица2.11" style:family="table-row">
      <style:table-row-properties style:min-row-height="0.1785in" fo:keep-together="auto"/>
    </style:style>
    <style:style style:name="Таблица2.13" style:family="table-row">
      <style:table-row-properties style:min-row-height="0.2778in" fo:keep-together="auto"/>
    </style:style>
    <style:style style:name="Таблица2.16" style:family="table-row">
      <style:table-row-properties style:min-row-height="0.0382in" fo:keep-together="auto"/>
    </style:style>
    <style:style style:name="Таблица2.B18" style:family="table-cell">
      <style:table-cell-properties fo:background-color="transparent" fo:padding="0.0139in" fo:border="1pt solid #000000">
        <style:background-image/>
      </style:table-cell-properties>
    </style:style>
    <style:style style:name="Таблица2.C18" style:family="table-cell">
      <style:table-cell-properties fo:background-color="transparent" fo:padding="0.0139in" fo:border-left="none" fo:border-right="1pt solid #000000" fo:border-top="1pt solid #000000" fo:border-bottom="1pt solid #000000">
        <style:background-image/>
      </style:table-cell-properties>
    </style:style>
    <style:style style:name="Таблица2.20" style:family="table-row">
      <style:table-row-properties style:min-row-height="0.6715in" fo:keep-together="auto"/>
    </style:style>
    <style:style style:name="P1" style:family="paragraph" style:parent-style-name="Heading_20_3">
      <style:paragraph-properties fo:margin-left="4.1346in" fo:margin-right="0in" fo:margin-top="0in" fo:margin-bottom="0in" style:contextual-spacing="false" fo:line-height="100%" fo:text-align="start" style:justify-single-word="false" fo:text-indent="0in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  <style:tab-stop style:position="7.0874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First_20_Page">
      <style:paragraph-properties fo:margin-left="3.661in" fo:margin-right="0in" fo:text-align="justify" style:justify-single-word="false" fo:orphans="2" fo:widows="2" fo:text-indent="0.2756in" style:auto-text-indent="false" style:page-number="1" style:writing-mode="lr-tb"/>
    </style:style>
    <style:style style:name="P6" style:family="paragraph" style:parent-style-name="Standard">
      <style:paragraph-properties fo:margin-left="3.9374in" fo:margin-right="0in" fo:text-align="start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3.9374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0" style:family="paragraph" style:parent-style-name="Standard">
      <style:paragraph-properties fo:margin-left="0in" fo:margin-right="0in" fo:line-height="115%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6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</style:style>
    <style:style style:name="P20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</style:style>
    <style:style style:name="P21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in"/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color="#000000" loext:opacity="100%"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5pt" style:font-size-asian="5pt" style:font-size-complex="5pt"/>
    </style:style>
    <style:style style:name="P26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.1299in" fo:margin-right="0.0866in" fo:orphans="0" fo:widows="0" fo:text-indent="0in" style:auto-text-indent="false" fo:background-color="#ffffff"/>
      <style:text-properties fo:color="#000000" loext:opacity="100%" fo:font-size="12pt" style:font-size-asian="12pt" style:font-size-complex="12pt"/>
    </style:style>
    <style:style style:name="P28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</style:style>
    <style:style style:name="P31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margin-left="0.0819in" fo:margin-right="0.1862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5" style:family="paragraph" style:parent-style-name="Standard">
      <style:paragraph-properties fo:margin-left="0in" fo:margin-right="0.1874in" fo:margin-top="0in" fo:margin-bottom="0.0138in" style:contextual-spacing="false" fo:text-align="center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">
      <style:paragraph-properties fo:margin-left="0.1575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264in"/>
          <style:tab-stop style:position="0.4252in"/>
        </style:tab-stops>
      </style:paragraph-properties>
    </style:style>
    <style:style style:name="P39" style:family="paragraph" style:parent-style-name="Standard" style:list-style-name="">
      <style:paragraph-properties fo:margin-left="0.1575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839in"/>
          <style:tab-stop style:position="0.4252in"/>
        </style:tab-stops>
      </style:paragraph-properties>
    </style:style>
    <style:style style:name="P40" style:family="paragraph" style:parent-style-name="Standard">
      <style:paragraph-properties fo:margin-left="0.0835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0937in" fo:margin-right="0.0835in" fo:margin-top="0in" fo:margin-bottom="0.0138in" style:contextual-spacing="false" fo:orphans="0" fo:widows="0" fo:text-indent="0.198in" style:auto-text-indent="false">
        <style:tab-stops>
          <style:tab-stop style:position="0.0898in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3626in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in" fo:margin-right="0.0783in" fo:margin-top="0in" fo:margin-bottom="0.0138in" style:contextual-spacing="false" fo:text-align="justify" style:justify-single-word="false" fo:orphans="0" fo:widows="0" fo:text-indent="0.2756in" style:auto-text-indent="false" style:writing-mode="lr-tb">
        <style:tab-stops>
          <style:tab-stop style:position="0.2862in"/>
        </style:tab-stops>
      </style:paragraph-properties>
    </style:style>
    <style:style style:name="P44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</style:style>
    <style:style style:name="P45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</style:style>
    <style:style style:name="P47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color="#000000" loext:opacity="100%"/>
    </style:style>
    <style:style style:name="P48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font-variant="normal" fo:text-transform="none" fo:color="#000000" loext:opacity="100%" fo:letter-spacing="normal"/>
    </style:style>
    <style:style style:name="P49" style:family="paragraph" style:parent-style-name="Text_20_body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/>
    </style:style>
    <style:style style:name="P50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1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2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</style:style>
    <style:style style:name="P53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</style:style>
    <style:style style:name="P54" style:family="paragraph" style:parent-style-name="Text_20_body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286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5" style:family="paragraph" style:parent-style-name="Text_20_body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2862in"/>
        </style:tab-stops>
      </style:paragraph-properties>
    </style:style>
    <style:style style:name="P56" style:family="paragraph" style:parent-style-name="Text_20_body">
      <style:paragraph-properties fo:margin-left="3.9366in" fo:margin-right="0in" fo:margin-top="0in" fo:margin-bottom="0.0972in" style:contextual-spacing="false" fo:text-align="start" style:justify-single-word="false" fo:orphans="2" fo:widows="2" fo:text-indent="-1.7717in" style:auto-text-indent="false" style:writing-mode="lr-tb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3" style:family="text">
      <style:text-properties fo:color="#000000" loext:opacity="10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6" style:family="text">
      <style:text-properties fo:color="#000000" loext:opacity="100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font-size="12pt" style:font-size-asian="12pt" style:language-asian="ru" style:country-asian="RU" style:font-size-complex="12pt"/>
    </style:style>
    <style:style style:name="T10" style:family="text">
      <style:text-properties fo:font-size="12pt" fo:letter-spacing="-0.0008in" style:font-size-asian="12pt" style:language-asian="ru" style:country-asian="RU" style:font-name-complex="Times New Roman1" style:font-size-complex="12pt"/>
    </style:style>
    <style:style style:name="T11" style:family="text">
      <style:text-properties fo:font-size="12pt" fo:font-style="normal" fo:font-weight="normal" style:font-size-asian="12pt" style:font-style-asian="normal" style:font-weight-asian="normal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" style:family="text">
      <style:text-properties style:font-size-complex="12pt"/>
    </style:style>
    <style:style style:name="T14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2pt" fo:background-color="#ffffff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T19" style:family="text">
      <style:text-properties fo:font-variant="normal" fo:text-transform="none" fo:color="#000000" loext:opacity="100%" fo:letter-spacing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/>
    </style:style>
    <style:style style:name="T21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normal"/>
    </style:style>
    <style:style style:name="T22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/>
    </style:style>
    <style:style style:name="T23" style:family="text">
      <style:text-properties fo:font-variant="normal" fo:text-transform="none" fo:letter-spacing="normal" fo:font-style="normal" fo:font-weight="normal" style:font-style-asian="normal" style:font-weight-asian="normal" style:font-size-complex="12pt"/>
    </style:style>
    <style:style style:name="T24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25" style:family="text">
      <style:text-properties style:text-position="super 58%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Додаток 2</text:span></text:p>
      <text:p text:style-name="P6"/>
      <text:p text:style-name="P7"><text:span text:style-name="T1">ЗАТВЕРДЖЕНО</text:span></text:p>
      <text:p text:style-name="P7"><text:span text:style-name="T1">Наказ </text:span><text:span text:style-name="T2">Головного управління Пенсійного фонду України</text:span></text:p>
      <text:p text:style-name="P7"><text:span text:style-name="T2">в Одеській області</text:span></text:p>
      <text:p text:style-name="P7"><text:span text:style-name="T3">18.03.</text:span><text:span text:style-name="T1">2021 року № 1290</text:span></text:p>
      <text:h text:style-name="P1" text:outline-level="3"/>
      <text:p text:style-name="P9"><text:span text:style-name="T7">УМОВИ<text:line-break/>проведення конкурсу</text:span></text:p>
      <text:p text:style-name="P3"><text:span text:style-name="T7">на зайняття посади державної служби категорії «В» – </text:span><text:span text:style-name="T8">головного спеціаліста – юрисконсульта <text:s/></text:span><text:span text:style-name="T10">відділу представництва інтересів в судах</text:span></text:p>
      <text:p text:style-name="P3"><text:span text:style-name="T10">та інших органах № 1 юридичного управління</text:span></text:p>
      <text:p text:style-name="P3"><text:span text:style-name="Основной_20_шрифт_20_абзаца2"><text:span text:style-name="T12">Головного управління Пенсійного фонду України в Одеській області</text:span></text:span></text:p>
      <text:p text:style-name="P15"><text:span text:style-name="Основной_20_шрифт_20_абзаца2"><text:span text:style-name="T5">(</text:span></text:span><text:span text:style-name="Основной_20_шрифт_20_абзаца2"><text:span text:style-name="T12">робоче <text:s/>місце <text:s/>розташовано <text:s/>за <text:s/>адресою: <text:s/>м. Одеса, вул. Прохоровська, 3)</text:span></text:span></text:p>
      <text:p text:style-name="P8"><text:span text:style-name="T1">(перша посада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2">Загальні умови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6"><text:span text:style-name="T1">Посадові обов’язки</text:span></text:p>
          </table:table-cell>
          <table:table-cell table:style-name="Таблица1.B2" office:value-type="string">
            <text:p text:style-name="P46"><text:span text:style-name="T14">в</text:span><text:span text:style-name="T15">едення позовної роботи, забезпечення представлення (захисту) інтересів Головного управління в судах та інших органах під час розгляду правових питань і спорів, в тому числі, які виникли при застосуванні положень Закону України “Про пенсійне забезпечення осіб, звільнених з військової служби та деяких інших осіб”;</text:span></text:p>
            <text:p text:style-name="P47"><text:span text:style-name="T21">п</text:span><text:span text:style-name="T22">ідготовка відзивів на позовні заяви, апеляційних та касаційних скарг, інших заяв та клопотань по справах за позовами громадян щодо призначення, перерахунку та виплати пенсій відповідно до чинного законодавства;</text:span></text:p>
            <text:p text:style-name="P47"><text:span text:style-name="T21">р</text:span><text:span text:style-name="T22">озгляд та участь у розгляді звернень, заяв та скарг, що надходять до Головного управління, в межах своїх повноважень;</text:span></text:p>
            <text:p text:style-name="P47"><text:span text:style-name="T21">з</text:span><text:span text:style-name="T22">абезпечення взаємодії з правоохоронними  органами, органами державної виконавчої служби та іншими органами з питань захисту інтересів Головного управління;</text:span></text:p>
            <text:p text:style-name="P47"><text:span text:style-name="T21">з</text:span><text:span text:style-name="T22">дійснення моніторингу стану розгляду в судах справ за участю Головного управління, невідкладне повідомлення відповідного структурного підрозділу про набрання законної сили судовими рішеннями про покладення зобов’язань або стягнення коштів з Головного управління, надання правової допомоги щодо повного фактичного виконання судових рішень, які набрали законної сили;</text:span></text:p>
            <text:p text:style-name="P48"><text:span text:style-name="T11">участь в складанні та подачі інформацій в Пенсійний фонд України;</text:span></text:p>
            <text:p text:style-name="P46"><text:span text:style-name="T18">забезпечення реалізації прав сторони виконавчого провадження, підготовка пропозицій щодо оскарження рішень, дій і бездіяльності державного виконавця за наявності підстав.</text:span>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table:number-columns-spanned="2" office:value-type="string">
            <text:p text:style-name="P17">Умови оплати праці</text:p>
          </table:table-cell>
          <table:covered-table-cell/>
          <table:table-cell table:style-name="Таблица2.A1" office:value-type="string">
            <text:p text:style-name="P20"><text:span text:style-name="T1">посадовий оклад – 5500 грн.</text:span></text:p>
            <text:p text:style-name="P21"><text:span text:style-name="T6">надбавки, доплати, премії та компенсації</text:span> відповідно до статті 52 Закону України «Про державну службу»;</text:p>
            <text:p text:style-name="P21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7">Інформація про строковість чи безстроковість призначення на посаду</text:p>
          </table:table-cell>
          <table:covered-table-cell/>
          <table:table-cell table:style-name="Таблица2.A1" office:value-type="string">
            <text:p text:style-name="P23">Безстрокове призначення (для осіб, які досягли 65-річного віку строк призначення встановлюється відповідно до Закону України “Про державну службу”)</text:p>
            <text:p text:style-name="P24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7">Перелік інформації, необхідної для участі в конкурсі, та строк її подання</text:p>
          </table:table-cell>
          <table:covered-table-cell/>
          <table:table-cell table:style-name="Таблица2.A1" office:value-type="string">
            <text:p text:style-name="P22">1) заяву про участь у конкурсі із зазначенням основних мотивів щодо зайняття посади за формою згідно з додатком 2 П<text:span text:style-name="T6">орядку проведення конкурсу на зайняття посад державної служби,</text:span> затвердженого постановою Кабінету Міністрів України <text:span text:style-name="T6">від 25 березня 2016 року <text:s text:c="6"/>№ 246</text:span> (зі змінами);</text:p>
            <text:p text:style-name="P22">2) резюме за формою згідно з додатком 2<text:span text:style-name="T25">1</text:span>, в якому обов’язково зазначається така інформація:</text:p>
            <text:p text:style-name="P22">прізвище, ім’я, по батькові кандидата;</text:p>
            <text:p text:style-name="P22">реквізити документа, що посвідчує особу та підтверджує громадянство України;</text:p>
            <text:p text:style-name="P22">підтвердження наявності відповідного ступеня вищої освіти;</text:p>
            <text:p text:style-name="P22">підтвердження рівня вільного володіння державною мовою;</text:p>
            <text:p text:style-name="P22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22">3) заяву, в якій повідомляє, що до неї не застосовуються заборони, визначені частиною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22">Подача додатків до заяви не є обов’язковою.</text:p>
            <text:p text:style-name="P25"/>
            <text:p text:style-name="P26"><text:span text:style-name="T1">Документи приймаються до </text:span></text:p>
            <text:p text:style-name="P26"><text:span text:style-name="T7">16</text:span><text:span text:style-name="T1"> год. </text:span><text:span text:style-name="T7">00</text:span><text:span text:style-name="T1"> хв. </text:span><text:span text:style-name="T7">25 березня</text:span><text:span text:style-name="T1"> 202</text:span><text:span text:style-name="T7">1</text:span><text:span text:style-name="T1"> року</text:span>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17">Додаткові (необов’язкові) документи</text:p>
          </table:table-cell>
          <table:covered-table-cell/>
          <table:table-cell table:style-name="Таблица2.A1" office:value-type="string">
            <text:p text:style-name="P27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18">Дата і час початку проведення тестування кандидатів. </text:p>
            <text:p text:style-name="P19"><text:span text:style-name="T7">Місце або спосіб проведення тестування</text:span></text:p>
            <text:p text:style-name="P18"/>
            <text:p text:style-name="P18">Місце або спосіб <text:soft-page-break/>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а2.A1" office:value-type="string">
            <text:p text:style-name="P28"><text:span text:style-name="T7">30 березня 2021 року 10 год. 00 хв. </text:span></text:p>
            <text:p text:style-name="P29"/>
            <text:p text:style-name="P29"/>
            <text:p text:style-name="P30"><text:span text:style-name="T7">м. Одеса, вул. Канатна, 83 (проведення тестування за фізичної присутності кандидатів)</text:span></text:p>
            <text:p text:style-name="P29"/>
            <text:p text:style-name="P30"><text:span text:style-name="T7">м. Одеса, вул. Канатна, 83 (проведення співбесіди за </text:span><text:soft-page-break/><text:span text:style-name="T7">фізичної присутності кандидатів)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7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а2.A1" office:value-type="string">
            <text:p text:style-name="P30"><text:span text:style-name="T9">Кушнарьова Тетяна Миколаївна</text:span></text:p>
            <text:p text:style-name="P30"><text:span text:style-name="T9">(048) 728 33 14</text:span></text:p>
            <text:p text:style-name="P30"><text:span text:style-name="T9">upr@od.pfu.gov.ua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3">Кваліфікаційні вимоги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33">Освіта</text:p>
          </table:table-cell>
          <table:table-cell table:style-name="Таблица2.A1" office:value-type="string">
            <text:p text:style-name="P31">вища юридична освіта за освітнім ступенем не нижче бакалавра, молодшого бакалавра</text:p>
          </table:table-cell>
        </table:table-row>
        <table:table-row table:style-name="Таблица2.9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34">Досвід роботи</text:p>
          </table:table-cell>
          <table:table-cell table:style-name="Таблица2.A1" office:value-type="string">
            <text:p text:style-name="P31">не потребує</text:p>
          </table:table-cell>
        </table:table-row>
        <table:table-row table:style-name="Таблица2.10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33">Володіння державною мовою</text:p>
          </table:table-cell>
          <table:table-cell table:style-name="Таблица2.A1" office:value-type="string">
            <text:p text:style-name="P31">вільне володіння державною мовою</text:p>
          </table:table-cell>
        </table:table-row>
        <table:table-row table:style-name="Таблица2.11">
          <table:table-cell table:style-name="Таблица2.A1" table:number-columns-spanned="3" office:value-type="string">
            <text:p text:style-name="P35"><text:a xlink:type="simple" xlink:href="http://search.ligazakon.ua/l_doc2.nsf/link1/KP170815.html" text:style-name="Default_20_Style" text:visited-style-name="Default_20_Style"><text:span text:style-name="T4">Вимоги до компетентності</text:span></text:a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3">Вимога</text:p>
          </table:table-cell>
          <table:covered-table-cell/>
          <table:table-cell table:style-name="Таблица2.A1" office:value-type="string">
            <text:p text:style-name="P13">Компоненти вимоги</text:p>
          </table:table-cell>
        </table:table-row>
        <table:table-row table:style-name="Таблица2.13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36"><text:span text:style-name="T1">Відповідальність</text:span></text:p>
          </table:table-cell>
          <table:table-cell table:style-name="Таблица2.A1" office:value-type="string">
            <text:p text:style-name="P38"><text:span text:style-name="T7">усвідомлення важливості якісного виконання своїх посадових обов'язків з дотриманням строків та встановлених процедур;</text:span></text:p>
            <text:p text:style-name="P39"><text:span text:style-name="T7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span></text:p>
            <text:p text:style-name="P39"><text:span text:style-name="T1">здатність брати на себе зобов’язання, чітко їх дотримуватись і виконувати</text:span></text:p>
          </table:table-cell>
        </table:table-row>
        <table:table-row table:style-name="Таблица2.2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49"><text:span text:style-name="T23">Робота з </text:span><text:span text:style-name="T24">великими масивами інформації</text:span></text:p>
            <text:p text:style-name="P37"/>
          </table:table-cell>
          <table:table-cell table:style-name="Таблица2.A1" office:value-type="string">
            <text:p text:style-name="P50"><text:span text:style-name="T13">здатність встановлювати логічні взаємозв’язки;</text:span></text:p>
            <text:p text:style-name="P50">вміння систематизувати великий масив інформації;</text:p>
            <text:p text:style-name="P52"><text:span text:style-name="T17">здатність виділяти головне, робити чіткі, структуровані висновки</text:span></text:p>
          </table:table-cell>
        </table:table-row>
        <table:table-row table:style-name="Таблица2.2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36"><text:span text:style-name="T16">Командна робота та взаємодія</text:span><text:span text:style-name="T1"> </text:span></text:p>
          </table:table-cell>
          <table:table-cell table:style-name="Таблица2.A1" office:value-type="string">
            <text:p text:style-name="P51"><text:span text:style-name="T13">розуміння ваги свого внеску у загальний результат роботи Головного управління;</text:span></text:p>
            <text:p text:style-name="P51">орієнтація на командний результат;</text:p>
            <text:p text:style-name="P51">готовність працювати в команді та сприяти колегам у їх професійній діяльності задля досягнення спільних цілей;</text:p>
            <text:p text:style-name="P53"><text:span text:style-name="T17">відкритість в обміні інформацією</text:span>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3">Вимога</text:p>
          </table:table-cell>
          <table:covered-table-cell/>
          <table:table-cell table:style-name="Таблица2.A1" office:value-type="string">
            <text:p text:style-name="P13">Компоненти вимоги</text:p>
          </table:table-cell>
        </table:table-row>
        <table:table-row table:style-name="Таблица2.2">
          <table:table-cell table:style-name="Таблица2.A1" office:value-type="string">
            <text:p text:style-name="P14">1.</text:p>
          </table:table-cell>
          <table:table-cell table:style-name="Таблица2.B18" office:value-type="string">
            <text:p text:style-name="P40">Знання законодавства</text:p>
          </table:table-cell>
          <table:table-cell table:style-name="Таблица2.C18" office:value-type="string">
            <text:p text:style-name="P41">Знання:</text:p>
            <text:p text:style-name="P41">Конституції України;</text:p>
            <text:p text:style-name="P41">Закону України «Про державну службу»;</text:p>
            <text:p text:style-name="P41">Закону України «Про запобігання корупції»</text:p>
            <text:p text:style-name="P41">та іншого законодавства</text:p>
          </table:table-cell>
        </table:table-row>
        <table:table-row table:style-name="Таблица2.2">
          <table:table-cell table:style-name="Таблица2.A1" office:value-type="string">
            <text:p text:style-name="P14">2<text:span text:style-name="T6">.</text:span></text:p>
          </table:table-cell>
          <table:table-cell table:style-name="Таблица2.A1" office:value-type="string">
            <text:p text:style-name="P33">Знання законодавства у <text:soft-page-break/>сфері</text:p>
          </table:table-cell>
          <table:table-cell table:style-name="Таблица2.A1" office:value-type="string">
            <text:p text:style-name="P42">Знання:</text:p>
            <text:p text:style-name="P54"><text:soft-page-break/><text:span text:style-name="T13">Цивільного процесуального кодексу України;</text:span></text:p>
            <text:p text:style-name="P54">Цивільного кодексу України;</text:p>
            <text:p text:style-name="P54">Кодексу адміністративного судочинства України;</text:p>
            <text:p text:style-name="P54">Господарського кодексу України;</text:p>
            <text:p text:style-name="P54">Господарського процесуального кодексу України;</text:p>
            <text:p text:style-name="P54">Закону України “Про виконавче провадження”;</text:p>
            <text:p text:style-name="P54">Закону України “Про загальнообов'язкове державне пенсійне страхування”;</text:p>
            <text:p text:style-name="P54">Закону України “Про пенсійне забезпечення”;</text:p>
            <text:p text:style-name="P55"><text:span text:style-name="T17">Закону України “Про пенсійне забезпечення осіб, звільнених з військової служби, та деяких інших осіб”</text:span></text:p>
          </table:table-cell>
        </table:table-row>
        <table:table-row table:style-name="Таблица2.20">
          <table:table-cell table:style-name="Таблица2.A1" office:value-type="string">
            <text:p text:style-name="P14">3<text:span text:style-name="T6">.</text:span></text:p>
          </table:table-cell>
          <table:table-cell table:style-name="Таблица2.A1" office:value-type="string">
            <text:p text:style-name="P32"><text:span text:style-name="T1">Знання загальних принципів представництва інтересів в судах та інших органах</text:span></text:p>
          </table:table-cell>
          <table:table-cell table:style-name="Таблица2.A1" office:value-type="string">
            <text:p text:style-name="P43"><text:span text:style-name="T3">Р</text:span><text:span text:style-name="T1">обота з Єдиним державним реєстром судових рішень.</text:span></text:p>
            <text:p text:style-name="P43"><text:span text:style-name="T3">В</text:span><text:span text:style-name="T1">имоги до процесуальних документів, що подаються до суду.</text:span></text:p>
            <text:p text:style-name="P43"><text:span text:style-name="T3">Основи представлення та з</text:span><text:span text:style-name="T1">ахисту законних інтересів </text:span><text:span text:style-name="T3">Головного управління</text:span><text:span text:style-name="T1"> в судах та інших органах.</text:span></text:p>
          </table:table-cell>
        </table:table-row>
      </table:table>
      <text:p text:style-name="P11"/>
      <text:p text:style-name="P44"><text:span text:style-name="T7">___________________________</text:span></text:p>
      <text:p text:style-name="P45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text-align="justify" style:justify-single-word="false" fo:orphans="2" fo:widows="2" fo:text-indent="0.4925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ru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text-align="start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rvps14" style:family="paragraph" style:parent-style-name="Standard" style:default-outline-level="">
      <style:paragraph-properties fo:margin-top="0.1945in" fo:margin-bottom="0.1945in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Гіперпосилання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и_20_виноски" style:display-name="Символи виноски" style:family="text"/>
    <style:style style:name="Прив_27_язка_20_виноски" style:display-name="Прив'язка виноски" style:family="text">
      <style:text-properties style:text-position="super 58%"/>
    </style:style>
    <style:style style:name="Прив_27_язка_20_кінцевої_20_виноски" style:display-name="Прив'язка кінцевої виноски" style:family="text">
      <style:text-properties style:text-position="super 58%"/>
    </style:style>
    <style:style style:name="Символи_20_кінцевої_20_виноски" style:display-name="Символи кінцевої виноски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4925in" fo:margin-bottom="0.4453in" fo:margin-left="1.1811in" fo:margin-right="0.4925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3425in" fo:margin-left="0in" fo:margin-right="0in" fo:margin-top="0.30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text:span text:style-name="MT1">Продовження додатка 2</text:span>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2021-02-23T14:31:00</meta:print-date>
    <dc:date>2021-03-19T10:12:38</dc:date>
    <meta:editing-cycles>18</meta:editing-cycles>
    <meta:editing-duration>PT51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09" meta:word-count="864" meta:character-count="6582" meta:non-whitespace-character-count="5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