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32cm" fo:margin-left="0.009cm" fo:margin-top="0cm" fo:margin-bottom="0cm" table:align="left" style:writing-mode="lr-tb"/>
    </style:style>
    <style:style style:name="Таблица1.A" style:family="table-column">
      <style:table-column-properties style:column-width="4.979cm"/>
    </style:style>
    <style:style style:name="Таблица1.B" style:family="table-column">
      <style:table-column-properties style:column-width="11.753cm"/>
    </style:style>
    <style:style style:name="Таблица1.1" style:family="table-row">
      <style:table-row-properties style:min-row-height="0.445cm" fo:keep-together="auto"/>
    </style:style>
    <style:style style:name="Таблица1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Таблица1.2" style:family="table-row">
      <style:table-row-properties style:min-row-height="6.456cm" fo:keep-together="auto"/>
    </style:style>
    <style:style style:name="Таблица1.A2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а1.B2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а2" style:family="table">
      <style:table-properties style:width="16.801cm" fo:margin-left="-0.028cm" fo:margin-top="0cm" fo:margin-bottom="0cm" table:align="left" style:writing-mode="lr-tb"/>
    </style:style>
    <style:style style:name="Таблица2.A" style:family="table-column">
      <style:table-column-properties style:column-width="0.538cm"/>
    </style:style>
    <style:style style:name="Таблица2.B" style:family="table-column">
      <style:table-column-properties style:column-width="4.978cm"/>
    </style:style>
    <style:style style:name="Таблица2.C" style:family="table-column">
      <style:table-column-properties style:column-width="11.285cm"/>
    </style:style>
    <style:style style:name="Таблица2.1" style:family="table-row">
      <style:table-row-properties style:min-row-height="1.76cm" fo:keep-together="auto"/>
    </style:style>
    <style:style style:name="Таблица2.A1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а2.2" style:family="table-row">
      <style:table-row-properties style:min-row-height="0.153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817cm" fo:keep-together="auto"/>
    </style:style>
    <style:style style:name="Таблица2.A6" style:family="table-cell">
      <style:table-cell-properties fo:background-color="transparent" fo:padding="0.026cm" fo:border-left="0.5pt solid #000000" fo:border-right="0.5pt solid #000000" fo:border-top="none" fo:border-bottom="0.5pt solid #000000">
        <style:background-image/>
      </style:table-cell-properties>
    </style:style>
    <style:style style:name="Таблица2.9" style:family="table-row">
      <style:table-row-properties style:min-row-height="0.679cm" fo:keep-together="auto"/>
    </style:style>
    <style:style style:name="Таблица2.10" style:family="table-row">
      <style:table-row-properties style:min-row-height="0.319cm" fo:keep-together="auto"/>
    </style:style>
    <style:style style:name="Таблица2.11" style:family="table-row">
      <style:table-row-properties style:min-row-height="0.397cm" fo:keep-together="auto"/>
    </style:style>
    <style:style style:name="Таблица2.12" style:family="table-row">
      <style:table-row-properties style:min-row-height="0.453cm" fo:keep-together="auto"/>
    </style:style>
    <style:style style:name="Таблица2.14" style:family="table-row">
      <style:table-row-properties style:min-row-height="0.706cm" fo:keep-together="auto"/>
    </style:style>
    <style:style style:name="Таблица2.17" style:family="table-row">
      <style:table-row-properties style:min-row-height="0.097cm" fo:keep-together="auto"/>
    </style:style>
    <style:style style:name="Таблица2.B19" style:family="table-cell">
      <style:table-cell-properties fo:background-color="transparent" fo:padding="0.035cm" fo:border="1pt solid #000000">
        <style:background-image/>
      </style:table-cell-properties>
    </style:style>
    <style:style style:name="Таблица2.C19" style:family="table-cell">
      <style:table-cell-properties fo:background-color="transparent" fo:padding="0.035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18.002cm"/>
        </style:tab-stops>
      </style:paragraph-properties>
    </style:style>
    <style:style style:name="P3" style:family="paragraph" style:parent-style-name="Heading_20_3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fo:font-style="normal" fo:font-weight="normal" style:font-style-asian="normal" style:font-weight-asian="normal" style:font-size-complex="14pt"/>
    </style:style>
    <style:style style:name="P4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margin-left="10.001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.224cm" fo:margin-right="0.222cm" fo:margin-top="0cm" fo:margin-bottom="0.035cm" style:contextual-spacing="false" fo:orphans="0" fo:widows="0" fo:text-indent="0cm" style:auto-text-indent="false"/>
    </style:style>
    <style:style style:name="P15" style:family="paragraph" style:parent-style-name="Standard">
      <style:paragraph-properties fo:margin-left="0.224cm" fo:margin-right="0.2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33cm" fo:margin-right="0.18cm" fo:margin-top="0cm" fo:margin-bottom="0.035cm" style:contextual-spacing="false" fo:orphans="0" fo:widows="0" fo:text-indent="0cm" style:auto-text-indent="false">
        <style:tab-stops>
          <style:tab-stop style:position="1.0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.33cm" fo:margin-right="0.18cm" fo:margin-top="0cm" fo:margin-bottom="0.035cm" style:contextual-spacing="false" fo:orphans="0" fo:widows="0" fo:text-indent="0cm" style:auto-text-indent="false" fo:background-color="#ffffff">
        <style:tab-stops>
          <style:tab-stop style:position="1.08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33cm" fo:margin-right="0.18cm" fo:margin-top="0cm" fo:margin-bottom="0.035cm" style:contextual-spacing="false" fo:orphans="0" fo:widows="0" fo:text-indent="0cm" style:auto-text-indent="false">
        <style:tab-stops>
          <style:tab-stop style:position="0cm"/>
          <style:tab-stop style:position="1.08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left="0.33cm" fo:margin-right="0.18cm" fo:margin-top="0cm" fo:margin-bottom="0.035cm" style:contextual-spacing="false" fo:orphans="0" fo:widows="0" fo:text-indent="0cm" style:auto-text-indent="false" fo:background-color="#ffffff">
        <style:tab-stops>
          <style:tab-stop style:position="1.08cm"/>
        </style:tab-stops>
      </style:paragraph-properties>
      <style:text-properties fo:color="#000000" loext:opacity="100%" fo:font-size="5pt" style:font-size-asian="5pt" style:font-size-complex="5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3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3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3cm" style:auto-text-indent="false" style:writing-mode="lr-tb">
        <style:tab-stops>
          <style:tab-stop style:position="1.0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.33cm" fo:margin-right="0.22cm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4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</style:style>
    <style:style style:name="P26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28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29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30" style:family="paragraph" style:parent-style-name="Standard">
      <style:paragraph-properties fo:margin-left="0.208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margin-left="0.208cm" fo:margin-right="0.473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margin-left="0cm" fo:margin-right="0.476cm" fo:margin-top="0cm" fo:margin-bottom="0.035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/>
    </style:style>
    <style:style style:name="P36" style:family="paragraph" style:parent-style-name="Standard">
      <style:paragraph-properties fo:margin-left="0.212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238cm" fo:margin-right="0.212cm" fo:margin-top="0cm" fo:margin-bottom="0.035cm" style:contextual-spacing="false" fo:orphans="0" fo:widows="0" fo:text-indent="0.503cm" style:auto-text-indent="false">
        <style:tab-stops>
          <style:tab-stop style:position="0.228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.238cm" fo:margin-right="0.22cm" fo:margin-top="0cm" fo:margin-bottom="0.035cm" style:contextual-spacing="false" fo:orphans="0" fo:widows="0" fo:text-indent="0.503cm" style:auto-text-indent="false">
        <style:tab-stops>
          <style:tab-stop style:position="0.921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.238cm" fo:margin-right="0.22cm" fo:margin-top="0cm" fo:margin-bottom="0.035cm" style:contextual-spacing="false" fo:orphans="0" fo:widows="0" fo:text-indent="0.503cm" style:auto-text-indent="false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40" style:family="paragraph" style:parent-style-name="Standard">
      <style:paragraph-properties fo:margin-left="9.999cm" fo:margin-right="0cm" fo:text-align="start" style:justify-single-word="false" fo:orphans="2" fo:widows="2" fo:text-indent="-4.5cm" style:auto-text-indent="false" style:writing-mode="lr-tb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9.999cm" fo:margin-right="0cm" fo:margin-top="0cm" fo:margin-bottom="0.247cm" style:contextual-spacing="false" fo:text-align="start" style:justify-single-word="false" fo:orphans="2" fo:widows="2" fo:text-indent="-4.5cm" style:auto-text-indent="false" style:writing-mode="lr-tb"/>
    </style:style>
    <style:style style:name="P42" style:family="paragraph" style:parent-style-name="Text_20_body">
      <style:paragraph-properties fo:margin-left="0.199cm" fo:margin-right="0.199cm" fo:margin-top="0cm" fo:margin-bottom="0.035cm" style:contextual-spacing="false" fo:line-height="115%" fo:text-align="justify" style:justify-single-word="false" fo:orphans="0" fo:widows="0" fo:text-indent="0.101cm" style:auto-text-indent="false" style:writing-mode="lr-tb">
        <style:tab-stops>
          <style:tab-stop style:position="0.829cm"/>
        </style:tab-stops>
      </style:paragraph-properties>
    </style:style>
    <style:style style:name="P43" style:family="paragraph" style:parent-style-name="Text_20_body">
      <style:paragraph-properties fo:margin-left="0.199cm" fo:margin-right="0.199cm" fo:margin-top="0cm" fo:margin-bottom="0.035cm" style:contextual-spacing="false" fo:line-height="115%" fo:text-align="justify" style:justify-single-word="false" fo:orphans="0" fo:widows="0" fo:text-indent="0.101cm" style:auto-text-indent="false" style:writing-mode="lr-tb">
        <style:tab-stops>
          <style:tab-stop style:position="0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44" style:family="paragraph" style:parent-style-name="Text_20_body">
      <style:paragraph-properties fo:margin-left="0.199cm" fo:margin-right="0.199cm" fo:margin-top="0cm" fo:margin-bottom="0.035cm" style:contextual-spacing="false" fo:line-height="115%" fo:text-align="justify" style:justify-single-word="false" fo:orphans="0" fo:widows="0" fo:text-indent="0.101cm" style:auto-text-indent="false" style:writing-mode="lr-tb">
        <style:tab-stops>
          <style:tab-stop style:position="0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fo:background-color="#ffffff" style:font-size-asian="12pt" style:font-style-asian="normal" style:font-weight-asian="normal"/>
    </style:style>
    <style:style style:name="P45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46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47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48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49" style:family="paragraph" style:parent-style-name="Text_20_body">
      <style:paragraph-properties fo:margin-left="0.238cm" fo:margin-right="0.22cm" fo:margin-top="0cm" fo:margin-bottom="0.035cm" style:contextual-spacing="false" fo:orphans="0" fo:widows="0" fo:text-indent="0.503cm" style:auto-text-indent="false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50" style:family="paragraph" style:parent-style-name="Text_20_body">
      <style:paragraph-properties fo:margin-left="0.238cm" fo:margin-right="0.22cm" fo:margin-top="0cm" fo:margin-bottom="0.035cm" style:contextual-spacing="false" fo:orphans="0" fo:widows="0" fo:text-indent="0.503cm" style:auto-text-indent="false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0cm"/>
          <style:tab-stop style:position="18.002cm"/>
        </style:tab-stops>
      </style:paragraph-properties>
      <style:text-properties fo:font-size="12pt" fo:letter-spacing="-0.002cm" style:font-size-asian="12pt" style:language-asian="ru" style:country-asian="RU" style:font-name-complex="Times New Roman1" style:font-size-complex="12pt"/>
    </style:style>
    <style:style style:name="P53" style:family="paragraph" style:parent-style-name="Standard" style:master-page-name="First_20_Page">
      <style:paragraph-properties fo:margin-left="9.299cm" fo:margin-right="0cm" fo:text-align="justify" style:justify-single-word="false" fo:orphans="2" fo:widows="2" fo:text-indent="0.7cm" style:auto-text-indent="false" style:page-number="1" style:writing-mode="lr-tb"/>
      <style:text-properties fo:color="#000000" loext:opacity="100%" fo:font-size="12pt" style:font-size-asian="12pt" style:font-size-complex="12pt"/>
    </style:style>
    <style:style style:name="P54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55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58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59" style:family="paragraph" style:parent-style-name="Standard">
      <style:paragraph-properties fo:margin-left="0.224cm" fo:margin-right="0.2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.33cm" fo:margin-right="0.18cm" fo:margin-top="0cm" fo:margin-bottom="0.035cm" style:contextual-spacing="false" fo:orphans="0" fo:widows="0" fo:text-indent="0cm" style:auto-text-indent="false">
        <style:tab-stops>
          <style:tab-stop style:position="1.08cm"/>
        </style:tab-stops>
      </style:paragraph-properties>
      <style:text-properties fo:color="#000000" loext:opacity="100%" fo:font-size="12pt" style:font-size-asian="12pt" style:font-size-complex="12pt"/>
    </style:style>
    <style:style style:name="P61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style:font-size-asian="12pt" style:language-asian="ru" style:country-asian="RU" style:font-size-complex="12pt"/>
    </style:style>
    <style:style style:name="P63" style:family="paragraph" style:parent-style-name="Standard">
      <style:paragraph-properties fo:margin-left="0.33cm" fo:margin-right="0.22cm" fo:margin-top="0cm" fo:margin-bottom="0.035cm" style:contextual-spacing="false" fo:text-align="justify" style:justify-single-word="false" fo:orphans="0" fo:widows="0" fo:text-indent="0cm" style:auto-text-indent="false" style:writing-mode="lr-tb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65" style:family="paragraph" style:parent-style-name="Standard">
      <style:paragraph-properties fo:margin-left="0.4cm" fo:margin-right="0.199cm" fo:margin-top="0cm" fo:margin-bottom="0.035cm" style:contextual-spacing="false" fo:text-align="justify" style:justify-single-word="false" fo:orphans="0" fo:widows="0" fo:text-indent="0cm" style:auto-text-indent="false" style:writing-mode="lr-tb">
        <style:tab-stops>
          <style:tab-stop style:position="0.829cm"/>
          <style:tab-stop style:position="1.08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margin-left="0.4cm" fo:margin-right="0.199cm" fo:margin-top="0cm" fo:margin-bottom="0.035cm" style:contextual-spacing="false" fo:text-align="justify" style:justify-single-word="false" fo:orphans="0" fo:widows="0" fo:text-indent="0cm" style:auto-text-indent="false" style:writing-mode="lr-tb">
        <style:tab-stops>
          <style:tab-stop style:position="0.975cm"/>
          <style:tab-stop style:position="1.08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0.4cm" fo:margin-right="0.199cm" fo:margin-top="0cm" fo:margin-bottom="0.035cm" style:contextual-spacing="false" fo:text-align="justify" style:justify-single-word="false" fo:orphans="0" fo:widows="0" fo:text-indent="0cm" style:auto-text-indent="false" style:writing-mode="lr-tb">
        <style:tab-stops>
          <style:tab-stop style:position="0.975cm"/>
          <style:tab-stop style:position="1.08cm"/>
        </style:tab-stops>
      </style:paragraph-properties>
      <style:text-properties fo:color="#000000" loext:opacity="100%" fo:font-size="12pt" style:font-size-asian="12pt" style:font-size-complex="12pt"/>
    </style:style>
    <style:style style:name="P68" style:family="paragraph" style:parent-style-name="Standard">
      <style:paragraph-properties fo:margin-left="9.999cm" fo:margin-right="0cm" fo:text-align="start" style:justify-single-word="false" fo:orphans="2" fo:widows="2" fo:text-indent="-4.5cm" style:auto-text-indent="false" style:writing-mode="lr-tb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fo:letter-spacing="-0.002cm" style:font-size-asian="12pt" style:language-asian="ru" style:country-asian="RU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8" style:family="text">
      <style:text-properties fo:color="#000000" loext:opacity="10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9" style:family="text">
      <style:text-properties fo:color="#000000" loext:opacity="100%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" style:family="text">
      <style:text-properties fo:color="#000000" loext:opacity="100%" fo:language="uk" fo:country="UA" style:language-asian="ru" style:country-asian="UA" style:language-complex="ar" style:country-complex="SA"/>
    </style:style>
    <style:style style:name="T12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" style:family="text">
      <style:text-properties style:use-window-font-color="true" loext:opacity="0%" fo:font-size="12pt" fo:language="uk" fo:country="UA" fo:font-weight="bold" style:letter-kerning="false" style:font-name-asian="Times New Roman1" style:font-size-asian="12pt" style:language-asian="ru" style:country-asian="UA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fo:language="uk" fo:country="UA" style:letter-kerning="false" style:font-name-asian="Times New Roman1" style:language-asian="ru" style:country-asian="UA" style:font-name-complex="Times New Roman1" style:language-complex="ar" style:country-complex="SA"/>
    </style:style>
    <style:style style:name="T15" style:family="text">
      <style:text-properties fo:font-variant="normal" fo:text-transform="none" fo:color="#000000" loext:opacity="100%" fo:font-size="11pt" fo:letter-spacing="normal" fo:font-style="normal" fo:font-weight="normal" fo:background-color="#ffffff" loext:char-shading-value="0" style:font-size-asian="11pt" style:font-style-asian="normal" style:font-weight-asian="normal" style:font-size-complex="12pt"/>
    </style:style>
    <style:style style:name="T16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20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21" style:family="text">
      <style:text-properties fo:font-variant="normal" fo:text-transform="none" fo:letter-spacing="normal" fo:font-style="normal" fo:font-weight="normal" style:font-style-asian="normal" style:font-weight-asian="normal" style:font-size-complex="12pt"/>
    </style:style>
    <style:style style:name="T2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bookmark text:name="_GoBack"/>Додаток 4</text:p>
      <text:p text:style-name="P4"/>
      <text:p text:style-name="P4">ЗАТВЕРДЖЕНО</text:p>
      <text:p text:style-name="P5"><text:span text:style-name="T6">Наказ </text:span><text:span text:style-name="T7">Головного управління Пенсійного фонду України</text:span></text:p>
      <text:p text:style-name="P55">в Одеській області</text:p>
      <text:p text:style-name="P5"><text:span text:style-name="T8">07.04.</text:span><text:span text:style-name="T6">2021 року № </text:span></text:p>
      <text:h text:style-name="P3" text:outline-level="3"/>
      <text:p text:style-name="P56">УМОВИ<text:line-break/>проведення конкурсу</text:p>
      <text:p text:style-name="P2"><text:span text:style-name="T1">на зайняття посади державної служби категорії «В» – </text:span><text:span text:style-name="T2">головного спеціаліста – юрисконсульта <text:s/></text:span><text:span text:style-name="T3">відділу представництва інтересів в судах</text:span></text:p>
      <text:p text:style-name="P52">та інших органах № 2 юридичного управління</text:p>
      <text:p text:style-name="P2"><text:span text:style-name="Основной_20_шрифт_20_абзаца2"><text:span text:style-name="T12">Головного управління Пенсійного фонду України в Одеській області</text:span></text:span></text:p>
      <text:p text:style-name="P9"><text:span text:style-name="Основной_20_шрифт_20_абзаца2"><text:span text:style-name="T10">(</text:span></text:span><text:span text:style-name="Основной_20_шрифт_20_абзаца2"><text:span text:style-name="T12">робоче <text:s/>місце <text:s/>розташовано <text:s/>за <text:s/>адресою: <text:s/>м. Одеса, вул. Корольова, 48)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0">Загальні умови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Посадові обов’язки</text:p>
          </table:table-cell>
          <table:table-cell table:style-name="Таблица1.B2" office:value-type="string">
            <text:p text:style-name="P42"><text:span text:style-name="T15">в</text:span><text:span text:style-name="T17">едення позовної роботи, забезпечення представлення (захисту) інтересів Головного управління в судах та інших органах під час розгляду правових питань і спорів, в тому числі, які виникли при застосуванні положень Закону України “Про пенсійне забезпечення осіб, звільнених з військової служби та деяких інших осіб”;</text:span></text:p>
            <text:p text:style-name="P42"><text:span text:style-name="T16">п</text:span><text:span text:style-name="T18">ідготовка відзивів на позовні заяви, апеляційних та касаційних скарг, інших заяв та клопотань по справах за позовами громадян щодо призначення, перерахунку та виплати пенсій відповідно до чинного законодавства;</text:span></text:p>
            <text:p text:style-name="P42"><text:span text:style-name="T16">р</text:span><text:span text:style-name="T18">озгляд та участь у розгляді звернень, заяв та скарг, що надходять до Головного управління, в межах своїх повноважень;</text:span></text:p>
            <text:p text:style-name="P42"><text:span text:style-name="T16">з</text:span><text:span text:style-name="T18">абезпечення взаємодії з правоохоронними  органами, органами державної виконавчої служби та іншими органами з питань захисту інтересів Головного управління;</text:span></text:p>
            <text:p text:style-name="P42"><text:span text:style-name="T16">з</text:span><text:span text:style-name="T18">дійснення моніторингу стану розгляду в судах справ за участю Головного управління, невідкладне повідомлення відповідного структурного підрозділу про набрання законної сили судовими рішеннями про покладення зобов’язань або стягнення коштів з Головного управління, надання правової допомоги щодо повного фактичного виконання судових рішень, які набрали законної сили;</text:span></text:p>
            <text:p text:style-name="P43">участь в складанні та подачі інформацій в Пенсійний фонд України;</text:p>
            <text:p text:style-name="P44">забезпечення реалізації прав сторони виконавчого провадження, підготовка пропозицій щодо оскарження рішень, дій і бездіяльності державного виконавця за наявності підстав.</text:p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table:number-columns-spanned="2" office:value-type="string">
            <text:p text:style-name="P13">Умови оплати праці</text:p>
          </table:table-cell>
          <table:covered-table-cell/>
          <table:table-cell table:style-name="Таблица2.A1" office:value-type="string">
            <text:p text:style-name="P60">посадовий оклад – 5500 грн.</text:p>
            <text:p text:style-name="P16"><text:span text:style-name="T5">надбавки, доплати, премії та компенсації</text:span> відповідно до статті 52 Закону України «Про державну службу»;</text:p>
            <text:p text:style-name="P16">надбавка до посадового окладу за ранг державного службовця відповідно до постанови Кабінету Міністрів України від 18 січня 2017 року № 15 «Питання оплати праці працівників державних органів» (із змінами)</text:p>
          </table:table-cell>
        </table:table-row>
        <text:soft-page-break/>
        <table:table-row table:style-name="Таблица2.2">
          <table:table-cell table:style-name="Таблица2.A1" table:number-columns-spanned="2" office:value-type="string">
            <text:p text:style-name="P13">Інформація про строковість чи безстроковість призначення на посаду</text:p>
          </table:table-cell>
          <table:covered-table-cell/>
          <table:table-cell table:style-name="Таблица2.A1" office:value-type="string">
            <text:p text:style-name="P18"><text:span text:style-name="T5">безстрокове призначення (</text:span><text:span text:style-name="T14">строк призначення</text:span><text:span text:style-name="T5"> особи, як</text:span><text:span text:style-name="T14">а</text:span><text:span text:style-name="T5"> досягл</text:span><text:span text:style-name="T14">а</text:span><text:span text:style-name="T5"> 65-річного віку, становить один рік з правом повторного призначення без обов'язкового проведення конкурсу щороку) 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3">Перелік інформації, необхідної для участі в конкурсі, та строк її подання</text:p>
          </table:table-cell>
          <table:covered-table-cell/>
          <table:table-cell table:style-name="Таблица2.A1" office:value-type="string">
            <text:p text:style-name="P17">1) заяву про участь у конкурсі із зазначенням основних мотивів щодо зайняття посади за формою згідно з додатком 2 П<text:span text:style-name="T5">орядку проведення конкурсу на зайняття посад державної служби,</text:span> затвердженого постановою Кабінету Міністрів України <text:span text:style-name="T5">від 25 березня 2016 року <text:s text:c="6"/>№ 246</text:span> (зі змінами);</text:p>
            <text:p text:style-name="P17">2) резюме за формою згідно з додатком 2<text:span text:style-name="T22">1</text:span>, в якому обов’язково зазначається така інформація:</text:p>
            <text:p text:style-name="P17">прізвище, ім’я, по батькові кандидата;</text:p>
            <text:p text:style-name="P17">реквізити документа, що посвідчує особу та підтверджує громадянство України;</text:p>
            <text:p text:style-name="P17">підтвердження наявності відповідного ступеня вищої освіти;</text:p>
            <text:p text:style-name="P17">підтвердження рівня вільного володіння державною мовою;</text:p>
            <text:p text:style-name="P17">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;</text:p>
            <text:p text:style-name="P17">3) заяву, в якій повідомляє, що до неї не застосовуються заборони, визначені частиною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17">Подача додатків до заяви не є обов’язковою.</text:p>
            <text:p text:style-name="P19"/>
            <text:p text:style-name="P21">Документи приймаються до</text:p>
            <text:p text:style-name="P22"><text:span text:style-name="T5">16 год. 00 хв. 15 </text:span><text:span text:style-name="T11">квітня</text:span><text:span text:style-name="T5"> 2021 року</text:span></text:p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13">Додаткові (необов’язкові) документи</text:p>
          </table:table-cell>
          <table:covered-table-cell/>
          <table:table-cell table:style-name="Таблица2.A1" office:value-type="string">
            <text:p text:style-name="P23">Заява щодо забезпечення розумним пристосуванням за формою згідно з додатком 3 до Порядку проведення конкурсу на зайняття посад державної служби</text:p>
          </table:table-cell>
        </table:table-row>
        <table:table-row table:style-name="Таблица2.5">
          <table:table-cell table:style-name="Таблица2.A1" table:number-columns-spanned="2" office:value-type="string">
            <text:p text:style-name="P15">Дата і час початку проведення тестування кандидатів. </text:p>
            <text:p text:style-name="P15">Місце або спосіб проведення тестування</text:p>
            <text:p text:style-name="P15"/>
            <text:p text:style-name="P14"><text:span text:style-name="T1">Місце або спосіб проведення співбесіди (із зазначенням електронної платформи для комунікації дистанційно)</text:span></text:p>
          </table:table-cell>
          <table:covered-table-cell/>
          <table:table-cell table:style-name="Таблица2.A1" office:value-type="string">
            <text:p text:style-name="P20"><text:span text:style-name="T13">20</text:span><text:span text:style-name="T4"> квітня 2021 року </text:span><text:span text:style-name="T13">09</text:span><text:span text:style-name="T4"> год. 00 хв. </text:span></text:p>
            <text:p text:style-name="P24"/>
            <text:p text:style-name="P24"/>
            <text:p text:style-name="P24">м. Одеса, вул. Канатна, 83 (проведення тестування за фізичної присутності кандидатів)</text:p>
            <text:p text:style-name="P24"/>
            <text:p text:style-name="P25"><text:span text:style-name="T1">м. Одеса, вул. Канатна, 83 (проведення співбесіди за фізичної присутності кандидатів)</text:span></text:p>
          </table:table-cell>
        </table:table-row>
        <table:table-row table:style-name="Таблица2.5">
          <table:table-cell table:style-name="Таблица2.A6" table:number-columns-spanned="2" office:value-type="string">
            <text:p text:style-name="P15">Місце або спосіб проведення співбесіди з метою визначення <text:soft-page-break/>суб'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p>
          </table:table-cell>
          <table:covered-table-cell/>
          <table:table-cell table:style-name="Таблица2.A6" office:value-type="string">
            <text:p text:style-name="P63">м. Одеса, вул. Канатна, 83 (проведення співбесіди за фізичної присутності кандидатів)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3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Таблица2.A1" office:value-type="string">
            <text:p text:style-name="P26">Поліщук Надія Миколаївна</text:p>
            <text:p text:style-name="P62">(048) 728 38 77</text:p>
            <text:p text:style-name="P62"><text:bookmark-start text:name="__DdeLink__20470_4284227307"/>upr@od.pfu.gov.ua<text:bookmark-end text:name="__DdeLink__20470_4284227307"/>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11">Кваліфікаційні вимоги</text:p>
          </table:table-cell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30">Освіта</text:p>
          </table:table-cell>
          <table:table-cell table:style-name="Таблица2.A1" office:value-type="string">
            <text:p text:style-name="P27">вища юридична освіта за освітнім ступенем не нижче бакалавра, молодшого бакалавра</text:p>
          </table:table-cell>
        </table:table-row>
        <table:table-row table:style-name="Таблица2.10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31">Досвід роботи</text:p>
          </table:table-cell>
          <table:table-cell table:style-name="Таблица2.A1" office:value-type="string">
            <text:p text:style-name="P27">не потребує</text:p>
          </table:table-cell>
        </table:table-row>
        <table:table-row table:style-name="Таблица2.1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30">Володіння державною мовою</text:p>
          </table:table-cell>
          <table:table-cell table:style-name="Таблица2.A1" office:value-type="string">
            <text:p text:style-name="P27">вільне володіння державною мовою</text:p>
          </table:table-cell>
        </table:table-row>
        <table:table-row table:style-name="Таблица2.12">
          <table:table-cell table:style-name="Таблица2.A1" table:number-columns-spanned="3" office:value-type="string">
            <text:p text:style-name="P32"><text:a xlink:type="simple" xlink:href="http://search.ligazakon.ua/l_doc2.nsf/link1/KP170815.html" text:style-name="Standard" text:visited-style-name="Standard"><text:span text:style-name="T9">Вимоги до компетентності</text:span></text:a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1">Вимога</text:p>
          </table:table-cell>
          <table:covered-table-cell/>
          <table:table-cell table:style-name="Таблица2.A1" office:value-type="string">
            <text:p text:style-name="P11">Компоненти вимоги</text:p>
          </table:table-cell>
        </table:table-row>
        <table:table-row table:style-name="Таблица2.14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64">Відповідальність</text:p>
          </table:table-cell>
          <table:table-cell table:style-name="Таблица2.A1" office:value-type="string">
            <text:p text:style-name="P65">усвідомлення важливості якісного виконання своїх посадових обов'язків з дотриманням строків та встановлених процедур;</text:p>
            <text:p text:style-name="P66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67">здатність брати на себе зобов’язання, чітко їх дотримуватись і виконувати</text:p>
          </table:table-cell>
        </table:table-row>
        <table:table-row table:style-name="Таблица2.2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35"><text:span text:style-name="T21">Робота з </text:span><text:span text:style-name="T20">великими масивами інформації</text:span></text:p>
            <text:p text:style-name="P34"/>
          </table:table-cell>
          <table:table-cell table:style-name="Таблица2.A1" office:value-type="string">
            <text:p text:style-name="P45">здатність встановлювати логічні взаємозв’язки;</text:p>
            <text:p text:style-name="P28">вміння систематизувати великий масив інформації;</text:p>
            <text:p text:style-name="P28">здатність виділяти головне, робити чіткі, структуровані висновки</text:p>
          </table:table-cell>
        </table:table-row>
        <table:table-row table:style-name="Таблица2.2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33"><text:span text:style-name="T19">Командна робота та взаємодія</text:span><text:span text:style-name="T6"> </text:span></text:p>
          </table:table-cell>
          <table:table-cell table:style-name="Таблица2.A1" office:value-type="string">
            <text:p text:style-name="P46">розуміння ваги свого внеску у загальний результат роботи Головного управління;</text:p>
            <text:p text:style-name="P29">орієнтація на командний результат;</text:p>
            <text:p text:style-name="P29">готовність працювати в команді та сприяти колегам у їх професійній діяльності задля досягнення спільних цілей;</text:p>
            <text:p text:style-name="P29">відкритість в обміні інформацією</text:p>
          </table:table-cell>
        </table:table-row>
        <table:table-row table:style-name="Таблица2.17">
          <table:table-cell table:style-name="Таблица2.A1" table:number-columns-spanned="3" office:value-type="string">
            <text:p text:style-name="P11">Професійні знання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1">Вимога</text:p>
          </table:table-cell>
          <table:covered-table-cell/>
          <table:table-cell table:style-name="Таблица2.A1" office:value-type="string">
            <text:p text:style-name="P11">Компоненти вимоги</text:p>
          </table:table-cell>
        </table:table-row>
        <table:table-row table:style-name="Таблица2.2">
          <table:table-cell table:style-name="Таблица2.A1" office:value-type="string">
            <text:p text:style-name="P12">1.</text:p>
          </table:table-cell>
          <table:table-cell table:style-name="Таблица2.B19" office:value-type="string">
            <text:p text:style-name="P36">Знання законодавства</text:p>
          </table:table-cell>
          <table:table-cell table:style-name="Таблица2.C19" office:value-type="string">
            <text:p text:style-name="P37">Знання:</text:p>
            <text:p text:style-name="P37">Конституції України;</text:p>
            <text:p text:style-name="P37">Закону України «Про державну службу»;</text:p>
            <text:p text:style-name="P37"><text:soft-page-break/>Закону України «Про запобігання корупції»</text:p>
            <text:p text:style-name="P37">та іншого законодавства</text:p>
          </table:table-cell>
        </table:table-row>
        <table:table-row table:style-name="Таблица2.2">
          <table:table-cell table:style-name="Таблица2.A1" office:value-type="string">
            <text:p text:style-name="P12">2<text:span text:style-name="T5">.</text:span></text:p>
          </table:table-cell>
          <table:table-cell table:style-name="Таблица2.A1" office:value-type="string">
            <text:p text:style-name="P30">Знання законодавства у сфері</text:p>
          </table:table-cell>
          <table:table-cell table:style-name="Таблица2.A1" office:value-type="string">
            <text:p text:style-name="P38">Знання:</text:p>
            <text:p text:style-name="P49">Цивільного процесуального кодексу України;</text:p>
            <text:p text:style-name="P39">Цивільного кодексу України;</text:p>
            <text:p text:style-name="P39">Кодексу адміністративного судочинства України;</text:p>
            <text:p text:style-name="P39">Господарського кодексу України;</text:p>
            <text:p text:style-name="P39">Господарського процесуального кодексу України;</text:p>
            <text:p text:style-name="P39">Закону України “Про виконавче провадження”;</text:p>
            <text:p text:style-name="P39">Закону України “Про загальнообов'язкове державне пенсійне страхування”;</text:p>
            <text:p text:style-name="P39">Закону України “Про пенсійне забезпечення”;</text:p>
            <text:p text:style-name="P39">Закону України “Про пенсійне забезпечення осіб, звільнених з військової служби, та деяких інших осіб”</text:p>
          </table:table-cell>
        </table:table-row>
      </table:table>
      <text:p text:style-name="P8"/>
      <text:p text:style-name="P40">___________________________</text:p>
      <text:p text:style-name="P40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ru" style:country-asian="UA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rvps14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fo:language="uk" fo:country="UA" style:letter-kerning="tru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ітки_20_Знак" style:display-name="Текст примітки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ітки_20_Знак" style:display-name="Тема примітки Знак" style:family="text" style:parent-style-name="Текст_20_примітки_20_Знак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131cm" fo:margin-left="3cm" fo:margin-right="1.25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7cm" fo:margin-left="0cm" fo:margin-right="0cm" fo:margin-top="0.7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MP2">Продовження додатка 4</text:p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19:00</meta:creation-date>
    <meta:initial-creator>Ірина Тимченко</meta:initial-creator>
    <dc:language>uk-UA</dc:language>
    <meta:print-date>2021-02-23T14:31:00</meta:print-date>
    <dc:date>2021-04-07T10:28:42</dc:date>
    <meta:editing-cycles>23</meta:editing-cycles>
    <meta:editing-duration>PT59M</meta:editing-duration>
    <meta:generator>LibreOffice/7.0.1.2$Windows_X86_64 LibreOffice_project/7cbcfc562f6eb6708b5ff7d7397325de9e764452</meta:generator>
    <meta:document-statistic meta:table-count="2" meta:image-count="0" meta:object-count="0" meta:page-count="5" meta:paragraph-count="105" meta:word-count="860" meta:character-count="6597" meta:non-whitespace-character-count="582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